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-start text:name="napomenaovaj_nacin_rada_je_zastareo_koriscen_je_do_2010_sada_nema_nikakvog_znacaja"/>NAPOMENA: ovaj nacin rada je zastareo (koriscen je do 2010), sada nema nikakvog znacaja.<text:bookmark-end text:name="napomenaovaj_nacin_rada_je_zastareo_koriscen_je_do_2010_sada_nema_nikakvog_znacaja"/></text:h>
      <text:h text:style-name="Heading_20_4" text:outline-level="4"><text:bookmark-start text:name="bar_kod_citaci_bezicni_windows_offline"/>bar kod citaci bezicni windows offline<text:bookmark-end text:name="bar_kod_citaci_bezicni_windows_offline"/></text:h>
      <text:p text:style-name="Text_20_body">Podešavanje i način korišćenja bežičnih windows bar-kod uređana u offline načinu rada</text:p>
      <text:p text:style-name="Text_20_body">
Prvo što treba da uradiš je da prebaciš PocketBarKod na uređaj. PotomDrapi.exe stavi negde u path pa potom ideš u Ostalo/Sis. Opcije/Podešavanje/BarKod, tu podesi dir za komunikaciju ako već nijei upiši sledeća polja:</text:p>
      <text:p text:style-name="Text_20_body">KOMANDA ZA SLANJE BAR-KODOVA U TERM.: drapi -a</text:p>
      <text:p text:style-name="Text_20_body">KOMANDA ZA PRIJEMSTAVKI IZ TERMIN..: drapi -r</text:p>
      <text:p text:style-name="Text_20_body"> </text:p>
      <text:p text:style-name="Text_20_body">Posle ideš u Zalihe/Barkodovi, pritisneš Alt B i podesiš opcije:</text:p>
      <text:p text:style-name="Text_20_body">UPIS [IFARA…..: ( )</text:p>
      <text:p text:style-name="Text_20_body">UPIS BAR-KODOVA.: (X)</text:p>
      <text:p text:style-name="Text_20_body">ALTER.[IFRE…..: (X)</text:p>
      <text:p text:style-name="Text_20_body">DU@INA NAZIVA…: 50</text:p>
      <text:p text:style-name="Text_20_body">FORMAT ARTIKLA..: Alt [if Naz</text:p>
      <text:p text:style-name="Text_20_body"> </text:p>
      <text:p text:style-name="Text_20_body">Kada klikneš na enter podaci bi trebalo da se pošalju uređaju (vodiračuna da bude na bazi u tom trenutku). Ako ti se program tamo na uređaju ne nalazi u \PocketBarKod već je unekom drugom diru onda dodaj u komandu za slanje i prijem na kraj tunovu putanju npr:</text:p>
      <text:p text:style-name="Text_20_body">drapi -a\Prg\Pocket</text:p>
      <text:p text:style-name="Text_20_body">Trebalo bi da se pojavi fajl mislim da je artikli.dat u root-uPocketBarKod-a u uređaju.</text:p>
      <text:p text:style-name="Text_20_body">U PocketBarKod.ini stoji podešavanje koji je separator za količinu. Na primer ako imamo barkod *ABD1234*150 onda je zvezdica separator a 150količina.</text:p>
      <text:p text:style-name="Text_20_body">Ako treba podrska za duze barkodove (od 13 karaktera) mora se napravitiEnableLargeBarKods.dat fajl u diru gde je program. Ako imamo barkodove sa količinama, najverovatnije ćemo prevaliti ovaj limit pa treba staviti ovaj fajl.</text:p>
      <text:p text:style-name="Text_20_body">U skeniranom barkodu je podržano da količine budu decimalne. Može da se desi da čitač drugačije prepozna decimalnu tačku pa treba uraditimapiranje (to Savkić ukodira u program).</text:p>
      <text:p text:style-name="Text_20_body">Kada uspešno pošalješ startuješ program na uređaju i ideš naSkeniranje, sačekaj malo da sepodaci učitaju i onda skeniraj malo.</text:p>
      <text:p text:style-name="Text_20_body">Kada hoćeš da učitaš podatke u App, opet uređaj ide na bazu, ti ideš upopise, napraviš jedan novi (prazan bez stavki) i onda staneš na njegai pritisneš F9 pa posle toga Alt B i podaci bi trebalo da se poj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