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h text:style-name="Heading_20_4" text:outline-level="4"><text:bookmark-start text:name="bar-kod_uredaji_za_com_port"/>Bar-kod uređaji za COM port<text:bookmark-end text:name="bar-kod_uredaji_za_com_port"/></text:h>

<text:line-break/>
<text:line-break/>
→<text:line-break/>

<text:line-break/>
<text:line-break/><text:list text:style-name="List_20_1"><text:list-item><text:p text:style-name="Text_20_body"> Use Serial Keys (pored je i dugme Settings za izbor COM porta i brzine komunikacije)</text:p></text:list-item><text:list-item><text:p text:style-name="Text_20_body"> Apply all settings to logon desktop</text:p></text:list-item><text:list-item><text:p text:style-name="Text_20_body"> Apply all settings to defaults for new users</text:p></text:list-item></text:list><text:p text:style-name="Horizontal_20_Line"/>
“”<text:a xlink:type="simple" xlink:href="http://www.wings.rs">www.wings.rs</text:a>
<text:line-break/>
<text:line-break/><text:list text:style-name="List_20_1"><text:list-item><text:p text:style-name="Text_20_body"> u start.bat se upiše linija “com2kbd.com -i1” za COM1, ili “com2kbd.com -i2” za COM2, itd. (ne uspeva u svim slučajevima)</text:p></text:list-item><text:list-item><text:p text:style-name="Text_20_body"> u autoexec.nt treba dodati com2kbd, i biće rezidentan prilikom pokretanja DOS-a (autor članka nije isprobao)</text:p></text:list-item></text:list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