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ndows_ce_bar-kod_uredaji"/>Windows CE bar-kod uređaji<text:bookmark-end text:name="windows_ce_bar-kod_uredaji"/></text:h>
      <text:list text:style-name="List_20_1">
        <text:list-item>
          <text:p text:style-name="Text_20_body"> Uređaj povezati sa računarom preko USB ili Bluetooth ili WiFi veze (najlakše preko USB-a)</text:p>
        </text:list-item>
      </text:list>
      <text:list text:style-name="List_20_1">
        <text:list-item>
          <text:p text:style-name="Text_20_body"> Na host računaru instalirati program za komunikaciju sa bar kod čitačem (kako bi mogli da prebacimo fajlove na njega). Za te potrebe koristiti Microsoft Active Sync, za Windows XP ili ranije windows-e ili Windows Mobile Device Center, za Windows Vistu i novije windows-e</text:p>
        </text:list-item>
      </text:list>
      <text:list text:style-name="List_20_1">
        <text:list-item>
          <text:p text:style-name="Text_20_body"> Po instalaciji programa, otići na uređaj (exlore iz Activesynca) i tamo otvoriti folder PocketBarKod i iskopirati fajlove u njega (PocketBarKod.zip sa OLAS-a). Fajlove je najbolje staviti na memorijsku karticu jer će program da nestane ako je instaliran na osnovni disk a nestane struje. Izvući prečicu na desktop. U okviru programa PocketBarKod postoji INI fajl u kome treba podesiti registratore dokumenata koji će se videti u programu (prefix mora biti isti kao i u app-u), IP adresu računara gde će biti instaliran PocketServer, App username i još neke parametre.</text:p>
        </text:list-item>
        <text:list-item>
          <text:p text:style-name="Text_20_body"> Podešavanja za opcije i registratore se mogu uneti i iz programa, na početnom ekranu samo odabrati Podešavanja. Nova opcija se unosi klikom na dugme nova opcija, potom se u listi odabere &lt;nova&gt;, u opisu upiše proizvoljni tekst, u tipu odabere tip opcije (BK - unos BarKodova; OS - Osnovna sredstva; PRO - Profakture; OTP - Otpremnice; INT - Interni prenosi; DOS - Ulazne fakture) i u polju Reg upiše prefiks registratora.</text:p>
        </text:list-item>
      </text:list>
      <text:p text:style-name="Text_20_body">
Primer INI fajla:</text:p>
      <text:p text:style-name="Source_20_Code">Host=Magacin<text:line-break/>Port=5050<text:line-break/>UserName=aql<text:line-break/><text:line-break/>Opt1=Ucitavanje bar-kodova<text:tab/>BK<text:line-break/>Opt2=Osnovna sredstva<text:tab/>OS<text:line-break/>Opt3=Profakture<text:tab/>PRO, pf-<text:line-break/>Opt4=Profakture2<text:tab/>PRO, pu-<text:line-break/>Opt5=Interni prenosi<text:tab/>INT, int-<text:line-break/>Opt6=Ulazne fakture<text:tab/>DOS, duf-<text:line-break/></text:p>
      <text:p text:style-name="Text_20_body">Prvo se zadaje ima računara na kome je Aql/Pocket server, port koji se koristi i username iz APP-a. Zatim idu redom opcije koje može birati korisnik: opis komande, pa onda tip dokumenta odvojen tabom (FAK, DOS, INT…) i na kraju prefix.
</text:p>
      <text:list text:style-name="List_20_1">
        <text:list-item>
          <text:p text:style-name="Text_20_body"> Startovati program radi provere da li radi. Ukoliko se pojavi neka greška, možda nije instaliran .NET Compact Framework. Skinuti sa Microsoftovog sajta i instalirati. Instalacija se vrši na desktop računaru dok je priključen uređaj pa će se instalacija Frameworka automatski instalirati na uređaju.</text:p>
        </text:list-item>
      </text:list>
      <text:list text:style-name="List_20_1">
        <text:list-item>
          <text:p text:style-name="Text_20_body"> Pokrenuti App u AQL modu. Podesiti prečicu za aql da startuje određeni program sa određenim korisnikom i da prati određeni folder. Staviti u startup.</text:p>
        </text:list-item>
      </text:list>
      <text:list text:style-name="List_20_1">
        <text:list-item>
          <text:p text:style-name="Text_20_body"> U neki folder raspakovati fajlove programa PocketServer (PocketServer.zip sa OLAS-a), podesiti INI fajl:</text:p>
        </text:list-item>
      </text:list>
      <text:p text:style-name="Source_20_Code">[INET]<text:line-break/>Listen=All<text:line-break/>Port = 5050<text:line-break/>SelectTMOUT = 50<text:line-break/>UseZip=0<text:line-break/><text:line-break/>[RECV]<text:line-break/>Path = i:\app\aql<text:line-break/>//CopyPath = i:\app\Copy<text:line-break/>LifePeriod = 3600<text:line-break/><text:line-break/>[LOGF]<text:line-break/>LogLevel = 8<text:line-break/>LogFileName = "PocketAppSrv.log"<text:line-break/>LogLifePeriod = 28800<text:line-break/></text:p>
      <text:list text:style-name="List_20_1">
        <text:list-item>
          <text:p text:style-name="Text_20_body">  path (isti kao i u AQL-u), staviti da se taj program pokreće prilikom startupa i pokrenuti ga. Ukoliko se aktivira firewall, kliknuti da ubuduće tom programu dozvoli dolazni saobraćaj.</text:p>
        </text:list-item>
      </text:list>
      <text:list text:style-name="List_20_1">
        <text:list-item>
          <text:p text:style-name="Text_20_body"> Pokrenuti PocketBarKod na uređaju i isprobati. Treba da dobijemo spisak dokumenata (registratora koje smo podesili u INI fajlu) i da možemo da uđemo u određeni dokument da vidimo stavke.</text:p>
        </text:list-item>
      </text:list>
      <text:span text:style-name="Strong_20_Emphasis">Princip rada aplikacije:</text:span>
      <text:p text:style-name="Source_20_Code">[√] Odabir<text:line-break/>[ ] Skeniranje<text:line-break/>[ ] Profakture<text:line-break/>[ ] Fakture<text:line-break/>[ ] Interni prenosi<text:line-break/>[ ] Ulazne fakture<text:line-break/></text:p>
      <text:p text:style-name="Text_20_body">“”“”</text:p>
      <text:p text:style-name="Text_20_body">“”</text:p>
      <text:h text:style-name="Heading_20_2" text:outline-level="2"><text:bookmark-start text:name="datalogic"/>DataLogic<text:bookmark-end text:name="datalogic"/></text:h>
      <text:p text:style-name="Text_20_body">
Sistemska podešavanja :</text:p>
      <text:p text:style-name="Source_20_Code">-&gt; Kliknemo „wedge“ ikonicu (zelena kockasta u status liniji)<text:line-break/>-&gt; Configure -&gt; Reader Parameters -&gt; Text Formatting -&gt; Postamble<text:line-break/>Iz padajuće liste izaberemo „CR“<text:line-break/>Kliknemo na taster „+“ pa OK<text:line-break/>Korak nazad „..“<text:line-break/>-&gt; UpcEan -&gt; Ean13<text:line-break/>Sve opcije treba da budu Enabled<text:line-break/>Korak nazad „..“<text:line-break/>-&gt; Ean8<text:line-break/>Sve opcije osim poslednje treba da budu Enabled<text:line-break/>File -&gt; Exit<text:line-break/>Na pitanje da li da snimi odgovorimo sa Yes.<text:line-break/></text:p>
      <text:h text:style-name="Heading_20_3" text:outline-level="3"><text:bookmark-start text:name="skorpio_x3"/>Skorpio X3<text:bookmark-end text:name="skorpio_x3"/></text:h>
      <text:list text:style-name="List_20_1">
        <text:list-item>
          <text:p text:style-name="Text_20_body"> Start → Settings → <text:span text:style-name="Strong_20_Emphasis">Control Panel</text:span></text:p>
        </text:list-item>
        <text:list-item>
          <text:p text:style-name="Text_20_body"> <text:span text:style-name="Strong_20_Emphasis">Decoding</text:span></text:p>
        </text:list-item>
        <text:list-item>
          <text:p text:style-name="Text_20_body"> Configure → 1D Bar Code → <text:span text:style-name="Strong_20_Emphasis">EAN-13</text:span> <text:span text:style-name="Emphasis">(ukoliko je potrebno, može i EAN-8)</text:span></text:p>
        </text:list-item>
        <text:list-item>
          <text:p text:style-name="Text_20_body"> Štiklirati <text:span text:style-name="Strong_20_Emphasis">Send check digit</text:span></text:p>
        </text:list-item>
        <text:list-item>
          <text:p text:style-name="Text_20_body"> <text:span text:style-name="Strong_20_Emphasis">OK</text:span></text:p>
        </text:list-item>
      </text:list>
      <text:h text:style-name="Heading_20_2" text:outline-level="2"><text:bookmark-start text:name="motorola"/>Motorola<text:bookmark-end text:name="motorola"/></text:h>
      <text:p text:style-name="Text_20_body">
Sistemska podešavanja DataWedge-a</text:p>
      <text:p text:style-name="Source_20_Code">Data Wedge -&gt; desni klik na trouglić u status liniji -&gt; Basic configuration -&gt; Basic format, uključiti Send ENTER key -&gt; Back -&gt; Save<text:line-break/></text:p>
      <text:h text:style-name="Heading_20_2" text:outline-level="2"><text:bookmark-start text:name="honeywell"/>Honeywell<text:bookmark-end text:name="honeywell"/></text:h>
      <text:p text:style-name="Text_20_body">
Prvo je neophodno pokrenuti Wedge aplikaciju (Power Tools → ScanWedge).</text:p>
      <text:p text:style-name="Source_20_Code">-&gt; Kliknemo „wedge“ ikonicu (crna kockasta u status liniji)<text:line-break/>-&gt; Settings... -&gt; Scanwedge -&gt; Settings -&gt; SendMode (dvoklik) -&gt; Direct Text (iz padajuće liste)<text:line-break/>-&gt; File -&gt; Save<text:line-break/>-&gt; File -&gt; Exit<text:line-break/></text:p>
      <text:h text:style-name="Heading_20_2" text:outline-level="2"><text:bookmark-start text:name="napomene"/>Napomene<text:bookmark-end text:name="napomene"/></text:h>
      <text:list text:style-name="List_20_1">
        <text:list-item>
          <text:p text:style-name="Text_20_body"> <text:a xlink:type="simple" xlink:href="http://support.symbol.com/support/search.do?cmd=displayKC&amp;docType=kc&amp;externalId=12743&amp;sliceId=&amp;dialogID=175450976&amp;stateId=1%200%20175448438">DataWedge download link</text:a></text:p>
        </text:list-item>
        <text:list-item>
          <text:p text:style-name="Text_20_body"> <text:a xlink:type="simple" xlink:href="http://www.microsoft.com/downloads/en/details.aspx?familyid=9655156b-356b-4a2c-857c-e62f50ae9a55&amp;displaylang=en">.NET Compact Framework 2.0 Redistributable download link</text:a> <text:span text:style-name="Emphasis">Ovo je najmanji CF 24mb, procedura za instalaciju povezati pocketpc na pc preko ActiveSync-a, pokrenuti setup.</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