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nstalacija_pocketpc_bezicnog_bar-kod_citaca"/>Instalacija PocketPC bežičnog bar-kod čitača<text:bookmark-end text:name="instalacija_pocketpc_bezicnog_bar-kod_citaca"/></text:h>
      <text:p text:style-name="Text_20_body">
1. <text:span text:style-name="Strong_20_Emphasis">Instalacija PocketBarKod.exe</text:span>. Instalacija (OLAS/PBK.ZIP) se radi sa Desktop računara na koji je instaliran Windows Mobile Device Center (<text:a xlink:type="simple" xlink:href="https://junipersys.com/index.php/support/knowledge-base/support-knowledge-base-topics/desktop-connection-activesync-or-windows-mobile-device-center/wmdc-in-windows-10">download i fix za Win11</text:a>, ima i na OLAS) i na koji je priključena baza (kredl). PocketPC se postavi na bazu i pošto se povežu Desktop i PocketPC računar WMDC se automatski podigne. Klikne se na Explore i odabere se Mobile Device (to je root PocketPc-a) i u njemu se napravi direktorijum PBK. U taj napravljeni dir treba iskopirati sa Desktop računara:</text:p>
      <text:p text:style-name="Source_20_Code">already_checked.wav<text:line-break/>KbdHook.dll<text:line-break/>not_found.wav<text:line-break/>PocketBarKod.exe<text:line-break/>PocketBarKod.ini<text:line-break/></text:p>
      <text:p text:style-name="Text_20_body">Potom napraviti shortcut na PocketBarKod.exe: iz Explorera se uradi Copy na EXE, pa se na desktopu uradi “desni klik” i Paste Shortcut. </text:p>
      <text:p text:style-name="Text_20_body">U PocketBarKod.ini stoji podešavanje koji je separator za količinu. Na primer ako imamo barkod *ABD1234*150 onda je zvezdica separator a 150 količina.
Ako treba podrska za duze barkodove (od 13 karaktera) mora se napravitiEnableLargeBarKods.dat fajl u diru gde je program. Ako imamo barkodove sa količinama, najverovatnije ćemo prevaliti ovaj limit pa treba staviti ovaj fajl.
U skeniranom barkodu je podržano da količine budu decimalne. Može da se desi da čitač drugačije prepozna decimalnu tačku pa treba uraditi posebno mapiranje.
INI file može izgledati ovako:</text:p>
      <text:p text:style-name="Source_20_Code">Host=nenad<text:line-break/>Port=5501<text:line-break/>UserName=DEMO<text:line-break/>BarKodSeparator=*<text:line-break/><text:line-break/>Opt1=Profakture<text:tab/>PRO, pf-<text:line-break/>Opt2=Profakture2 PRO, pu-<text:line-break/>Opt3=Int.prenosi INT, int-<text:line-break/>StartupOption=0<text:line-break/></text:p>
      <text:p text:style-name="Text_20_body">Host je naziv računara u mreži na kome je PocketServer. Port je slobodan port, a UserName je App user. Ispod su raspoložive opcije programa. </text:p>
      <text:p text:style-name="Text_20_body">2. <text:span text:style-name="Strong_20_Emphasis">Instalacija AQL-a</text:span>. Standardno se instalira AQL (recimo da je dir za komunikaciju i:\App\Aql). </text:p>
      <text:p text:style-name="Text_20_body">3. <text:span text:style-name="Strong_20_Emphasis">Instalacija PocketServera</text:span>. U I:\App\PocSer iskopira se PocketServer (OLAS/PocketServer.zip). Zatim se PocketServer.exe stavi u startup. U PocketServer.ini treba ažurirati polje Path (upisati dir za sinhronizaciju - i:\App\Aql). Takođe, ako ne postoji, u [INET] sekciji dodati i red Listen=All da bi bio osluškivan definisani port (5501) na bilo kojoj IP adresi. Ukoliko se serveru pristupa preko rutera, na njemu treba “osloboditi” port 5501. NAPOMENA: opcija Listen=All pravi probleme ako je aktivan VNC, javlja grešku i nema konekcije.</text:p>
      <text:p text:style-name="Text_20_body">4. <text:span text:style-name="Strong_20_Emphasis">Instalacija wireless mreže na PPC</text:span> (Datalogic Scorpio) Startuje se Start/Programs/Summit/SCU. Izabere se Profile, Scan. Tako se dobija lista rasspoloživih hot-spotova. Izabere se odgovarajuća i po potrebi ukuca WEP key. Može se i posebno uneti klikom na donju ikonu. Zatim se na taby Main izabere ovaj profil kao aktivan i na kraju Commit. Na tabu Status treba da se vidi vez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