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cene"/>(APP Help) Cene<text:bookmark-end text:name="app_help_cene"/></text:h>
      <text:p text:style-name="Text_20_body">
<text:span text:style-name="Strong_20_Emphasis">CENE</text:span></text:p>
      <text:p text:style-name="Text_20_body">Vazan elemenat programa je sistem za rad sa cenama artikala. Pravilno 
shvatanje ovog sistema ce uciniti da efikasnije i pravilnije koristite
citav program.                                                        </text:p>
      <text:p text:style-name="Text_20_body">Kao prvo, treba znati da u internoj organizaciji program funkcionise  
isto, bez obzira da li se neki magacin vodi po prodajnim ili nabavnim 
cenama. Svaki magacin (ili prodavnica) ima svoju tabelu <text:span text:style-name="Strong_20_Emphasis">tekucih     
cenai to za svaki artikal postoje nabavne i prodajne cene. Slicno je
i sa kolicinama - svaki magacin ima svoje kolicine za svaki artikal.  
Ove cene se mogu jednostavno videti tako sto se iz PREGLEDA ZALIHA    
tasterom F10 izabere zeljeni magacin - u koloni NAB.CENA je nabavna, a
u PRO.CENA prodajna cena izabranog artikla.                           
                                                                      
Ove cene se mogu menjati na vise nacina. Prvi i najjednostavniji je   
direktno (rucno) menjanje cena u pregledu zaliha. Ovaj nacin moze biti
koristan samo ponekad, kada pravite neku privremenu i prirucnu        
evidenciju, a u knjigovodstvenom vodjenju je ovako nesto najstrozije   
zabranjeno. Ova mogucnost se moze lako iskljuciti kroz prava pristupa 
korisnika (Direktna izmena cena).                                     
                                                                      
Sledeci nacin da se izmeni tekuca cena je ulaz artikala: kada se      
napravi ulazna kalkulacija, automatski se menja prosecna nabavna cena 
i prodajna cena. Prosecna nab.cena se racuna kao prosek izmedju tekuce 
zalihe i nove kolicine. Prodajna cena se uzima sa kalkulacije i to    
samo ako je na kalkulaciji ukljucena opcija “UPIS CENA”, inace ostaju 
stare cene. Ovaj postupak zahteva malo detaljnije objasnjenje: neka na
zalihama imate artikal 10 komada po 80 din (nabavna cena) i prodajna  
cena je 100 dinara. Ako je uradjena ulazna kalkulacija jos 10 komada po
90 dinara i prodajne cena 110 dinara, nova pros.nabavna cena ce biti  
                                                                      
(10×80 + 10×90) / 20 = 85                                             
                                                                      
i to se automatski upisuje u tekucu nabavnu cenu. Ako je pri upisu    
kalkulacije ukljucena opcija UPIS CENA, prodajna cena bice 110 dinara.
Ukoliko je ova opcija iskljucena, </text:span>ostace<text:span text:style-name="Strong_20_Emphasis"> stara prodajna cena od 100
dinara! Na ovo treba obratiti paznju, jer je to nacin da se napravi   
nesklad izmedju kartica i tekucih cena. Ukoliko se kalkulacija odmah   
upisuje, ova opcija je automatski ukljucena i nece biti ovakvih       
problema. Razlog za postojanje opcije UPIS CENA su izmene - ako ste   
upisali neki ulaz i desi se da je potrebno izmeniti neke podatke pre  
knjizenja, mora se prvo izbrisati uradjena kalkulacija, uraditi        
potrebne izmene, a tek onda se kalkulacija ponovo upisuje. Neka je, na
primer, posle naseg ulaza bilo jos ulaza i neka je sada tekuca        
prodajna cena 150 dinara. Ako se posle izmene naseg ulaza i upisa     
kalkulacije ukljuci opcija UPIS CENA, tekuca cena ce postati 110, sto 
nije ispravno! Zato je prilikom naknadnog upisa kalkulacije opcija    
UPIS CENA uvek iskljucena.                                            
                                                                      
Slicna situacija je i sa nabavnim cenama: kod brisanja kalkulacije,   
program pokusava da “vrati” staro stanje i da restaurira staru nabavnu
cenu. Na zalost, to je nemoguce ukoliko je u medjuvremenu menjana      
kolicina doticnog artikla: uradjen ulaz, prenos, izlaz, … Zato se    
posle ovakve operacije redovno desava da tekuca nabavna cena ne bude  
dobra. Jedini nacin da se to sredi je korekcija nabavnih cena.        
                                                                      
Kod svakog izlaza (izlazne fakture) se upisuje tekuca nabavna cena i  
ona se kasnije koristi za obracun razlike u ceni. Izlazi ni na koji   
nacin NE menjaju tekuce cene.                                         
                                                                      
Slicno funkcionisu i interni prenosi: ako je prenos M1→M2, iz        
magacina M1 se vrsi izlaz i njegove cene se ne menjaju. U magacin M2  
se vrsi ulaz i menjaju se njegove i nabavne i prodajne cene, po istim 
pravilima kao kod ulaza.                                              
                                                                      
</text:span>NABAVNE CENE<text:span text:style-name="Strong_20_Emphasis">                                                       
                                                                      
Program za sada podrzava vodjenje zaliha po prosecnim nabavnim i       
prodajnim cenama. Bez obzira koji se metod izabere za svaki magacin,  
program paralelno za svaki artikal paralelno ima podatke o nabavnim i 
prodajnim cenama. Zbog odredenih nedoslednosti u propisima (Kepu),    
trenutno je najpreporucljivije vodjenje zaliha po podajnim cenama. U   
knjigovodstvu se svuda koristi samo podatak o prodajnoj ceni, bez     
obzira sto App paralelno sa prodajnim vodi zalihe i po nabavnim       
cenama. Koje ce se cene koristiti predstavlja samo izbor korisnika,   
jer program ima obe cene.                                             
                                                                      
App ima mogucnost vodenja zaliha po nabavnim cenama na dva nacina.    
Jedan podrazumeva vodjenje po standardnim knjigovodstvenim prosecnim   
nabavnim cenama. Evo jednog primera:                                  
                                                                      
Opis    ulaz  izlaz  stanje  nab.cen  pros.cen                        
———————————————-                        
uf.1      10             10      100       100                        
uf.2      10             20      120       110                        
if.1              1      19      110       110                        
pren.1            1      18      110       110                        
———————————————-                        
                                                                      
Kao sto se vidi, kod svakog ulaza se racuna prosecna nabavna cena na  
osnovu trenutnog stanja i novog ulaza. Zatim se kod svakog izlaza     
jednostavno belezi tekuca nabavna cena, sto je kasnije osnova za sve  
izvestaje. Tako ce u gornjem primeru kod if.1 biti upisano da je      
nabavna cena u tom trenutku bila 110 dinara, pa ce obracun fakture    
glasiti na tu vrednost. Treba imati u vidu da ovaj metod podrazumeva  
da svaki magacin ima svoje </text:span>posebne<text:span text:style-name="Strong_20_Emphasis"> nabavne cene, jer prenosi izmedu
dva magacina (ili VP→MP) prenose i nabavne cene, tj. posmatraju se   
kao ulazi u drugi magacin. Tako se moze desiti da jedan isti artikal u
dva magacina ima sasvim razlicite nabavne cene. Na primer, ako se     
nabavi neka roba po 80 dinara i smesti u magacin M1, pa se zatim      
prebaci u M2, nabavne cene u oba magacina ce biti 80 dinara. Ako se   
sad napravi ulaz u M1 po 100 dinara, u magacinu M1 ce nova prosecna   
nabavna cena biti 90 dinara (na primer), dok ce nabavna cena u M2     
ostati nepromenjena.                                                  
                                                                      
Glavni nedostatak ovog metoda je sto je neophodno imati besprekornu   
dokumentaciju koja se unosi iskljucivo hronoloski. Poseban problem su 
eventualne eksterne lokacije (filijale) koje mogu imati sasvim        
pogresne nabavne cene, a te cene se prenose i u centralu transferom   
podataka. Ovo se moze resiti koriscenjem opcije programa “globalna    
korekcija” koja za zadati period ponovo slaze kartice artikala i      
generise prosecne nabavne cene.                                       
                                                                      
Drugi metod su tzv. </text:span>referentne nabavne cene** koje su specificne za  
App. Naime, osim standardnog knjigovodstvenog metoda vodjenja zaliha po
prosecnim nabavnim cenama koje su posebne za svaki magacin, program   
podrzava i vodjenje po referentnim cenama. Ovo se moze koristiti samo  
za nezvanicne evidencije,                                             
jer se dobijeni podaci ne mogu direktno koristiti u knjigovodstvu.    
Preciznije, ne mogu se koristiti podaci o nabavnim cenama, dok se     
podaci o prodajnim mogu normalno koristiti.                           </text:p>
      <text:p text:style-name="Text_20_body">Sustina referentnih cena jeste da su one zajednicke za sve magacine.  
Evo primera: u dva magacina ulazi roba po raznim nabavnim cenama:     </text:p>
      <text:p text:style-name="Text_20_body">M1: 10 x 100 din                                                      
M2: 10 x 120 din                                                      </text:p>
      <text:p text:style-name="Text_20_body">Posle ovoga ce stanje u M1 biti 10×100, u M2 10×120. Ako se koriste   
referentne cene, onda ce se prilikom ulaza u M2 izracunati prosek na  
nivou cele firme (svih magacina) pa ce stanje u M1 biti 10×110, a M2  
10×110. U stvari, na referentne nabavne cene ne uticu prenosi, vec    
samo ulazi. One su mnogo “zilavije” na izmenu redosleda dokumenata i  
lakse se kontrolisu.                                                  </text:p>
      <text:p text:style-name="Text_20_body">Da bi se ukljucile, treba u Sistemskim opcijama/Podesavanje           
programa/Cene/Nabavne cene iz kalkulacije se upisuju u “A-NAB.REF”.   
Svi izvestaji ce na dalje normalno radit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