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ZAKON O AKCIZAMA</text:span></text:p>
      <text:p text:style-name="Text_20_body">(“Sl. glasnik RS”, br. 22/2001, 73/2001, 80/2002, 43/2003, 72/2003, 43/2004, 55/2004, 135/2004, 46/2005, 101/2005 - dr. zakon, 61/2007, 5/2009, 31/2009, 101/2010, 43/2011, 101/2011, 6/2012 - usklađeni din. izn., 43/2012 - odluka, 76/2012 - odluka, 93/2012 i 119/2012)</text:p>
      <text:p text:style-name="Text_20_body"> </text:p>
      <text:p text:style-name="Text_20_body">I OSNOVNE ODREDBE</text:p>
      <text:p text:style-name="Text_20_body"><text:span text:style-name="Strong_20_Emphasis">Član 1</text:span></text:p>
      <text:p text:style-name="Text_20_body">Ovim zakonom uređuje se oporezivanje akcizama.</text:p>
      <text:p text:style-name="Text_20_body">Akcizama se oporezuju proizvodi utvrđeni ovim zakonom.</text:p>
      <text:p text:style-name="Text_20_body"><text:span text:style-name="Strong_20_Emphasis">Značenje pojedinih izraza</text:span></text:p>
      <text:p text:style-name="Text_20_body"><text:span text:style-name="Strong_20_Emphasis">Član 1a</text:span></text:p>
      <text:p text:style-name="Text_20_body">Pojedini izrazi upotrebljeni u ovom zakonu imaju sledeće značenje:</text:p>
      <text:p text:style-name="Text_20_body">1) “proizvođač akciznih proizvoda” je lice koje u proizvodnom pogonu pravi, obrađuje, prerađuje, dorađuje i sl. proizvode na koje se plaća akciza u smislu ovog zakona;</text:p>
      <text:p text:style-name="Text_20_body">2) “uvoznik akciznih proizvoda” je lice koje u svoje ime i za svoj račun uvozi, odnosno lice za čiji račun se uvoze iz inostranstva proizvodi na koje se plaća akciza u smislu ovog zakona;</text:p>
      <text:p text:style-name="Text_20_body">3) “obveznik akcize” je lice koje obračunava i plaća akcizu propisanu ovim zakonom;</text:p>
      <text:p text:style-name="Text_20_body">4) “akcizna dozvola” je dokument kojim se odobrava otpremanje i smeštanje akciznih proizvoda bez obračunavanja i plaćanja akcize;</text:p>
      <text:p text:style-name="Text_20_body">5) “akcizno skladište” je jedan ili više međusobno povezanih zatvorenih ili ograđenih prostora koji sačinjavaju celinu, u kome ovlašćeni držalac akciznog skladišta proizvodi, skladišti, prima ili otprema proizvode pod režimom odloženog obračunavanja i plaćanja akcize i koje mora biti vidljivo označeno i fizički odvojeno od drugih prostora;</text:p>
      <text:p text:style-name="Text_20_body">6) “ovlašćeni držalac akciznog skladišta” je proizvođač koji je dobio dozvolu da skladišti akcizne proizvode bez obračunate i plaćene akcize i da stavlja u promet akcizne proizvode sa obračunatom i plaćenom akcizom;</text:p>
      <text:p text:style-name="Text_20_body">7) “režim odloženog plaćanja akcize” je vremenski period u kojem ne postoji obaveza obračunavanja i plaćanja akcize;</text:p>
      <text:p text:style-name="Text_20_body">8) “cigaretama proizvedenim u zemlji” smatraju se cigarete koje proizvodi u Republici Srbiji lice upisano u Registar proizvođača duvanskih proizvoda kod Uprave za duvan (u daljem tekstu: Uprava) i koje su upisane u Registar o markama duvanskih proizvoda u korist proizvođača duvanskih proizvoda, odnosno većinskog vlasnika proizvođača duvanskih proizvoda.</text:p>
      <text:p text:style-name="Text_20_body">II PREDMET OPOREZIVANJA</text:p>
      <text:p text:style-name="Text_20_body"><text:span text:style-name="Strong_20_Emphasis">Član 2</text:span></text:p>
      <text:p text:style-name="Text_20_body">Akcizom se oporezuju sledeći proizvodi:</text:p>
      <text:p text:style-name="Text_20_body">1) derivati nafte;</text:p>
      <text:p text:style-name="Text_20_body">2) duvanske prerađevine;</text:p>
      <text:p text:style-name="Text_20_body">3) (brisana)</text:p>
      <text:p text:style-name="Text_20_body">4) alkoholna pića;</text:p>
      <text:p text:style-name="Text_20_body">5) (brisana)</text:p>
      <text:p text:style-name="Text_20_body">6) kafa;</text:p>
      <text:p text:style-name="Text_20_body">7) i 8) (brisane).</text:p>
      <text:p text:style-name="Text_20_body">III NASTANAK OBAVEZE AKCIZE</text:p>
      <text:p text:style-name="Text_20_body"><text:span text:style-name="Strong_20_Emphasis">Proizvodnja i uvoz</text:span></text:p>
      <text:p text:style-name="Text_20_body"><text:span text:style-name="Strong_20_Emphasis">Član 3</text:span></text:p>
      <text:p text:style-name="Text_20_body">Obaveza po osnovu akcize nastaje kada su proizvodi iz člana 2. ovog zakona (u daljem tekstu: akcizni proizvodi):</text:p>
      <text:p text:style-name="Text_20_body">1) proizvedeni u Republici Srbiji;</text:p>
      <text:p text:style-name="Text_20_body">2) uvezeni u Republiku Srbiju.</text:p>
      <text:p text:style-name="Text_20_body">Uvezenim akciznim proizvodima u smislu stava 1. tačka 2) ovog člana smatraju se akcizni proizvodi koji su uvezeni u skladu sa carinskim, odnosno spoljnotrgovinskim propisima.</text:p>
      <text:p text:style-name="Text_20_body"><text:span text:style-name="Strong_20_Emphasis">Član 4</text:span></text:p>
      <text:p text:style-name="Text_20_body">(Brisano)</text:p>
      <text:p text:style-name="Text_20_body"><text:span text:style-name="Strong_20_Emphasis">Član 5</text:span></text:p>
      <text:p text:style-name="Text_20_body">(Brisano)</text:p>
      <text:p text:style-name="Text_20_body">IV OBVEZNIK AKCIZE</text:p>
      <text:p text:style-name="Text_20_body"><text:span text:style-name="Strong_20_Emphasis">Član 6</text:span></text:p>
      <text:p text:style-name="Text_20_body">Obveznik akcize je proizvođač, odnosno uvoznik akciznih proizvoda.</text:p>
      <text:p text:style-name="Text_20_body">Obveznik akcize je i:</text:p>
      <text:p text:style-name="Text_20_body">tač. 1) do 3) (brisane)</text:p>
      <text:p text:style-name="Text_20_body">4) pravno lice koje je ovlašćeno od strane državnog organa za prodaju zaplenjenih akciznih proizvoda;</text:p>
      <text:p text:style-name="Text_20_body">5) kupac akciznih proizvoda oduzetih u postupku kontrole, odnosno u postupku prinudne naplate, a koje prodaje državni organ.</text:p>
      <text:p text:style-name="Text_20_body">6) (brisana)</text:p>
      <text:p text:style-name="Text_20_body"><text:span text:style-name="Strong_20_Emphasis">Član 7</text:span></text:p>
      <text:p text:style-name="Text_20_body">(Brisano)</text:p>
      <text:p text:style-name="Text_20_body">V OSNOVICA AKCIZE</text:p>
      <text:p text:style-name="Text_20_body"><text:span text:style-name="Strong_20_Emphasis">Član 8</text:span></text:p>
      <text:p text:style-name="Text_20_body">Osnovicu za obračun akcize čini jedinica mere.</text:p>
      <text:p text:style-name="Text_20_body">VI IZNOSI I STOPE AKCIZE</text:p>
      <text:p text:style-name="Text_20_body"><text:span text:style-name="Strong_20_Emphasis">Derivati nafte</text:span></text:p>
      <text:p text:style-name="Text_20_body"><text:span text:style-name="Strong_20_Emphasis">Član 9</text:span></text:p>
      <text:p text:style-name="Text_20_body">Na derivate nafte akciza se plaća u sledećim iznosima, i to na:
</text:p>
      <table:table>
        <table:table-column/>
        <table:table-column/>
        <table:table-row>
          <table:table-cell office:value-type="string" table:style-name="tablecell">
            <text:p text:style-name="tablealignleft"> 1) olovni benzin (tarifne oznake nomenklature CT: 2710 12 51 00 i 2710 12 59 00) </text:p>
          </table:table-cell>
          <table:table-cell office:value-type="string" table:style-name="tablecell">
            <text:p text:style-name="tablealignleft"> 55,00 din/lit; </text:p>
          </table:table-cell>
        </table:table-row>
      </table:table>
      <text:p text:style-name="Text_20_body">
2) bezolovni benzin (tarifne oznake nomenklature CT: 2710 12 41 00, 2710 12 45 00, 2710 12 49 00 i 2710 20 90 11)
</text:p>
      <table:table>
        <table:table-column/>
        <table:table-column/>
        <table:table-row>
          <table:table-cell office:value-type="string" table:style-name="tablecell">
            <text:p text:style-name="tablealignleft"> - do 31. decembra 2013. godine </text:p>
          </table:table-cell>
          <table:table-cell office:value-type="string" table:style-name="tablecell">
            <text:p text:style-name="tablealignleft"> 49,60 din/lit; </text:p>
          </table:table-cell>
        </table:table-row>
        <table:table-row>
          <table:table-cell office:value-type="string" table:style-name="tablecell">
            <text:p text:style-name="tablealignleft"> - od 1. januara 2014. godine </text:p>
          </table:table-cell>
          <table:table-cell office:value-type="string" table:style-name="tablecell">
            <text:p text:style-name="tablealignleft"> 50,00 din/lit; </text:p>
          </table:table-cell>
        </table:table-row>
      </table:table>
      <text:p text:style-name="Text_20_body">
3) gasna ulja (tarifne oznake nomenklature CT: 2710 19 43 00, 2710 19 46 00, 2710 19 47 00, 2710 19 48 00, 2710 20 11 00, 2710 20 15 00, 2710 20 17 00 i 2710 20 19 00)
</text:p>
      <table:table>
        <table:table-column/>
        <table:table-column/>
        <table:table-row>
          <table:table-cell office:value-type="string" table:style-name="tablecell">
            <text:p text:style-name="tablealignleft"> - do 31. decembra 2013. godine </text:p>
          </table:table-cell>
          <table:table-cell office:value-type="string" table:style-name="tablecell">
            <text:p text:style-name="tablealignleft"> 42,00 din/lit; </text:p>
          </table:table-cell>
        </table:table-row>
        <table:table-row>
          <table:table-cell office:value-type="string" table:style-name="tablecell">
            <text:p text:style-name="tablealignleft"> - u periodu od 1. januara do 31. decembra 2014. godine </text:p>
          </table:table-cell>
          <table:table-cell office:value-type="string" table:style-name="tablecell">
            <text:p text:style-name="tablealignleft"> 46,00 din/lit; </text:p>
          </table:table-cell>
        </table:table-row>
        <table:table-row>
          <table:table-cell office:value-type="string" table:style-name="tablecell">
            <text:p text:style-name="tablealignleft"> - od 1. januara 2015. godine </text:p>
          </table:table-cell>
          <table:table-cell office:value-type="string" table:style-name="tablecell">
            <text:p text:style-name="tablealignleft"> 50,00 din/lit; </text:p>
          </table:table-cell>
        </table:table-row>
      </table:table>
      <text:p text:style-name="Text_20_body">
4) kerozin (tarifne oznake nomenklature CT: 2710 19 21 00 i 2710 19 25 00) 62,00 din/kg;</text:p>
      <text:p text:style-name="Text_20_body">5) tečni naftni gas (tarifne oznake nomenklature CT: 2711 12 11 00 do 2711 19 00 00)
</text:p>
      <table:table>
        <table:table-column/>
        <table:table-column/>
        <table:table-row>
          <table:table-cell office:value-type="string" table:style-name="tablecell">
            <text:p text:style-name="tablealignleft"> - do 31. decembra 2013. godine </text:p>
          </table:table-cell>
          <table:table-cell office:value-type="string" table:style-name="tablecell">
            <text:p text:style-name="tablealignleft"> 30,00 din/kg; </text:p>
          </table:table-cell>
        </table:table-row>
        <table:table-row>
          <table:table-cell office:value-type="string" table:style-name="tablecell">
            <text:p text:style-name="tablealignleft"> - u periodu od 1. januara do 31. decembra 2014. godine </text:p>
          </table:table-cell>
          <table:table-cell office:value-type="string" table:style-name="tablecell">
            <text:p text:style-name="tablealignleft"> 35,00 din/kg; </text:p>
          </table:table-cell>
        </table:table-row>
        <table:table-row>
          <table:table-cell office:value-type="string" table:style-name="tablecell">
            <text:p text:style-name="tablealignleft"> - od 1. januara 2015. godine </text:p>
          </table:table-cell>
          <table:table-cell office:value-type="string" table:style-name="tablecell">
            <text:p text:style-name="tablealignleft"> 40,00 din/kg; </text:p>
          </table:table-cell>
        </table:table-row>
      </table:table>
      <text:p text:style-name="Text_20_body">
 
</text:p>
      <table:table>
        <table:table-column/>
        <table:table-column/>
        <table:table-row>
          <table:table-cell office:value-type="string" table:style-name="tablecell">
            <text:p text:style-name="tablealignleft"> 6) ostale derivate nafte koji se dobijaju od frakcija nafte koje imaju raspon destilacije do 380°S (tarifne oznake nomenklature CT: 2710 12 11 00, 2710 12 15 00, 2710 12 21 00, 2710 12 25 00, 2710 12 90 00, 2710 19 11 00, 2710 19 15 00, 2710 19 29 00, 2710 19 31 00, 2710 19 35 00, 2710 19 99 00, 2710 20 90 19 i 2710 20 90 99) </text:p>
          </table:table-cell>
          <table:table-cell office:value-type="string" table:style-name="tablecell">
            <text:p text:style-name="tablealignleft"> 62,00 din/kg. </text:p>
          </table:table-cell>
        </table:table-row>
      </table:table>
      <text:p text:style-name="Text_20_body">
Derivatima nafte, u smislu ovog zakona, smatraju se i:</text:p>
      <text:p text:style-name="Text_20_body">1) svaki proizvod koji se prodaje i upotrebljava kao pogonsko gorivo;</text:p>
      <text:p text:style-name="Text_20_body">2) aditivi, odnosno ekstenderi koji su kao takvi deklarisani za dodavanje u pogonska goriva.</text:p>
      <text:p text:style-name="Text_20_body">Kupac - krajnji korisnik derivata nafte iz stava 1. tač. 3), 4), 5) i 6) ovog člana, kroz kupoprodajnu cenu derivata nafte snosi trošak punog iznosa akcize koji je propisan stavom 1. ovog člana ali ostvaruje pravo na refakciju plaćene akcize u skladu sa čl. 39a i 39b ovog zakona u zavisnosti od namene za koje se derivati nafte koriste.</text:p>
      <text:p text:style-name="Text_20_body">Kupac - krajnji korisnik derivata nafte iz stava 1. tač. 3), 4), 5) i 6) ovog člana, ostvaruje pravo na refakciju plaćene akcize u iznosu koji predstavlja razliku iznosa utvrđenog u stavu 1. tač. 3), 4), 5) i 6) ovog člana i iznosa akcize iz stava 5. ovog člana.</text:p>
      <text:p text:style-name="Text_20_body">Kupcu - krajnjem korisniku derivata nafte iz stava 1. tač. 3), 4), 5) i 6) ovog člana iznos do kojeg se umanjuje plaćena akciza prema nameni je:</text:p>
      <text:p text:style-name="Text_20_body">1) za gasna ulja iz stava 1. tačka 3) ovog člana koja se koriste:
</text:p>
      <tabl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1) kao motorno gorivo za transportne svrhe za prevoz lica i stvari, i to: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 do 31. decembra 2012. godine </text:p>
          </table:table-cell>
          <table:table-cell office:value-type="string" table:style-name="tablecell">
            <text:p text:style-name="tablealignleft"> 37,00 din/lit; </text:p>
          </table:table-cell>
        </table:table-row>
        <table:table-row>
          <table:table-cell office:value-type="string" table:style-name="tablecell">
            <text:p text:style-name="tablealignleft">   </text:p>
          </table:table-cell>
          <table:table-cell office:value-type="string" table:style-name="tablecell">
            <text:p text:style-name="tablealignleft"> - od 1. januara 2013. godine </text:p>
          </table:table-cell>
          <table:table-cell office:value-type="string" table:style-name="tablecell">
            <text:p text:style-name="tablealignleft"> 39,50 din/lit; </text:p>
          </table:table-cell>
        </table:table-row>
        <table:table-row>
          <table:table-cell office:value-type="string" table:style-name="tablecell">
            <text:p text:style-name="tablealignleft">   </text:p>
          </table:table-cell>
          <table:table-cell office:value-type="string" table:style-name="tablecell">
            <text:p text:style-name="tablealignleft"> (2) kao motorno gorivo za pogon brodova za prevoz tereta u unutrašnjem rečnom saobraćaju </text:p>
          </table:table-cell>
          <table:table-cell office:value-type="string" table:style-name="tablecell">
            <text:p text:style-name="tablealignleft"> 2,50 din/lit; </text:p>
          </table:table-cell>
        </table:table-row>
        <table:table-row>
          <table:table-cell office:value-type="string" table:style-name="tablecell">
            <text:p text:style-name="tablealignleft">   </text:p>
          </table:table-cell>
          <table:table-cell office:value-type="string" table:style-name="tablecell">
            <text:p text:style-name="tablealignleft"> (4) za grejanje </text:p>
          </table:table-cell>
          <table:table-cell office:value-type="string" table:style-name="tablecell">
            <text:p text:style-name="tablealignleft"> 2,50 din/lit; </text:p>
          </table:table-cell>
        </table:table-row>
        <table:table-row>
          <table:table-cell office:value-type="string" table:style-name="tablecell">
            <text:p text:style-name="tablealignleft">   </text:p>
          </table:table-cell>
          <table:table-cell office:value-type="string" table:style-name="tablecell">
            <text:p text:style-name="tablealignleft"> (5) kao energetska goriva u proizvodnji električne i toplotne energije </text:p>
          </table:table-cell>
          <table:table-cell office:value-type="string" table:style-name="tablecell">
            <text:p text:style-name="tablealignleft"> 0 din/lit; </text:p>
          </table:table-cell>
        </table:table-row>
        <table:table-row>
          <table:table-cell office:value-type="string" table:style-name="tablecell">
            <text:p text:style-name="tablealignleft">   </text:p>
          </table:table-cell>
          <table:table-cell office:value-type="string" table:style-name="tablecell">
            <text:p text:style-name="tablealignleft"> (6) u industrijske svrhe </text:p>
          </table:table-cell>
          <table:table-cell office:value-type="string" table:style-name="tablecell">
            <text:p text:style-name="tablealignleft"> 0 din/lit. </text:p>
          </table:table-cell>
        </table:table-row>
        <table:table-row>
          <table:table-cell office:value-type="string" table:style-name="tablecell" table:number-columns-spanned="2">
            <text:p text:style-name="tablealignleft"> 2) za kerozin iz stava 1. tačka 4) ovog člana koji se koristi u industrijske svrhe </text:p>
          </table:table-cell>
          <table:table-cell office:value-type="string" table:style-name="tablecell">
            <text:p text:style-name="tablealignleft"> 0 din/lit. </text:p>
          </table:table-cell>
        </table:table-row>
      </table:table>
      <text:p text:style-name="Text_20_body">
3) za tečni naftni gas iz stava 1. tačka 5) ovog člana koji se koristi:
</text:p>
      <tabl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1) kao motorno gorivo za transportne svrhe za prevoz lica i stvari, i to: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 do 31. decembra 2012. godine </text:p>
          </table:table-cell>
          <table:table-cell office:value-type="string" table:style-name="tablecell">
            <text:p text:style-name="tablealignleft"> 19,21 din/kg; </text:p>
          </table:table-cell>
        </table:table-row>
        <table:table-row>
          <table:table-cell office:value-type="string" table:style-name="tablecell">
            <text:p text:style-name="tablealignleft">   </text:p>
          </table:table-cell>
          <table:table-cell office:value-type="string" table:style-name="tablecell">
            <text:p text:style-name="tablealignleft"> - od 1. januara 2013. godine </text:p>
          </table:table-cell>
          <table:table-cell office:value-type="string" table:style-name="tablecell">
            <text:p text:style-name="tablealignleft"> 20,50 din/kg; </text:p>
          </table:table-cell>
        </table:table-row>
        <table:table-row>
          <table:table-cell office:value-type="string" table:style-name="tablecell">
            <text:p text:style-name="tablealignleft">   </text:p>
          </table:table-cell>
          <table:table-cell office:value-type="string" table:style-name="tablecell">
            <text:p text:style-name="tablealignleft"> (2) za grejanje </text:p>
          </table:table-cell>
          <table:table-cell office:value-type="string" table:style-name="tablecell">
            <text:p text:style-name="tablealignleft"> 4,40 din/kg; </text:p>
          </table:table-cell>
        </table:table-row>
        <table:table-row>
          <table:table-cell office:value-type="string" table:style-name="tablecell">
            <text:p text:style-name="tablealignleft">   </text:p>
          </table:table-cell>
          <table:table-cell office:value-type="string" table:style-name="tablecell">
            <text:p text:style-name="tablealignleft"> (3) u industrijske svrhe </text:p>
          </table:table-cell>
          <table:table-cell office:value-type="string" table:style-name="tablecell">
            <text:p text:style-name="tablealignleft"> 0 din/kg. </text:p>
          </table:table-cell>
        </table:table-row>
        <table:table-row>
          <table:table-cell office:value-type="string" table:style-name="tablecell" table:number-columns-spanned="2">
            <text:p text:style-name="tablealignleft">   </text:p>
          </table:table-cell>
          <table:table-cell office:value-type="string" table:style-name="tablecell">
            <text:p text:style-name="tablealignleft">   </text:p>
          </table:table-cell>
        </table:table-row>
        <table:table-row>
          <table:table-cell office:value-type="string" table:style-name="tablecell" table:number-columns-spanned="2">
            <text:p text:style-name="tablealignleft"> 4) za ostale derivate nafte koji se dobijaju od frakcija nafte koje imaju raspon destilacije do 380°C a koji se koriste u industrijske svrhe </text:p>
          </table:table-cell>
          <table:table-cell office:value-type="string" table:style-name="tablecell">
            <text:p text:style-name="tablealignleft"> 0 din/kg </text:p>
          </table:table-cell>
        </table:table-row>
      </table:table>
      <text:p text:style-name="Text_20_body">
Na biogoriva koja su tečna ili gasovita goriva za pogon motornih vozila proizvedena iz biomase ne obračunava se i ne plaća akciza.</text:p>
      <text:p text:style-name="Text_20_body"><text:span text:style-name="Strong_20_Emphasis">Član 9a</text:span></text:p>
      <text:p text:style-name="Text_20_body">Na svaki proizvod iz člana 9. stav 2. tačka 1) ovog zakona, koji se prodaje i upotrebljava kao pogonsko gorivo, plaća se akciza u zavisnosti od klasifikacije istog, saglasno članu 9. stav 1. ovog zakona.</text:p>
      <text:p text:style-name="Text_20_body">Akciza za aditive i ekstendere koji su dodati derivatima nafte jednaka je akcizi propisanoj za derivate nafte kojem su dodati.</text:p>
      <text:p text:style-name="Text_20_body">Na svaki proizvod koji se stavlja u promet kao aditiv ili ekstender derivatima nafte plaća se akciza kao da se radi o derivatima nafte.</text:p>
      <text:p text:style-name="Text_20_body">Ministar nadležan za poslove finansija i ministar nadležan za poslove energetike objavljuju listu aditiva, odnosno ekstendera iz člana 9. stav 2. tačka 2) ovog zakona.</text:p>
      <text:p text:style-name="Text_20_body"><text:span text:style-name="Strong_20_Emphasis">Član 9b</text:span></text:p>
      <text:p text:style-name="Text_20_body">Poljoprivredno gazdinstvo koje je upisano u registar poljoprivrednih gazdinstava kod organa nadležnog za vođenje tog registra u skladu sa propisom kojim se uređuje registar poljoprivrednih gazdinstava, koje nabavlja gasna ulja iz člana 9. stav 1. tačka 3) ovog zakona, a ista koristi kao motorno gorivo u poljoprivredne svrhe, ostvaruje pravo na regresiranje ovog goriva u iznosu koji predstavlja razliku iznosa utvrđenog članom 9. stav 1. tačka 3) ovog zakona umanjenog do iznosa od 2,50 din/lit, do količina potrebnih za obradu zemljišta u skladu sa propisima kojima se uređuju podsticaji u poljoprivredi i ruralnom razvoju.</text:p>
      <text:p text:style-name="Text_20_body">Do donošenja propisa kojima se uređuju podsticaji u poljoprivredi i ruralnom razvoju, pravo na regresiranje motornog goriva za poljoprivredne svrhe ostvarivaće se u skladu sa aktom Vlade donetim na osnovu zakona o budžetu Republike Srbije.</text:p>
      <text:p text:style-name="Text_20_body"><text:span text:style-name="Strong_20_Emphasis">Duvanske prerađevine</text:span></text:p>
      <text:p text:style-name="Text_20_body"><text:span text:style-name="Strong_20_Emphasis">Član 10</text:span></text:p>
      <text:p text:style-name="Text_20_body">Na duvanske prerađevine (cigarete, cigare, cigarilose, duvan za pušenje i ostale duvanske prerađevine) plaća se akciza utvrđena odredbama čl. 40a, 40b, 40g i 40d ovog zakona, osim na duvanske prerađevine koje služe za testiranje kontrole kvaliteta proizvoda.</text:p>
      <text:p text:style-name="Text_20_body">Cigaretama, cigarama, cigarilosima, duvanom za pušenje i ostalim duvanskim prerađevinama smatraju se duvanske prerađevine koje se proizvode i stavljaju u promet kao takva vrsta prerađevina u skladu sa zakonom kojim se uređuje proizvodnja i promet duvana i duvanskih prerađevina.</text:p>
      <text:p text:style-name="Text_20_body">Ako je obračunata akciza na cigarete, duvan za pušenje i ostale duvanske prerađevine, koja je propisana u odredbama čl. 40a, 40b i 40d ovog zakona, manja od minimalne akcize utvrđene ovim zakonom, plaća se minimalna akciza.</text:p>
      <text:p text:style-name="Text_20_body">Minimalna akciza iz stava 3. ovog člana iznosi, i to na:</text:p>
      <text:p text:style-name="Text_20_body">1) cigarete - 100% ukupne akcize iz čl. 40a i 40b ovog zakona utvrđene za kategoriju prosečne ponderisane maloprodajne cene cigareta;</text:p>
      <text:p text:style-name="Text_20_body">2) duvan za pušenje i ostale duvanske prerađevine (rezani duvan, duvan za lulu, duvan za žvakanje i burmut) - 100% akcize iz člana 40d ovog zakona utvrđene za kategoriju prosečne ponderisane maloprodajne cene duvana za pušenje i ostalih duvanskih prerađevina, ali ne manje od:</text:p>
      <text:p text:style-name="Text_20_body">- 55% minimalne akcize na 1.000 komada cigareta utvrđene za kategoriju prosečne ponderisane maloprodajne cene cigareta, i to u periodu od 1. januara do 31. decembra 2013. godine;</text:p>
      <text:p text:style-name="Text_20_body">- 60% minimalne akcize na 1.000 komada cigareta utvrđene za kategoriju prosečne ponderisane maloprodajne cene cigareta, i to u periodu od 1. januara do 31. decembra 2014. godine;</text:p>
      <text:p text:style-name="Text_20_body">- 65% minimalne akcize na 1.000 komada cigareta utvrđene za kategoriju prosečne ponderisane maloprodajne cene cigareta, i to u periodu od 1. januara do 31. decembra 2015. godine;</text:p>
      <text:p text:style-name="Text_20_body">- 70% minimalne akcize na 1.000 komada cigareta utvrđene za kategoriju prosečne ponderisane maloprodajne cene cigareta, i to od 1. januara 2016. godine.</text:p>
      <text:p text:style-name="Text_20_body">Prosečna ponderisana maloprodajna cena iz stava 4. tačka 1) ovog člana izračunava se stavljanjem u odnos ukupne vrednosti svih cigareta koje su puštene u promet po maloprodajnim cenama, sa ukupnom količinom cigareta puštenih u promet u Republici Srbiji, u prethodnom polugodištu.</text:p>
      <text:p text:style-name="Text_20_body">Prosečna ponderisana maloprodajna cena iz stava 4. tačka 2) ovog člana izračunava se stavljanjem u odnos ukupne vrednosti celokupnog duvana za pušenje i ostalih duvanskih prerađevina (rezani duvan, duvan za lulu, duvan za žvakanje i burmut) puštenih u promet po maloprodajnim cenama, sa ukupnom količinom duvana za pušenje i ostalih duvanskih prerađevina (rezani duvan, duvan za lulu, duvan za žvakanje i burmut) puštenih u promet u Republici Srbiji, u prethodnom polugodištu.</text:p>
      <text:p text:style-name="Text_20_body">Vlada, na predlog ministarstva nadležnog za poslove finansija (u daljem tekstu: ministarstvo), polugodišnje utvrđuje, i to do 31. januara, odnosno do 31. jula tekuće godine, iznose prosečne ponderisane maloprodajne cene i minimalne akcize iz stava 4. ovog člana u prethodnom polugodištu.</text:p>
      <text:p text:style-name="Text_20_body">Predlog iznosa prosečne ponderisane maloprodajne cene iz stava 7. ovog člana, utvrđuje se na osnovu podataka o ukupnoj vrednosti svih cigareta, duvana za pušenje i ostalih duvanskih prerađevina (rezani duvan, duvan za lulu, duvan za žvakanje i burmut) puštenih u promet po maloprodajnim cenama objavljenim u “Službenom glasniku Republike Srbije” i ukupnoj količini cigareta, duvana za pušenje i ostalih duvanskih prerađevina (rezani duvan, duvan za lulu, duvan za žvakanje i burmut) puštenih u promet u Republici Srbiji, u prethodnom polugodištu.</text:p>
      <text:p text:style-name="Text_20_body">Vlada će urediti način i postupak utvrđivanja iznosa prosečne ponderisane maloprodajne cene cigareta, duvana za pušenje i ostalih duvanskih prerađevina u smislu st. 5. do 8. ovog člana.</text:p>
      <text:p text:style-name="Text_20_body">Iznos prosečne ponderisane maloprodajne cene i iznos minimalne akcize iz st. 4. i 7. ovog člana primenjivaće se od narednog dana od dana objavljivanja u “Službenom glasniku Republike Srbije”.</text:p>
      <text:p text:style-name="Text_20_body"><text:span text:style-name="Strong_20_Emphasis">Etil-alkohol (etanol)</text:span></text:p>
      <text:p text:style-name="Text_20_body"><text:span text:style-name="Strong_20_Emphasis">Član 11</text:span></text:p>
      <text:p text:style-name="Text_20_body">(Brisan)</text:p>
      <text:p text:style-name="Text_20_body"><text:span text:style-name="Strong_20_Emphasis">Alkoholna pića</text:span></text:p>
      <text:p text:style-name="Text_20_body"><text:span text:style-name="Strong_20_Emphasis">Član 12</text:span></text:p>
      <text:p text:style-name="Text_20_body">Alkoholnim pićima smatraju se pića koja se, u zavisnosti od sirovina od kojih se proizvode i sadržaja etanola, stavljaju u promet kao takva vrsta pića u skladu sa propisom o kvalitetu i drugim zahtevima za alkoholna pića.</text:p>
      <text:p text:style-name="Text_20_body">Alkoholnim pićem, u smislu ovog zakona, smatraju se i sve vrste piva bez obzira na način pakovanja.
</text:p>
      <table:table>
        <table:table-column/>
        <table:table-column/>
        <table:table-column/>
        <table:table-row>
          <table:table-cell office:value-type="string" table:style-name="tablecell" table:number-columns-spanned="3">
            <text:p text:style-name="tablealignleft"> Akciza se na alkoholna pića plaća u sledećim iznosima, i to na: </text:p>
          </table:table-cell>
        </table:table-row>
        <table:table-row>
          <table:table-cell office:value-type="string" table:style-name="tablecell">
            <text:p text:style-name="tablealignleft"> 1) </text:p>
          </table:table-cell>
          <table:table-cell office:value-type="string" table:style-name="tablecell">
            <text:p text:style-name="tablealignleft"> rakije: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 od voća, grožđa, specijalne rakije </text:p>
          </table:table-cell>
          <table:table-cell office:value-type="string" table:style-name="tablecell">
            <text:p text:style-name="tablealignleft"> 104,52 din/lit; </text:p>
          </table:table-cell>
        </table:table-row>
        <table:table-row>
          <table:table-cell office:value-type="string" table:style-name="tablecell">
            <text:p text:style-name="tablealignleft">   </text:p>
          </table:table-cell>
          <table:table-cell office:value-type="string" table:style-name="tablecell">
            <text:p text:style-name="tablealignleft"> - od žitarica i ostalih poljoprivrednih sirovina </text:p>
          </table:table-cell>
          <table:table-cell office:value-type="string" table:style-name="tablecell">
            <text:p text:style-name="tablealignleft"> 265,17 din/lit; </text:p>
          </table:table-cell>
        </table:table-row>
        <table:table-row>
          <table:table-cell office:value-type="string" table:style-name="tablecell">
            <text:p text:style-name="tablealignleft"> 2) </text:p>
          </table:table-cell>
          <table:table-cell office:value-type="string" table:style-name="tablecell">
            <text:p text:style-name="tablealignleft"> žestoka alkoholna pića i likere </text:p>
          </table:table-cell>
          <table:table-cell office:value-type="string" table:style-name="tablecell">
            <text:p text:style-name="tablealignleft"> 169,96 din/lit; </text:p>
          </table:table-cell>
        </table:table-row>
        <table:table-row>
          <table:table-cell office:value-type="string" table:style-name="tablecell">
            <text:p text:style-name="tablealignleft"> 3) </text:p>
          </table:table-cell>
          <table:table-cell office:value-type="string" table:style-name="tablecell">
            <text:p text:style-name="tablealignleft"> niskoalkoholna pića </text:p>
          </table:table-cell>
          <table:table-cell office:value-type="string" table:style-name="tablecell">
            <text:p text:style-name="tablealignleft"> 17,45 din/lit. </text:p>
          </table:table-cell>
        </table:table-row>
      </table:table>
      <text:p text:style-name="Text_20_body">
Na alkoholna pića koja su u pakovanjima različitim od pakovanja iz stava 3. ovog člana, akciza se plaća srazmerno pakovanju.</text:p>
      <text:p text:style-name="Text_20_body"><text:span text:style-name="Strong_20_Emphasis">Pivo</text:span></text:p>
      <text:p text:style-name="Text_20_body"><text:span text:style-name="Strong_20_Emphasis">Član 12a</text:span></text:p>
      <text:p text:style-name="Text_20_body">Akciza se plaća na sve vrste piva, osim bezalkoholnog piva koje sadrži do 0,5% alkohola, u iznosu od 19,76 dinara po litru.</text:p>
      <text:p text:style-name="Text_20_body"><text:span text:style-name="Strong_20_Emphasis">Član 13</text:span></text:p>
      <text:p text:style-name="Text_20_body">(Brisano)</text:p>
      <text:p text:style-name="Text_20_body"><text:span text:style-name="Strong_20_Emphasis">Kafa</text:span></text:p>
      <text:p text:style-name="Text_20_body"><text:span text:style-name="Strong_20_Emphasis">Član 14</text:span></text:p>
      <text:p text:style-name="Text_20_body">Kafom u smislu ovog zakona smatra se:</text:p>
      <text:p text:style-name="Text_20_body">1) nepržena kafa iz tarifnih oznaka nomenklature CT: 0901 11 00 00 i 0901 12 00 00;</text:p>
      <text:p text:style-name="Text_20_body">2) pržena kafa iz tarifnih oznaka nomenklature CT: 0901 21 00 00 i 0901 22 00 00;</text:p>
      <text:p text:style-name="Text_20_body">3) ljuspice i opne od kafe iz tarifne oznake nomenklature CT 0901 90 10 00;</text:p>
      <text:p text:style-name="Text_20_body">4) ekstrakti, esencije i koncentrati od kafe iz tarifne oznake nomenklature CT 2101 11 00 00;</text:p>
      <text:p text:style-name="Text_20_body">5) zamene kafe koje sadrže kafu iz tarifne oznake nomenklature CT 0901 90 90 00;</text:p>
      <text:p text:style-name="Text_20_body">6) mešavine ekstrakata, esencija i koncentrata od kafe sa prženom cikorijom i ostalim prženim zamenama kafe ili ekstraktima, esencijama i koncentratima tih proizvoda iz tarifnih oznaka nomenklature CT: 2101 11 00 00, 2101 30 11 00, 2101 30 19 00, 2101 30 91 00 i 2101 30 99 00;</text:p>
      <text:p text:style-name="Text_20_body">7) preparati na bazi ekstrakta, esencija i koncentrata od kafe ili na bazi kafe iz tarifnih oznaka nomenklature CT: 2101 12 92 00 i 2101 12 98 00 i preparati koji sadrže kafu, ekstrakte, esencije i koncentrate od kafe iz tarifne oznake nomenklature CT 1806 90 70 00;</text:p>
      <text:p text:style-name="Text_20_body">8) napici i bezalkoholna pića što sadrže kafu, ekstrakte, esencije i koncentrate od kafe iz tarifnog broja CT 2202.</text:p>
      <text:p text:style-name="Text_20_body">Čokolada i proizvodi slični čokoladi, krem proizvodi, bombonski proizvodi, pekarski proizvodi, praškovi za pudinge i kreme sa dodatkom kafe ne smatraju se kafom u smislu stava 1. ovoga člana.</text:p>
      <text:p text:style-name="Text_20_body">Akciza na kafu iz stava 1. ovog člana plaća se na jedan kilogram neto mase u iznosu, i to na:
</text:p>
      <table:table>
        <table:table-column/>
        <table:table-column/>
        <table:table-row>
          <table:table-cell office:value-type="string" table:style-name="tablecell">
            <text:p text:style-name="tablealignleft"> 1) neprženu kafu od </text:p>
          </table:table-cell>
          <table:table-cell office:value-type="string" table:style-name="tablecell">
            <text:p text:style-name="tablealignleft"> 80,00 din/kg; </text:p>
          </table:table-cell>
        </table:table-row>
        <table:table-row>
          <table:table-cell office:value-type="string" table:style-name="tablecell">
            <text:p text:style-name="tablealignleft"> 2) prženu kafu od </text:p>
          </table:table-cell>
          <table:table-cell office:value-type="string" table:style-name="tablecell">
            <text:p text:style-name="tablealignleft"> 100,00 din/kg; </text:p>
          </table:table-cell>
        </table:table-row>
        <table:table-row>
          <table:table-cell office:value-type="string" table:style-name="tablecell">
            <text:p text:style-name="tablealignleft"> 3) ljuspice i opne od kafe od </text:p>
          </table:table-cell>
          <table:table-cell office:value-type="string" table:style-name="tablecell">
            <text:p text:style-name="tablealignleft"> 110,00 din/kg; </text:p>
          </table:table-cell>
        </table:table-row>
        <table:table-row>
          <table:table-cell office:value-type="string" table:style-name="tablecell">
            <text:p text:style-name="tablealignleft"> 4) ekstrakti, esencije i koncentrati od kafe od </text:p>
          </table:table-cell>
          <table:table-cell office:value-type="string" table:style-name="tablecell">
            <text:p text:style-name="tablealignleft"> 150,00 din/kg. </text:p>
          </table:table-cell>
        </table:table-row>
      </table:table>
      <text:p text:style-name="Text_20_body">
Akciza na kafu iz stava 1. tač. 5) do 8) ovog člana plaća se u iznosu od 300,00 din/kg za jedan kilogram neto mase kafe sadržane u gotovom proizvodu.</text:p>
      <text:p text:style-name="Text_20_body"><text:span text:style-name="Strong_20_Emphasis">So za ishranu</text:span></text:p>
      <text:p text:style-name="Text_20_body"><text:span text:style-name="Strong_20_Emphasis">Član 15</text:span></text:p>
      <text:p text:style-name="Text_20_body">(Brisan)</text:p>
      <text:p text:style-name="Text_20_body"><text:span text:style-name="Strong_20_Emphasis">Luksuzni proizvodi</text:span></text:p>
      <text:p text:style-name="Text_20_body"><text:span text:style-name="Strong_20_Emphasis">Član 16</text:span></text:p>
      <text:p text:style-name="Text_20_body">(Brisan)</text:p>
      <text:p text:style-name="Text_20_body"><text:span text:style-name="Strong_20_Emphasis">Indeksacija</text:span></text:p>
      <text:p text:style-name="Text_20_body"><text:span text:style-name="Strong_20_Emphasis">Član 17</text:span></text:p>
      <text:p text:style-name="Text_20_body">Dinarski iznosi akciza iz člana 9. st. 1. i 5, čl. 12, 12a i 14. i dinarski iznos iz člana 9b stav 1. ovog zakona usklađuju se godišnjim indeksom potrošačkih cena u kalendarskoj godini koja prethodi godini u kojoj se usklađivanje vrši, prema podacima republičkog organa nadležnog za poslove statistike.</text:p>
      <text:p text:style-name="Text_20_body">U slučaju rasta cene sirove nafte na svetskom tržištu, koji negativno utiče na makroekonomsku stabilnost u zemlji, Vlada može privremeno smanjiti iznose akciza iz člana 9. stav 1. tač. 1), 2) i 3) ovog zakona utvrđene u skladu sa ovim zakonom za iznose za koje su povećane cene tih derivata nafte, s tim što to umanjenje ne može biti veće od 20% poslednjih objavljenih iznosa akciza usklađenih prema stavu 1. ovog člana.</text:p>
      <text:p text:style-name="Text_20_body">U slučaju pada cene sirove nafte na svetskom tržištu, iznosi akciza iz člana 9. stav 1. tač. 1), 2) i 3) ovog zakona, utvrđeni u skladu sa stavom 2. ovog člana uvećavaju se za iznose za koje su smanjene cene tih derivata nafte, a najviše do poslednjih objavljenih iznosa akciza usklađenih prema stavu 1. ovog člana.</text:p>
      <text:p text:style-name="Text_20_body">Prilikom usklađivanja dinarskih iznosa akciza na derivate nafte iz člana 9. stav 1. tač. 1), 2) i 3) ovog zakona sa godišnjim indeksom potrošačkih cena, osnovice za usklađivanje su poslednji objavljeni usklađeni, odnosno umanjeni ili uvećani iznosi akciza na pomenute derivate nafte, saglasno stavu 1. odnosno st. 2. i 3. ovog člana.</text:p>
      <text:p text:style-name="Text_20_body">Ovlašćuje se Vlada da objavi iznose akciza iz st. 1-3. ovog člana.</text:p>
      <text:p text:style-name="Text_20_body">Iznosi akciza iz st. 1, 2. i 3. ovog člana primenjivaće se od dana određenog u aktu Vlade, kojim se vrši usklađivanje, privremeno smanjenje, odnosno povećanje iznosa akciza.</text:p>
      <text:p text:style-name="Text_20_body"><text:span text:style-name="Strong_20_Emphasis">Kontrolne akcizne markice</text:span></text:p>
      <text:p text:style-name="Text_20_body"><text:span text:style-name="Strong_20_Emphasis">Član 18</text:span></text:p>
      <text:p text:style-name="Text_20_body">Proizvođač, odnosno uvoznik dužan je da pri proizvodnji, odnosno pre uvoza cigareta i alkoholnih pića, osim piva i cigareta koje se koriste za testiranje kvaliteta proizvoda, obeleži kontrolnom akciznom markicom svaki od tih proizvoda posebno.</text:p>
      <text:p text:style-name="Text_20_body">Ministarstvo odobrava izdavanje kontrolnih akciznih markica i vodi evidenciju o izdatim kontrolnim akciznim markicama.</text:p>
      <text:p text:style-name="Text_20_body">Narodna banka Srbije - Zavod za izradu novčanica i kovanog novca štampa i izdaje kontrolne akcizne markice i vodi evidencije o izdatim kontrolnim akciznim markicama.</text:p>
      <text:p text:style-name="Text_20_body">Vlada Republike Srbije propisaće izgled kontrolne akcizne markice, vrstu podataka na markici, način i postupak odobravanja i izdavanja markica, vođenja evidencije o odobrenim i izdatim markicama i obeležavanja akciznih proizvoda iz stava 1 ovog člana.</text:p>
      <text:p text:style-name="Text_20_body">VII OLAKŠICE KOD PLAĆANJA AKCIZE</text:p>
      <text:p text:style-name="Text_20_body"><text:span text:style-name="Strong_20_Emphasis">Oslobođenja</text:span></text:p>
      <text:p text:style-name="Text_20_body"><text:span text:style-name="Strong_20_Emphasis">Član 19</text:span></text:p>
      <text:p text:style-name="Text_20_body">Akciza se ne plaća na akcizne proizvode:</text:p>
      <text:p text:style-name="Text_20_body">1) koje izvozi proizvođač;</text:p>
      <text:p text:style-name="Text_20_body">2) koje proizvođač, odnosno uvoznik prodaje za:</text:p>
      <text:p text:style-name="Text_20_body">(1) službene potrebe diplomatskih i konzularnih predstavništava;</text:p>
      <text:p text:style-name="Text_20_body">(2) službene potrebe međunarodnih organizacija, ako je to predviđeno međunarodnim ugovorima;</text:p>
      <text:p text:style-name="Text_20_body">(3) lične potrebe stranog osoblja diplomatskih i konzularnih predstavništava, uključujući i članove njihovih porodica;</text:p>
      <text:p text:style-name="Text_20_body">(4) lične potrebe stranog osoblja međunarodnih organizacija, uključujući i članove njihovih porodica, ako je to predviđeno međunarodnim ugovorima;</text:p>
      <text:p text:style-name="Text_20_body">3) derivate nafte koje prodaje proizvođač, odnosno uvoznik, a čiji se promet vrši na osnovu međunarodnog ugovora, ako je tim ugovorom predviđeno oslobođenje od plaćanja akcize;</text:p>
      <text:p text:style-name="Text_20_body">4) koje proizvođač, odnosno uvoznik otprema radi prodaje u avionima i brodovima koji saobraćaju na međunarodnim linijama, kao i na proizvode koji se otpremaju u slobodne carinske prodavnice otvorene na vazduhoplovnim pristaništima otvorenim za međunarodni saobraćaj na kojima je organizovana pasoška i carinska kontrola radi prodaje putnicima u skladu sa carinskim propisima;</text:p>
      <text:p text:style-name="Text_20_body">5) (brisana)</text:p>
      <text:p text:style-name="Text_20_body">6) gorivo za mlazne motore - kerozin (petrolej) koje proizvođač prodaje neposredno krajnjem korisniku (vlasniku) za avio svrhe, odnosno uvoznik uvozi za sebe radi neposrednog korišćenja u avio svrhe ili za korisnika (vlasnika) koji to gorivo neposredno koristi u avio svrhe;</text:p>
      <text:p text:style-name="Text_20_body">6a) cigarete, odnosno alkoholna pića koje je proizvođač po odobrenju ili na osnovu naloga nadležnog organa uništio, a obeležene su kontrolnim akciznim markicama.</text:p>
      <text:p text:style-name="Text_20_body">Oslobođenje iz stava 1. tač. 1) i 4) ovog člana ostvaruje se na osnovu carinskih isprava kojim se dokazuje da su proizvodi napustili teritoriju Republike Srbije, odnosno otpremljeni radi prodaje u avionima i brodovima koji saobraćaju na međunarodnim linijama ili u slobodnim carinskim prodavnicama otvorenim na vazduhoplovnim pristaništima otvorenim za međunarodni saobraćaj na kojima je organizovana pasoška i carinska kontrola.</text:p>
      <text:p text:style-name="Text_20_body">Oslobođenje iz stava 1. tačka 2. podtač. (1) i (3) ovog člana ostvaruje se pod uslovom reciprociteta, a na osnovu potvrde ministarstva nadležnog za spoljne poslove.</text:p>
      <text:p text:style-name="Text_20_body">Bliže uslove, način i postupak ostvarivanja poreskog oslobođenja iz stava 1. tač. 2) i 3) ovog člana propisuje ministar nadležan za poslove finansija (u daljem tekstu: ministar).</text:p>
      <text:p text:style-name="Text_20_body"><text:span text:style-name="Strong_20_Emphasis">Umanjenje obračunate akcize</text:span></text:p>
      <text:p text:style-name="Text_20_body"><text:span text:style-name="Strong_20_Emphasis">Član 20</text:span></text:p>
      <text:p text:style-name="Text_20_body">Obveznik ima pravo na umanjenje obračunate akcize u visini iznosa plaćene akcize na proizvode koji su nabavljeni od proizvođača, odnosno uvoznika akciznih proizvoda ili ih proizvođač sam proizvodi, odnosno uvozi, a koji se kao reprodukcioni materijal upotrebljavaju u proizvodnji proizvoda na koje se plaća akciza.</text:p>
      <text:p text:style-name="Text_20_body">Reprodukcionim materijalom u smislu stava 1. ovog člana smatraju se proizvodi koji u procesu dalje proizvodnje ulaze u supstancu drugog proizvoda, u skladu sa ovim zakonom.</text:p>
      <text:p text:style-name="Text_20_body">VIIa REŽIM ODLOŽENOG OBRAČUNAVANJA I PLAĆANJA AKCIZE</text:p>
      <text:p text:style-name="Text_20_body"><text:span text:style-name="Strong_20_Emphasis">Član 20a</text:span></text:p>
      <text:p text:style-name="Text_20_body">Obračunavanje i plaćanje akcize se odlaže ako se:</text:p>
      <text:p text:style-name="Text_20_body">1) akcizni proizvodi otpremaju u akcizno skladište proizvođača za koje je nadležni organ dao akciznu dozvolu, odnosno otpremaju u carinsko skladište u skladu sa carinskim propisima;</text:p>
      <text:p text:style-name="Text_20_body">2) akcizni proizvodi otpremaju iz akciznog skladišta proizvođača u njegovo drugo akcizno skladište, odnosno u carinsko skladište u skladu sa carinskim propisima.</text:p>
      <text:p text:style-name="Text_20_body"><text:span text:style-name="Strong_20_Emphasis">Član 20b</text:span></text:p>
      <text:p text:style-name="Text_20_body">Ovlašćeni držalac akciznog skladišta može biti proizvođač akciznih proizvoda koji je dobio akciznu dozvolu.</text:p>
      <text:p text:style-name="Text_20_body">Ovlašćeni držalac akciznog skladišta za duvanske proizvode, odnosno alkoholna pića može biti proizvođač duvanskih proizvoda, odnosno alkoholnih pića koji je upisan u odgovarajući registar kod Uprave, odnosno Poreske uprave - Centrale.</text:p>
      <text:p text:style-name="Text_20_body">Akcizna dozvola iz stava 1. ovog člana izdaje se na dve godine i može se obnoviti.</text:p>
      <text:p text:style-name="Text_20_body">Akciznu dozvolu iz stava 1. ovog člana daje ministar donošenjem rešenja, po prethodno pribavljenom mišljenju nadležne organizacione jedinice Poreske uprave.</text:p>
      <text:p text:style-name="Text_20_body">Rešenje iz stava 4. ovog člana je konačno u upravnom postupku.</text:p>
      <text:p text:style-name="Text_20_body">Kontrolu otpremanja, odnosno dopremanja akciznih proizvoda u akcizno skladište vrši poreski inspektor terenske kontrole.</text:p>
      <text:p text:style-name="Text_20_body">Uslove i postupak za dobijanje, obnavljanje i oduzimanje akcizne dozvole, način i kontrolu otpremanja i dopremanja proizvoda u akcizno skladište i vođenje evidencija u akciznom skladištu propisaće ministar.</text:p>
      <text:p text:style-name="Text_20_body">VIII OBRAČUN I NAPLATA AKCIZE</text:p>
      <text:p text:style-name="Text_20_body"><text:span text:style-name="Strong_20_Emphasis">Obračun akcize</text:span></text:p>
      <text:p text:style-name="Text_20_body"><text:span text:style-name="Strong_20_Emphasis">Član 21</text:span></text:p>
      <text:p text:style-name="Text_20_body">Obveznik akcize je dužan da obračuna akcizu u momentu stavljanja akciznih proizvoda u promet.</text:p>
      <text:p text:style-name="Text_20_body">Stavljanjem u promet akciznih proizvoda smatra se:</text:p>
      <text:p text:style-name="Text_20_body">1) svako otpremanje akciznih proizvoda iz proizvodnog pogona od strane proizvođača akciznih proizvoda za koje nema akciznu dozvolu, osim otpremanja akciznih proizvoda iz proizvodnog pogona u carinsko skladište u skladu sa carinskim propisima;</text:p>
      <text:p text:style-name="Text_20_body">2) svako otpremanje akciznih proizvoda iz akciznog skladišta, osim otpremanja u sopstveno drugo akcizno skladište, odnosno u carinsko skladište u skladu sa carinskim propisima;</text:p>
      <text:p text:style-name="Text_20_body">3) iskazivanje manjka proizvoda u akciznom skladištu, osim manjka koji se može pravdati višom silom;</text:p>
      <text:p text:style-name="Text_20_body">3a) (brisana)</text:p>
      <text:p text:style-name="Text_20_body">4) iskazivanje rashoda (kalo, rastur, kvar i lom) u akciznom skladištu iznad količine utvrđene propisom koji donosi Vlada Republike Srbije.</text:p>
      <text:p text:style-name="Text_20_body"><text:span text:style-name="Strong_20_Emphasis">Obračun akcize pri uvozu akciznih proizvoda</text:span></text:p>
      <text:p text:style-name="Text_20_body"><text:span text:style-name="Strong_20_Emphasis">Član 21a</text:span></text:p>
      <text:p text:style-name="Text_20_body">Obaveza obračunavanja akcize pri uvozu akciznih proizvoda nastaje danom nastanka obaveze obračunavanja uvoznih dažbina.</text:p>
      <text:p text:style-name="Text_20_body">Obračunavanje akcize na kafu vrši se prilikom uvoza.</text:p>
      <text:p text:style-name="Text_20_body">Akcizu obračunava nadležni carinski organ.</text:p>
      <text:p text:style-name="Text_20_body"><text:span text:style-name="Strong_20_Emphasis">Član 21b</text:span></text:p>
      <text:p text:style-name="Text_20_body">(Brisano)</text:p>
      <text:p text:style-name="Text_20_body"><text:span text:style-name="Strong_20_Emphasis">Član 22</text:span></text:p>
      <text:p text:style-name="Text_20_body">(Brisan)</text:p>
      <text:p text:style-name="Text_20_body"><text:span text:style-name="Strong_20_Emphasis">Posebni slučajevi obračunavanja akcize</text:span></text:p>
      <text:p text:style-name="Text_20_body"><text:span text:style-name="Strong_20_Emphasis">Član 22a</text:span></text:p>
      <text:p text:style-name="Text_20_body">Obaveza obračunavanja akcize nastaje i:</text:p>
      <text:p text:style-name="Text_20_body">1) prodajom zaplenjenih akciznih proizvoda preko pravnog lica, ovlašćenog od strane državnog organa za prodaju tih proizvoda;</text:p>
      <text:p text:style-name="Text_20_body">2) prodajom preko carinskog, odnosno poreskog organa akciznih proizvoda koji su oduzeti u postupku kontrole, odnosno u postupku prinudne naplate.</text:p>
      <text:p text:style-name="Text_20_body">3) (brisana)</text:p>
      <text:p text:style-name="Text_20_body"><text:span text:style-name="Strong_20_Emphasis">Plaćanje akcize</text:span></text:p>
      <text:p text:style-name="Text_20_body"><text:span text:style-name="Strong_20_Emphasis">Član 23</text:span></text:p>
      <text:p text:style-name="Text_20_body">Obveznik akcize je dužan da obračunatu akcizu uplati:</text:p>
      <text:p text:style-name="Text_20_body">1) najkasnije poslednjeg dana u mesecu - iznos akcize obračunat za period od 1. do 15. dana u mesecu;</text:p>
      <text:p text:style-name="Text_20_body">2) najkasnije 15. dana u mesecu - iznos akcize obračunat za period od 16. do kraja prethodnog meseca.</text:p>
      <text:p text:style-name="Text_20_body">Obračunatu akcizu pri uvozu obveznik je dužan da plati u rokovima i na način predviđen za plaćanje uvoznih dažbina.</text:p>
      <text:p text:style-name="Text_20_body"><text:span text:style-name="Strong_20_Emphasis">Sastavljanje i podnošenje obračuna akcize</text:span></text:p>
      <text:p text:style-name="Text_20_body"><text:span text:style-name="Strong_20_Emphasis">Član 24</text:span></text:p>
      <text:p text:style-name="Text_20_body">Obveznik akcize sastavlja obračun akcize tromesečno u roku od 20 dana po isteku tromesečja i podnosi ga nadležnom poreskom organu.</text:p>
      <text:p text:style-name="Text_20_body">Obveznik uz obračun akcize podnosi i naloge za uplatu razlike akcize ako su uplaćeni iznosi manji od iznosa obaveze utvrđene tim obračunom, a za više uplaćene iznose podnosi zahtev za povraćaj ili pismeno izveštava da će za više uplaćene iznose umanjiti sledeću mesečnu obavezu.</text:p>
      <text:p text:style-name="Text_20_body"><text:span text:style-name="Strong_20_Emphasis">Član 25</text:span></text:p>
      <text:p text:style-name="Text_20_body">Obveznik konačno obračunava akcizu po isteku godine.</text:p>
      <text:p text:style-name="Text_20_body">Konačan obračun akcize sastavlja se i podnosi zajedno sa godišnjim poreskim bilansom.</text:p>
      <text:p text:style-name="Text_20_body"><text:span text:style-name="Strong_20_Emphasis">Član 26</text:span></text:p>
      <text:p text:style-name="Text_20_body">Radi sastavljanja konačnog obračuna akcize, obveznik vrši popis zaliha proizvoda na dan 31. decembra godine za koju se vrši konačan obračun.</text:p>
      <text:p text:style-name="Text_20_body">Popis zaliha proizvoda vrši se posebno po svakoj vrsti akciznog proizvoda.</text:p>
      <text:p text:style-name="Text_20_body">Obveznik koji zbog obima poslovanja nije u mogućnosti da popis zaliha proizvoda izvrši na dan 31. decembra, može popis zaliha proizvoda izvršiti u toku meseca decembra tekuće godine, a najkasnije do 15. januara naredne godine.</text:p>
      <text:p text:style-name="Text_20_body">Obveznik koji vrši popis zaliha proizvoda u toku decembra meseca tekuće godine ili od 1. do 15. januara naredne godine dužan je da zalihe proizvoda utvrđene popisom svede na dan 31. decembra, i to po svakoj vrsti akciznog proizvoda posebno.</text:p>
      <text:p text:style-name="Text_20_body"><text:span text:style-name="Strong_20_Emphasis">Kamata</text:span></text:p>
      <text:p text:style-name="Text_20_body"><text:span text:style-name="Strong_20_Emphasis">Čl. 27 i 28</text:span>*</text:p>
      <text:p text:style-name="Text_20_body">(Prestali da važe)</text:p>
      <text:p text:style-name="Text_20_body"><text:span text:style-name="Strong_20_Emphasis">Mesto plaćanja akcize</text:span></text:p>
      <text:p text:style-name="Text_20_body"><text:span text:style-name="Strong_20_Emphasis">Član 29</text:span></text:p>
      <text:p text:style-name="Text_20_body">Akciza se plaća prema sedištu, odnosno prebivalištu obveznika.</text:p>
      <text:p text:style-name="Text_20_body">IX ISKAZIVANJE I EVIDENTIRANJE AKCIZE I DOSTAVLJANJE PODATAKA I DOKUMENTACIJE</text:p>
      <text:p text:style-name="Text_20_body"><text:span text:style-name="Strong_20_Emphasis">Prijava mesta obavljanja delatnosti</text:span></text:p>
      <text:p text:style-name="Text_20_body"><text:span text:style-name="Strong_20_Emphasis">Član 30</text:span></text:p>
      <text:p text:style-name="Text_20_body">Lice koje je registrovano za proizvodnju duvanskih prerađevina, derivata nafte, odnosno alkoholnih pića dužno je da pre početka obavljanja te delatnosti prijavi nadležnoj organizacionoj jedinici Poreske uprave mesto pogona i sličnog prostora u kome će obavljati proizvodnju tih proizvoda.</text:p>
      <text:p text:style-name="Text_20_body">Poreska uprava - Centrala vodi registar proizvođača alkoholnih pića.</text:p>
      <text:p text:style-name="Text_20_body">Sadržinu, vrstu podataka i način vođenja registra iz stava 2. ovog člana propisaće ministar.</text:p>
      <text:p text:style-name="Text_20_body"><text:span text:style-name="Strong_20_Emphasis">Evidencija</text:span></text:p>
      <text:p text:style-name="Text_20_body"><text:span text:style-name="Strong_20_Emphasis">Član 31</text:span></text:p>
      <text:p text:style-name="Text_20_body">Obveznik je dužan da na osnovu verodostojne dokumentacije uredno i ažurno vodi poresku evidenciju o akciznim proizvodima na način koji omogućuje utvrđivanje i kontrolu obaveze akcize u svakom obračunskom periodu.</text:p>
      <text:p text:style-name="Text_20_body"><text:span text:style-name="Strong_20_Emphasis">Član 31a</text:span></text:p>
      <text:p text:style-name="Text_20_body">Proizvođač, odnosno uvoznik cigareta dužan je da pri svakoj promeni iznosa akcize na cigarete, uključujući i promenu minimalne akcize na cigarete (u daljem tekstu: promena akcize) na dan primene novog iznosa akcize, izvrši popis zatečenih zaliha cigareta (u paklicama) u svim skladištima, osim u akciznom skladištu.</text:p>
      <text:p text:style-name="Text_20_body">Popisna lista iz stava 1. ovog člana sadrži podatke o količini zatečenih zaliha cigareta u skladištu, osim u akciznom skladištu, kao i podatke o maloprodajnim cenama cigareta za svaku robnu marku cigareta posebno.</text:p>
      <text:p text:style-name="Text_20_body">Izuzetno od odredaba čl. 3, 21. i 21a ovog zakona, proizvođač, odnosno uvoznik cigareta dužan je da nakon dostavljanja obaveštenja Uprave za duvan o izvršenom popisu cigareta kod trgovca na veliko, obračuna akcizu na količinu cigareta koja odgovara razlici količine cigareta koje su popisane u skladu sa stavom 1. ovog člana, uključujući i količinu cigareta koje su popisane na zalihama trgovca na veliko duvanskim proizvodima u skladu sa propisima kojima se uređuje proizvodnja i promet duvanskih proizvoda i količine cigareta koja predstavlja devedesetodnevnu prosečnu prodaju cigareta trgovaca na veliko trgovini na malo u prethodnom polugodištu koje prethodi promeni iznosa akcize po svakoj robnoj marki cigareta posebno.</text:p>
      <text:p text:style-name="Text_20_body">Devedesetodnevna prosečna prodaja cigareta iz stava 3. ovog člana obračunava se tako što se ukupna količina cigareta koja je prodata od strane trgovaca na veliko trgovini na malo, iskazana u izveštajima koji se dostavljaju Upravi za duvan shodno propisu koji uređuje proizvodnju i promet duvanskim proizvodima, podeli sa brojem dana u datom polugodištu, a zatim pomnoži sa brojem 90. U slučaju robnih marki cigareta koje se nalaze u prometu kraće od 183 dana, devedesetodnevna prosečna prodaja utvrđuje se stavljanjem u odnos ukupne količine cigareta koja je prodata trgovini na malo i broja dana od datuma objavljivanja rešenja o upisu u registar robnih marki u “Službenom glasniku Republike Srbije” do kraja perioda koji prethodi danu primene novog iznosa akcize i tako dobijen iznos množi se sa 90.</text:p>
      <text:p text:style-name="Text_20_body">Obveznik akcize plaća razliku akcize na količinu cigareta utvrđenu u stavu 3. ovog člana, koja je plaćena primenom iznosa akcize iz člana 40a ovog zakona koja je važila u momentu obračuna akcize i novog iznosa akcize iz člana 40a ovog zakona.</text:p>
      <text:p text:style-name="Text_20_body">Obveznik akcize plaća razliku akcize na količinu cigareta utvrđenu u stavu 3. ovog člana, koja je plaćena primenom iznosa akcize iz člana 40b ovog zakona na prosečnu maloprodajnu cenu cigareta u prethodnom polugodištu po svakoj robnoj marki cigareta, a koje su objavljene u “Službenom glasniku Republike Srbije” i važećeg, novog iznosa akcize iz člana 40b ovog zakona koja se primenjuje na osnovicu koju čini najviša objavljena maloprodajna cena cigareta u “Službenom glasniku Republike Srbije” od dana nakon promene iznosa akcize po svakoj robnoj marki cigareta posebno.</text:p>
      <text:p text:style-name="Text_20_body">U slučaju promene minimalne akcize na cigarete, kada ne dolazi istovremeno i do promene iznosa, odnosno stope akcize iz čl. 40a i 40b ovog zakona, obaveza plaćanja razlike akcize na količinu utvrđenu u stavu 3. ovog člana, odnosi se isključivo na robne marke cigareta kod kojih je obračunata akciza primenom važećih iznosa, odnosno stopa akcize iz čl. 40a i 40b ovog zakona, manja od iznosa novoutvrđene minimalne akcize.</text:p>
      <text:p text:style-name="Text_20_body">Izuzetno od člana 23. ovog zakona, obveznik akcize obračunatu akcizu iz stava 3. ovog člana uplaćuje najkasnije u roku od 45 dana od dana primene novog iznosa akcize na uplatne račune za akcizu na cigarete proizvedene u zemlji.</text:p>
      <text:p text:style-name="Text_20_body"><text:span text:style-name="Strong_20_Emphasis">Član 32</text:span></text:p>
      <text:p text:style-name="Text_20_body">(Brisan)</text:p>
      <text:p text:style-name="Text_20_body"><text:span text:style-name="Strong_20_Emphasis">Popis zaliha</text:span></text:p>
      <text:p text:style-name="Text_20_body"><text:span text:style-name="Strong_20_Emphasis">Član 33</text:span></text:p>
      <text:p text:style-name="Text_20_body">(Brisan)</text:p>
      <text:p text:style-name="Text_20_body"><text:span text:style-name="Strong_20_Emphasis">Član 34</text:span></text:p>
      <text:p text:style-name="Text_20_body">Način obračunavanja i plaćanja akcize, vrstu, sadržinu i način vođenja evidencija, dostavljanja podataka i sastavljanja obračuna akcize, kao i način i postupak odobravanja količina duvanskih prerađevina na koje se ne obračunava i ne plaća akciza, a koje služe za testiranje kvaliteta proizvoda, propisaće ministar.</text:p>
      <text:p text:style-name="Text_20_body"><text:span text:style-name="Strong_20_Emphasis">Čl. 35 i 36</text:span>*</text:p>
      <text:p text:style-name="Text_20_body">(Prestalo da važi)</text:p>
      <text:p text:style-name="Text_20_body">XII POVRAĆAJ I REFAKCIJA AKCIZE</text:p>
      <text:p text:style-name="Text_20_body"><text:span text:style-name="Strong_20_Emphasis">Povraćaj akcize</text:span></text:p>
      <text:p text:style-name="Text_20_body"><text:span text:style-name="Strong_20_Emphasis">Član 37</text:span></text:p>
      <text:p text:style-name="Text_20_body">Obveznik od koga je naplaćena akciza, a koju nije bio dužan da plati, ili koji je platio akcizu u većem iznosu od zakonom predviđenog, ima pravo na povraćaj tako plaćene akcize.</text:p>
      <text:p text:style-name="Text_20_body">Zahtev za povraćaj akcize iz stava 1. ovog člana obveznik može podneti samo ako je kupac koji je kroz cenu akciznog proizvoda platio tu akcizu zatražio u pismenoj formi od obveznika povraćaj, u kojem slučaju se vrši povraćaj akcize kupcu.</text:p>
      <text:p text:style-name="Text_20_body">Izuzetno, obveznik akcize koji je iz svojih sredstava uplatio akcizu koju nije bio dužan da plati ili je platio u iznosu većem od zakonom predviđenog, može podneti u svoje ime i za svoj račun zahtev za povraćaj tako plaćene akcize.</text:p>
      <text:p text:style-name="Text_20_body">Ako su od obveznika akcize iz stava 1. ovog člana naplaćeni kamata, troškovi prinudne naplate ili novčana kazna, pripada mu pravo na povraćaj ovih davanja.</text:p>
      <text:p text:style-name="Text_20_body">Zahtev za povraćaj akcize, kamate, troškova prinudne naplate i novčane kazne iz st. 2-4. ovog člana, uz priložene dokaze o plaćenoj akcizi i drugim davanjima i pismeni zahtev kupca, obveznik podnosi poreskom organu kod kojeg se vodi kao poreski obveznik.</text:p>
      <text:p text:style-name="Text_20_body">U slučaju iz stava 2. ovog člana, obveznik je dužan da u roku od osam dana od dana kada mu je izvršen povraćaj akcize dostavi nadležnom poreskom organu dokaz da je ta sredstva preneo na kupca.</text:p>
      <text:p text:style-name="Text_20_body"><text:span text:style-name="Strong_20_Emphasis">Član 38</text:span>*</text:p>
      <text:p text:style-name="Text_20_body">(Prestao da važi)</text:p>
      <text:p text:style-name="Text_20_body"><text:span text:style-name="Strong_20_Emphasis">Refakcija akcize</text:span></text:p>
      <text:p text:style-name="Text_20_body"><text:span text:style-name="Strong_20_Emphasis">Član 39</text:span></text:p>
      <text:p text:style-name="Text_20_body">Pravo na refakciju plaćene akcize ima lice koje je izvezlo akcizni proizvod nabavljen u zemlji neposredno od proizvođača akciznog proizvoda.</text:p>
      <text:p text:style-name="Text_20_body"><text:span text:style-name="Strong_20_Emphasis">Član 39a</text:span></text:p>
      <text:p text:style-name="Text_20_body">Kupac - krajnji korisnik koji derivate nafte iz člana 9. stav 1. tač. 3) i 5) ovog zakona, koristi za transportne svrhe, kao i prevoz tereta u unutrašnjem rečnom saobraćaju, odnosno za grejanje, može ostvariti refakciju plaćene akcize na te derivate nafte, pod uslovom da te derivate nafte nabavlja od uvoznika, odnosno proizvođača, da je na te derivate nafte uvoznik, odnosno proizvođač platio propisani iznos akcize, da je kupac - krajnji korisnik platio račun u kome je iskazan obračunati iznos akcize, a kada se ovi derivati nafte prodaju kupcu - krajnjem korisniku preko ovlašćenog distributera tih derivata nafte, kupac - krajnji korisnik ostvaruje pravo na refakciju plaćene akcize pod uslovom da poseduje fiskalni isečak, odnosno račun da je platio te derivate nafte.</text:p>
      <text:p text:style-name="Text_20_body">Pravo na refakciju plaćene akcize ostvaruje se u zavisnosti od namene za koje se derivati nafte koriste.</text:p>
      <text:p text:style-name="Text_20_body">Pravo na refakciju plaćene akcize na derivate nafte iz člana 9. stav 1. tač. 3) i 5) ovog zakona, koji se kao motorno gorivo koriste za transportne svrhe, ostvaruje lice koje obavlja delatnost prevoza lica i stvari u skladu sa propisima kojima se uređuje drumski prevoz lica i stvari.</text:p>
      <text:p text:style-name="Text_20_body">Pravo na refakciju plaćene akcize na derivate nafte iz člana 9. stav 1. tač. 3) i 5) ovog zakona, koje se koristi za grejanje, ostvaruje lice radi zagrevanja poslovnog, odnosno stambenog prostora.</text:p>
      <text:p text:style-name="Text_20_body">Pravo na refakciju plaćene akcize na derivate nafte iz člana 9. stav 1. tačka 3) ovog zakona, ostvaruje lice koje motorno gorivo koristi za pogon brodova za prevoz tereta u unutrašnjem rečnom saobraćaju.</text:p>
      <text:p text:style-name="Text_20_body">Pravo na refakciju plaćene akcize na derivate nafte iz člana 9. stav 1. tač. 3) i 5) ovog zakona ima i proizvođač, odnosno uvoznik istih kada ih koristi za sopstvene potrebe u transportne svrhe.</text:p>
      <text:p text:style-name="Text_20_body">Ovlašćeni distributer, u smislu ovog zakona, jeste lice koje je registrovano kod organa nadležnog za poslove energetike i bavi se prodajom na malo derivata nafte, u skladu sa propisima kojima se uređuje promet derivata nafte.</text:p>
      <text:p text:style-name="Text_20_body">Bliže uslove, način i postupak za ostvarivanje prava na refakciju plaćene akcize iz ovog člana propisaće ministar nadležan za poslove finansija.</text:p>
      <text:p text:style-name="Text_20_body"><text:span text:style-name="Strong_20_Emphasis">Član 39b</text:span></text:p>
      <text:p text:style-name="Text_20_body">Kupac - krajnji korisnik koji derivate nafte iz člana 9. stav 1. tač. 3), 4), 5) i 6) ovog zakona, koristi kao energetska goriva u proizvodnji električne i toplotne energije ili u industrijske svrhe, može ostvariti refakciju plaćene akcize na te derivate nafte, pod uslovom da te derivate nafte nabavlja od uvoznika, odnosno proizvođača, da je na te derivate nafte uvoznik, odnosno proizvođač platio propisani iznos akcize i da je kupac - krajnji korisnik platio račun u kome je iskazan obračunati iznos akcize.</text:p>
      <text:p text:style-name="Text_20_body">Pravo na refakciju plaćene akcize na derivate nafte iz člana 9. stav 1. tačka 3) ovog zakona, koji se koriste kao energetsko gorivo u proizvodnji električne i toplotne energije, ostvaruje lice koje se u skladu sa propisima kojima se uređuje oblast energetike bavi proizvodnjom električne i toplotne energije.</text:p>
      <text:p text:style-name="Text_20_body">Pravo na refakciju plaćene akcize na derivate nafte iz člana 9. stav 1. tač. 3), 4), 5) i 6) ovog zakona za industrijske svrhe, ostvaruje lice koje te derivate nafte koristi za industrijske svrhe.</text:p>
      <text:p text:style-name="Text_20_body">Ministar nadležan za poslove finansija bliže propisuje uslove, način i postupak za ostvarivanje prava na refakciju plaćene akcize iz ovog člana i utvrđuje listu gasnih ulja koja se koriste u industrijske svrhe u smislu stava 1. ovog člana.</text:p>
      <text:p text:style-name="Text_20_body"><text:span text:style-name="Strong_20_Emphasis">Član 39v</text:span></text:p>
      <text:p text:style-name="Text_20_body">Ako obveznik ostvari refakciju plaćene akcize iz člana 39b ovog zakona u industrijske svrhe, nema pravo na umanjenje obračunate akcize iz člana 20. ovog zakona.</text:p>
      <text:p text:style-name="Text_20_body"><text:span text:style-name="Strong_20_Emphasis">Član 40</text:span></text:p>
      <text:p text:style-name="Text_20_body">Refakciju akcize lice iz člana 39. ovog zakona ostvaruje na osnovu pismenog zahteva, uz dokaz da je platio račun proizvođača akciznog proizvoda sa iskazanom akcizom i dokaz da su proizvodi izvezeni.</text:p>
      <text:p text:style-name="Text_20_body">Zahtev za refakciju akcize podnosi se nadležnom poreskom organu.</text:p>
      <text:p text:style-name="Text_20_body">XIIa OBRAČUNAVANJE I PLAĆANJE AKCIZE NA CIGARETE</text:p>
      <text:p text:style-name="Text_20_body"><text:span text:style-name="Strong_20_Emphasis">Član 40a</text:span></text:p>
      <text:p text:style-name="Text_20_body">Na cigarete iz uvoza i na cigarete proizvedene u zemlji (tarifne oznake nomenklature CT 2402 20 10 00 i 2402 20 90 00) plaća se akciza, i to:
</text:p>
      <table:table>
        <table:table-column/>
        <table:table-column/>
        <table:table-row>
          <table:table-cell office:value-type="string" table:style-name="tablecell">
            <text:p text:style-name="tablealignleft"> 1) u periodu od 1. oktobra 2012. godine do 30. juna 2013. godine u iznosu od </text:p>
          </table:table-cell>
          <table:table-cell office:value-type="string" table:style-name="tablecell">
            <text:p text:style-name="tablealignleft"> 43,00 din/pak; </text:p>
          </table:table-cell>
        </table:table-row>
        <table:table-row>
          <table:table-cell office:value-type="string" table:style-name="tablecell">
            <text:p text:style-name="tablealignleft"> 2) u periodu od 1. jula do 31. decembra 2013. godine u iznosu od </text:p>
          </table:table-cell>
          <table:table-cell office:value-type="string" table:style-name="tablecell">
            <text:p text:style-name="tablealignleft"> 45,00 din/pak. </text:p>
          </table:table-cell>
        </table:table-row>
        <table:table-row>
          <table:table-cell office:value-type="string" table:style-name="tablecell">
            <text:p text:style-name="tablealignleft"> 3) u periodu od 1. januara do 30. juna 2014. godine u iznosu od </text:p>
          </table:table-cell>
          <table:table-cell office:value-type="string" table:style-name="tablecell">
            <text:p text:style-name="tablealignleft"> 47,00 din/pak; </text:p>
          </table:table-cell>
        </table:table-row>
        <table:table-row>
          <table:table-cell office:value-type="string" table:style-name="tablecell">
            <text:p text:style-name="tablealignleft"> 4) u periodu od 1. jula do 31. decembra 2014. godine u iznosu od </text:p>
          </table:table-cell>
          <table:table-cell office:value-type="string" table:style-name="tablecell">
            <text:p text:style-name="tablealignleft"> 49,00 din/pak; </text:p>
          </table:table-cell>
        </table:table-row>
        <table:table-row>
          <table:table-cell office:value-type="string" table:style-name="tablecell">
            <text:p text:style-name="tablealignleft"> 5) u periodu od 1. januara do 30. juna 2015. godine u iznosu od </text:p>
          </table:table-cell>
          <table:table-cell office:value-type="string" table:style-name="tablecell">
            <text:p text:style-name="tablealignleft"> 51,00 din/pak; </text:p>
          </table:table-cell>
        </table:table-row>
        <table:table-row>
          <table:table-cell office:value-type="string" table:style-name="tablecell">
            <text:p text:style-name="tablealignleft"> 6) u periodu od 1. jula do 31. decembra 2015. godine u iznosu od </text:p>
          </table:table-cell>
          <table:table-cell office:value-type="string" table:style-name="tablecell">
            <text:p text:style-name="tablealignleft"> 53,50 din/pak; </text:p>
          </table:table-cell>
        </table:table-row>
        <table:table-row>
          <table:table-cell office:value-type="string" table:style-name="tablecell">
            <text:p text:style-name="tablealignleft"> 7) u periodu od 1. januara do 30. juna 2016. godine u iznosu od </text:p>
          </table:table-cell>
          <table:table-cell office:value-type="string" table:style-name="tablecell">
            <text:p text:style-name="tablealignleft"> 56,00 din/pak; </text:p>
          </table:table-cell>
        </table:table-row>
        <table:table-row>
          <table:table-cell office:value-type="string" table:style-name="tablecell">
            <text:p text:style-name="tablealignleft"> 8) od 1. jula 2016. godine u iznosu od </text:p>
          </table:table-cell>
          <table:table-cell office:value-type="string" table:style-name="tablecell">
            <text:p text:style-name="tablealignleft"> 58,50 din/pak. </text:p>
          </table:table-cell>
        </table:table-row>
      </table:table>
      <text:p text:style-name="Text_20_body">
Akciza na cigarete iz stava 1. ovog člana plaća se po pakovanju od 20 komada.</text:p>
      <text:p text:style-name="Text_20_body">Na cigarete koje su u pakovanju različitom od pakovanja iz stava 2. ovog člana, akciza se plaća srazmerno pakovanju.</text:p>
      <text:p text:style-name="Text_20_body"><text:span text:style-name="Strong_20_Emphasis">Član 40b</text:span></text:p>
      <text:p text:style-name="Text_20_body">Na cigarete iz uvoza i na cigarete proizvedene u zemlji, pored akcize iz člana 40a ovog zakona, plaća se i akciza po stopi od 33%.</text:p>
      <text:p text:style-name="Text_20_body">Osnovicu za obračun akcize iz stava 1. ovog člana čini maloprodajna cena cigareta, koju utvrđuje proizvođač, odnosno uvoznik cigareta.</text:p>
      <text:p text:style-name="Text_20_body"><text:span text:style-name="Strong_20_Emphasis">Član 40v</text:span></text:p>
      <text:p text:style-name="Text_20_body">Dinarski iznosi akcize iz čl. 40a i 40g ovog zakona usklađuju se sa godišnjim indeksom potrošačkih cena.</text:p>
      <text:p text:style-name="Text_20_body">Usklađeni iznosi akciza iz stava 1. ovog člana primenjivaće se od dana određenog u aktu Vlade.</text:p>
      <text:p text:style-name="Text_20_body">Usklađivanje dinarskih iznosa akcize vrši se u skladu sa članom 17. ovog zakona.</text:p>
      <text:p text:style-name="Text_20_body"><text:span text:style-name="Strong_20_Emphasis">Član 40g</text:span></text:p>
      <text:p text:style-name="Text_20_body">Na cigare i cigarilose (tarifne oznake nomenklature CT 2402 10 00 00) plaća se akciza u iznosu od 18,78 din/kom.</text:p>
      <text:p text:style-name="Text_20_body">Akciza na cigare i cigarilose iz stava 1. ovog člana plaća se po komadu.</text:p>
      <text:p text:style-name="Text_20_body"><text:span text:style-name="Strong_20_Emphasis">Član 40d</text:span></text:p>
      <text:p text:style-name="Text_20_body">Na duvan za pušenje i ostale duvanske prerađevine (tarifni broj nomenklature CT 2403) plaća se akciza po stopi od, i to:
</text:p>
      <table:table>
        <table:table-column/>
        <table:table-column/>
        <table:table-row>
          <table:table-cell office:value-type="string" table:style-name="tablecell">
            <text:p text:style-name="tablealignleft"> 1) do 31. decembra 2012. godine </text:p>
          </table:table-cell>
          <table:table-cell office:value-type="string" table:style-name="tablecell">
            <text:p text:style-name="tablealignleft"> 35%; </text:p>
          </table:table-cell>
        </table:table-row>
        <table:table-row>
          <table:table-cell office:value-type="string" table:style-name="tablecell">
            <text:p text:style-name="tablealignleft"> 2) u periodu od 1. januara do 31. decembra 2013. godine </text:p>
          </table:table-cell>
          <table:table-cell office:value-type="string" table:style-name="tablecell">
            <text:p text:style-name="tablealignleft"> 37%; </text:p>
          </table:table-cell>
        </table:table-row>
        <table:table-row>
          <table:table-cell office:value-type="string" table:style-name="tablecell">
            <text:p text:style-name="tablealignleft"> 3) u periodu od 1. januara do 31. decembra 2014. godine </text:p>
          </table:table-cell>
          <table:table-cell office:value-type="string" table:style-name="tablecell">
            <text:p text:style-name="tablealignleft"> 39%; </text:p>
          </table:table-cell>
        </table:table-row>
        <table:table-row>
          <table:table-cell office:value-type="string" table:style-name="tablecell">
            <text:p text:style-name="tablealignleft"> 4) u periodu od 1. januara do 31. decembra 2015. godine </text:p>
          </table:table-cell>
          <table:table-cell office:value-type="string" table:style-name="tablecell">
            <text:p text:style-name="tablealignleft"> 41%; </text:p>
          </table:table-cell>
        </table:table-row>
        <table:table-row>
          <table:table-cell office:value-type="string" table:style-name="tablecell">
            <text:p text:style-name="tablealignleft"> 5) od 1. januara 2016. godine </text:p>
          </table:table-cell>
          <table:table-cell office:value-type="string" table:style-name="tablecell">
            <text:p text:style-name="tablealignleft"> 43%. </text:p>
          </table:table-cell>
        </table:table-row>
      </table:table>
      <text:p text:style-name="Text_20_body">
Osnovicu za obračun akcize iz stava 1. ovog člana čini maloprodajna cena po kilogramu.</text:p>
      <text:p text:style-name="Text_20_body">Na duvan za pušenje i ostale duvanske prerađevine koje su u pakovanju različitom od pakovanja iz stava 2. ovog člana, akciza se plaća srazmerno pakovanju.</text:p>
      <text:p text:style-name="Text_20_body"><text:span text:style-name="Strong_20_Emphasis">Član 40đ</text:span></text:p>
      <text:p text:style-name="Text_20_body">Maloprodajne cene duvanskih prerađevina iz člana 10. stav 1. ovog zakona određuju proizvođači, odnosno uvoznici tih duvanskih prerađevina.</text:p>
      <text:p text:style-name="Text_20_body">Maloprodajne cene po jedinici mere cigareta proizvođači, odnosno uvoznici određuju pre podnošenja zahteva za izdavanje kontrolnih akciznih markica.</text:p>
      <text:p text:style-name="Text_20_body">Maloprodajne cene po jedinici mere duvanskih prerađevina iz čl. 40g i 40d ovog zakona proizvođači, odnosno uvoznici određuju pre stavljanja u promet tih proizvoda.</text:p>
      <text:p text:style-name="Text_20_body">Maloprodajne cene duvanskih prerađevina iz st. 2. i 3. ovog člana proizvođači, odnosno uvoznici prijavljuju Upravi i objavljuju u “Službenom glasniku Republike Srbije”, uz pismenu saglasnost Uprave.</text:p>
      <text:p text:style-name="Text_20_body">Proizvođači, odnosno uvoznici duvanskih prerađevina dužni su da prijave Upravi svaku promenu maloprodajnih cena iz st. 2. i 3. ovog člana, i da ih objave uz pismenu saglasnost Uprave u “Službenom glasniku Republike Srbije”.</text:p>
      <text:p text:style-name="Text_20_body">Troškove objavljivanja maloprodajnih cena iz st. 4. i 5. ovog člana u “Službenom glasniku Republike Srbije” snose proizvođači, odnosno uvoznici, uplatom novčanih sredstava na račun JP “Službeni glasnik”, Beograd.</text:p>
      <text:p text:style-name="Text_20_body">Proizvođači, odnosno uvoznici duvanskih prerađevina dužni su da u prijavi maloprodajnih cena iz st. 4. i 5. ovog člana, odnosno u aktu o određivanju, odnosno promeni maloprodajnih cena iz st. 4. i 5. ovog člana naznače dan od kada se te maloprodajne cene primenjuju.</text:p>
      <text:p text:style-name="Text_20_body">Prodaja duvanskih prerađevina po maloprodajnim cenama koje su različite od onih koje je odredio proizvođač, odnosno uvoznik nije dozvoljena.</text:p>
      <text:p text:style-name="Text_20_body">Maloprodajne cene iz stava 1. ovog člana moraju da budu istaknute u, odnosno na objektu trgovine na malo, tako da su jasno vidljive za potrošače duvanskih prerađevina.</text:p>
      <text:p text:style-name="Text_20_body">XIIb PROMET AKCIZNIH PROIZVODA SA AP KOSOVO I METOHIJA</text:p>
      <text:p text:style-name="Text_20_body"><text:span text:style-name="Strong_20_Emphasis">Član 40e</text:span></text:p>
      <text:p text:style-name="Text_20_body">Vlada će urediti izvršavanje ovog zakona na teritoriji AP Kosovo i Metohija za vreme važenja Rezolucije Saveta bezbednosti OUN broj 1244.</text:p>
      <text:p text:style-name="Text_20_body">XIIv TARIFNE OZNAKE</text:p>
      <text:p text:style-name="Text_20_body"><text:span text:style-name="Strong_20_Emphasis">Član 40ž</text:span></text:p>
      <text:p text:style-name="Text_20_body">Na tarifne oznake navedene u ovom zakonu primenjuju se propisi o usklađivanju nomenklature carinske tarife.</text:p>
      <text:p text:style-name="Text_20_body">XIII KAZNENE ODREDBE</text:p>
      <text:p text:style-name="Text_20_body"><text:span text:style-name="Strong_20_Emphasis">Član 41</text:span></text:p>
      <text:p text:style-name="Text_20_body">Novčanom kaznom od 100.000 do 1.000.000 dinara kazniće se za prekršaj pravno lice ako:</text:p>
      <text:p text:style-name="Text_20_body">1) (brisana)</text:p>
      <text:p text:style-name="Text_20_body">2) obračunatu akcizu ne uplati u propisanom roku (član 23);</text:p>
      <text:p text:style-name="Text_20_body">3) ne podnese ili ne podnese blagovremeno obračun akcize (čl. 24. i 25);</text:p>
      <text:p text:style-name="Text_20_body">4) ne prijavi početak obavljanja delatnosti nadležnom poreskom organu (član 30);</text:p>
      <text:p text:style-name="Text_20_body">5) ne vodi evidenciju o akciznim proizvodima na način koji omogućuje utvrđivanje i kontrolu obaveze akcize (član 31);</text:p>
      <text:p text:style-name="Text_20_body">6) (brisana)</text:p>
      <text:p text:style-name="Text_20_body">7) (brisana)</text:p>
      <text:p text:style-name="Text_20_body">8) ako nije dostavio nadležnom poreskom organu dokaz da je sredstva po osnovu povraćaja akcize preneo na kupca (član 37. stav 6);</text:p>
      <text:p text:style-name="Text_20_body">9) prodaje duvanske prerađevine po maloprodajnim cenama koje su različite od onih koje je odredio proizvođač, odnosno uvoznik (član 40đ);</text:p>
      <text:p text:style-name="Text_20_body">10) maloprodajne cene duvanskih prerađevina nisu prijavljene Upravi, kao i da nisu istaknute u, odnosno na objektu trgovine na malo tako da su jasno vidljive (član 40đ);</text:p>
      <text:p text:style-name="Text_20_body">11) ne objavi maloprodajne cene duvanskih prerađevina u “Službenom glasniku Republike Srbije”, objavi maloprodajne cene duvanskih prerađevina u “Službenom glasniku Republike Srbije” bez pismene saglasnosti Uprave ili objavi različite maloprodajne cene duvanskih prerađevina u “Službenom glasniku Republike Srbije” od cena prijavljenih Upravi (član 40đ).</text:p>
      <text:p text:style-name="Text_20_body">Za radnje iz stava 1. ovog člana kazniće se za prekršaj i odgovorno lice u pravnom licu novčanom kaznom od 5.000 do 50.000 dinara.</text:p>
      <text:p text:style-name="Text_20_body"><text:span text:style-name="Strong_20_Emphasis">Član 41a</text:span></text:p>
      <text:p text:style-name="Text_20_body">Novčanom kaznom u visini trostruke vrednosti ukupnog ostvarenog prometa cigareta u prethodnih šest meseci kazniće se za prekršaj proizvođač, odnosno uvoznik cigareta ako ne izvrši popis zatečenih zaliha cigareta pri svakoj promeni iznosa akcize na cigarete, kao i ako obračunatu akcizu ne uplati u propisanom roku (član 31a).</text:p>
      <text:p text:style-name="Text_20_body"><text:span text:style-name="Strong_20_Emphasis">Član 42**</text:span></text:p>
      <text:p text:style-name="Text_20_body">Novčanom kaznom u visini od dvostrukog do desetostrukog iznosa neobračunate akcize, a najmanje u visini od 125.000 dinara, kazniće se za prekršaj obveznik akcize - pravno lice ako ne obračuna ili obračuna netačno akcizu (član 21).</text:p>
      <text:p text:style-name="Text_20_body">Za radnje iz stava 1. ovog člana kazniće se za prekršaj i odgovorno lice u pravnom licu novčanom kaznom od 500 do 50.000 dinara.</text:p>
      <text:p text:style-name="Text_20_body"><text:span text:style-name="Strong_20_Emphasis">Član 43</text:span></text:p>
      <text:p text:style-name="Text_20_body">Novčanom kaznom od 10.000 do 500.000 dinara kazniće se za prekršaj fizičko lice - preduzetnik:</text:p>
      <text:p text:style-name="Text_20_body">1) ako obračunatu akcizu ne uplati u propisanom roku (član 23);</text:p>
      <text:p text:style-name="Text_20_body">2) ako ne podnese ili neblagovremeno podnese obračun akcize (čl. 24. i 25);</text:p>
      <text:p text:style-name="Text_20_body">3) ako ne prijavi početak obavljanja delatnosti nadležnom poreskom organu (član 30);</text:p>
      <text:p text:style-name="Text_20_body">4) (brisana)</text:p>
      <text:p text:style-name="Text_20_body">5) (brisana)</text:p>
      <text:p text:style-name="Text_20_body">6) ako nije dostavio nadležnom poreskom organu dokaz da je sredstva preneo na kupca (član 37. stav 6);</text:p>
      <text:p text:style-name="Text_20_body">7) ako prodaje duvanske prerađevine po maloprodajnim cenama koje su različite od onih koje je odredio proizvođač, odnosno uvoznik (član 40đ);</text:p>
      <text:p text:style-name="Text_20_body">8) ako maloprodajne cene duvanskih prerađevina nisu prijavljene Upravi, kao i ako nisu istaknute u, odnosno na objektu trgovine na malo tako da su jasno vidljive (član 40đ);</text:p>
      <text:p text:style-name="Text_20_body">9) ne objavi maloprodajne cene duvanskih prerađevina u “Službenom glasniku Republike Srbije”, objavi maloprodajne cene duvanskih prerađevina u “Službenom glasniku Republike Srbije” bez pismene saglasnosti Uprave ili objavi različite maloprodajne cene duvanskih prerađevina u “Službenom glasniku Republike Srbije” od cena prijavljenih Upravi (člana 40đ).</text:p>
      <text:p text:style-name="Text_20_body"><text:span text:style-name="Strong_20_Emphasis">Član 44</text:span></text:p>
      <text:p text:style-name="Text_20_body">Novčanom kaznom u visini od dvostrukog do desetostrukog iznosa neobračunate akcize, a najmanje u visini od 75.000 dinara, kazniće se za prekršaj obveznik akcize - preduzetnik ako ne obračuna ili obračuna netačno akcizu (član 21).</text:p>
      <text:p text:style-name="Text_20_body"><text:span text:style-name="Strong_20_Emphasis">Član 45</text:span></text:p>
      <text:p text:style-name="Text_20_body">Ako obveznik vrši prodaju cigareta i alkoholnih pića koja nisu posebno obeležena kontrolnim akciznim markicama u skladu sa odredbama člana 18. ovog zakona, može se izreći zaštitna mera - zabrane obavljanja delatnosti za pravno lice u trajanju od tri meseca do jedne godine, a za preduzetnika u trajanju od šest meseci do tri godine.</text:p>
      <text:p text:style-name="Text_20_body"><text:span text:style-name="Strong_20_Emphasis">Član 46</text:span>*</text:p>
      <text:p text:style-name="Text_20_body">(Prestao da važi)</text:p>
      <text:p text:style-name="Text_20_body">XIV PRELAZNE I ZAVRŠNE ODREDBE</text:p>
      <text:p text:style-name="Text_20_body"><text:span text:style-name="Strong_20_Emphasis">Član 47</text:span></text:p>
      <text:p text:style-name="Text_20_body">Obveznik akcize - proizvođač dužan je da na dan početka primene ovog zakona izvrši popis zatečenih zaliha akciznih proizvoda u magacinu, skladištu, prodavnici i dr., koje se nalaze van fabričkog kruga, i da u prodajne cene zatečenih zaliha ukalkuliše (obračuna) akcizu po novim stopama i iznosima.</text:p>
      <text:p text:style-name="Text_20_body">Ako je ukalkulisana akciza iz stava 1. ovog člana veća od akcize ukalkulisane po do sada važećim stopama, uključujući i posebne naknade, obveznik akcize dužan je da tu razliku uplati najkasnije do 5. maja 2001. godine.</text:p>
      <text:p text:style-name="Text_20_body">Ako je ukalkulisana akciza iz stava 1. ovog člana manja od akcize ukalkulisane po do sada važećim stopama, uključujući i posebne naknade, obveznik akcize može da za tu razliku umanji naredne akontacije akcize.</text:p>
      <text:p text:style-name="Text_20_body">Obveznik - držalac slobodne carinske prodavnice dužan je da na dan početka primene ovog zakona izvrši popis zatečenih zaliha proizvoda u tim prodavnicama.</text:p>
      <text:p text:style-name="Text_20_body">Obveznik iz stava 4. ovog člana dužan je da u prodajne cene zatečenih zaliha akciznih proizvoda, koje nije vratio inostranom dobavljaču u skladu sa carinskim propisima, ukalkuliše (obračuna) akcizu.</text:p>
      <text:p text:style-name="Text_20_body">Obveznik akcize kojem je odobreno držanje akcizne prodavnice dužan je da na dan početka primene ovog zakona izvrši popis zatečenih zaliha proizvoda u tim prodavnicama, i da akcizu sadržanu u prodajnoj ceni zatečenih zaliha proizvoda uplati u roku od 60 dana od dana početka primene ovog zakona.</text:p>
      <text:p text:style-name="Text_20_body">Obračunata akciza iz stava 5. ovog člana uplaćuje se u roku od 60 dana od dana početka primene ovog zakona.</text:p>
      <text:p text:style-name="Text_20_body"><text:span text:style-name="Strong_20_Emphasis">Član 48</text:span></text:p>
      <text:p text:style-name="Text_20_body">Do donošenja propisa po odredbi člana 18. stav 4. ovog zakona primenjivaće se Uredba o izdavanju kontrolnih akciznih markica i načinu obeležavanja duvanskih prerađevina i alkoholnih pića tim markicama (“Službeni list SRJ”, br. 33/97, 39/97 i 55/98).</text:p>
      <text:p text:style-name="Text_20_body"><text:span text:style-name="Strong_20_Emphasis">Član 49</text:span></text:p>
      <text:p text:style-name="Text_20_body">Danom početka primene ovog zakona prestaje da važi Zakon o akcizama i porezu na promet (“Službeni glasnik RS”, br. 43/94, 53/95, 24/96, 52/96, 55/96, 1/97, 60/97, 42/98, 33/99, 48/99, 54/99 i 25/2000), u delu kojim se uređuju akcize i odredbe člana 1. stav 1. tač. 1)-3) i stav 2. tačka 1), čl. 2-7. i čl. 22-26. Zakona o obezbeđivanju sredstava za sprovođenje socijalnog programa Republike Srbije (“Službeni glasnik RS”, br. 44/98 i 48/99).</text:p>
      <text:p text:style-name="Text_20_body">Do donošenja propisa po odredbama ovog zakona primenjivaće se propisi doneti na osnovu Zakona iz stava 1. ovog člana.</text:p>
      <text:p text:style-name="Text_20_body"><text:span text:style-name="Strong_20_Emphasis">Član 50</text:span></text:p>
      <text:p text:style-name="Text_20_body">Ovaj zakon stupa na snagu narednog dana od dana objavljivanja u “Službenom glasniku Republike Srbije”, a primenjivaće se od 1. aprila 2001. godine.</text:p>
      <text:p text:style-name="Text_20_body"> </text:p>
      <text:p text:style-name="Text_20_body"><text:span text:style-name="Strong_20_Emphasis">Samostalni članovi Zakona o izmenama i dopunama<text:line-break/>Zakona o akcizama</text:span></text:p>
      <text:p text:style-name="Text_20_body">(“Sl. glasnik RS”, br. 73/2001)</text:p>
      <text:p text:style-name="Text_20_body"><text:span text:style-name="Strong_20_Emphasis">Član 4</text:span></text:p>
      <text:p text:style-name="Text_20_body">Akciza na so za ishranu ne plaća se za 2002. i 2003. godinu.</text:p>
      <text:p text:style-name="Text_20_body"><text:span text:style-name="Strong_20_Emphasis">Član 5</text:span></text:p>
      <text:p text:style-name="Text_20_body">Ovaj zakon stupa na snagu narednog dana od dana objavljivanja u “Službenom glasniku Republike Srbije”, a primenjuje se od 1. januara 2002. godine.</text:p>
      <text:p text:style-name="Text_20_body"> </text:p>
      <text:p text:style-name="Text_20_body"><text:span text:style-name="Strong_20_Emphasis">Samostalni član Zakona o izmenama i dopunama<text:line-break/>Zakona o akcizama</text:span></text:p>
      <text:p text:style-name="Text_20_body">(“Sl. glasnik RS”, br. 80/2002)</text:p>
      <text:p text:style-name="Text_20_body"><text:span text:style-name="Strong_20_Emphasis">Član 3</text:span></text:p>
      <text:p text:style-name="Text_20_body">Ovaj zakon stupa na snagu narednog dana od dana objavljivanja u “Službenom glasniku Republike Srbije”.</text:p>
      <text:p text:style-name="Text_20_body"> </text:p>
      <text:p text:style-name="Text_20_body"><text:span text:style-name="Strong_20_Emphasis">Samostalni član Zakona o izmenama i dopunama<text:line-break/>Zakona o akcizama</text:span></text:p>
      <text:p text:style-name="Text_20_body">(“Sl. glasnik RS”, br. 72/2003)</text:p>
      <text:p text:style-name="Text_20_body"><text:span text:style-name="Strong_20_Emphasis">Član 8</text:span></text:p>
      <text:p text:style-name="Text_20_body">Ovaj zakon stupa na snagu osmog dana od dana objavljivanja u “Službenom glasniku Republike Srbije”.</text:p>
      <text:p text:style-name="Text_20_body"> </text:p>
      <text:p text:style-name="Text_20_body"><text:span text:style-name="Strong_20_Emphasis">Samostalni član Zakona o izmenama i dopunama<text:line-break/>Zakona o akcizama</text:span></text:p>
      <text:p text:style-name="Text_20_body">(“Sl. glasnik RS”, br. 55/2004)</text:p>
      <text:p text:style-name="Text_20_body"><text:span text:style-name="Strong_20_Emphasis">Član 5</text:span></text:p>
      <text:p text:style-name="Text_20_body">Ovaj zakon stupa na snagu narednog dana od dana objavljivanja u “Službenom glasniku Republike Srbije”.</text:p>
      <text:p text:style-name="Text_20_body"> </text:p>
      <text:p text:style-name="Text_20_body"><text:span text:style-name="Strong_20_Emphasis">Samostalni članovi Zakona o izmenama i dopunama<text:line-break/>Zakona o akcizama</text:span></text:p>
      <text:p text:style-name="Text_20_body">(“Sl. glasnik RS”, br. 135/2004)</text:p>
      <text:p text:style-name="Text_20_body"><text:span text:style-name="Strong_20_Emphasis">Član 28</text:span></text:p>
      <text:p text:style-name="Text_20_body">Obveznik akcize - proizvođač dužan je da na dan 1. januara 2005. godine izvrši popis zatečenih zaliha akciznih proizvoda iz čl. 8. i 9. ovog zakona u magacinu i skladištu, osim u akciznom skladištu, obračuna akcizu propisanu ovim zakonom i uplati je u propisanom roku.</text:p>
      <text:p text:style-name="Text_20_body">Ako je ukalkulisana akciza iz stava 1. ovog člana veća od akcize ukalkulisane i plaćene u iznosima koji su važili do 1. januara 2005. godine, obveznik akcize dužan je da razliku uplati najkasnije do 31. januara 2005. godine.</text:p>
      <text:p text:style-name="Text_20_body">Ako je ukalkulisana akciza iz stava 1. ovog člana manja od akcize ukalkulisane i plaćene u iznosima koji su važili do 1. januara 2005. godine, obveznik akcize može da za razliku umanji naredne akontacije akcize.</text:p>
      <text:p text:style-name="Text_20_body">Prvo usklađivanje iznosa akciza stopom rasta cena na malo za proizvode iz stava 1. ovog člana izvršiće se po isteku prvog polugodišta 2005. godine.</text:p>
      <text:p text:style-name="Text_20_body">Poslednje tromesečno usklađivanje iznosa akciza stopom rasta cena na malo za proizvode iz člana 2. tač. 1), 2) i 5) Zakona o akcizama (“Službeni glasnik Republike Srbije”, br. 22/2001, 73/2001, 80/2002, 43/2003, 72/2003, 43/2004 i 55/2004) izvršiće se u januaru 2005. godine, a prvo polugodišnje usklađivanje po isteku prvog polugodišta 2005. godine.</text:p>
      <text:p text:style-name="Text_20_body"><text:span text:style-name="Strong_20_Emphasis">Član 29</text:span></text:p>
      <text:p text:style-name="Text_20_body">Proizvođači akciznih proizvoda koji su, do početka primene ovog zakona dobili rešenje o odobravanju statusa akciznog skladišta dužni su da ispune uslove iz propisa koji će doneti ministar nadležan za poslove finansija na osnovu ovlašćenja iz člana 13. ovog zakona, u roku od 90 dana od dana početka primene tog propisa.</text:p>
      <text:p text:style-name="Text_20_body"><text:span text:style-name="Strong_20_Emphasis">Član 30</text:span></text:p>
      <text:p text:style-name="Text_20_body">Ovaj zakon stupa na snagu narednog dana od dana objavljivanja u “Službenom glasniku Republike Srbije”, a primenjivaće se od 1. januara 2005. godine, osim odredaba ovog zakona koje sadrže ovlašćenja za donošenje podzakonskih akata, koje će se primenjivati od dana stupanja na snagu ovog zakona.</text:p>
      <text:p text:style-name="Text_20_body"> </text:p>
      <text:p text:style-name="Text_20_body"><text:span text:style-name="Strong_20_Emphasis">Samostalni članovi Zakona o izmenama i dopunama<text:line-break/>Zakona o akcizama</text:span></text:p>
      <text:p text:style-name="Text_20_body">(“Sl. glasnik RS”, br. 46/2005)</text:p>
      <text:p text:style-name="Text_20_body"><text:span text:style-name="Strong_20_Emphasis">Član 12</text:span></text:p>
      <text:p text:style-name="Text_20_body">Izuzetno od člana 3. ovog zakona, Vlada Republike Srbije, na predlog organizacije za duvan, utvrdiće i objaviti u “Službenom glasniku Republike Srbije” u roku od 15 dana od dana stupanja na snagu ovog zakona, iznose najpopularnijih cena i minimalnih akciza na cigarete, cigare, cigarilose, duvan za pušenje i ostale duvanske prerađevine za prvo polugodište 2005. godine, na osnovu svih objavljenih maloprodajnih cena ovih proizvoda u “Službenom glasniku Republike Srbije” i podataka o obimu prodaje cigareta, cigara, cigarilosa, duvana za pušenje i ostalih duvanskih prerađevina u 2004. godini.</text:p>
      <text:p text:style-name="Text_20_body">Iznosi najpopularnijih cena i minimalnih akciza iz stava 1. ovog člana primenjivaće se od narednog dana od dana objavljivanja u “Službenom glasniku Republike Srbije” do utvrđivanja iznosa najpopularnijih cena i minimalnih akciza na cigarete, cigare, cigarilose, duvan za pušenje i ostale duvanske prerađevine za drugo polugodište 2005. godine, saglasno članu 3. ovog zakona.</text:p>
      <text:p text:style-name="Text_20_body"><text:span text:style-name="Strong_20_Emphasis">Član 13</text:span></text:p>
      <text:p text:style-name="Text_20_body">Usklađivanje iznosa akcize na derivate nafte iz člana 9. stav 1. tač. 1) i 2) Zakona o akcizama (“Službeni glasnik RS”, br. 22/2001, 73/2001, 80/2002, 43/2003, 72/2003, 43/2004, 55/2004 i 135/2004) sa stopom rasta cena na malo u oktobru, novembru i decembru 2004. godine izvršiće se u julu mesecu 2005. godine.</text:p>
      <text:p text:style-name="Text_20_body"><text:span text:style-name="Strong_20_Emphasis">Član 14</text:span></text:p>
      <text:p text:style-name="Text_20_body">Ovaj zakon stupa na snagu narednog dana od dana objavljivanja u “Službenom glasniku Republike Srbije”.</text:p>
      <text:p text:style-name="Text_20_body"> </text:p>
      <text:p text:style-name="Text_20_body"><text:span text:style-name="Strong_20_Emphasis">Samostalni članovi Zakona o izmenama i dopunama<text:line-break/>Zakona o akcizama</text:span></text:p>
      <text:p text:style-name="Text_20_body">(“Sl. glasnik RS”, br. 61/2007)</text:p>
      <text:p text:style-name="Text_20_body"><text:span text:style-name="Strong_20_Emphasis">Član 30[s1]</text:span></text:p>
      <text:p text:style-name="Text_20_body">Prvo godišnje usklađivanje dinarskih iznosa akciza iz člana 10. i člana 23. stav 2. ovog zakona, u skladu sa ovim zakonom izvršiće se u januaru 2008. godine stopom rasta cena na malo u 2007. godini.</text:p>
      <text:p text:style-name="Text_20_body"><text:span text:style-name="Strong_20_Emphasis">Član 31[s1]</text:span></text:p>
      <text:p text:style-name="Text_20_body">Odredbe člana 1a st. 2. i 3. Zakona o akcizama (“Službeni glasnik RS”, br. 22/01, 73/01, 80/02, 43/03, 72/03, 43/04, 55/04, 135/04, 46/05 i 101/05 - dr. zakon), prestaju da važe 1. januara 2008. godine.</text:p>
      <text:p text:style-name="Text_20_body"><text:span text:style-name="Strong_20_Emphasis">Član 32[s1]</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akcizama</text:span></text:p>
      <text:p text:style-name="Text_20_body">(“Sl. glasnik RS”, br. 5/2009)</text:p>
      <text:p text:style-name="Text_20_body"><text:span text:style-name="Strong_20_Emphasis">Član 27[s2]</text:span></text:p>
      <text:p text:style-name="Text_20_body">Pravo na refakciju plaćene akcize na derivate nafte iz člana 39b stav 2. Zakona o akcizama (“Službeni glasnik RS”, br. 22/01, 73/01, 80/02, 43/03, 72/03, 43/04, 55/04, 135/04, 46/05, 101/05 - dr. zakon i 61/07), koji su prodati i otpremljeni kupcima sa teritorije AP Kosovo i Metohija do dana stupanja na snagu ovog zakona, ostvariće se u skladu sa propisima koji su važili do dana stupanja na snagu ovog zakona.</text:p>
      <text:p text:style-name="Text_20_body"><text:span text:style-name="Strong_20_Emphasis">Član 28[s2]</text:span></text:p>
      <text:p text:style-name="Text_20_body">U 2009. godini neće se vršiti utvrđivanje iznosa najpopularnijih cena i minimalnih akciza na duvanske prerađevine saglasno članu 4. ovog zakona, već će se, saglasno članu 10. Zakona o akcizama (“Službeni glasnik RS”, br. 22/01, 73/01, 80/02, 43/03, 72/03, 43/04, 55/04, 135/04, 46/05, 101/05 - dr. zakon i 61/07), izvršiti utvrđivanje iznosa najpopularnijih cena i minimalnih akciza na duvanske prerađevine za drugo polugodište 2008. godine - u januaru 2009. godine.</text:p>
      <text:p text:style-name="Text_20_body">Iznosi najpopularnijih cena i minimalnih akciza na duvanske prerađevine utvrđeni na način iz stava 1. ovog člana, primenjivaće se u 2009. godini.</text:p>
      <text:p text:style-name="Text_20_body"><text:span text:style-name="Strong_20_Emphasis">Član 29[s2]</text:span></text:p>
      <text:p text:style-name="Text_20_body">Prvo naredno usklađivanje dinarskih iznosa akcize iz čl. 3, 5, 18. i 21. ovog zakona izvršiće se u januaru 2010. godine stopom rasta cena na malo u 2009. godini.</text:p>
      <text:p text:style-name="Text_20_body"><text:span text:style-name="Strong_20_Emphasis">Član 30[s2]</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text:line-break/>Zakona o akcizama</text:span></text:p>
      <text:p text:style-name="Text_20_body">(“Sl. glasnik RS”, br. 31/2009)</text:p>
      <text:p text:style-name="Text_20_body"><text:span text:style-name="Strong_20_Emphasis">Član 8[s3]</text:span></text:p>
      <text:p text:style-name="Text_20_body">Prvo naredno usklađivanje dinarskih iznosa akcize iz čl. 1, 3. i 5. ovog zakona izvršiće se u januaru 2010. godine stopom rasta cena na malo od narednog meseca od dana stupanja na snagu ovog zakona do 31. decembra 2009. godine.</text:p>
      <text:p text:style-name="Text_20_body">Prvo naredno utvrđivanje iznosa najpopularnijih cena i minimalnih akciza na duvanske prerađevine u skladu sa ovim zakonom izvršiće se do 31. jula 2009. godine, na osnovu ostvarenog obima prodaje duvanskih prerađevina u Republici Srbiji u prvom polugodištu 2009. godine.</text:p>
      <text:p text:style-name="Text_20_body"><text:span text:style-name="Strong_20_Emphasis">Član 9[s3]</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text:line-break/>Zakona o akcizama</text:span></text:p>
      <text:p text:style-name="Text_20_body">(“Sl. glasnik RS”, br. 101/2010 i 43/2011)</text:p>
      <text:p text:style-name="Text_20_body"><text:span text:style-name="Strong_20_Emphasis">Član 4[s4]</text:span></text:p>
      <text:p text:style-name="Text_20_body">Usklađivanje iznosa akcize na alkoholna pića iz čl. 12. i 12a i na cigare i cigarilose iz člana 40g Zakona o akcizama (“Službeni glasnik RS”, br. 22/01, 73/01, 80/02, 80/02 - dr. zakon, 43/03, 72/03, 43/04, 55/04, 135/04, 46/05, 101/05 - dr. zakon, 61/07, 5/09 i 31/09), izvršiće se u januaru 2011. godine stopom rasta cena na malo u 2010. godini, prema podacima republičkog organa nadležnog za poslove statistike.</text:p>
      <text:p text:style-name="Text_20_body">Ovlašćuje se Vlada da objavi iznose akciza iz stava 1. ovog člana.</text:p>
      <text:p text:style-name="Text_20_body"><text:span text:style-name="Strong_20_Emphasis">Član 5[s4]</text:span></text:p>
      <text:p text:style-name="Text_20_body">Prvo naredno usklađivanje dinarskih iznosa akcize na cigarete izvršiće se u januaru 2012. godine indeksom potrošačkih cena u 2011. godini.</text:p>
      <text:p text:style-name="Text_20_body"><text:span text:style-name="Strong_20_Emphasis">Član 6[s4]</text:span></text:p>
      <text:p text:style-name="Text_20_body">Ovaj zakon stupa na snagu 1. januara 2011. godine.</text:p>
      <text:p text:style-name="Text_20_body"> </text:p>
      <text:p text:style-name="Text_20_body"><text:span text:style-name="Strong_20_Emphasis">Samostalni članovi Zakona o izmenama<text:line-break/>Zakona o akcizama</text:span></text:p>
      <text:p text:style-name="Text_20_body">(“Sl. glasnik RS”, br. 43/2011)</text:p>
      <text:p text:style-name="Text_20_body"><text:span text:style-name="Strong_20_Emphasis">Član 4[s5]</text:span></text:p>
      <text:p text:style-name="Text_20_body">Prvo naredno usklađivanje dinarskih iznosa akcize na sve vrste motornog benzina i sve vrste dizel - goriva iz člana 1. ovog zakona, izvršiće se u januaru 2012. godine indeksom potrošačkih cena, prema podacima republičkog organa nadležnog za poslove statistike, za period od prvog dana narednog meseca od dana stupanja na snagu ovog zakona do 31. decembra 2011. godine.</text:p>
      <text:p text:style-name="Text_20_body">Prvo naredno usklađivanje dinarskih iznosa akcize na ostale derivate nafte koji se dobijaju od frakcija nafte koje imaju raspon destilacije do 380°C i tečni naftni gas za pogon motornih vozila iz člana 9. stav 1. tač. 5) i 6) Zakona o akcizama (“Službeni glasnik RS”, br. 22/01, 73/01, 80/02, 80/02 - dr. zakon, 43/03, 72/03, 43/04, 55/04, 135/04, 46/05, 101/05 - dr. zakon, 61/07, 5/09, 31/09 i 101/10), izvršiće se u januaru 2012. godine indeksom potrošačkih cena u 2011. godini, prema podacima republičkog organa nadležnog za poslove statistike.</text:p>
      <text:p text:style-name="Text_20_body">Ovlašćuje se Vlada da objavi iznose akciza iz st. 1. i 2. ovog člana.</text:p>
      <text:p text:style-name="Text_20_body"><text:span text:style-name="Strong_20_Emphasis">Član 5[s5]</text:span></text:p>
      <text:p text:style-name="Text_20_body">Ovaj zakon stupa na snagu osmog dana od dana objavljivanja u “Službenom glasniku Republike Srbije”.</text:p>
      <text:p text:style-name="Text_20_body"> </text:p>
      <text:p text:style-name="Text_20_body"><text:span text:style-name="Strong_20_Emphasis">Samostalni članovi Zakona o izmenama i dopunama<text:line-break/>Zakona o akcizama</text:span></text:p>
      <text:p text:style-name="Text_20_body">(“Sl. glasnik RS”, br. 101/2011)</text:p>
      <text:p text:style-name="Text_20_body"><text:span text:style-name="Strong_20_Emphasis">Član 11[s6]</text:span></text:p>
      <text:p text:style-name="Text_20_body">Izuzetno od člana 2. ovog zakona, minimalna akciza na cigarete od 1. januara 2012. godine do dana početka primene akta Vlade kojim će se utvrditi prosečna ponderisana maloprodajna cena cigareta i minimalna akciza na cigarete na osnovu podataka o ukupnoj vrednosti svih cigareta koje su puštene u promet po maloprodajnim cenama i ukupnoj količini cigareta puštenih u promet u Republici Srbiji, u prvom polugodištu 2012. godine, u skladu sa ovim zakonom, iznosi 71,00 din/pak.</text:p>
      <text:p text:style-name="Text_20_body">Izuzetno od odredbe člana 2. ovog zakona, minimalna akciza na duvan za pušenje i ostale duvanske prerađevine (rezani duvan, duvan za lulu, duvan za žvakanje i burmut) od 1. januara 2012. godine do dana početka primene akta Vlade kojim će se utvrditi prosečna ponderisana maloprodajna cena duvana za pušenje i ostalih duvanskih prerađevina (rezani duvan, duvan za lulu, duvan za žvakanje i burmut) i minimalna akciza na ove duvanske prerađevine na osnovu podataka o ukupnoj vrednosti celokupnog duvana za pušenje i ostalih duvanskih prerađevina (rezani duvan, duvan za lulu, duvan za žvakanje i burmut) puštenih u promet po maloprodajnim cenama i ukupnoj količini duvana za pušenje i ostalih duvanskih prerađevina (rezani duvan, duvan za lulu, duvan za žvakanje i burmut) puštenih u promet u Republici Srbiji, u prvom polugodištu 2012. godine, u skladu sa ovim zakonom, iznosi i to: za rezani duvan 2.100 din/kg; za duvan za lulu 4.200 din/kg; za duvan za žvakanje 140 din/kg; za burmut 5.800 din/kg.</text:p>
      <text:p text:style-name="Text_20_body">Prvo utvrđivanje iznosa prosečne ponderisane maloprodajne cene i iznosa minimalne akcize na cigarete, duvan za pušenje i ostale duvanske prerađevine (rezani duvan, duvan za lulu, duvan za žvakanje i burmut), u skladu sa članom 2. ovog zakona, izvršiće se do 31. jula 2012. godine, na osnovu podataka o ukupnoj vrednosti svih cigareta, duvana za pušenje i ostalih duvanskih prerađevina (rezani duvan, duvan za lulu, duvan za žvakanje i burmut) puštenih u promet po maloprodajnim cenama objavljenim u “Službenom glasniku Republike Srbije” i ukupnoj količini cigareta, duvana za pušenje i ostalih duvanskih prerađevina (rezani duvan, duvan za lulu, duvan za žvakanje i burmut) puštenih u promet u Republici Srbiji, u prvom polugodištu 2012. godine.</text:p>
      <text:p text:style-name="Text_20_body"><text:span text:style-name="Strong_20_Emphasis">Član 12[s6]</text:span></text:p>
      <text:p text:style-name="Text_20_body">Prvo naredno usklađivanje dinarskih iznosa akcize na cigarete izvršiće se u januaru 2013. godine indeksom potrošačkih cena u 2012. godini.</text:p>
      <text:p text:style-name="Text_20_body"><text:span text:style-name="Strong_20_Emphasis">Član 13[s6]</text:span></text:p>
      <text:p text:style-name="Text_20_body">Ovaj zakon stupa na snagu 1. januara 2012. godine.</text:p>
      <text:p text:style-name="Text_20_body"> </text:p>
      <text:p text:style-name="Text_20_body"><text:span text:style-name="Strong_20_Emphasis">Samostalni članovi Zakona o izmenama i dopunama<text:line-break/>Zakona o akcizama</text:span></text:p>
      <text:p text:style-name="Text_20_body">(“Sl. glasnik RS”, br. 93/2012 i 119/2012)</text:p>
      <text:p text:style-name="Text_20_body"><text:span text:style-name="Strong_20_Emphasis">Član 26[s7]</text:span></text:p>
      <text:p text:style-name="Text_20_body">Izuzetno od člana 10. st. 4. i 7. Zakona o akcizama (“Službeni glasnik RS”, br. 22/01, 73/01, 80/02, 80/02 - dr. zakon, 43/03, 72/03, 43/04, 55/04, 135/04, 46/05, 101/05 - dr. zakon, 61/07, 5/09, 31/09, 101/10, 43/11 i 101/11), minimalna akciza na cigarete od 1. oktobra 2012. godine do dana stupanja na snagu akta Vlade kojim će se utvrditi prosečna ponderisana maloprodajna cena cigareta i minimalna akciza na cigarete na osnovu podataka o ukupnoj vrednosti svih cigareta koje su puštene u promet po maloprodajnim cenama i ukupnoj količini cigareta puštenih u promet u Republici Srbiji, u drugom polugodištu 2012. godine, iznosi 76,00 din/pak.</text:p>
      <text:p text:style-name="Text_20_body">Prvo naredno utvrđivanje iznosa prosečne ponderisane maloprodajne cene i iznosa minimalne akcize na cigarete izvršiće se u januaru 2013. godine, na osnovu podataka o ukupnoj vrednosti svih cigareta, puštenih u promet po maloprodajnim cenama objavljenim u “Službenom glasniku Republike Srbije” i ukupnoj količini cigareta puštenih u promet u Republici Srbiji, u drugom polugodištu 2012. godine.</text:p>
      <text:p text:style-name="Text_20_body"><text:span text:style-name="Strong_20_Emphasis">Član 27[s7]</text:span></text:p>
      <text:p text:style-name="Text_20_body">(Brisan)</text:p>
      <text:p text:style-name="Text_20_body"><text:span text:style-name="Strong_20_Emphasis">Član 28[s7]</text:span></text:p>
      <text:p text:style-name="Text_20_body">Prvo naredno usklađivanje dinarskih iznosa akcize na alkoholna pića i cigare i cigarilose izvršiće se u januaru 2013. godine indeksom potrošačkih cena u 2012. godini.</text:p>
      <text:p text:style-name="Text_20_body"><text:span text:style-name="Strong_20_Emphasis">Član 29[s7]</text:span></text:p>
      <text:p text:style-name="Text_20_body">Kupac dizel goriva - poljoprivredno gazdinstvo upisano u registar poljoprivrednih gazdinstava u skladu sa propisima kojima se uređuje upis i vođenje registra poljoprivrednih gazdinstava, refakciju plaćene akcize na dizel gorivo za pogon traktora nabavljeno u periodu od 1. oktobra do 31. decembra 2012. godine, ostvaruje u skladu sa propisima kojima se uređuju uslovi za ostvarivanje prava na refakciju plaćene akcize na dizel gorivo, način i postupak ostvarivanja refakcije, uslovi za dobijanje ovlašćenja za distribuciju dizel goriva, normativi potrebnih količina za pogon traktora, kao i uslovi za dobijanje ovlašćenja za distribuciju dizel goriva, normativi potrebnih količina dizel goriva za pogon traktora i uslovi za ostvarivanje prava na refakciju.</text:p>
      <text:p text:style-name="Text_20_body"><text:span text:style-name="Strong_20_Emphasis">Član 30[s7]</text:span></text:p>
      <text:p text:style-name="Text_20_body">Lice koje je do dana stupanja na snagu ovog zakona nabavilo derivate nafte iz člana 9. stav 1. tačka 5) Zakona o akcizama (“Službeni glasnik RS”, br. 22/01, 73/01, 80/02, 80/02 - dr. zakon, 43/03, 72/03, 43/04, 55/04, 135/04, 46/05, 101/05 - dr. zakon, 61/07, 5/09, 31/09, 101/10, 43/11 i 101/11), a zahtev za refakciju plaćene akcize na derivate nafte iz člana 9. stav 1. tačka 5) Zakona o akcizama podnelo do 31. decembra 2012. godine, pravo na refakciju plaćene akcize ostvaruju u skladu sa Pravilnikom o bližim uslovima, načinu i postupku za ostvarivanje prava na refakciju plaćene akcize na ostale derivate nafte iz člana 9. stav 1. tačka 3) Zakona o akcizama koji se koriste za industrijske svrhe (“Službeni glasnik RS”, broj 51/05), pod uslovom da mu rok za podnošenje zahteva za refakciju za te derivate nafte propisan navedenim pravilnikom nije istekao do dana stupanja na snagu ovog zakona.</text:p>
      <text:p text:style-name="Text_20_body"><text:span text:style-name="Strong_20_Emphasis">Član 31[s7]</text:span></text:p>
      <text:p text:style-name="Text_20_body">Pravno lice, odnosno preduzetnik iz člana 6. stav 2. tačka 6) Zakona o akcizama (“Službeni glasnik RS”, br. 22/01, 73/01, 80/02, 80/02 - dr. zakon, 43/03, 72/03, 43/04, 55/04, 135/04, 46/05, 101/05 - dr. zakon, 61/07, 5/09, 31/09, 101/10, 43/11 i 101/11), dužno je da na dan stupanja na snagu ovog zakona izvrši popis zatečenih zaliha tečnog naftnog gasa i tečnog naftnog gasa za pogon motornih vozila i da u roku od deset dana od dana izvršenog popisa popisne liste dostavi nadležnoj organizacionoj jedinici Poreske uprave.</text:p>
      <text:p text:style-name="Text_20_body">Lice iz stava 1. ovog člana dužno je da prilikom prodaje zatečenih zaliha tečnog naftnog gasa za pogon motornih vozila iz stava 1. ovog člana krajnjem potrošaču obračuna akcizu u iznosu koji je važio u vreme kada je to lice bilo obveznik akcize i istu plati u zakonskom roku.</text:p>
      <text:p text:style-name="Text_20_body"><text:span text:style-name="Strong_20_Emphasis">Član 32[s7]</text:span></text:p>
      <text:p text:style-name="Text_20_body">Novčanom kaznom od 100.000 do 1.000.000 dinara kazniće se za prekršaj pravno lice iz člana 6. stav 2. tačka 6) Zakona o akcizama (“Službeni glasnik RS”, br. 22/01, 73/01, 80/02, 80/02 - dr. zakon, 43/03, 72/03, 43/04, 55/04, 135/04, 46/05, 101/05 - dr. zakon, 61/07, 5/09, 31/09, 101/10, 43/11 i 101/11), ako na dan stupanja na snagu ovog zakona ne izvrši popis zatečenih zaliha tečnog naftnog gasa i tečnog naftnog gasa za pogon motornih vozila, ako u roku od deset dana od dana izvršenog popisa popisne liste ne dostavi nadležnoj organizacionoj jedinici Poreske uprave i na zatečene zalihe tečnog naftnog gasa za pogon motornih vozila ne obračuna akcizu prilikom prodaje krajnjem potrošaču i ne plati akcizu u zakonskom roku.</text:p>
      <text:p text:style-name="Text_20_body">Za radnje iz stava 1. ovog člana kazniće se za prekršaj i odgovorno lice u pravnom licu novčanom kaznom od 5.000 do 50.000 dinara.</text:p>
      <text:p text:style-name="Text_20_body">Za prekršaj iz stava 1. ovog člana kazniće se preduzetnik novčanom kaznom od 10.000 dinara do 500.000 dinara.</text:p>
      <text:p text:style-name="Text_20_body"><text:span text:style-name="Strong_20_Emphasis">Član 33[s7]</text:span></text:p>
      <text:p text:style-name="Text_20_body">Danom stupanja na snagu ovog zakona prestaje da važi Pravilnik o Listi ostalih derivata nafte koji se dobijaju od frakcija nafte koje imaju raspon destilacije do 380ºC (“Službeni glasnik RS”, br. 4/12 i 53/12).</text:p>
      <text:p text:style-name="Text_20_body">Danom stupanja na snagu ovog zakona prestaje da važi Odluka o iznosima prosečnih ponderisanih maloprodajnih cena i minimalnih akciza za duvanske prerađevine (“Službeni glasnik RS”, broj 69/12), u delu koji se odnosi na iznos prosečne ponderisane maloprodajne cene cigareta i iznos minimalne akcize na cigarete.</text:p>
      <text:p text:style-name="Text_20_body"><text:span text:style-name="Strong_20_Emphasis">Član 34[s7]</text:span></text:p>
      <text:p text:style-name="Text_20_body">Ovaj zakon stupa na snagu 1. oktobra 2012. godine, osim odredbe člana 5. stav 5. i člana 16. ovog zakona, u delu koji se odnosi na ostvarivanje prava na refakciju plaćene akcize na derivate nafte za poljoprivredne svrhe i odredaba čl. 15. i 24. ovog zakona, koje stupaju na snagu 1. januara 2013. godine.</text:p>
      <text:p text:style-name="Text_20_body"> </text:p>
      <text:p text:style-name="Text_20_body"><text:span text:style-name="Strong_20_Emphasis">Samostalni članovi Zakona o izmenama i dopunama<text:line-break/>Zakona o akcizama</text:span></text:p>
      <text:p text:style-name="Text_20_body">(“Sl. glasnik RS”, br. 119/2012)</text:p>
      <text:p text:style-name="Text_20_body"><text:span text:style-name="Strong_20_Emphasis">Član 12[s8]</text:span></text:p>
      <text:p text:style-name="Text_20_body">Do 31. decembra 2014. godine akciza se ne plaća na derivate nafte, i to na:</text:p>
      <text:p text:style-name="Text_20_body">1) tečni naftni gas (tarifne oznake nomenklature CT: 2711 12 11 00 do 2711 19 00 00) i ostale derivate nafte koji se dobijaju od frakcija nafte koje imaju raspon destilacije do 380°C (tarifne oznake nomenklature CT: 2710 12 11 00, 2710 12 15 00, 2710 12 21 00, 2710 12 25 00, 2710 12 90 00, 2710 19 11 00, 2710 19 15 00, 2710 19 29 00, 2710 19 31 00, 2710 19 35 00, 2710 19 99 00, 2710 20 90 19 i 2710 20 90 99), koji se koriste kao sirovina i energenti u procesima frakcione destilacije radi dalje polimerizacije, parnog krekovanja i ekstrakcije butadiena, kao i na proizvode koji se dobijaju iz procesa frakcione destilacije radi dalje polimerizacije, parnog krekovanja, ekstrakcije butadiena i proizvodnje MTBE (Metil Tercijalni Butil Etar);</text:p>
      <text:p text:style-name="Text_20_body">2) tečni naftni gas i to za lake utečnjene ugljovodonike iz tarifne oznake nomenklature CT: 2711 19 00 00 u slučaju kada se kao sirovine koriste u proizvodnji tečnog naftnog gasa i primarnog benzina u procesima separacije.</text:p>
      <text:p text:style-name="Text_20_body"><text:span text:style-name="Strong_20_Emphasis">Član 12a[s8]</text:span></text:p>
      <text:p text:style-name="Text_20_body">Odredbe čl. 1, 3a i 7. ovog zakona, u delu koji se odnosi na prestanak ostvarivanja prava na refakciju akcize za gasna ulja koja se koriste kao motorno gorivo u poljoprivredne svrhe i člana 2a ovog zakona primenjivaće se od 1. januara 2013. godine.</text:p>
      <text:p text:style-name="Text_20_body"><text:span text:style-name="Strong_20_Emphasis">Član 13[s8]</text:span></text:p>
      <text:p text:style-name="Text_20_body">U Zakonu o izmenama i dopunama Zakona o akcizama (“Službeni glasnik RS”, broj 93/12), član 27. briše se.</text:p>
      <text:p text:style-name="Text_20_body"><text:span text:style-name="Strong_20_Emphasis">Član 14[s8]</text:span></text:p>
      <text:p text:style-name="Text_20_body">Prvo naredno usklađivanje dinarskih iznosa akcize na kafu i cigarete izvršiće se u januaru 2014. godine indeksom potrošačkih cena u 2013. godini.</text:p>
      <text:p text:style-name="Text_20_body">Prvo naredno usklađivanje dinarskih iznosa akcize na derivate nafte iz člana 1. stav 1. ovog zakona izvršiće se u januaru 2016. godine indeksom potrošačkih cena u 2015. godini.</text:p>
      <text:p text:style-name="Text_20_body">Prvo usklađivanje dinarskih iznosa akcize na derivate nafte iz člana 1. stav 5. ovog zakona izvršiće se u januaru 2014. godine indeksom potrošačkih cena u 2013. godini.</text:p>
      <text:p text:style-name="Text_20_body"><text:span text:style-name="Strong_20_Emphasis">Član 15[s8]</text:span></text:p>
      <text:p text:style-name="Text_20_body">Ovaj zakon stupa na snagu narednog dana od dana objavljivanja u “Službenom glasniku Republike Srbije”.</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