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AVILNIK O NAČINU I USLOVIMA ZA PLAĆANJE PORESKE OBAVEZE PUTEM KOMPENZACIJE</text:span></text:p>
      <text:p text:style-name="Text_20_body">(“Sl. glasnik RS”, br. 63/2003)</text:p>
      <text:p text:style-name="Text_20_body"> </text:p>
      <text:p text:style-name="Text_20_body"><text:span text:style-name="Strong_20_Emphasis">Član 1</text:span></text:p>
      <text:p text:style-name="Text_20_body">Ovim pravilnikom bliže se uređuju način i uslovi pod kojima poreski dužnik (u daljem tekstu: dužnik) u tekućoj godini može izmiriti poreske obaveze dospele do 31. decembra prethodne godine (u daljem tekstu: dug) putem kompenzacije.</text:p>
      <text:p text:style-name="Text_20_body"><text:span text:style-name="Strong_20_Emphasis">Član 2</text:span></text:p>
      <text:p text:style-name="Text_20_body">Dužnik koji istovremeno ima i potraživanja od budžeta Republike Srbije može, putem bilateralne kompenzacije, izmiriti dug podnošenjem zahteva za plaćanje duga putem kompenzacije (u daljem tekstu: zahtev), pod uslovima da je:</text:p>
      <text:p text:style-name="Text_20_body">1) prema usaglašenoj knjigovodstvenoj dokumentaciji obaveza budžeta Republike Srbije (u daljem tekstu: budžet) prema dužniku najmanje dvostruko veća od ukupnog duga koji se može izmiriti putem kompenzacije;</text:p>
      <text:p text:style-name="Text_20_body">2) predmet kompenzacije dug koji predstavlja javni prihod budžeta do iznosa koji pripada budžetu.</text:p>
      <text:p text:style-name="Text_20_body">Ako se dug sastoji od poreza koji se dele između budžeta i budžeta teritorijalne autonomije i lokalne samouprave (u daljem tekstu: drugi učesnik u raspodeli javnih prihoda), dužnik je obavezan da izmiri deo duga koji pripada drugom učesniku u raspodeli.</text:p>
      <text:p text:style-name="Text_20_body"><text:span text:style-name="Strong_20_Emphasis">Član 3</text:span></text:p>
      <text:p text:style-name="Text_20_body">Dužnik podnosi zahtev Ministarstvu finansija i ekonomije - Sektor za trezor (u daljem tekstu: Trezor).</text:p>
      <text:p text:style-name="Text_20_body">Uz zahtev, podnosi se sledeća dokumentacija:</text:p>
      <text:p text:style-name="Text_20_body">1) potvrda o obavezi na Obrascu POO - Potvrda o obavezi, overena od strane korisnika budžetskih sredstava (u daljem tekstu: korisnik) koji ima obavezu prema dužniku, zajedno sa dokumentacijom kojom se dokazuje osnov dugovanja;</text:p>
      <text:p text:style-name="Text_20_body">2) potvrda o dugu na Obrascu PDU - Potvrda o dugu, overena od strane nadležne organizacione jedinice Poreske uprave (u daljem tekstu: organizaciona jedinica) prema sedištu dužnika;</text:p>
      <text:p text:style-name="Text_20_body">3) popunjena izjava o kompenzaciji, u četiri primerka, overena od strane dužnika, na Obrascu IOK - Izjava o kompenzaciji međusobnih obaveza i potraživanja;</text:p>
      <text:p text:style-name="Text_20_body">4) popunjen nalog na teret i u korist odgovarajućeg uplatnog računa javnih prihoda;</text:p>
      <text:p text:style-name="Text_20_body">5) popunjen i overen nalog na teret i u korist svog računa.</text:p>
      <text:p text:style-name="Text_20_body">Obrasci POO - Potvrda o obavezi, PDU - Potvrda o dugu i IOK - Izjava o kompenzaciji međusobnih obaveza i potraživanja, odštampani su uz ovaj pravilnik i čine njegov sastavni deo.</text:p>
      <text:p text:style-name="Text_20_body"><text:span text:style-name="Strong_20_Emphasis">Član 4</text:span></text:p>
      <text:p text:style-name="Text_20_body">Korisnik i organizaciona jedinica overavaju Obrazac POO i Obrazac PDU, u roku od sedam radnih dana od dana prijema.</text:p>
      <text:p text:style-name="Text_20_body"><text:span text:style-name="Strong_20_Emphasis">Član 5</text:span></text:p>
      <text:p text:style-name="Text_20_body">Po prihvatanju zahteva i uz ispunjenost uslova iz člana 2 ovog pravilnika, u roku od sedam radnih dana od dana prijema dokumentacije iz člana 3 ovog pravilnika (u daljem tekstu: dokumentacija), Trezor overava Obrazac IOK i ispostavlja naloge za obračun na teret i u korist računa budžeta.</text:p>
      <text:p text:style-name="Text_20_body"><text:span text:style-name="Strong_20_Emphasis">Član 6</text:span></text:p>
      <text:p text:style-name="Text_20_body">Kompenzacija se može realizovati u roku od 30 dana od dana overe Obrasca IOK.</text:p>
      <text:p text:style-name="Text_20_body">Ako dužnik ne realizuje kompenzaciju, u roku iz stava 1 ovog člana, smatra se da nije ni odobrena, a rok za njenu realizaciju ne može se produžiti.</text:p>
      <text:p text:style-name="Text_20_body"><text:span text:style-name="Strong_20_Emphasis">Član 7</text:span></text:p>
      <text:p text:style-name="Text_20_body">Trezor dostavlja dokumentaciju Upravi za javna plaćanja (u daljem tekstu: Uprava) radi realizacije kompenzacije.</text:p>
      <text:p text:style-name="Text_20_body"><text:span text:style-name="Strong_20_Emphasis">Član 8</text:span></text:p>
      <text:p text:style-name="Text_20_body">Po prijemu dokumentacije, Uprava obaveštava dužnika o iznosu duga koji je odobren za kompenzaciju, a ako deo duga pripada drugom učesniku u raspodeli i o iznosu duga koji pripada tom učesniku, sa zahtevom da podnese dokaz o izmirenju duga.</text:p>
      <text:p text:style-name="Text_20_body"><text:span text:style-name="Strong_20_Emphasis">Član 9</text:span></text:p>
      <text:p text:style-name="Text_20_body">Uprava, na osnovu dostavljene dokumentacije i po prijemu dokaza o izmirenju duga koji pripada drugom učesniku u raspodeli, izvršava naloge za obračun na teret i u korist budžeta i odgovarajućeg računa za uplatu javnih prihoda i evidentira izvršene promene u izveštaju o bruto naplati javnih prihoda, izvršenim povraćajima, raspoređenim i neraspoređenim javnim prihodima.</text:p>
      <text:p text:style-name="Text_20_body">Posle realizacije naloga za obračun, Uprava dostavlja dužniku jedan primerak Obrasca IOK zajedno sa potvrdama, odnosno kopijama naloga o sprovedenom obračunu na teret i u korist računa budžeta i uplatnog računa javnih prihoda.</text:p>
      <text:p text:style-name="Text_20_body">Dužnik je obavezan da sprovede obračun preko svog računa i dostavi organizacionoj jedinici dokaz o izvršenom evidentiranju sa dokumentacijom iz stava 2 ovog člana.</text:p>
      <text:p text:style-name="Text_20_body"><text:span text:style-name="Strong_20_Emphasis">Član 10</text:span></text:p>
      <text:p text:style-name="Text_20_body">Dužnik može putem kompenzacije, u skladu sa ovim pravilnikom, izmiriti i dug koji pripada drugim učesnicima u raspodeli javnih prihoda, podnošenjem zahteva iz člana 3 ovog pravilnika nadležnom organu teritorijalne autonomije, odnosno lokalne samouprave za poslove finansija, koji ako su ispunjeni uslovi iz člana 5 ovog pravilnika dostavlja dokumentaciju Upravi radi realizacije kompenzacije.</text:p>
      <text:p text:style-name="Text_20_body"><text:span text:style-name="Strong_20_Emphasis">Član 11</text:span></text:p>
      <text:p text:style-name="Text_20_body">Izjava overena od strane oba učesnika u kompenzaciji čini sastavni deo knjigovodstvene dokumentacije na osnovu koje se sprovodi odgovarajuće knjiženje u knjigovodstvima učesnika kompenzacije.</text:p>
      <text:p text:style-name="Text_20_body"><text:span text:style-name="Strong_20_Emphasis">Član 12</text:span></text:p>
      <text:p text:style-name="Text_20_body">Ovaj pravilnik stupa na snagu osmog dana od dana objavljivanja u “Službenom glasniku Republike Srbije”.</text:p>
      <text:p text:style-name="Text_20_body"> </text:p>
      <text:p text:style-name="Text_20_body"><text:span text:style-name="Strong_20_Emphasis">Obrazac POO</text:span></text:p>
      <text:p text:style-name="Text_20_body">Republika Srbija<text:line-break/>_______________________________<text:line-break/> (Naziv korisnika budžetskih sredstava)<text:line-break/>_______________________________<text:line-break/>                   (Mesto)<text:line-break/>_______________________________<text:line-break/>                   (Datum)</text:p>
      <text:p text:style-name="Text_20_body"><text:span text:style-name="Strong_20_Emphasis">POTVRDA O OBAVEZI</text:span></text:p>
      <text:p text:style-name="Text_20_body">I NAZIV I ADRESA PORESKOG DUŽNIKA:</text:p>
      <text:p text:style-name="Text_20_body">________________   ________________    ___________<text:line-break/>         (naziv)                     (adresa)                    (PIB)</text:p>
      <text:p text:style-name="Text_20_body">II OBAVEZA PREMA DUŽNIKU:</text:p>
      <text:p text:style-name="Text_20_body">Osnov dugovanja: __________________<text:line-break/>Razdeo: __________________________<text:line-break/>Glava: ___________________________<text:line-break/>Funkcija: _________________________</text:p>
      <text:p text:style-name="Text_20_body">Ekonomska<text:line-break/>klasifikacija: ______________________</text:p>
      <text:p text:style-name="Text_20_body">Iznos duga: ______________________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U Beogradu, ____________ godine </text:p>
          </table:table-cell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OVERAVA<text:line-break/> _______________________________<text:line-break/>korisnik budžetskih sredstava </text:p>
          </table:table-cell>
        </table:table-row>
      </table:table>
      <text:p text:style-name="Text_20_body">
 </text:p>
      <text:p text:style-name="Text_20_body"><text:span text:style-name="Strong_20_Emphasis">Obrazac PDU</text:span></text:p>
      <text:p text:style-name="Text_20_body">Republika Srbija<text:line-break/>Ministarstvo finansija i ekonomije<text:line-break/>Poreska uprava<text:line-break/>Nadležna organizaciona jedinica<text:line-break/>___________________________</text:p>
      <text:p text:style-name="Text_20_body"><text:span text:style-name="Strong_20_Emphasis">POTVRDA O DUGU</text:span></text:p>
      <text:p text:style-name="Text_20_body">Naziv i adresa poreskog dužnika:<text:line-break/>___________________________<text:line-break/>                 (naziv)<text:line-break/>___________________________<text:line-break/>                 (adresa)</text:p>
      <text:p text:style-name="Text_20_body">PIB: _________________________</text:p>
      <text:p text:style-name="Text_20_body">Banke kod kojih se vodi tekući račun: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</table:table>
      <text:p text:style-name="Text_20_body">
Poreski dug po vrsti, iznosu i pripadnosti budžetu:
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Vrsta </text:p>
          </table:table-cell>
          <table:table-cell office:value-type="string" table:style-name="tablecell">
            <text:p text:style-name="tablealignleft"> Iznos koji pripada budžetu Republike Srbije </text:p>
          </table:table-cell>
          <table:table-cell office:value-type="string" table:style-name="tablecell">
            <text:p text:style-name="tablealignleft"> Drugi učesnik u raspodeli javnih prihoda </text:p>
          </table:table-cell>
          <table:table-cell office:value-type="string" table:style-name="tablecell">
            <text:p text:style-name="tablealignleft"> Iznos koji pripada drugim učesnicima u raspodeli javnih prihoda </text:p>
          </table:table-cell>
          <table:table-cell office:value-type="string" table:style-name="tablecell">
            <text:p text:style-name="tablealignleft"> Ukupan iznos </text:p>
          </table:table-cell>
          <table:table-cell office:value-type="string" table:style-name="tablecell">
            <text:p text:style-name="tablealignleft"> Račun za uplatu javnih prihoda </text:p>
          </table:table-cell>
        </table:table-row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U Beogradu, ____________ godine </text:p>
          </table:table-cell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OVERAVA<text:line-break/> _______________________________<text:line-break/>nadležna organizaciona jedinica </text:p>
          </table:table-cell>
        </table:table-row>
      </table:table>
      <text:p text:style-name="Text_20_body">
 </text:p>
      <text:p text:style-name="Text_20_body"><text:span text:style-name="Strong_20_Emphasis">Obrazac IOK</text:span></text:p>
      <text:p text:style-name="Text_20_body"><text:span text:style-name="Strong_20_Emphasis">IZJAVA O KOMPENZACIJI MEĐUSOBNIH OBAVEZA I POTRAŽIVANJA</text:span></text:p>
      <text:p text:style-name="Text_20_body">I UČESNIK<text:line-break/>________________________<text:line-break/>________________________<text:line-break/>(Korisnik budžetskih sredstava)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Račun broj: ______________  </text:p>
          </table:table-cell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POTPIS<text:line-break/>____________________ </text:p>
          </table:table-cell>
        </table:table-row>
      </table:table>
      <text:p text:style-name="Text_20_body">
Razdeo: __________________________<text:line-break/>Glava: ___________________________<text:line-break/>Funkcija: _________________________<text:line-break/>Ekonomska<text:line-break/>klasifikacija: ______________________<text:line-break/>Iznos obaveze prema drugom učesniku<text:line-break/>______________________________<text:line-break/>                   (iznos)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U Beogradu, ________________ godine </text:p>
          </table:table-cell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OVERAVA<text:line-break/>_____________________________<text:line-break/>I UČESNIK - TREZOR </text:p>
          </table:table-cell>
        </table:table-row>
      </table:table>
      <text:p text:style-name="Text_20_body">
II UČESNIK</text:p>
      <text:p text:style-name="Text_20_body">Naziv i adresa poreskog dužnika<text:line-break/>_____________________________<text:line-break/>                 (naziv)<text:line-break/>_____________________________<text:line-break/>                 (adresa)</text:p>
      <text:p text:style-name="Text_20_body">PIB: ________________________</text:p>
      <text:p text:style-name="Text_20_body">Banke kod kojih se vodi tekući račun: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  <table:table-row>
          <table:table-cell office:value-type="string" table:style-name="tablecell">
            <text:p text:style-name="tablealignleft"> Naziv banke _______________________ </text:p>
          </table:table-cell>
          <table:table-cell office:value-type="string" table:style-name="tablecell">
            <text:p text:style-name="tablealignleft"> sedište: _______________________ </text:p>
          </table:table-cell>
          <table:table-cell office:value-type="string" table:style-name="tablecell">
            <text:p text:style-name="tablealignleft"> Broj računa: _______________________ </text:p>
          </table:table-cell>
        </table:table-row>
      </table:table>
      <text:p text:style-name="Text_20_body">
Poreski dug po vrsti, iznosu i pripadnosti budžetu:
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Vrsta </text:p>
          </table:table-cell>
          <table:table-cell office:value-type="string" table:style-name="tablecell">
            <text:p text:style-name="tablealignleft"> Iznos koji pripada budžetu Republike Srbije </text:p>
          </table:table-cell>
          <table:table-cell office:value-type="string" table:style-name="tablecell">
            <text:p text:style-name="tablealignleft"> Drugi učesnik u raspodeli javnih prihoda </text:p>
          </table:table-cell>
          <table:table-cell office:value-type="string" table:style-name="tablecell">
            <text:p text:style-name="tablealignleft"> Iznos koji pripada drugim učesnicima u raspodeli javnih prihoda </text:p>
          </table:table-cell>
          <table:table-cell office:value-type="string" table:style-name="tablecell">
            <text:p text:style-name="tablealignleft"> Ukupan iznos </text:p>
          </table:table-cell>
          <table:table-cell office:value-type="string" table:style-name="tablecell">
            <text:p text:style-name="tablealignleft"> Račun za uplatu javnih prihoda </text:p>
          </table:table-cell>
        </table:table-row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U Beogradu, ____________ godine </text:p>
          </table:table-cell>
          <table:table-cell office:value-type="string" table:style-name="tablecell">
            <text:p text:style-name="tablealignleft"> M.P. </text:p>
          </table:table-cell>
          <table:table-cell office:value-type="string" table:style-name="tablecell">
            <text:p text:style-name="tablealignleft"> OVERAVA<text:line-break/> _______________________________<text:line-break/>II UČESNIK - DUŽNIK </text:p>
          </table:table-cell>
        </table:table-row>
      </table:table>
      <text:p text:style-name="Text_20_body">
 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