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PRAVILNIK O OBRASCIMA PORESKIH PRIJAVA ZA UTVRĐIVANJE POREZA NA PRIHODE GRAĐANA</text:span></text:p>
      <text:p text:style-name="Text_20_body">(“Sl. glasnik RS”, br. 7/2004, 19/2007, 20/2010, 23/2010 - ispr. i 8/2011)</text:p>
      <text:p text:style-name="Text_20_body"> </text:p>
      <text:p text:style-name="Text_20_body"><text:span text:style-name="Strong_20_Emphasis">Član 1</text:span></text:p>
      <text:p text:style-name="Text_20_body">Ovim pravilnikom propisuju se obrasci poreskih prijava za utvrđivanje:</text:p>
      <text:p text:style-name="Text_20_body">1) poreza na prihode od samostalne delatnosti;</text:p>
      <text:p text:style-name="Text_20_body">2) poreza na prihode od nepokretnosti;</text:p>
      <text:p text:style-name="Text_20_body">3) poreza na kapitalne dobitke;</text:p>
      <text:p text:style-name="Text_20_body">4) poreza na prihode od davanja u zakup pokretnih stvari i na druge prihode na koje se porez ne plaća po odbitku;</text:p>
      <text:p text:style-name="Text_20_body">5) godišnjeg poreza na dohodak građana.</text:p>
      <text:p text:style-name="Text_20_body"><text:span text:style-name="Strong_20_Emphasis">Član 2</text:span></text:p>
      <text:p text:style-name="Text_20_body">Obveznik poreza na prihode od samostalne delatnosti podnosi poresku prijavu na Obrascu PPDG-1 - Poreska prijava za akontaciono - konačno utvrđivanje poreza na prihode od samostalne delatnosti za period od ___ do ___ godine.</text:p>
      <text:p text:style-name="Text_20_body">Obrazac iz stava 1. ovog člana sadrži podatke:</text:p>
      <text:p text:style-name="Text_20_body">1) o poreskom obvezniku;</text:p>
      <text:p text:style-name="Text_20_body">2) o radnji;</text:p>
      <text:p text:style-name="Text_20_body">3) o delatnosti;</text:p>
      <text:p text:style-name="Text_20_body">4) o računu u banci;</text:p>
      <text:p text:style-name="Text_20_body">5) o posebnim prostorima - izdvojenim poslovnim jedinicama;</text:p>
      <text:p text:style-name="Text_20_body">6) za utvrđivanje poreza;</text:p>
      <text:p text:style-name="Text_20_body">7) za ostvarivanje poreskih podsticaja i poreskog kredita;</text:p>
      <text:p text:style-name="Text_20_body">8) posebne podatke.</text:p>
      <text:p text:style-name="Text_20_body"><text:span text:style-name="Strong_20_Emphasis">Član 3</text:span></text:p>
      <text:p text:style-name="Text_20_body">Obveznik poreza na prihode od nepokretnosti podnosi poresku prijavu za utvrđivanje poreza na prihode od nepokretnosti na Obrascu PPDG-2 - Poreska prijava za utvrđivanje poreza na prihode od nepokretnosti za ____ godinu.</text:p>
      <text:p text:style-name="Text_20_body">Obrazac iz stava 1. ovog člana sadrži podatke:</text:p>
      <text:p text:style-name="Text_20_body">1) o poreskom obvezniku;</text:p>
      <text:p text:style-name="Text_20_body">2) o nepokretnosti od koje se ostvaruju prihodi i osnovu sticanja prihoda;</text:p>
      <text:p text:style-name="Text_20_body">3) o zakupcu, odnosno podzakupcu;</text:p>
      <text:p text:style-name="Text_20_body">4) za utvrđivanje poreza.</text:p>
      <text:p text:style-name="Text_20_body"><text:span text:style-name="Strong_20_Emphasis">Član 4</text:span></text:p>
      <text:p text:style-name="Text_20_body">Obveznik poreza na kapitalne dobitke podnosi poresku prijavu za utvrđivanje poreza na kapitalne dobitke na Obrascu PPDG-3 - Poreska prijava za utvrđivanje poreza na kapitalne dobitke za _____ godinu.</text:p>
      <text:p text:style-name="Text_20_body">Obrazac iz stava 1. ovog člana sadrži podatke:</text:p>
      <text:p text:style-name="Text_20_body">1) o poreskom obvezniku;</text:p>
      <text:p text:style-name="Text_20_body">2) o radnji (za paušalno oporezovanog preduzetnika);</text:p>
      <text:p text:style-name="Text_20_body">3) za utvrđivanje poreza.</text:p>
      <text:p text:style-name="Text_20_body"><text:span text:style-name="Strong_20_Emphasis">Član 5</text:span></text:p>
      <text:p text:style-name="Text_20_body">Obveznik poreza na ostale prihode na koje se porez ne plaća po odbitku, podnosi poresku prijavu za utvrđivanje poreza na prihode od davanja u zakup pokretnih stvari i na druge prihode na koje se porez ne plaća po odbitku na Obrascu PPDG-4 - Poreska prijava za utvrđivanje poreza na prihode od davanja u zakup pokretnih stvari i na druge prihode na koje se porez ne plaća po odbitku za ____ godinu.</text:p>
      <text:p text:style-name="Text_20_body">Obrazac iz stava 1. ovog člana sadrži podatke:</text:p>
      <text:p text:style-name="Text_20_body">1) o poreskom obvezniku;</text:p>
      <text:p text:style-name="Text_20_body">2) o pokretnim stvarima od kojih se ostvaruje prihod i osnovu sticanja prihoda;</text:p>
      <text:p text:style-name="Text_20_body">3) o zakupcu;</text:p>
      <text:p text:style-name="Text_20_body">4) o ostvarenim drugim prihodima na koje se porez ne plaća po odbitku;</text:p>
      <text:p text:style-name="Text_20_body">5) za utvrđivanje poreza.</text:p>
      <text:p text:style-name="Text_20_body"><text:span text:style-name="Strong_20_Emphasis">Član 6</text:span></text:p>
      <text:p text:style-name="Text_20_body">Obveznik godišnjeg poreza na dohodak građana podnosi poresku prijavu za utvrđivanje godišnjeg poreza na dohodak građana na Obrascu PPDG-5 - Poreska prijava za utvrđivanje godišnjeg poreza na dohodak građana za _____ godinu.</text:p>
      <text:p text:style-name="Text_20_body">Obrazac iz stava 1. ovog člana sadrži podatke:</text:p>
      <text:p text:style-name="Text_20_body">1) o poreskom obvezniku;</text:p>
      <text:p text:style-name="Text_20_body">2) o izdržavanim članovima porodice;</text:p>
      <text:p text:style-name="Text_20_body">3) o prihodima koji se oporezuju.</text:p>
      <text:p text:style-name="Text_20_body"><text:span text:style-name="Strong_20_Emphasis">Član 7</text:span></text:p>
      <text:p text:style-name="Text_20_body">Obrasci PPDG-1, PPDG-2, PPDG-3, PPDG-4 i PPDG-5 odštampani su uz ovaj pravilnik i čine njegov sastavni deo.</text:p>
      <text:p text:style-name="Text_20_body"><text:span text:style-name="Strong_20_Emphasis">Član 8</text:span></text:p>
      <text:p text:style-name="Text_20_body">Danom stupanja na snagu ovog pravilnika prestaje da važi Pravilnik o obliku i sadržini poreske prijave za utvrđivanje poreza na prihode građana (“Službeni glasnik RS”, br. 39/2001 i 46/2001).</text:p>
      <text:p text:style-name="Text_20_body"><text:span text:style-name="Strong_20_Emphasis">Član 9</text:span></text:p>
      <text:p text:style-name="Text_20_body">Ovaj pravilnik stupa na snagu osmog dana od dana objavljivanja u “Službenom glasniku Republike Srbije</text:p>
      <text:p text:style-name="Text_20_body"> </text:p>
      <text:p text:style-name="Text_20_body"><text:span text:style-name="Strong_20_Emphasis">Samostalni članovi Pravilnika o izmenama i dopunama<text:line-break/>Pravilnika o obrascima poreskih prijava za utvrđivanje poreza na prihode građana</text:span></text:p>
      <text:p text:style-name="Text_20_body">(“Sl. glasnik RS”, br. 20/2010)</text:p>
      <text:p text:style-name="Text_20_body"><text:span text:style-name="Strong_20_Emphasis">Član 2[s1]</text:span></text:p>
      <text:p text:style-name="Text_20_body">Izuzetno, za utvrđivanje godišnjeg poreza na dohodak građana za 2009. godinu, obveznik godišnjeg poreza na dohodak građana kome je saglasno Zakonu o privremenom smanjenju plata, odnosno zarada, neto naknada i drugih primanja u državnoj administraciji i javnom sektoru (“Službeni glasnik RS”, broj 31/09), u 2009. godini vršeno smanjenje plata, odnosno zarada, neto naknada i drugih primanja, saglasno članu 20. Zakona o izmenama i dopunama Zakona o porezu na dohodak građana (“Službeni glasnik RS”, broj 18/10) podnosi poresku prijavu na Obrascu PPDG - 5/2009 - Poreska prijava za utvrđivanje godišnjeg poreza na dohodak građana za 2009. godinu, koji je odštampan uz ovaj pravilnik i čini njegov sastavni deo.</text:p>
      <text:p text:style-name="Text_20_body">Obveznik godišnjeg poreza na dohodak građana koji je, saglasno Zakonu o porezu na dohodak građana (“Službeni glasnik RS”, br. 24/01, 80/02, 80/02 - dr. zakon, 135/04, 62/06, 65/06 - ispravka, 31/09 i 44/09), do dana stupanja na snagu ovog pravilnika podneo poresku prijavu za utvrđivanje godišnjeg poreza na dohodak građana za 2009. godinu, može podneti novu prijavu na obrascu iz stava 1. ovog člana.</text:p>
      <text:p text:style-name="Text_20_body">Obveznik godišnjeg poreza na dohodak građana koji do dana stupanja na snagu ovog pravilnika nije podneo poresku prijavu za utvrđivanje godišnjeg poreza na dohodak građana za 2009. godinu saglasno Zakonu o porezu na dohodak građana (“Službeni glasnik RS”, br. 24/01, 80/02, 80/02 - dr. zakon, 135/04, 62/06, 65/06 - ispravka, 31/09 i 44/09), tu prijavu podnosi na obrascu iz stava 1. ovog člana, najkasnije do 15. aprila 2010. godine.</text:p>
      <text:p text:style-name="Text_20_body"><text:span text:style-name="Strong_20_Emphasis">Član 3[s1]</text:span></text:p>
      <text:p text:style-name="Text_20_body">Ovaj pravilnik stupa na snagu narednog dana od dana objavljivanja u “Službenom glasniku Republike Srbije”.</text:p>
      <text:p text:style-name="Text_20_body"> </text:p>
      <text:p text:style-name="Text_20_body"><text:span text:style-name="Strong_20_Emphasis">Obrazac PPDG-1</text:span></text:p>
      <text:p text:style-name="Text_20_body"> </text:p>
      <text:p text:style-name="Text_20_body"><text:span text:style-name="Strong_20_Emphasis">PORESKA PRIJAVA<text:line-break/>ZA AKONTACIONO-KONAČNO UTVRĐIVANJE POREZA NA PRIHODE OD SAMOSTALNE DELATNOSTI<text:line-break/>ZA PERIOD OD _____________ DO _____________ GODINE</text:span></text:p>
      <text:p text:style-name="Text_20_body"> </text:p>
      <text:p text:style-name="Text_20_body"><draw:frame draw:style-name="media" draw:name="" text:anchor-type="as-char" draw:z-index="0" svg:width="975" svg:height="1424"><draw:image xlink:href="/var/www/wings.rs/public_html/wiki/data/media/pravilnik_20o_20obrascima_20poreskih_20prijava_20za_20utvrdivanje_20poreza_20na_20prihode_20gradana_files/image002.jpg" xlink:type="simple" xlink:show="embed" xlink:actuate="onLoad"/></draw:frame><draw:frame draw:style-name="media" draw:name="" text:anchor-type="as-char" draw:z-index="0" svg:width="975" svg:height="1088"><draw:image xlink:href="/var/www/wings.rs/public_html/wiki/data/media/pravilnik_20o_20obrascima_20poreskih_20prijava_20za_20utvrdivanje_20poreza_20na_20prihode_20gradana_files/image004.jpg" xlink:type="simple" xlink:show="embed" xlink:actuate="onLoad"/></draw:frame><draw:frame draw:style-name="media" draw:name="" text:anchor-type="as-char" draw:z-index="0" svg:width="975" svg:height="237"><draw:image xlink:href="/var/www/wings.rs/public_html/wiki/data/media/pravilnik_20o_20obrascima_20poreskih_20prijava_20za_20utvrdivanje_20poreza_20na_20prihode_20gradana_files/image006.jpg" xlink:type="simple" xlink:show="embed" xlink:actuate="onLoad"/></draw:frame><draw:frame draw:style-name="media" draw:name="" text:anchor-type="as-char" draw:z-index="0" svg:width="975" svg:height="441"><draw:image xlink:href="/var/www/wings.rs/public_html/wiki/data/media/pravilnik_20o_20obrascima_20poreskih_20prijava_20za_20utvrdivanje_20poreza_20na_20prihode_20gradana_files/image008.jpg" xlink:type="simple" xlink:show="embed" xlink:actuate="onLoad"/></draw:frame> </text:p>
      <text:p text:style-name="Text_20_body"><text:span text:style-name="Strong_20_Emphasis">Obrazac PPDG-2</text:span></text:p>
      <text:p text:style-name="Text_20_body"> 
</text:p>
      <table:table>
        <table:table-column/>
        <table:table-column/>
        <table:table-row>
          <table:table-cell office:value-type="string" table:style-name="tablecell">
            <text:p text:style-name="tablealignleft"> MINISTARSTVO FINANSIJA I EKONOMIJE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PORESKA UPRAVA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Organizaciona jedinica ______________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</text:p>
      <text:p text:style-name="Text_20_body"><text:span text:style-name="Strong_20_Emphasis">PORESKA PRIJAVA<text:line-break/>ZA UTVRĐIVANJE POREZA NA PRIHODE OD NEPOKRETNOSTI ZA ___________ GODINU</text:span></text:p>
      <text:p text:style-name="Text_20_body"> 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ODACI O PORESKOM OBVEZNIKU: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oreski identifikacioni broj (lični broj) - JMBG </text:p>
          </table:table-cell>
          <table:table-cell office:value-type="string" table:style-name="tablecell">
            <text:p text:style-name="tablealignleft"> 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2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Ime, ime oca i prezime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odaci o prebivalištu/boravištu: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1. </text:p>
          </table:table-cell>
          <table:table-cell office:value-type="string" table:style-name="tablecell">
            <text:p text:style-name="tablealignleft"> Opština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2. </text:p>
          </table:table-cell>
          <table:table-cell office:value-type="string" table:style-name="tablecell">
            <text:p text:style-name="tablealignleft"> Mesto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3. </text:p>
          </table:table-cell>
          <table:table-cell office:value-type="string" table:style-name="tablecell">
            <text:p text:style-name="tablealignleft"> Naziv ulice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4. </text:p>
          </table:table-cell>
          <table:table-cell office:value-type="string" table:style-name="tablecell">
            <text:p text:style-name="tablealignleft"> Kućni broj (broj i slovo) </text:p>
          </table:table-cell>
          <table:table-cell office:value-type="string" table:style-name="tablecell">
            <text:p text:style-name="tablealignleft"> _________  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5. </text:p>
          </table:table-cell>
          <table:table-cell office:value-type="string" table:style-name="tablecell">
            <text:p text:style-name="tablealignleft"> Sprat, broj stana i slovo </text:p>
          </table:table-cell>
          <table:table-cell office:value-type="string" table:style-name="tablecell">
            <text:p text:style-name="tablealignleft"> ____  _________  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6. </text:p>
          </table:table-cell>
          <table:table-cell office:value-type="string" table:style-name="tablecell">
            <text:p text:style-name="tablealignleft"> Telefon </text:p>
          </table:table-cell>
          <table:table-cell office:value-type="string" table:style-name="tablecell">
            <text:p text:style-name="tablealignleft"> _________  _____________________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ODACI O NEPOKRETNOSTI OD KOJE SE OSTVARUJE PRIHOD I OSNOV STICANJA PRIHODA: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Vrsta nepokretnosti (zemljište, stambena zgrada, poslovna zgrada, delovi tih zgrada, stan, deo stana, poslovna prostorija, garaža i dr.) </text:p>
          </table:table-cell>
          <table:table-cell office:value-type="string" table:style-name="tablecell">
            <text:p text:style-name="tablealignleft"> 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2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odaci o adresi nepokretnosti: </text:p>
          </table:table-cell>
          <table:table-cell office:value-type="string" table:style-name="tablecell" table:number-columns-spanned="2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2.1. </text:p>
          </table:table-cell>
          <table:table-cell office:value-type="string" table:style-name="tablecell">
            <text:p text:style-name="tablealignleft"> Opština </text:p>
          </table:table-cell>
          <table:table-cell office:value-type="string" table:style-name="tablecell" table:number-columns-spanned="2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2.2. </text:p>
          </table:table-cell>
          <table:table-cell office:value-type="string" table:style-name="tablecell">
            <text:p text:style-name="tablealignleft"> Mesto </text:p>
          </table:table-cell>
          <table:table-cell office:value-type="string" table:style-name="tablecell" table:number-columns-spanned="2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2.3. </text:p>
          </table:table-cell>
          <table:table-cell office:value-type="string" table:style-name="tablecell">
            <text:p text:style-name="tablealignleft"> Naziv ulice </text:p>
          </table:table-cell>
          <table:table-cell office:value-type="string" table:style-name="tablecell" table:number-columns-spanned="2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2.4. </text:p>
          </table:table-cell>
          <table:table-cell office:value-type="string" table:style-name="tablecell">
            <text:p text:style-name="tablealignleft"> Kućni broj (broj i slovo) </text:p>
          </table:table-cell>
          <table:table-cell office:value-type="string" table:style-name="tablecell" table:number-columns-spanned="2">
            <text:p text:style-name="tablealignleft"> _________  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2.5. </text:p>
          </table:table-cell>
          <table:table-cell office:value-type="string" table:style-name="tablecell">
            <text:p text:style-name="tablealignleft"> Sprat, broj stana i slovo </text:p>
          </table:table-cell>
          <table:table-cell office:value-type="string" table:style-name="tablecell" table:number-columns-spanned="2">
            <text:p text:style-name="tablealignleft"> ____  _________  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3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Ukupna površina nepokretnosti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4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ovršina nepokretnosti koja se izdaje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5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ravni osnov sticanja prihoda od nepokretnosti (ugovor o zakupu ili podzakupu i broj ugovora): </text:p>
          </table:table-cell>
          <table:table-cell office:value-type="string" table:style-name="tablecell">
            <text:p text:style-name="tablealignleft"> 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6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eriod izdavanja nepokretnosti u zakup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________________________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ODACI O ZAKUPCU/PODZAKUPCU: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odaci o zakupcu/podzakupcu - fizičkom licu: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1. </text:p>
          </table:table-cell>
          <table:table-cell office:value-type="string" table:style-name="tablecell">
            <text:p text:style-name="tablealignleft"> Poreski identifikacioni broj (lični broj) - JMBG </text:p>
          </table:table-cell>
          <table:table-cell office:value-type="string" table:style-name="tablecell">
            <text:p text:style-name="tablealignleft"> 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2. </text:p>
          </table:table-cell>
          <table:table-cell office:value-type="string" table:style-name="tablecell">
            <text:p text:style-name="tablealignleft"> Ime, ime oca i prezime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2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odaci o zakupcu/podzakupcu - pravnom licu ili preduzetniku: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2.1. </text:p>
          </table:table-cell>
          <table:table-cell office:value-type="string" table:style-name="tablecell">
            <text:p text:style-name="tablealignleft"> PIB </text:p>
          </table:table-cell>
          <table:table-cell office:value-type="string" table:style-name="tablecell">
            <text:p text:style-name="tablealignleft"> 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2.2. </text:p>
          </table:table-cell>
          <table:table-cell office:value-type="string" table:style-name="tablecell">
            <text:p text:style-name="tablealignleft"> Firma (pun naziv)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4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ODACI ZA UTVRĐIVANJE POREZA: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Iznos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.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Iznos zakupnine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.2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Vrednost svih realizovanih obaveza i usluga na koje se obavezao zakupac, odnosno podzakupac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4.3.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Ukupan bruto prihod (4.1. + 4.2.)</text:span>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.4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Stvarni troškovi:*) </text:p>
          </table:table-cell>
          <table:table-cell office:value-type="string" table:style-name="tablecell">
            <text:p text:style-name="tablealignleft"> Iznos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.4.1. </text:p>
          </table:table-cell>
          <table:table-cell office:value-type="string" table:style-name="tablecell">
            <text:p text:style-name="tablealignleft"> ____________________________________________________________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.4.2. </text:p>
          </table:table-cell>
          <table:table-cell office:value-type="string" table:style-name="tablecell">
            <text:p text:style-name="tablealignleft"> ____________________________________________________________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.4.3. </text:p>
          </table:table-cell>
          <table:table-cell office:value-type="string" table:style-name="tablecell">
            <text:p text:style-name="tablealignleft"> ____________________________________________________________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.4.4. </text:p>
          </table:table-cell>
          <table:table-cell office:value-type="string" table:style-name="tablecell">
            <text:p text:style-name="tablealignleft"> ____________________________________________________________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.4.5. </text:p>
          </table:table-cell>
          <table:table-cell office:value-type="string" table:style-name="tablecell">
            <text:p text:style-name="tablealignleft"> Amortizacija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.5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Ukupni stvarni troškovi (4.4.1. do 4.4.5.) </text:p>
          </table:table-cell>
          <table:table-cell office:value-type="string" table:style-name="tablecell">
            <text:p text:style-name="tablealignleft"> _____________________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5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OPIS PRILOŽENIH DOKAZA: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3">
            <text:p text:style-name="tablealignleft">      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6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NAPOMENA PORESKOG OBVEZNIKA/PUNOMOĆNIKA/ZASTUPNIKA: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3">
            <text:p text:style-name="tablealignleft">       </text:p>
          </table:table-cell>
        </table:table-row>
      </table:table>
      <text:p text:style-name="Text_20_body">
 
</text:p>
      <table:table>
        <table:table-column/>
        <table:table-column/>
        <table:table-row>
          <table:table-cell office:value-type="string" table:style-name="tablecell">
            <text:p text:style-name="tablealignleft"> <text:span text:style-name="Strong_20_Emphasis">popunjava podnosilac poreske prijave:</text:span>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_________________ _________________ _____________________________________________________ (Mesto) (Datum) (Potpis poreskog obveznika/punomoćnika/zastupnika)      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able:table>
        <table:table-column/>
        <table:table-column/>
        <table:table-row>
          <table:table-cell office:value-type="string" table:style-name="tablecell">
            <text:p text:style-name="tablealignleft"> <text:span text:style-name="Strong_20_Emphasis">popunjava Poreska uprava:</text:span>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line-break/>Potvrda o prijemu poreske prijave:    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
 </text:p>
      <text:p text:style-name="Text_20_body"><text:span text:style-name="Strong_20_Emphasis">Obrazac PPDG-3</text:span></text:p>
      <text:p text:style-name="Text_20_body"> 
</text:p>
      <table:table>
        <table:table-column/>
        <table:table-column/>
        <table:table-row>
          <table:table-cell office:value-type="string" table:style-name="tablecell">
            <text:p text:style-name="tablealignleft"> MINISTARSTVO FINANSIJA I EKONOMIJE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PORESKA UPRAVA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Organizaciona jedinica ______________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</text:p>
      <text:p text:style-name="Text_20_body"><text:span text:style-name="Strong_20_Emphasis">PORESKA PRIJAVA<text:line-break/>ZA UTVRĐIVANJE POREZA NA KAPITALNE DOBITKE ZA ____________ GODINU</text:span></text:p>
      <text:p text:style-name="Text_20_body"> 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ODACI O PORESKOM OBVEZNIKU: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oreski identifikacioni broj (lični broj) - JMBG </text:p>
          </table:table-cell>
          <table:table-cell office:value-type="string" table:style-name="tablecell">
            <text:p text:style-name="tablealignleft"> 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2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Ime, ime oca i prezime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odaci o prebivalištu/boravištu: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1. </text:p>
          </table:table-cell>
          <table:table-cell office:value-type="string" table:style-name="tablecell">
            <text:p text:style-name="tablealignleft"> Opština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2. </text:p>
          </table:table-cell>
          <table:table-cell office:value-type="string" table:style-name="tablecell">
            <text:p text:style-name="tablealignleft"> Mesto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3. </text:p>
          </table:table-cell>
          <table:table-cell office:value-type="string" table:style-name="tablecell">
            <text:p text:style-name="tablealignleft"> Naziv ulice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4. </text:p>
          </table:table-cell>
          <table:table-cell office:value-type="string" table:style-name="tablecell">
            <text:p text:style-name="tablealignleft"> Kućni broj (broj i slovo) </text:p>
          </table:table-cell>
          <table:table-cell office:value-type="string" table:style-name="tablecell">
            <text:p text:style-name="tablealignleft"> _________  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5. </text:p>
          </table:table-cell>
          <table:table-cell office:value-type="string" table:style-name="tablecell">
            <text:p text:style-name="tablealignleft"> Sprat, broj stana i slovo </text:p>
          </table:table-cell>
          <table:table-cell office:value-type="string" table:style-name="tablecell">
            <text:p text:style-name="tablealignleft"> ____  _________  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6. </text:p>
          </table:table-cell>
          <table:table-cell office:value-type="string" table:style-name="tablecell">
            <text:p text:style-name="tablealignleft"> Telefon </text:p>
          </table:table-cell>
          <table:table-cell office:value-type="string" table:style-name="tablecell">
            <text:p text:style-name="tablealignleft"> _________  _____________________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ODACI O RADNJI:*)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IB radnje </text:p>
          </table:table-cell>
          <table:table-cell office:value-type="string" table:style-name="tablecell">
            <text:p text:style-name="tablealignleft"> 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2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Firma (pun naziv)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</table:table>
      <text:p text:style-name="Text_20_body">
*) Obavezno popunjava poreski obveznik koji ima status paušalno oporezovanog preduzetnika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ODACI ZA UTVRĐIVANJE POREZA: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3.1.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Podaci o prihodima od prodaje, odnosno drugog prenosa uz naknadu stvarnih prava na nepokretnosti:</text:span>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1. </text:p>
          </table:table-cell>
          <table:table-cell office:value-type="string" table:style-name="tablecell">
            <text:p text:style-name="tablealignleft"> Prodajna cena nepokretnosti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2. </text:p>
          </table:table-cell>
          <table:table-cell office:value-type="string" table:style-name="tablecell">
            <text:p text:style-name="tablealignleft"> Datum prodaje nepokretnosti </text:p>
          </table:table-cell>
          <table:table-cell office:value-type="string" table:style-name="tablecell">
            <text:p text:style-name="tablealignleft"> ___  _____  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3. </text:p>
          </table:table-cell>
          <table:table-cell office:value-type="string" table:style-name="tablecell">
            <text:p text:style-name="tablealignleft"> Nabavna cena nepokretnosti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4. </text:p>
          </table:table-cell>
          <table:table-cell office:value-type="string" table:style-name="tablecell">
            <text:p text:style-name="tablealignleft"> Datum sticanja nepokretnosti </text:p>
          </table:table-cell>
          <table:table-cell office:value-type="string" table:style-name="tablecell">
            <text:p text:style-name="tablealignleft"> ___  _____  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5. </text:p>
          </table:table-cell>
          <table:table-cell office:value-type="string" table:style-name="tablecell">
            <text:p text:style-name="tablealignleft"> Amortizacija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6. </text:p>
          </table:table-cell>
          <table:table-cell office:value-type="string" table:style-name="tablecell">
            <text:p text:style-name="tablealignleft"> Iznos sredstava ostvarenih prodajom nepokretnosti uloženih za rešavanje stambenog pitanja obveznika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7. </text:p>
          </table:table-cell>
          <table:table-cell office:value-type="string" table:style-name="tablecell">
            <text:p text:style-name="tablealignleft"> Datum ulaganja sredstava ostvarenih prodajom nepokretnosti za rešavanje stambenog pitanja obveznika </text:p>
          </table:table-cell>
          <table:table-cell office:value-type="string" table:style-name="tablecell">
            <text:p text:style-name="tablealignleft"> ___  _____  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8. </text:p>
          </table:table-cell>
          <table:table-cell office:value-type="string" table:style-name="tablecell">
            <text:p text:style-name="tablealignleft"> Iznos sredstava ostvarenih prodajom nepokretnosti uloženih za rešavanje stambenog pitanja članova porodice, odnosno domaćinstva obveznika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9. </text:p>
          </table:table-cell>
          <table:table-cell office:value-type="string" table:style-name="tablecell">
            <text:p text:style-name="tablealignleft"> Datum ulaganja sredstava ostvarenih prodajom nepokretnosti za rešavanje stambenog pitanja članova porodice, odnosno domaćinstva obveznika </text:p>
          </table:table-cell>
          <table:table-cell office:value-type="string" table:style-name="tablecell">
            <text:p text:style-name="tablealignleft"> ___  _____  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3.2.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Podaci o prihodima od prodaje, odnosno drugog prenosa uz naknadu trajnog prava korišćenja i prava gradnje na gradskom građevinskom zemljištu:</text:span>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2.1. </text:p>
          </table:table-cell>
          <table:table-cell office:value-type="string" table:style-name="tablecell">
            <text:p text:style-name="tablealignleft"> Prodajna cena trajnog prava korišćenja i prava gradnje na gradskom građevinskom zemljištu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2.2. </text:p>
          </table:table-cell>
          <table:table-cell office:value-type="string" table:style-name="tablecell">
            <text:p text:style-name="tablealignleft"> Datum prenosa uz naknadu trajnog prava korišćenja i prava gradnje na gradskom građevinskom zemljištu </text:p>
          </table:table-cell>
          <table:table-cell office:value-type="string" table:style-name="tablecell">
            <text:p text:style-name="tablealignleft"> ___  _____  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2.3. </text:p>
          </table:table-cell>
          <table:table-cell office:value-type="string" table:style-name="tablecell">
            <text:p text:style-name="tablealignleft"> Nabavna cena trajnog prava korišćenja i prava gradnje na gradskom građevinskom zemljištu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2.4. </text:p>
          </table:table-cell>
          <table:table-cell office:value-type="string" table:style-name="tablecell">
            <text:p text:style-name="tablealignleft"> Datum sticanja trajnog prava korišćenja i prava gradnje na gradskom građevinskom zemljištu </text:p>
          </table:table-cell>
          <table:table-cell office:value-type="string" table:style-name="tablecell">
            <text:p text:style-name="tablealignleft"> ___  _____  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3.3.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Podaci o prihodima od prodaje, odnosno drugog prenosa uz naknadu prava intelektualne svojine:</text:span>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3.1. </text:p>
          </table:table-cell>
          <table:table-cell office:value-type="string" table:style-name="tablecell">
            <text:p text:style-name="tablealignleft"> Prodajna cena prava intelektualne svojine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3.2. </text:p>
          </table:table-cell>
          <table:table-cell office:value-type="string" table:style-name="tablecell">
            <text:p text:style-name="tablealignleft"> Datum prenosa uz naknadu prava intelektualne svojine </text:p>
          </table:table-cell>
          <table:table-cell office:value-type="string" table:style-name="tablecell">
            <text:p text:style-name="tablealignleft"> ___  _____  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3.3. </text:p>
          </table:table-cell>
          <table:table-cell office:value-type="string" table:style-name="tablecell">
            <text:p text:style-name="tablealignleft"> Nabavna cena prava intelektualne svojine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3.4. </text:p>
          </table:table-cell>
          <table:table-cell office:value-type="string" table:style-name="tablecell">
            <text:p text:style-name="tablealignleft"> Datum sticanja prava intelektualne svojine </text:p>
          </table:table-cell>
          <table:table-cell office:value-type="string" table:style-name="tablecell">
            <text:p text:style-name="tablealignleft"> ___  _____  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3.4.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Podaci o prihodima od prodaje, odnosno drugog prenosa uz naknadu udela u imovini pravnih lica, akcija i ostalih hartija od vrednosti:</text:span>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4.1. </text:p>
          </table:table-cell>
          <table:table-cell office:value-type="string" table:style-name="tablecell">
            <text:p text:style-name="tablealignleft"> Prodajna cena udela u imovini pravnih lica, akcija i ostalih hartija od vrednosti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4.2. </text:p>
          </table:table-cell>
          <table:table-cell office:value-type="string" table:style-name="tablecell">
            <text:p text:style-name="tablealignleft"> Datum prenosa uz naknadu udela u imovini pravnih lica, akcija i ostalih hartija od vrednosti </text:p>
          </table:table-cell>
          <table:table-cell office:value-type="string" table:style-name="tablecell">
            <text:p text:style-name="tablealignleft"> ___  _____  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4.3. </text:p>
          </table:table-cell>
          <table:table-cell office:value-type="string" table:style-name="tablecell">
            <text:p text:style-name="tablealignleft"> Nabavna cena udela u imovini pravnih lica, akcija i ostalih hartija od vrednosti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4.4. </text:p>
          </table:table-cell>
          <table:table-cell office:value-type="string" table:style-name="tablecell">
            <text:p text:style-name="tablealignleft"> Datum sticanja udela u imovini pravnih lica, akcija i ostalih hartija od vrednosti </text:p>
          </table:table-cell>
          <table:table-cell office:value-type="string" table:style-name="tablecell">
            <text:p text:style-name="tablealignleft"> ___  _____  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3.5.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Kapitalni gubici ranijih godina</text:span> </text:p>
          </table:table-cell>
          <table:table-cell office:value-type="string" table:style-name="tablecell">
            <text:p text:style-name="tablealignleft"> _____________________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4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OPIS PRILOŽENIH DOKAZA: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3">
            <text:p text:style-name="tablealignleft">      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5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NAPOMENA PORESKOG OBVEZNIKA/PUNOMOĆNIKA/ZASTUPNIKA: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3">
            <text:p text:style-name="tablealignleft">       </text:p>
          </table:table-cell>
        </table:table-row>
      </table:table>
      <text:p text:style-name="Text_20_body">
 
</text:p>
      <table:table>
        <table:table-column/>
        <table:table-column/>
        <table:table-row>
          <table:table-cell office:value-type="string" table:style-name="tablecell">
            <text:p text:style-name="tablealignleft"> <text:span text:style-name="Strong_20_Emphasis">popunjava podnosilac poreske prijave:</text:span>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_________________ _________________ _____________________________________________________ (Mesto) (Datum) (Potpis poreskog obveznika/punomoćnika/zastupnika)      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able:table>
        <table:table-column/>
        <table:table-column/>
        <table:table-row>
          <table:table-cell office:value-type="string" table:style-name="tablecell">
            <text:p text:style-name="tablealignleft"> <text:span text:style-name="Strong_20_Emphasis">popunjava Poreska uprava:</text:span>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line-break/>Potvrda o prijemu poreske prijave:    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
<text:span text:style-name="Strong_20_Emphasis">Obrazac PPDG-4</text:span></text:p>
      <text:p text:style-name="Text_20_body"> 
</text:p>
      <table:table>
        <table:table-column/>
        <table:table-column/>
        <table:table-row>
          <table:table-cell office:value-type="string" table:style-name="tablecell">
            <text:p text:style-name="tablealignleft"> MINISTARSTVO FINANSIJA I EKONOMIJE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PORESKA UPRAVA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Organizaciona jedinica ______________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</text:p>
      <text:p text:style-name="Text_20_body"><text:span text:style-name="Strong_20_Emphasis">PORESKA PRIJAVA<text:line-break/>ZA UTVRĐIVANJE POREZA NA PRIHODE OD DAVANJA U ZAKUP POKRETNIH STVARI I NA DRUGE PRIHODE NA KOJE SE POREZ NE PLAĆA PO ODBITKU ZA ____________ GODINU</text:span></text:p>
      <text:p text:style-name="Text_20_body"> 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ODACI O PORESKOM OBVEZNIKU: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oreski identifikacioni broj (lični broj) - JMBG </text:p>
          </table:table-cell>
          <table:table-cell office:value-type="string" table:style-name="tablecell">
            <text:p text:style-name="tablealignleft"> 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2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Ime, ime oca i prezime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odaci o prebivalištu/boravištu: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1. </text:p>
          </table:table-cell>
          <table:table-cell office:value-type="string" table:style-name="tablecell">
            <text:p text:style-name="tablealignleft"> Opština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2. </text:p>
          </table:table-cell>
          <table:table-cell office:value-type="string" table:style-name="tablecell">
            <text:p text:style-name="tablealignleft"> Mesto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3. </text:p>
          </table:table-cell>
          <table:table-cell office:value-type="string" table:style-name="tablecell">
            <text:p text:style-name="tablealignleft"> Naziv ulice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4. </text:p>
          </table:table-cell>
          <table:table-cell office:value-type="string" table:style-name="tablecell">
            <text:p text:style-name="tablealignleft"> Kućni broj (broj i slovo) </text:p>
          </table:table-cell>
          <table:table-cell office:value-type="string" table:style-name="tablecell">
            <text:p text:style-name="tablealignleft"> _________  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5. </text:p>
          </table:table-cell>
          <table:table-cell office:value-type="string" table:style-name="tablecell">
            <text:p text:style-name="tablealignleft"> Sprat, broj stana i slovo </text:p>
          </table:table-cell>
          <table:table-cell office:value-type="string" table:style-name="tablecell">
            <text:p text:style-name="tablealignleft"> ____  _________  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6. </text:p>
          </table:table-cell>
          <table:table-cell office:value-type="string" table:style-name="tablecell">
            <text:p text:style-name="tablealignleft"> Telefon </text:p>
          </table:table-cell>
          <table:table-cell office:value-type="string" table:style-name="tablecell">
            <text:p text:style-name="tablealignleft"> _________  _____________________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.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ODACI O POKRETNIM STVARIMA OD KOJIH SE OSTVARUJE PRIHOD I OSNOV STICANJA PRIHODA: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Vrsta pokretnih stvari (oprema, transportna sredstva i druge pokretne stvari) </text:p>
          </table:table-cell>
          <table:table-cell office:value-type="string" table:style-name="tablecell">
            <text:p text:style-name="tablealignleft"> 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2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ravni osnov sticanja prihoda od davanja u zakup pokretnih stvari (ugovor o zakupu ili podzakupu i broj ugovora): </text:p>
          </table:table-cell>
          <table:table-cell office:value-type="string" table:style-name="tablecell">
            <text:p text:style-name="tablealignleft"> 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3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eriod izdavanja u zakup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________________________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 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ODACI O ZAKUPCU: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odaci o zakupcu - fizičkom licu: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1. </text:p>
          </table:table-cell>
          <table:table-cell office:value-type="string" table:style-name="tablecell">
            <text:p text:style-name="tablealignleft"> Poreski identifikacioni broj (lični broj) - JMBG </text:p>
          </table:table-cell>
          <table:table-cell office:value-type="string" table:style-name="tablecell">
            <text:p text:style-name="tablealignleft"> 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1.2. </text:p>
          </table:table-cell>
          <table:table-cell office:value-type="string" table:style-name="tablecell">
            <text:p text:style-name="tablealignleft"> Ime, ime oca i prezime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2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odaci o zakupcu - pravnom licu ili preduzetniku: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2.1 </text:p>
          </table:table-cell>
          <table:table-cell office:value-type="string" table:style-name="tablecell">
            <text:p text:style-name="tablealignleft"> PIB </text:p>
          </table:table-cell>
          <table:table-cell office:value-type="string" table:style-name="tablecell">
            <text:p text:style-name="tablealignleft"> ______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3.2.2. </text:p>
          </table:table-cell>
          <table:table-cell office:value-type="string" table:style-name="tablecell">
            <text:p text:style-name="tablealignleft"> Firma (pun naziv) </text:p>
          </table:table-cell>
          <table:table-cell office:value-type="string" table:style-name="tablecell">
            <text:p text:style-name="tablealignleft"> _______________________________________________________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4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ODACI O OSTVARENIM DRUGIM PRIHODIMA NA KOJE SE POREZ NE PLAĆA PO ODBITKU: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Vrsta prihoda </text:p>
          </table:table-cell>
          <table:table-cell office:value-type="string" table:style-name="tablecell">
            <text:p text:style-name="tablealignleft"> Iznos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.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____________________________________________________________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.2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____________________________________________________________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.3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____________________________________________________________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.4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____________________________________________________________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.5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____________________________________________________________ </text:p>
          </table:table-cell>
          <table:table-cell office:value-type="string" table:style-name="tablecell">
            <text:p text:style-name="tablealignleft"> _____________________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5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PODACI ZA UTVRĐIVANJE POREZA: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5.1.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Podaci o prihodu od davanja u zakup pokretnih stvari:</text:span>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.1.1. </text:p>
          </table:table-cell>
          <table:table-cell office:value-type="string" table:style-name="tablecell">
            <text:p text:style-name="tablealignleft"> Bruto iznos zakupnine u novcu od davanja u zakup pokretnih stvari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.1.2. </text:p>
          </table:table-cell>
          <table:table-cell office:value-type="string" table:style-name="tablecell">
            <text:p text:style-name="tablealignleft"> Vrednost svih realizovanih obaveza usluga na koje se obavezao zakupac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5.2.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Ukupan bruto prihod od davanja u zakup pokretnih stvari (5.1.1. + 5.1.2.)</text:span>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5.3.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Ukupan iznos ostvarenih drugih prihoda (4.1. do 4.5.)</text:span>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.4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Stvarni troškovi:*) </text:p>
          </table:table-cell>
          <table:table-cell office:value-type="string" table:style-name="tablecell">
            <text:p text:style-name="tablealignleft"> Iznos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.4.1. </text:p>
          </table:table-cell>
          <table:table-cell office:value-type="string" table:style-name="tablecell">
            <text:p text:style-name="tablealignleft"> ____________________________________________________________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.4.2. </text:p>
          </table:table-cell>
          <table:table-cell office:value-type="string" table:style-name="tablecell">
            <text:p text:style-name="tablealignleft"> ____________________________________________________________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.4.3. </text:p>
          </table:table-cell>
          <table:table-cell office:value-type="string" table:style-name="tablecell">
            <text:p text:style-name="tablealignleft"> ____________________________________________________________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.4.4. </text:p>
          </table:table-cell>
          <table:table-cell office:value-type="string" table:style-name="tablecell">
            <text:p text:style-name="tablealignleft"> ____________________________________________________________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.4.5. </text:p>
          </table:table-cell>
          <table:table-cell office:value-type="string" table:style-name="tablecell">
            <text:p text:style-name="tablealignleft"> Amortizacija </text:p>
          </table:table-cell>
          <table:table-cell office:value-type="string" table:style-name="tablecell">
            <text:p text:style-name="tablealignleft"> _____________________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.5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Ukupni stvarni troškovi (5.4.1. do 5.4.5.) </text:p>
          </table:table-cell>
          <table:table-cell office:value-type="string" table:style-name="tablecell">
            <text:p text:style-name="tablealignleft"> _____________________ </text:p>
          </table:table-cell>
        </table:table-row>
      </table:table>
      <text:p text:style-name="Text_20_body">
*) Obveznik popunjava stvarne troškove samo ako se za njih opredelio i ako ih dokumentuje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6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POPIS PRILOŽENIH DOKAZA: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3">
            <text:p text:style-name="tablealignleft">      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7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NAPOMENA PORESKOG OBVEZNIKA/PUNOMOĆNIKA/ZASTUPNIKA: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3">
            <text:p text:style-name="tablealignleft">       </text:p>
          </table:table-cell>
        </table:table-row>
      </table:table>
      <text:p text:style-name="Text_20_body">
 
</text:p>
      <table:table>
        <table:table-column/>
        <table:table-column/>
        <table:table-row>
          <table:table-cell office:value-type="string" table:style-name="tablecell">
            <text:p text:style-name="tablealignleft"> <text:span text:style-name="Strong_20_Emphasis">popunjava podnosilac poreske prijave:</text:span>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_________________ _________________ _____________________________________________________ (Mesto) (Datum) (Potpis poreskog obveznika/punomoćnika/zastupnika)      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able:table>
        <table:table-column/>
        <table:table-column/>
        <table:table-row>
          <table:table-cell office:value-type="string" table:style-name="tablecell">
            <text:p text:style-name="tablealignleft"> <text:span text:style-name="Strong_20_Emphasis">popunjava Poreska uprava:</text:span>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line-break/>Potvrda o prijemu poreske prijave:    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
<text:span text:style-name="Strong_20_Emphasis">Obrazac PPDG-5</text:span></text:p>
      <text:p text:style-name="Text_20_body"> </text:p>
      <text:p text:style-name="Text_20_body"><text:span text:style-name="Strong_20_Emphasis">PORESKA PRIJAVA<text:line-break/>ZA UTVRĐIVANJE GODIŠNJEG POREZA NA DOHODAK GRAĐANA<text:line-break/>ZA __________ GODINU</text:span></text:p>
      <text:p text:style-name="Text_20_body"><draw:frame draw:style-name="media" draw:name="" text:anchor-type="as-char" draw:z-index="0" svg:width="975" svg:height="1418"><draw:image xlink:href="/var/www/wings.rs/public_html/wiki/data/media/pravilnik_20o_20obrascima_20poreskih_20prijava_20za_20utvrdivanje_20poreza_20na_20prihode_20gradana_files/image010.jpg" xlink:type="simple" xlink:show="embed" xlink:actuate="onLoad"/></draw:frame><draw:frame draw:style-name="media" draw:name="" text:anchor-type="as-char" draw:z-index="0" svg:width="975" svg:height="1395"><draw:image xlink:href="/var/www/wings.rs/public_html/wiki/data/media/pravilnik_20o_20obrascima_20poreskih_20prijava_20za_20utvrdivanje_20poreza_20na_20prihode_20gradana_files/image012.jpg" xlink:type="simple" xlink:show="embed" xlink:actuate="onLoad"/></draw:frame><draw:frame draw:style-name="media" draw:name="" text:anchor-type="as-char" draw:z-index="0" svg:width="975" svg:height="387"><draw:image xlink:href="/var/www/wings.rs/public_html/wiki/data/media/pravilnik_20o_20obrascima_20poreskih_20prijava_20za_20utvrdivanje_20poreza_20na_20prihode_20gradana_files/image014.jpg" xlink:type="simple" xlink:show="embed" xlink:actuate="onLoad"/></draw:frame><text:span text:style-name="Strong_20_Emphasis">Obrazac PPDG-5/2009</text:span></text:p>
      <text:p text:style-name="Text_20_body"> </text:p>
      <text:p text:style-name="Text_20_body"><text:span text:style-name="Strong_20_Emphasis">PORESKA PRIJAVA<text:line-break/>ZA UTVRĐIVANJE GODIŠNJEG POREZA NA DOHODAK GRAĐANA<text:line-break/>ZA 2009. GODINU</text:span></text:p>
      <text:p text:style-name="Text_20_body"> </text:p>
      <text:p text:style-name="Text_20_body"><draw:frame draw:style-name="media" draw:name="" text:anchor-type="as-char" draw:z-index="0" svg:width="975" svg:height="1362"><draw:image xlink:href="/var/www/wings.rs/public_html/wiki/data/media/pravilnik_20o_20obrascima_20poreskih_20prijava_20za_20utvrdivanje_20poreza_20na_20prihode_20gradana_files/image016.jpg" xlink:type="simple" xlink:show="embed" xlink:actuate="onLoad"/></draw:frame><draw:frame draw:style-name="media" draw:name="" text:anchor-type="as-char" draw:z-index="0" svg:width="975" svg:height="1338"><draw:image xlink:href="/var/www/wings.rs/public_html/wiki/data/media/pravilnik_20o_20obrascima_20poreskih_20prijava_20za_20utvrdivanje_20poreza_20na_20prihode_20gradana_files/image018.jpg" xlink:type="simple" xlink:show="embed" xlink:actuate="onLoad"/></draw:frame><draw:frame draw:style-name="media" draw:name="" text:anchor-type="as-char" draw:z-index="0" svg:width="975" svg:height="723"><draw:image xlink:href="/var/www/wings.rs/public_html/wiki/data/media/pravilnik_20o_20obrascima_20poreskih_20prijava_20za_20utvrdivanje_20poreza_20na_20prihode_20gradana_files/image020.jpg" xlink:type="simple" xlink:show="embed" xlink:actuate="onLoad"/></draw:frame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