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AVILNIK O PORESKOM IDENTIFIKACIONOM BROJU</text:span></text:p>
      <text:p text:style-name="Text_20_body">(“Sl. glasnik RS”, br. 57/2003, 68/2003, 32/2009 i 48/2010)</text:p>
      <text:p text:style-name="Text_20_body"> </text:p>
      <text:p text:style-name="Text_20_body"><text:span text:style-name="Strong_20_Emphasis">Član 1</text:span></text:p>
      <text:p text:style-name="Text_20_body">Ovim pravilnikom uređuju se postupak, način i rokovi određivanja poreskog identifikacionog broja (u daljem tekstu: PIB), sadržaj i oblik prijave za registraciju poreskog obveznika i dokaza o izvršenoj registraciji poreskog obveznika, sadržaj i način vođenja jedinstvenog registra poreskih obveznika kojima je određen i dodeljen PIB i određuju drugi akti od značaja za poreski postupak u koje se unosi PIB.</text:p>
      <text:p text:style-name="Text_20_body">Ovim pravilnikom uređuju se i postupak, sadržaj i način dostavljanja obaveštenja Poreskoj upravi iz člana 29. Zakona o poreskom postupku i poreskoj administraciji - “Službeni glasnik RS”, br. 80/02, 84/02 - ispravka, 23/03 - ispravka, 70/03, 55/04, 61/05, 85/05 - dr. zakon, 62/06 - dr. zakon, 61/07, 20/09 i 72/09 - dr. zakon (u daljem tekstu: Zakon).</text:p>
      <text:p text:style-name="Text_20_body"><text:span text:style-name="Strong_20_Emphasis">Postupak, način i rokovi određivanja i dodeljivanja PIB-a</text:span></text:p>
      <text:p text:style-name="Text_20_body"><text:span text:style-name="Strong_20_Emphasis">Član 2</text:span></text:p>
      <text:p text:style-name="Text_20_body">PIB se određuje i dodeljuje u Centrali Poreske uprave za sve poreske obveznike u Republici.</text:p>
      <text:p text:style-name="Text_20_body">Odredbe ovog pravilnika primenjuju se i na pravna lica, preduzetnike i druge subjekte za čiju je registraciju nadležna Agencija za privredne registre (u daljem tekstu: Agencija), ako Pravilnikom o dodeli poreskog identifikacionog broja pravnim licima, preduzetnicima i drugim subjektima za čiju je registraciju nadležna Agencija za privredne registre (“Službeni glasnik RS”, broj 32/09) nije drukčije određeno.</text:p>
      <text:p text:style-name="Text_20_body">Poreskim obveznicima, za čiju registraciju nije nadležna Agencija, PIB se određuje i dodeljuje na osnovu prijave za registraciju, koja se podnosi Poreskoj upravi, odnosno po službenoj dužnosti, u slučajevima propisanim zakonom.</text:p>
      <text:p text:style-name="Text_20_body">PIB se jedinstveno označava u numeričkom obliku.</text:p>
      <text:p text:style-name="Text_20_body">PIB za poreske obveznike - pravna lica, preduzetnike, stalne poslovne jedinice nerezidentnog pravnog lica i nerezidentna fizička lica, sastoji se od devet cifara, koji čine:</text:p>
      <text:p text:style-name="Text_20_body">1) redni broj registracije poreskog obveznika</text:p>
      <text:p text:style-name="Text_20_body">(osam numeričkih cifara);</text:p>
      <text:p text:style-name="Text_20_body">2) kontrolni broj (jedna numerička cifra).</text:p>
      <text:p text:style-name="Text_20_body">Redni brojevi registracije poreskih obveznika počinju od broj 10000001 i završavaju se brojem 99999999.</text:p>
      <text:p text:style-name="Text_20_body">PIB se određuje tako da prvih osam cifara čine redni broj registracije poreskog obveznika, a poslednja cifra je kontrolni broj.</text:p>
      <text:p text:style-name="Text_20_body">Kontrolni broj računa se za niz od osam numeričkih cifara po međunarodnom standardu ISO 7064, MODUL (11,10).</text:p>
      <text:p text:style-name="Text_20_body">PIB za rezidentna fizička lica koja nisu preduzetnici i za obveznike poreza i doprinosa na prihode od poljoprivrede i šumarstva, sastoji se od 13 cifara i predstavlja jedinstveni matični broj građana (u daljem tekstu: JMBG) dodeljen od strane Ministarstva unutrašnjih poslova, u skladu sa zakonom.</text:p>
      <text:p text:style-name="Text_20_body">Za lica iz stava 9. ovog člana kojima nije određen JMBG, na zahtev nadležne organizacione jedinice Poreske uprave, nadležan organ određuje JMBG i o tome obaveštava organizacionu jedinicu Poreske uprave, u roku od pet radnih dana od dana prijema zahteva.</text:p>
      <text:p text:style-name="Text_20_body">Uz zahtev iz stava 10. ovog člana, dostavljaju se podaci o licu za koje se traži određivanje JMBG (ime i prezime, ime jednog od roditelja, dan, mesec i godina rođenja i adresa prebivališta).</text:p>
      <text:p text:style-name="Text_20_body"><text:span text:style-name="Strong_20_Emphasis">Član 3</text:span></text:p>
      <text:p text:style-name="Text_20_body">Poreskom obvezniku određuje se i dodeljuje jedinstven i jedini PIB koji se koristi u poreskom postupku i platnom prometu.</text:p>
      <text:p text:style-name="Text_20_body"><text:span text:style-name="Strong_20_Emphasis">Član 4</text:span></text:p>
      <text:p text:style-name="Text_20_body">Ako su jednom poreskom obvezniku dodeljena dva ili više PIB-a i izdate potvrde o izvršenoj registraciji ili je jedan isti PIB dodeljen različitim poreskim obveznicima, Centrala Poreske uprave, po službenoj dužnosti ili na zahtev stranke, u poreskom postupku, rešenjem poništava više određene PIB-ove ili isti PIB koji je dodeljen različitim poreskim obveznicima, odnosno poništava potvrde o izvršenoj registraciji, u skladu sa ovim pravilnikom.</text:p>
      <text:p text:style-name="Text_20_body">Rešenje iz stava 1. ovog člana dostavlja se poreskom obvezniku preko nadležne organizacione jedinice Poreske uprave.</text:p>
      <text:p text:style-name="Text_20_body">PIB koji je poništen iz razloga navedenih u stavu 1. ovog člana ne može se dodeliti drugom poreskom obvezniku.</text:p>
      <text:p text:style-name="Text_20_body">Centrala Poreske uprave vodi evidenciju o poništenim PIB-ovima, odnosno potvrdama o izvršenoj registraciji iz stava 1. ovog člana.</text:p>
      <text:p text:style-name="Text_20_body">Ako je isti PIB dodeljen različitim poreskim obveznicima, poništava se potvrda o izvršenoj registraciji onog poreskog obveznika kome je PIB dodeljen kasnije.</text:p>
      <text:p text:style-name="Text_20_body">U slučaju iz stava 5. ovog člana, poreskom obvezniku čiji je PIB poništen, određuje se i dodeljuje novi PIB i o tome izdaje potvrda o izvršenoj registraciji.</text:p>
      <text:p text:style-name="Text_20_body"><text:span text:style-name="Strong_20_Emphasis">Prijava za registraciju poreskih obveznika</text:span></text:p>
      <text:p text:style-name="Text_20_body"><text:span text:style-name="Strong_20_Emphasis">Član 5</text:span></text:p>
      <text:p text:style-name="Text_20_body">Centrala Poreske uprave poreskim obveznicima za čiju registraciju nije nadležna Agencija određuje i dodeljuje PIB i vrši registraciju poreskih obveznika na osnovu prijave za registraciju ili po službenoj dužnosti na Obrascu PR-1 - Prijava za registraciju pravnog lica i poslovnih jedinica, Obrascu PR-2 - Prijava za registraciju preduzetnika i Obrascu PR-3 - Prijava za registraciju fizičkog lica nerezidenta, koji su odštampani uz ovaj pravilnik i čine njegov sastavni deo.</text:p>
      <text:p text:style-name="Text_20_body">Prijavu za registraciju na Obrascu PR-1 podnose: rezidentno pravno lice; državni organ i organizacija; organ i organizacija teritorijalne autonomije ili lokalne samouprave bez svojstva pravnog lica; stalna poslovna jedinica nerezidentnog pravnog lica; nerezidentno pravno lice i sva ostala rezidentna i nerezidentna lica koja nemaju svojstvo fizičkog lica, odnosno preduzetnika za čiju registraciju nije nadležna Agencija.</text:p>
      <text:p text:style-name="Text_20_body">Prijavu za registraciju na Obrascu PR-2 podnosi rezidentni preduzetnik za čiju registraciju nije nadležna Agencija.</text:p>
      <text:p text:style-name="Text_20_body">Prijavu za registraciju na Obrascu PR-3 podnosi nerezidentno fizičko lice.</text:p>
      <text:p text:style-name="Text_20_body">Ako poreski obveznik - pravno lice ili preduzetnik, prilikom podnošenja prijave za registraciju, posle prvog upisa u odgovarajući registar, ne raspolaže svim podacima koji se unose u prijavu (matični broj radnje ili brojevi računa kod banaka), podnosi prijavu za registraciju sa raspoloživim podacima.</text:p>
      <text:p text:style-name="Text_20_body">Po pribavljanju podataka kojima poreski obveznik ne raspolaže prilikom podnošenja prijave za registraciju, u skladu sa Zakonom, dužan je da u roku od pet radnih dana od dana njihovog pribavljanja podnese Poreskoj upravi odgovarajuću prijavu o izmenama i dopunama podataka, u skladu sa ovim pravilnikom.</text:p>
      <text:p text:style-name="Text_20_body">Centrala Poreske uprave određuje i dodeljuje PIB, po službenoj dužnosti, na osnovu prijave za registraciju iz stava 1. ovog člana koju podnosi nadležna organizaciona jedinica Poreske uprave na osnovu raspoloživih podataka, odnosno faktičkih okolnosti.</text:p>
      <text:p text:style-name="Text_20_body"><text:span text:style-name="Strong_20_Emphasis">Član 6</text:span></text:p>
      <text:p text:style-name="Text_20_body">Podatke o promenama registrovanim nakon registracije osnivanja privrednih subjekata u registar Agencije, u smislu propisa o registraciji privrednih subjekata, kao i podatke o brisanju privrednih subjekata iz registra Agencije, Agencija dostavlja Poreskoj upravi u elektronskoj ili pisanoj formi, najkasnije u roku od 48 časova od registracije.</text:p>
      <text:p text:style-name="Text_20_body">Promene podataka koje nisu predmet registracije u Agenciji poreski obveznik je dužan da prijavi Poreskoj upravi u roku od pet radnih dana od dana nastanka promene.</text:p>
      <text:p text:style-name="Text_20_body">Poreski obveznici, za čiju registraciju nije nadležna Agencija, imaju obavezu da, o pokretanju postupka brisanja, odnosno o registraciji brisanja iz nadležnog registra, podnesu prijavu Poreskoj upravi.</text:p>
      <text:p text:style-name="Text_20_body">Prijavu brisanja poreskog obveznika iz stava 3. ovog člana Poreskoj upravi podnosi i nadležna organizaciona jedinica Poreske uprave, kao i stalne poslovne jedinice nerezidentnog pravnog lica.</text:p>
      <text:p text:style-name="Text_20_body">Nastale promene obveznik podnosi na Obrascu PPR-1 - Prijava za promenu - dopunu podataka o registraciji pravnog lica i poslovnih jedinica, Obrascu PPR-2 - Prijava za promenu - dopunu podataka o registraciji preduzetnika i Obrascu PPR-3 - Prijava za promenu - dopunu podataka o registraciji fizičkog lica nerezidenta.</text:p>
      <text:p text:style-name="Text_20_body">U slučajevima iz st. 3, 4. i 5. ovog člana, Centrala Poreske uprave dužna je da, u roku od pet radnih dana od dana prijema podataka ili prijave, izda potvrdu o odjavi registracije na Obrascu PO - Potvrda o odjavi registracije iz jedinstvenog registra poreskih obveznika i istu evidentira u jedinstvenom registru poreskih obveznika.</text:p>
      <text:p text:style-name="Text_20_body">Prijavu iz stava 5. ovog člana podnosi i:</text:p>
      <text:p text:style-name="Text_20_body">1) poreski obveznik nad kojim je otvoren postupak stečaja/likvidacije za čiju registraciju nije nadležna Agencija;</text:p>
      <text:p text:style-name="Text_20_body">2) nadležna organizaciona jedinica Poreske uprave u slučaju brisanja pravnog lica i radnje preduzetnika, kao i stalne poslovne jedinice nerezidentnog pravnog lica iz odgovarajućeg registra od strane organa nadležnog za vođenje registra.</text:p>
      <text:p text:style-name="Text_20_body">Potvrda iz stava 6. ovog člana dostavlja se nadležnoj organizacionoj jedinici Poreske uprave, u roku od dva radna dana od dana izdavanja, koja je dužna da kopiju potvrde dostavi nosiocu platnog prometa kod kojeg obveznik ima otvorene račune.</text:p>
      <text:p text:style-name="Text_20_body"><text:span text:style-name="Strong_20_Emphasis">Dokaz o izvršenoj registraciji</text:span></text:p>
      <text:p text:style-name="Text_20_body"><text:span text:style-name="Strong_20_Emphasis">Član 7</text:span></text:p>
      <text:p text:style-name="Text_20_body">Po izvršenoj registraciji Poreska uprava izdaje poreskom obvezniku potvrdu o dodeljenom PIB-u i izvršenoj registraciji na Obrascu REG - Potvrda o izvršenoj registraciji, koji je odštampan uz ovaj pravilnik i čini njegov sastavni deo.</text:p>
      <text:p text:style-name="Text_20_body">Ako Poreska uprava dodeli PIB poreskom obvezniku i izvrši registraciju na osnovu prijave poreskog obveznika, dužna je da izda potvrdu iz stava 1. ovog člana odmah.</text:p>
      <text:p text:style-name="Text_20_body">Potvrda iz stava 1. ovog člana dostavlja se poreskom obvezniku, preko nadležne organizacione jedinice Poreske uprave, o čemu se vodi posebna evidencija.</text:p>
      <text:p text:style-name="Text_20_body">Ako Poreska uprava dodeli PIB poreskom obvezniku i izvrši registraciju po službenoj dužnosti, obaveštava poreskog obveznika, preko nadležne organizacione jedinice Poreske uprave, o dodeli PIB-a, a potvrdu o izvršenoj registraciji izdaje posle podnošenja prijave iz člana 5. stav 1. ovog pravilnika od strane poreskog obveznika.</text:p>
      <text:p text:style-name="Text_20_body">Poreskom obvezniku izdaje se duplikat potvrde iz stava 1. ovog člana, na njegov pismeni i obrazloženi zahtev, u roku iz stava 2. ovog člana.</text:p>
      <text:p text:style-name="Text_20_body">Centrala Poreske uprave vodi evidenciju o izdatim duplikatima potvrda iz stava 1. ovog člana.</text:p>
      <text:p text:style-name="Text_20_body"><text:span text:style-name="Strong_20_Emphasis">Sadržaj i način vođenja jedinstvenog registra poreskih obveznika</text:span></text:p>
      <text:p text:style-name="Text_20_body"><text:span text:style-name="Strong_20_Emphasis">Član 8</text:span></text:p>
      <text:p text:style-name="Text_20_body">Centrala Poreske uprave vodi u elektronskoj formi jedinstveni registar poreskih obveznika kojima je dodeljen i određen PIB i izdata potvrda o izvršenoj registraciji (u daljem tekstu: Registar).</text:p>
      <text:p text:style-name="Text_20_body">Registar sadrži naročito: naziv, odnosno ime i prezime poreskog obveznika; podatke o sedištu, odnosno prebivalištu poreskog obveznika; PIB; matični broj i pretežnu šifru delatnosti poreskog obveznika.</text:p>
      <text:p text:style-name="Text_20_body">Registar vode ovlašćena lica u Centrali Poreske uprave, koja određuje direktor Poreske uprave.</text:p>
      <text:p text:style-name="Text_20_body"><text:span text:style-name="Strong_20_Emphasis">Član 9</text:span></text:p>
      <text:p text:style-name="Text_20_body">Registar mora biti ažuran.</text:p>
      <text:p text:style-name="Text_20_body">Ažuriranje Registra vrše ovlašćena lica iz člana 8. stav 3. ovog pravilnika, na osnovu podataka iz prijava iz člana 6. ovog pravilnika, kao i podataka iz službenih evidencija.</text:p>
      <text:p text:style-name="Text_20_body">Ažuriranje Registra vrši se odmah, a najkasnije u roku od pet radnih dana od dana prijema prijave iz člana 6. ovog pravilnika ili od dana pribavljanja podataka po službenoj dužnosti, odnosno u poreskom postupku.</text:p>
      <text:p text:style-name="Text_20_body"><text:span text:style-name="Strong_20_Emphasis">Član 10</text:span></text:p>
      <text:p text:style-name="Text_20_body">Pravo pristupa Registru imaju službena lica Poreske uprave koja učestvuju u poreskom postupku.</text:p>
      <text:p text:style-name="Text_20_body"><text:span text:style-name="Strong_20_Emphasis">Drugi akti u koje se unosi PIB</text:span></text:p>
      <text:p text:style-name="Text_20_body"><text:span text:style-name="Strong_20_Emphasis">Član 11</text:span></text:p>
      <text:p text:style-name="Text_20_body">Pored akata i dokumenata propisanih u članu 26. stav 12. Zakona, PIB se obavezno unosi u:</text:p>
      <text:p text:style-name="Text_20_body">1) jedinstvenu carinsku ispravu (JCI) i Evidencionu jedinstvenu carinsku ispravu;</text:p>
      <text:p text:style-name="Text_20_body">2) propisanu poresku prijavu;</text:p>
      <text:p text:style-name="Text_20_body">3) (brisana)</text:p>
      <text:p text:style-name="Text_20_body">4) fakturu;</text:p>
      <text:p text:style-name="Text_20_body">5) fiskalni isečak;</text:p>
      <text:p text:style-name="Text_20_body">6) svaki instrument platnog prometa kojim se nosiocu platnog prometa nalaže da obavi bilo koju transakciju u platnom prometu;</text:p>
      <text:p text:style-name="Text_20_body">7) evidenciju prodavca o prodatoj robi kupcima sa teritorije AP Kosovo i Metohija i evidenciju kupaca o kupljenim proizvodima sa teritorije AP Kosovo i Metohija, propisane Uputstvom o načinu sprovođenja postupka izdavanja i overe poreskih izjava, kao i o načinu praćenja i kontrole prometa robe sa AP Kosovo i Metohija (“Službeni glasnik RS”, broj 54/2001).</text:p>
      <text:p text:style-name="Text_20_body">U akte iz stava 1. tačka 4) ovog člana unose se PIB kupca i PIB prodavca.</text:p>
      <text:p text:style-name="Text_20_body"><text:span text:style-name="Strong_20_Emphasis">Član 12</text:span></text:p>
      <text:p text:style-name="Text_20_body">Poreska uprava, po službenoj dužnosti, podatke o dodeljenim PIB-ovima dostavlja u elektronskoj formi organu nadležnom za upis u odgovarajući javni registar.</text:p>
      <text:p text:style-name="Text_20_body"><text:span text:style-name="Strong_20_Emphasis">Postupak, sadržaj i način dostavljanja obaveštenja od značaja za utvrđivanje poreza</text:span></text:p>
      <text:p text:style-name="Text_20_body"><text:span text:style-name="Strong_20_Emphasis">Član 13</text:span></text:p>
      <text:p text:style-name="Text_20_body">Organ nadležan za upis u odgovarajući javni registar izuzev Agencije, dužan je da Centrali Poreske uprave, po izvršenom upisu u registar subjekta upisa, promena upisa ili brisanje subjekta upisa iz registra, dostavi obaveštenje na Obrascu OPR-1 - Obaveštenja od značaja za utvrđivanje javnih prihoda za pravna lica, Obrascu OPR-2 - Obaveštenje od značaja za utvrđivanje javnih prihoda za preduzetnika i Obrascu OPR-3 - Obaveštenje od značaja za utvrđivanje javnih prihoda za fizičko lice nerezidenta, koji su odštampani uz ovaj pravilnik i čine njegov sastavni deo.</text:p>
      <text:p text:style-name="Text_20_body"><text:span text:style-name="Strong_20_Emphasis">Član 14</text:span></text:p>
      <text:p text:style-name="Text_20_body">Organ nadležan za upis u odgovarajući javni registar izuzev Agencije, u smislu ovog pravilnika, jeste nadležni sud, državni organ, nadležna jedinica lokalne samouprave, profesionalna komora, udruženje i savez, kao i svaki drugi organ i organizacija kojima su zakonom povereni poslovi vođenja javnog registra.</text:p>
      <text:p text:style-name="Text_20_body"><text:span text:style-name="Strong_20_Emphasis">Član 15</text:span></text:p>
      <text:p text:style-name="Text_20_body">Podaci koji se, u skladu sa odredbama ovog pravilnika, dostavljaju Poreskoj upravi mogu se dostaviti i u elektronskoj formi.</text:p>
      <text:p text:style-name="Text_20_body"><text:span text:style-name="Strong_20_Emphasis">Prelazne i završne odredbe</text:span></text:p>
      <text:p text:style-name="Text_20_body"><text:span text:style-name="Strong_20_Emphasis">Član 16</text:span></text:p>
      <text:p text:style-name="Text_20_body">Organi iz člana 14. ovog pravilnika dužni su da, u skladu sa članom 13. ovog pravilnika, dostave Poreskoj upravi podatke sa stanjem na dan početka primene ovog pravilnika.</text:p>
      <text:p text:style-name="Text_20_body"><text:span text:style-name="Strong_20_Emphasis">Član 17</text:span></text:p>
      <text:p text:style-name="Text_20_body">Poreskim obveznicima kojima je, do dana početka primene ovog pravilnika, Republička uprava javnih prihoda, odnosno Poreska uprava odredila PIB i izdala potvrdu o izvršenoj registraciji na osnovu akata direktora Republičke uprave javnih prihoda donetih na osnovu ovlašćenja iz člana 7. Zakona o kontroli, utvrđivanju i naplati javnih prihoda (“Službeni glasnik RS”, br. 76/91, 20/93, 37/93, 39/93, 53/93, 67/93, 45/95, 52/96, 42/98, 33/99, 52/2000 i 34/2001), odnosno akata direktora Poreske uprave donetih u skladu sa Zakonom, ne određuje se novi PIB i ne izdaje se nova potvrda o izvršenoj registraciji.</text:p>
      <text:p text:style-name="Text_20_body"><text:span text:style-name="Strong_20_Emphasis">Član 18</text:span></text:p>
      <text:p text:style-name="Text_20_body">Ovaj pravilnik stupa na snagu osmog dana od dana objavljivanja u “Službenom glasniku Republike Srbije”, a primenjuje se od 1. jula 2003. godine.</text:p>
      <text:p text:style-name="Text_20_body"> </text:p>
      <text:p text:style-name="Text_20_body"><text:span text:style-name="Strong_20_Emphasis">Samostalni članovi Pravilnika o izmeni i dopuni<text:line-break/>Pravilnika o poreskom identifikacionom broju</text:span></text:p>
      <text:p text:style-name="Text_20_body">(“Sl. glasnik RS”, br. 68/2003)</text:p>
      <text:p text:style-name="Text_20_body"><text:span text:style-name="Strong_20_Emphasis">Član 2</text:span></text:p>
      <text:p text:style-name="Text_20_body">Odredba člana 11. stav 1. tačka 6) Pravilnika o poreskom identifikacionom broju (“Službeni glasnik RS”, broj 57/2003) primenjuje se od 1. januara 2004. godine.</text:p>
      <text:p text:style-name="Text_20_body"><text:span text:style-name="Strong_20_Emphasis">Član 3</text:span></text:p>
      <text:p text:style-name="Text_20_body">Ovaj pravilnik stupa na snagu narednog dana od dana objavljivanja u “Službenom glasniku Republike Srbije”.</text:p>
      <text:p text:style-name="Text_20_body"> </text:p>
      <text:p text:style-name="Text_20_body"><text:span text:style-name="Strong_20_Emphasis">Samostalni članovi Pravilnika o izmenama i dopunama<text:line-break/>Pravilnika o poreskom identifikacionom broju</text:span></text:p>
      <text:p text:style-name="Text_20_body">(“Sl. glasnik RS”, br. 32/2009)</text:p>
      <text:p text:style-name="Text_20_body"><text:span text:style-name="Strong_20_Emphasis">Član 10</text:span></text:p>
      <text:p text:style-name="Text_20_body">Postupci registracije poreskih obveznika započeti do dana stupanja na snagu ovog pravilnika, okončaće se po propisima po kojima su i započeti.</text:p>
      <text:p text:style-name="Text_20_body">Poreska uprava će na osnovu preuzetih podataka od organa nadležnih za upis u odgovarajući javni registar odmah, a najkasnije u roku od tri dana od dana stupanja na snagu ovog pravilnika, uskladiti jedinstveni registar poreskih obveznika.</text:p>
      <text:p text:style-name="Text_20_body"><text:span text:style-name="Strong_20_Emphasis">Član 11</text:span></text:p>
      <text:p text:style-name="Text_20_body">Ovaj pravilnik stupa na snagu narednog dana od dana objavljivanja u “Službenom glasniku Republike Srbije”.</text:p>
      <text:p text:style-name="Text_20_body"> </text:p>
      <text:p text:style-name="Text_20_body"><text:span text:style-name="Strong_20_Emphasis">Samostalni član Pravilnika o izmenama i dopunama<text:line-break/>Pravilnika o poreskom identifikacionom broju</text:span></text:p>
      <text:p text:style-name="Text_20_body">(“Sl. glasnik RS”, br. 48/2010)</text:p>
      <text:p text:style-name="Text_20_body"><text:span text:style-name="Strong_20_Emphasis">Član 5</text:span></text:p>
      <text:p text:style-name="Text_20_body">Ovaj pravilnik stupa na snagu osmog dana od dana objavljivanja u “Službenom glasniku Republike Srbije”.</text:p>
      <text:p text:style-name="Text_20_body"> </text:p>
      <text:p text:style-name="Text_20_body"> </text:p>
      <text:p text:style-name="Text_20_body"><text:span text:style-name="Strong_20_Emphasis">Obrazac PR - 1</text:span></text:p>
      <text:p text:style-name="Text_20_body"><text:span text:style-name="Strong_20_Emphasis">PRIJAVA ZA REGISTRACIJU PRAVNOG LICA I POSLOVNIH JEDINICA</text:span></text:p>
      <text:p text:style-name="Text_20_body"><draw:frame draw:style-name="media" draw:name="" text:anchor-type="as-char" draw:z-index="0" svg:width="1125" svg:height="1473"><draw:image xlink:href="/var/www/wings.rs/public_html/wiki/data/media/pravilnik_20o_20poreskom_20identifikacionom_20broju_files/image002.jpg" xlink:type="simple" xlink:show="embed" xlink:actuate="onLoad"/></draw:frame><draw:frame draw:style-name="media" draw:name="" text:anchor-type="as-char" draw:z-index="0" svg:width="1524" svg:height="1125"><draw:image xlink:href="/var/www/wings.rs/public_html/wiki/data/media/pravilnik_20o_20poreskom_20identifikacionom_20broju_files/image004.jpg" xlink:type="simple" xlink:show="embed" xlink:actuate="onLoad"/></draw:frame><draw:frame draw:style-name="media" draw:name="" text:anchor-type="as-char" draw:z-index="0" svg:width="1125" svg:height="1200"><draw:image xlink:href="/var/www/wings.rs/public_html/wiki/data/media/pravilnik_20o_20poreskom_20identifikacionom_20broju_files/image006.jpg" xlink:type="simple" xlink:show="embed" xlink:actuate="onLoad"/></draw:frame><text:span text:style-name="Strong_20_Emphasis">Obrazac PR - 2</text:span></text:p>
      <text:p text:style-name="Text_20_body"><text:span text:style-name="Strong_20_Emphasis">PRIJAVA ZA REGISTRACIJU PREDUZETNIKA</text:span></text:p>
      <text:p text:style-name="Text_20_body"><draw:frame draw:style-name="media" draw:name="" text:anchor-type="as-char" draw:z-index="0" svg:width="1125" svg:height="1665"><draw:image xlink:href="/var/www/wings.rs/public_html/wiki/data/media/pravilnik_20o_20poreskom_20identifikacionom_20broju_files/image008.jpg" xlink:type="simple" xlink:show="embed" xlink:actuate="onLoad"/></draw:frame><draw:frame draw:style-name="media" draw:name="" text:anchor-type="as-char" draw:z-index="0" svg:width="1125" svg:height="1706"><draw:image xlink:href="/var/www/wings.rs/public_html/wiki/data/media/pravilnik_20o_20poreskom_20identifikacionom_20broju_files/image010.jpg" xlink:type="simple" xlink:show="embed" xlink:actuate="onLoad"/></draw:frame><draw:frame draw:style-name="media" draw:name="" text:anchor-type="as-char" draw:z-index="0" svg:width="1125" svg:height="1671"><draw:image xlink:href="/var/www/wings.rs/public_html/wiki/data/media/pravilnik_20o_20poreskom_20identifikacionom_20broju_files/image012.jpg" xlink:type="simple" xlink:show="embed" xlink:actuate="onLoad"/></draw:frame><text:span text:style-name="Strong_20_Emphasis">Obrazac PR - 3</text:span></text:p>
      <text:p text:style-name="Text_20_body"><text:span text:style-name="Strong_20_Emphasis">PRIJAVA ZA REGISTRACIJU FIZIČKOG LICA NEREZIDENTA</text:span></text:p>
      <text:p text:style-name="Text_20_body"><draw:frame draw:style-name="media" draw:name="" text:anchor-type="as-char" draw:z-index="0" svg:width="1125" svg:height="1548"><draw:image xlink:href="/var/www/wings.rs/public_html/wiki/data/media/pravilnik_20o_20poreskom_20identifikacionom_20broju_files/image014.jpg" xlink:type="simple" xlink:show="embed" xlink:actuate="onLoad"/></draw:frame><draw:frame draw:style-name="media" draw:name="" text:anchor-type="as-char" draw:z-index="0" svg:width="1125" svg:height="1761"><draw:image xlink:href="/var/www/wings.rs/public_html/wiki/data/media/pravilnik_20o_20poreskom_20identifikacionom_20broju_files/image016.jpg" xlink:type="simple" xlink:show="embed" xlink:actuate="onLoad"/></draw:frame><text:span text:style-name="Strong_20_Emphasis">Obrazac PPR - 1</text:span></text:p>
      <text:p text:style-name="Text_20_body"><text:span text:style-name="Strong_20_Emphasis">PRIJAVA ZA PROMENU - DOPUNU PODATAKA O REGISTRACIJI PRAVNOG LICA I POSLOVNIH JEDINICA</text:span></text:p>
      <text:p text:style-name="Text_20_body"><draw:frame draw:style-name="media" draw:name="" text:anchor-type="as-char" draw:z-index="0" svg:width="1125" svg:height="1602"><draw:image xlink:href="/var/www/wings.rs/public_html/wiki/data/media/pravilnik_20o_20poreskom_20identifikacionom_20broju_files/image018.jpg" xlink:type="simple" xlink:show="embed" xlink:actuate="onLoad"/></draw:frame><text:span text:style-name="Strong_20_Emphasis">Obrazac PPR - 2</text:span></text:p>
      <text:p text:style-name="Text_20_body"><text:span text:style-name="Strong_20_Emphasis">PRIJAVA ZA PROMENU - DOPUNU PODATAKA O REGISTRACIJI PREDUZETNIKA</text:span></text:p>
      <text:p text:style-name="Text_20_body"><draw:frame draw:style-name="media" draw:name="" text:anchor-type="as-char" draw:z-index="0" svg:width="1125" svg:height="1460"><draw:image xlink:href="/var/www/wings.rs/public_html/wiki/data/media/pravilnik_20o_20poreskom_20identifikacionom_20broju_files/image020.jpg" xlink:type="simple" xlink:show="embed" xlink:actuate="onLoad"/></draw:frame><text:span text:style-name="Strong_20_Emphasis">Obrazac PPR - 3</text:span></text:p>
      <text:p text:style-name="Text_20_body"><text:span text:style-name="Strong_20_Emphasis">PRIJAVA ZA PROMENU - DOPUNU PODATAKA O REGISTRACIJI FIZIČKOG LICA NEREZIDENTA</text:span></text:p>
      <text:p text:style-name="Text_20_body"><draw:frame draw:style-name="media" draw:name="" text:anchor-type="as-char" draw:z-index="0" svg:width="1125" svg:height="1341"><draw:image xlink:href="/var/www/wings.rs/public_html/wiki/data/media/pravilnik_20o_20poreskom_20identifikacionom_20broju_files/image022.jpg" xlink:type="simple" xlink:show="embed" xlink:actuate="onLoad"/></draw:frame><text:span text:style-name="Strong_20_Emphasis">Obrazac OPR - 1</text:span></text:p>
      <text:p text:style-name="Text_20_body"><text:span text:style-name="Strong_20_Emphasis">OBAVEŠTENJE OD ZNAČAJA ZA UTVRĐIVANJE JAVNIH PRIHODA ZA PRAVNA LICA</text:span></text:p>
      <text:p text:style-name="Text_20_body"><draw:frame draw:style-name="media" draw:name="" text:anchor-type="as-char" draw:z-index="0" svg:width="1125" svg:height="1563"><draw:image xlink:href="/var/www/wings.rs/public_html/wiki/data/media/pravilnik_20o_20poreskom_20identifikacionom_20broju_files/image024.jpg" xlink:type="simple" xlink:show="embed" xlink:actuate="onLoad"/></draw:frame><text:span text:style-name="Strong_20_Emphasis">Obrazac OPR - 2</text:span></text:p>
      <text:p text:style-name="Text_20_body"><text:span text:style-name="Strong_20_Emphasis">OBAVEŠTENJE OD ZNAČAJA ZA UTVRĐIVANJE JAVNIH PRIHODA ZA PREDUZETNIKA</text:span></text:p>
      <text:p text:style-name="Text_20_body"><draw:frame draw:style-name="media" draw:name="" text:anchor-type="as-char" draw:z-index="0" svg:width="1125" svg:height="1571"><draw:image xlink:href="/var/www/wings.rs/public_html/wiki/data/media/pravilnik_20o_20poreskom_20identifikacionom_20broju_files/image026.jpg" xlink:type="simple" xlink:show="embed" xlink:actuate="onLoad"/></draw:frame><draw:frame draw:style-name="media" draw:name="" text:anchor-type="as-char" draw:z-index="0" svg:width="1125" svg:height="1607"><draw:image xlink:href="/var/www/wings.rs/public_html/wiki/data/media/pravilnik_20o_20poreskom_20identifikacionom_20broju_files/image028.jpg" xlink:type="simple" xlink:show="embed" xlink:actuate="onLoad"/></draw:frame><draw:frame draw:style-name="media" draw:name="" text:anchor-type="as-char" draw:z-index="0" svg:width="1125" svg:height="1335"><draw:image xlink:href="/var/www/wings.rs/public_html/wiki/data/media/pravilnik_20o_20poreskom_20identifikacionom_20broju_files/image030.jpg" xlink:type="simple" xlink:show="embed" xlink:actuate="onLoad"/></draw:frame><text:span text:style-name="Strong_20_Emphasis">Obrazac OPR - 3</text:span></text:p>
      <text:p text:style-name="Text_20_body"><text:span text:style-name="Strong_20_Emphasis">OBAVEŠTENJE OD ZNAČAJA ZA UTVRĐIVANJE JAVNIH PRIHODA ZA FIZIČKO LICE NEREZIDENTA</text:span></text:p>
      <text:p text:style-name="Text_20_body"><draw:frame draw:style-name="media" draw:name="" text:anchor-type="as-char" draw:z-index="0" svg:width="1125" svg:height="1575"><draw:image xlink:href="/var/www/wings.rs/public_html/wiki/data/media/pravilnik_20o_20poreskom_20identifikacionom_20broju_files/image032.jpg" xlink:type="simple" xlink:show="embed" xlink:actuate="onLoad"/></draw:frame><draw:frame draw:style-name="media" draw:name="" text:anchor-type="as-char" draw:z-index="0" svg:width="1125" svg:height="562"><draw:image xlink:href="/var/www/wings.rs/public_html/wiki/data/media/pravilnik_20o_20poreskom_20identifikacionom_20broju_files/image034.jpg" xlink:type="simple" xlink:show="embed" xlink:actuate="onLoad"/></draw:frame><text:span text:style-name="Strong_20_Emphasis">Obrazac REG</text:span></text:p>
      <text:p text:style-name="Text_20_body"><text:span text:style-name="Strong_20_Emphasis">POTVRDA O IZVRŠENOJ REGISTRACIJI</text:span></text:p>
      <text:p text:style-name="Text_20_body"> 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95" svg:height="152"><draw:image xlink:href="/var/www/wings.rs/public_html/wiki/data/media/pravilnik_20o_20poreskom_20identifikacionom_20broju_files/image036.jpg" xlink:type="simple" xlink:show="embed" xlink:actuate="onLoad"/></draw:frame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REPUBLIKA SRBIJA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mesto za barkod </text:p>
          </table:table-cell>
        </table:table-row>
        <table:table-row>
          <table:table-cell office:value-type="string" table:style-name="tablecell">
            <text:p text:style-name="tablealignleft"> MINISTARSTVO FINANSIJA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 </text:p>
          </table:table-cell>
        </table:table-row>
        <table:table-row>
          <table:table-cell office:value-type="string" table:style-name="tablecell">
            <text:p text:style-name="tablealignleft"> PORESKA UPRAVA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(redni broj prijave za registraciju) </text:p>
          </table:table-cell>
        </table:table-row>
        <table:table-row>
          <table:table-cell office:value-type="string" table:style-name="tablecell">
            <text:p text:style-name="tablealignleft"> - Centrala -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Na osnovu člana 28. st. 9. i 10. Zakona o poreskom postupku i poreskoj administraciji (“Službeni glasnik RS”, br. 80/02, 84/02 - ispravka, 23/03 - ispravka, 70/03, 55/04, 61/05, 85/05 - dr. zakon, 62/06 - dr. zakon, 63/06 - ispravka dr. zakona, 61/07 i 20/2009), izdaje se:</text:p>
      <text:p text:style-name="Text_20_body"><text:span text:style-name="Strong_20_Emphasis">POTVRDA<text:line-break/>O IZVRŠENOJ REGISTRACIJI</text:span></text:p>
      <text:p text:style-name="Text_20_body"> 
</text:p>
      <table:table>
        <table:table-column/>
        <table:table-column/>
        <table:table-row>
          <table:table-cell office:value-type="string" table:style-name="tablecell">
            <text:p text:style-name="tablealignleft"> Poreskom obvezniku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 table:number-columns-spanned="2">
            <text:p text:style-name="tablealignleft">   </text:p>
          </table:table-cell>
        </table:table-row>
        <table:table-row>
          <table:table-cell office:value-type="string" table:style-name="tablecell" table:number-columns-spanned="2">
            <text:p text:style-name="tablealignleft"> (naziv pravnog lica, poslovno ime i ime i prezime preduzetnika, adresa sedišta poreskog obveznika, odnosno nerezidentnog fizičkog lica)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dodeljen je </text:p>
          </table:table-cell>
        </table:table-row>
        <table:table-row>
          <table:table-cell office:value-type="string" table:style-name="tablecell">
            <text:p text:style-name="tablealignleft"> (JMBG ili drugi lični i identifikacioni broj)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PORESKI IDENTIFIKACIONI BROJ - PIB _______, pod kojim je i upisan u jedinstveni registar poreskih obveznika Poreske uprave.</text:p>
      <text:p text:style-name="Text_20_body"> </text:p>
      <text:p text:style-name="Text_20_body">U Beogradu, __________ 200_____. godine</text:p>
      <text:p text:style-name="Text_20_body"> </text:p>
      <text:p text:style-name="Text_20_body"> 
</text:p>
      <table:table>
        <table:table-column/>
        <table:table-column/>
        <table:table-row>
          <table:table-cell office:value-type="string" table:style-name="tablecell">
            <text:p text:style-name="tablealignleft"> M.P. </text:p>
          </table:table-cell>
          <table:table-cell office:value-type="string" table:style-name="tablecell">
            <text:p text:style-name="tablealignleft"> Direktor, </text:p>
          </table:table-cell>
        </table:table-row>
      </table:table>
      <text:p text:style-name="Text_20_body">
 </text:p>
      <text:p text:style-name="Text_20_body"> </text:p>
      <text:p text:style-name="Text_20_body"><text:span text:style-name="Strong_20_Emphasis">Obrazac PO</text:span></text:p>
      <text:p text:style-name="Text_20_body"><text:span text:style-name="Strong_20_Emphasis">POTVRDA O ODJAVI REGISTRACIJE IZ JEDINSTVENOG REGISTRA PORESKIH OBVEZNIKA</text:span></text:p>
      <text:p text:style-name="Text_20_body"> 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95" svg:height="152"><draw:image xlink:href="/var/www/wings.rs/public_html/wiki/data/media/pravilnik_20o_20poreskom_20identifikacionom_20broju_files/image037.jpg" xlink:type="simple" xlink:show="embed" xlink:actuate="onLoad"/></draw:frame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REPUBLIKA SRBIJA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mesto za barkod </text:p>
          </table:table-cell>
        </table:table-row>
        <table:table-row>
          <table:table-cell office:value-type="string" table:style-name="tablecell">
            <text:p text:style-name="tablealignleft"> MINISTARSTVO FINANSIJA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 </text:p>
          </table:table-cell>
        </table:table-row>
        <table:table-row>
          <table:table-cell office:value-type="string" table:style-name="tablecell">
            <text:p text:style-name="tablealignleft"> PORESKA UPRAVA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(redni broj prijave za registraciju) </text:p>
          </table:table-cell>
        </table:table-row>
        <table:table-row>
          <table:table-cell office:value-type="string" table:style-name="tablecell">
            <text:p text:style-name="tablealignleft"> - Centrala -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Na osnovu člana 6. stav 6. Pravilnika o poreskom identifikacionom broju (“Službeni glasnik RS”, br. 57/03, 68/03 i 32/09), izdaje se:</text:p>
      <text:p text:style-name="Text_20_body"><text:span text:style-name="Strong_20_Emphasis">POTVRDA<text:line-break/>O ODJAVI REGISTRACIJE IZ JEDINSTVENOG REGISTRA PORESKIH OBVEZNIKA</text:span>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Poreski obveznik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,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(naziv pravnog lica, poslovno ime i ime i prezime preduzetnika, adresa sedišta poreskog obveznika, odnosno nerezidentnog fizičkog lica)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 
</text:p>
      <table:table>
        <table:table-column/>
        <table:table-column/>
        <table:table-row>
          <table:table-cell office:value-type="string" table:style-name="tablecell" table:number-columns-spanned="2">
            <text:p text:style-name="tablealignleft"> kome je dodeljen PIB _________, odjavljen je iz jedinstvenog registra poreskih obveznika Poreske uprave zbog brisanja iz registra </text:p>
          </table:table-cell>
        </table:table-row>
        <table:table-row>
          <table:table-cell office:value-type="string" table:style-name="tablecell" table:number-columns-spanned="2">
            <text:p text:style-name="tablealignleft"> na osnovu rešenja 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(naziv i sedište organa nadležnog za vođenje registra) </text:p>
          </table:table-cell>
        </table:table-row>
      </table:table>
      <text:p text:style-name="Text_20_body">
 </text:p>
      <text:p text:style-name="Text_20_body">broj ____________ od ______________ 20___. godine.</text:p>
      <text:p text:style-name="Text_20_body"> </text:p>
      <text:p text:style-name="Text_20_body">U Beogradu,<text:line-break/>__________ 20_____. godine</text:p>
      <text:p text:style-name="Text_20_body"> </text:p>
      <text:p text:style-name="Text_20_body"> 
</text:p>
      <table:table>
        <table:table-column/>
        <table:table-column/>
        <table:table-row>
          <table:table-cell office:value-type="string" table:style-name="tablecell">
            <text:p text:style-name="tablealignleft"> M.P. </text:p>
          </table:table-cell>
          <table:table-cell office:value-type="string" table:style-name="tablecell">
            <text:p text:style-name="tablealignleft"> Direktor, </text:p>
          </table:table-cell>
        </table:table-row>
      </table:table>
      <text:p text:style-name="Text_20_body">
 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