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UREDBA O BLIŽIM USLOVIMA ZA ODLAGANJE PLAĆANJA PORESKOG DUGA</text:span></text:p>
      <text:p text:style-name="Text_20_body">(“Sl. glasnik RS”, br. 53/2003, 61/2004 i 71/2005)</text:p>
      <text:p text:style-name="Text_20_body"> </text:p>
      <text:p text:style-name="Text_20_body"><text:span text:style-name="Strong_20_Emphasis">Član 1</text:span></text:p>
      <text:p text:style-name="Text_20_body">Ovom uredbom propisuju se bliži uslovi iz člana 73. stav 1. Zakona o poreskom postupku i poreskoj administraciji - “Službeni glasnik RS”, br. 80/2002, 84/2002 i 23/2003 (u daljem tekstu: Zakon) pod kojima se poreskom obvezniku može odložiti plaćanje dospelog poreskog duga (u daljem tekstu: dug).</text:p>
      <text:p text:style-name="Text_20_body"><text:span text:style-name="Strong_20_Emphasis">Član 2</text:span></text:p>
      <text:p text:style-name="Text_20_body">Plaćanje duga Poreska uprava može da odloži poreskom obvezniku (u daljem tekstu: obveznik) ako dug iznosi najmanje, i to za:</text:p>
      <text:p text:style-name="Text_20_body">1) fizičko lice - 10% od oporezivih prihoda u godini koja prethodi godini u kojoj je podnet zahtev za odlaganje;</text:p>
      <text:p text:style-name="Text_20_body">2) preduzetnika i malo pravno lice - 5% od ukupnog godišnjeg prihoda iskazanog u poslednjem finansijskom izveštaju, odnosno godišnjeg paušalnog prihoda;</text:p>
      <text:p text:style-name="Text_20_body">3) srednja i velika pravna lica - 5% od obrtnih sredstava iskazanih u poslednjem finansijskom izveštaju.</text:p>
      <text:p text:style-name="Text_20_body"><text:span text:style-name="Strong_20_Emphasis">Član 3</text:span></text:p>
      <text:p text:style-name="Text_20_body">Zahtev za odlaganje plaćanja duga obveznik podnosi nadležnoj organizacionoj jedinici Poreske uprave.</text:p>
      <text:p text:style-name="Text_20_body">Uz zahtev za odlaganje plaćanja duga obveznik podnosi dokaze o ispunjenosti uslova iz člana 2. ove uredbe, kao i instrumente obezbeđenja naplate duga propisane članom 74. Zakona.</text:p>
      <text:p text:style-name="Text_20_body"><text:span text:style-name="Strong_20_Emphasis">Član 4</text:span></text:p>
      <text:p text:style-name="Text_20_body">Ova uredba stupa na snagu osmog dana od dana objavljivanja u “Službenom glasniku Republike Srbije”.</text:p>
      <text:p text:style-name="Text_20_body"> 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