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ZAKON O PORESKOM POSTUPKU I PORESKOJ ADMINISTRACIJI</text:span></text:p>
      <text:p text:style-name="Text_20_body">(“Sl. glasnik RS”, br. 80/2002, 84/2002 - ispr., 23/2003 - ispr., 70/2003, 55/2004, 61/2005, 85/2005 - dr. zakon, 62/2006 - dr. zakon, 63/2006 - ispr. dr. zakona, 61/2007, 20/2009, 72/2009 - dr. zakon, 53/2010, 101/2011, 2/2012 - ispr. i 93/2012)</text:p>
      <text:p text:style-name="Text_20_body"> </text:p>
      <text:p text:style-name="Text_20_body"><text:span text:style-name="Strong_20_Emphasis">Deo prvi</text:span></text:p>
      <text:p text:style-name="Text_20_body"><text:span text:style-name="Strong_20_Emphasis">OSNOVNE ODREDBE</text:span></text:p>
      <text:p text:style-name="Text_20_body"> </text:p>
      <text:p text:style-name="Text_20_body"><text:span text:style-name="Strong_20_Emphasis">Glava prva</text:span></text:p>
      <text:p text:style-name="Text_20_body"><text:span text:style-name="Strong_20_Emphasis">PREDMET ZAKONA</text:span></text:p>
      <text:p text:style-name="Text_20_body"><text:span text:style-name="Strong_20_Emphasis">Sadržina Zakona</text:span></text:p>
      <text:p text:style-name="Text_20_body"><text:span text:style-name="Strong_20_Emphasis">Član 1</text:span></text:p>
      <text:p text:style-name="Text_20_body">Ovim zakonom uređuju se postupak utvrđivanja, naplate i kontrole javnih prihoda na koje se ovaj zakon primenjuje (u daljem tekstu: poreski postupak), prava i obaveze poreskih obveznika, registracija poreskih obveznika i poreska krivična dela i prekršaji.</text:p>
      <text:p text:style-name="Text_20_body">Ovim zakonom uređuje se i postupak:</text:p>
      <text:p text:style-name="Text_20_body">1) izdavanja i oduzimanja ovlašćenja za obavljanje menjačkih poslova i kontrole menjačkih poslova, uključujući i druge poslove koji su, shodno Zakonu o deviznom poslovanju (“Službeni glasnik RS”, br. 62/06 i 31/11), u nadležnosti Deviznog inspektorata;</text:p>
      <text:p text:style-name="Text_20_body">2) obavljanja poslova državne uprave u oblasti igara na sreću.</text:p>
      <text:p text:style-name="Text_20_body">Ovim zakonom obrazuje se Poreska uprava, kao organ uprave u sastavu ministarstva nadležnog za poslove finansija i uređuju njena nadležnost i organizacija.</text:p>
      <text:p text:style-name="Text_20_body"><text:span text:style-name="Strong_20_Emphasis">Oblici javnih prihoda</text:span></text:p>
      <text:p text:style-name="Text_20_body"><text:span text:style-name="Strong_20_Emphasis">Član 2</text:span></text:p>
      <text:p text:style-name="Text_20_body">Ovaj zakon primenjuje se na sve javne prihode koje naplaćuje Poreska uprava, ako drugim poreskim zakonom nije drukčije uređeno (u daljem tekstu: porez).</text:p>
      <text:p text:style-name="Text_20_body">Ovaj zakon primenjuje se i na novčane kazne, kamate po osnovu dospelog, a neplaćenog poreza, troškove postupka prinudne naplate poreza i troškove prvostepenog poreskog prekršajnog postupka za koji je nadležna Poreska uprava (u daljem tekstu: sporedna poreska davanja).</text:p>
      <text:p text:style-name="Text_20_body"><text:span text:style-name="Strong_20_Emphasis">Član 2a</text:span></text:p>
      <text:p text:style-name="Text_20_body">Ovaj zakon primenjuje se i na izvorne javne prihode jedinica lokalne samouprave koje te jedinice utvrđuju, naplaćuju i kontrolišu u javnopravnom odnosu, kao i na sporedna poreska davanja po tim osnovama.</text:p>
      <text:p text:style-name="Text_20_body">Kod utvrđivanja, naplate i kontrole javnih prihoda i sporednih poreskih davanja iz stava 1. ovog člana, kao i kod podnošenja zahteva za pokretanje prekršajnog postupka za poreske prekršaje, nadležni organ jedinice lokalne samouprave ima prava i obaveze koje po ovom zakonu ima Poreska uprava, osim prava i obaveza koje se odnose na:</text:p>
      <text:p text:style-name="Text_20_body">1) identifikaciju i registraciju poreskih obveznika;</text:p>
      <text:p text:style-name="Text_20_body">2) procenu poreske osnovice metodom parifikacije i metodom unakrsne procene;</text:p>
      <text:p text:style-name="Text_20_body">3) otkrivanje poreskih krivičnih dela;</text:p>
      <text:p text:style-name="Text_20_body">4) odlučivanje po pravnim lekovima uloženim protiv poreskih upravnih akata koje donesu organizacione jedinice Poreske uprave, odnosno protiv poreskih upravnih akata koje od 1. januara 2013. godine donesu jedinice lokalnih samouprava u poreskom postupku za izvorne javne prihode iz stava 1. ovog člana;</text:p>
      <text:p text:style-name="Text_20_body">4a) pokretanje i vođenje prekršajnog postupka i odlučivanje u tom postupku za prekršaje u vezi sa javnim prihodima iz stava 1. ovog člana;</text:p>
      <text:p text:style-name="Text_20_body">5) (brisana)</text:p>
      <text:p text:style-name="Text_20_body">6) ostala prava i obaveze Poreske uprave sadržane u odredbama člana 160. tač. 1a), 5a), 6), 7b), 9), 11b), 12) i 13a)-13d), čl. 161, 164. i 167-171. ovog zakona.</text:p>
      <text:p text:style-name="Text_20_body"><text:span text:style-name="Strong_20_Emphasis">Član 2b</text:span></text:p>
      <text:p text:style-name="Text_20_body">Odredbe ovog zakona kojima su uređena ovlašćenja Poreske uprave, prava i obaveze poreskih obveznika, ovlašćenja poreskih inspektora i poreskih izvršitelja Poreske uprave, shodno se primenjuju i na ovlašćenja jedinice lokalne samouprave, odnosno na prava i obaveze obveznika izvornih javnih prihoda iz člana 2a stav 1. ovog zakona, na ovlašćenja poreskih inspektora jedinice lokalne samouprave i poreskih izvršitelja jedinice lokalne samouprave, u postupku utvrđivanja, naplate i kontrole izvornih prihoda jedinice lokalne samouprave na koje se primenjuje ovaj zakon.</text:p>
      <text:p text:style-name="Text_20_body">Odredbe ovog zakona kojima se uređuje prenos prava svojine na pokretnim i nepokretnim stvarima na Republiku Srbiju u postupku prinudne naplate javnih prihoda koji pripadaju budžetu Republike Srbije, shodno se primenjuju i na prenos prava svojine na pokretnim i nepokretnim stvarima na jedinicu lokalne samouprave u postupku prinudne naplate izvornih javnih prihoda jedinice lokalne samouprave.</text:p>
      <text:p text:style-name="Text_20_body"><text:span text:style-name="Strong_20_Emphasis">Odnos prema drugim zakonima</text:span></text:p>
      <text:p text:style-name="Text_20_body"><text:span text:style-name="Strong_20_Emphasis">Član 3</text:span></text:p>
      <text:p text:style-name="Text_20_body">Ako je drugim zakonom pitanje iz oblasti koju uređuje ovaj zakon uređeno na drukčiji način, primenjuju se odredbe ovog zakona.</text:p>
      <text:p text:style-name="Text_20_body">Ako ovim zakonom nije drukčije propisano, poreski postupak se sprovodi po načelima i u skladu sa odredbama zakona kojim se uređuje opšti upravni postupak.</text:p>
      <text:p text:style-name="Text_20_body">U postupku koji vodi Poreska uprava u vezi sa izdavanjem i oduzimanjem ovlašćenja, odobrenja, dozvola, saglasnosti i dr., primenom zakona kojim se uređuje devizno poslovanje, odnosno zakona kojim se uređuju igre na sreću, shodno se primenjuje zakon kojim se uređuje opšti upravni postupak, ako tim zakonima nije drukčije određeno.</text:p>
      <text:p text:style-name="Text_20_body"><text:span text:style-name="Strong_20_Emphasis">Glava druga</text:span></text:p>
      <text:p text:style-name="Text_20_body"><text:span text:style-name="Strong_20_Emphasis">NAČELA PORESKOG POSTUPKA</text:span></text:p>
      <text:p text:style-name="Text_20_body"><text:span text:style-name="Strong_20_Emphasis">Načelo zakonitosti</text:span></text:p>
      <text:p text:style-name="Text_20_body"><text:span text:style-name="Strong_20_Emphasis">Član 4</text:span></text:p>
      <text:p text:style-name="Text_20_body">Poreska uprava je dužna da ostvaruje sva prava i obaveze iz poreskopravnog odnosa u skladu sa zakonom.</text:p>
      <text:p text:style-name="Text_20_body">U slučajevima kada je Poreska uprava ovlašćena da deluje na osnovu diskrecionih ovlašćenja, dužna je da deluje u skladu sa svrhom tih ovlašćenja i u okviru zakona.</text:p>
      <text:p text:style-name="Text_20_body">Poreska uprava je dužna da utvrđuje sve činjenice koje su bitne za donošenje zakonite i pravilne odluke, posvećujući jednaku pažnju činjenicama koje idu u prilog i na štetu poreskom obvezniku.</text:p>
      <text:p text:style-name="Text_20_body"><text:span text:style-name="Strong_20_Emphasis">Načelo vremenskog važenja poreskih propisa</text:span></text:p>
      <text:p text:style-name="Text_20_body"><text:span text:style-name="Strong_20_Emphasis">Član 5</text:span></text:p>
      <text:p text:style-name="Text_20_body">Poreska obaveza utvrđuje se na osnovu propisa koji su bili na snazi u vreme njenog nastanka, osim ako je, u skladu s ustavom i zakonom, za pojedine odredbe zakona predviđeno da imaju povratno dejstvo.</text:p>
      <text:p text:style-name="Text_20_body">Radnje u poreskom postupku regulisane su propisima koji su na snazi u vreme kada se preduzimaju.</text:p>
      <text:p text:style-name="Text_20_body"><text:span text:style-name="Strong_20_Emphasis">Načelo omogućavanja uvida u činjenice</text:span></text:p>
      <text:p text:style-name="Text_20_body"><text:span text:style-name="Strong_20_Emphasis">Član 6</text:span></text:p>
      <text:p text:style-name="Text_20_body">Pre donošenja akta kojim se utvrđuju obaveze i prava poreskog obveznika, Poreska uprava je dužna da, na njegov zahtev, omogući poreskom obvezniku uvid u pravnu i činjeničnu osnovu za donošenje akta.</text:p>
      <text:p text:style-name="Text_20_body"><text:span text:style-name="Strong_20_Emphasis">Načelo čuvanja službene tajne u poreskom postupku</text:span></text:p>
      <text:p text:style-name="Text_20_body"><text:span text:style-name="Strong_20_Emphasis">Član 7</text:span></text:p>
      <text:p text:style-name="Text_20_body">Službenom tajnom u poreskom postupku (u daljem tekstu: službena tajna), u smislu ovog zakona, smatraju se i čuvaju kao službena tajna:</text:p>
      <text:p text:style-name="Text_20_body">1) svaki dokument, informacija, podatak ili druga činjenica o poreskom obvezniku do kojih su službena lica i sva druga lica koja učestvuju u poreskom postupku došla u poreskom, poreskoprekršajnom ili sudskom postupku;</text:p>
      <text:p text:style-name="Text_20_body">2) podaci o tehničkim pronalascima ili patentima, kao i svi drugi podaci o tehnološkim postupcima koje primenjuje poreski obveznik, do kojih su službena lica i sva druga lica koja učestvuju u poreskom postupku došla u poreskom, poreskoprekršajnom ili sudskom postupku.</text:p>
      <text:p text:style-name="Text_20_body">Povreda službene tajne ugrožava interes poreskih obveznika i javni interes Republike, koji pretežu nad interesom za pristup informacijama od javnog značaja koje predstavljaju službenu tajnu, a zbog čijeg bi odavanja mogle nastupiti teške pravne ili druge posledice po interese zaštićene ovim zakonom.</text:p>
      <text:p text:style-name="Text_20_body">Službenu tajnu dužna su da čuvaju sva službena lica i druga lica koja učestvuju u poreskom, poreskoprekršajnom i sudskom postupku.</text:p>
      <text:p text:style-name="Text_20_body">Obaveza čuvanja službene tajne odnosi se i na lica iz stava 1. ovog člana kada im prestane radni odnos, odnosno svojstvo u kojem su došli do saznanja o dokumentima, činjenicama, odnosno podacima iz stava 1. ovog člana.</text:p>
      <text:p text:style-name="Text_20_body">Obaveza čuvanja službene tajne je povređena ako se dokumenti, činjenice, odnosno podaci iz stava 1. ovog člana neovlašćeno koriste ili objave.</text:p>
      <text:p text:style-name="Text_20_body">Obaveza čuvanja službene tajne nije povređena:</text:p>
      <text:p text:style-name="Text_20_body">1) radnjom sa kojom se poreski obveznik pismeno saglasi;</text:p>
      <text:p text:style-name="Text_20_body">2) ako se određeni dokument, činjenica, odnosno podatak ne mogu povezati sa određenim poreskim obveznikom;</text:p>
      <text:p text:style-name="Text_20_body">3) ako se određeni dokument, činjenica, odnosno podatak iznose tokom poreskog, poreskoprekršajnog ili sudskog postupka;</text:p>
      <text:p text:style-name="Text_20_body">4) ako se radi o poreskom identifikacionom broju (u daljem tekstu: PIB) poreskog obveznika;</text:p>
      <text:p text:style-name="Text_20_body">5) ako se određeni dokument, činjenica, odnosno podatak koriste od strane nadležnog organa u postupku otkrivanja krivičnih dela ili prekršaja;</text:p>
      <text:p text:style-name="Text_20_body">6) ako se određeni dokument, činjenica, odnosno podatak, u skladu sa odredbama člana 157. ovog zakona, dostavljaju ovlašćenom licu poreskog organa strane države u postupku razmene informacija i pružanja pravne pomoći;</text:p>
      <text:p text:style-name="Text_20_body">7) ako se poreskom jemcu omogući uvid u podatke o poreskom obvezniku, bitne za regulisanje obaveza koje proističu iz njegovog odnosa prema poreskom obvezniku;</text:p>
      <text:p text:style-name="Text_20_body">8) ako su određeni dokument, činjenica, odnosno podatak u vezi sa postojanjem poreskog duga.</text:p>
      <text:p text:style-name="Text_20_body">Poreska uprava mora kvartalno, sa presekom stanja na poslednji dan u poslednjem mesecu kvartala, da na web sajtu Poreske uprave objavi obaveštenje o iznosu poreskog duga svih poreskih obveznika, čime obaveza čuvanja službene tajne nije povređena.</text:p>
      <text:p text:style-name="Text_20_body"><text:span text:style-name="Strong_20_Emphasis">Načelo postupanja u dobroj veri</text:span></text:p>
      <text:p text:style-name="Text_20_body"><text:span text:style-name="Strong_20_Emphasis">Član 8</text:span></text:p>
      <text:p text:style-name="Text_20_body">Strane u poreskom postupku dužne su da postupaju u dobroj veri.</text:p>
      <text:p text:style-name="Text_20_body">Učestalost i trajanje poreske kontrole ograničavaju se na nužnu meru.</text:p>
      <text:p text:style-name="Text_20_body"><text:span text:style-name="Strong_20_Emphasis">Načelo fakticiteta</text:span></text:p>
      <text:p text:style-name="Text_20_body"><text:span text:style-name="Strong_20_Emphasis">Član 9</text:span></text:p>
      <text:p text:style-name="Text_20_body">Poreske činjenice utvrđuju se prema njihovoj ekonomskoj suštini.</text:p>
      <text:p text:style-name="Text_20_body">Ako se simulovanim pravnim poslom prikriva neki drugi pravni posao, za utvrđivanje poreske obaveze osnovu čini disimulovani pravni posao.</text:p>
      <text:p text:style-name="Text_20_body">Kada su na propisima suprotan način ostvareni prihodi, odnosno stečena imovina, Poreska uprava će utvrditi poresku obavezu u skladu sa zakonom kojim se uređuje odgovarajuća vrsta poreza.</text:p>
      <text:p text:style-name="Text_20_body"><text:span text:style-name="Strong_20_Emphasis">Glava treća</text:span></text:p>
      <text:p text:style-name="Text_20_body"><text:span text:style-name="Strong_20_Emphasis">STRANKE U PORESKOM POSTUPKU</text:span></text:p>
      <text:p text:style-name="Text_20_body"><text:span text:style-name="Strong_20_Emphasis">Sadržina poreskopravnog odnosa</text:span></text:p>
      <text:p text:style-name="Text_20_body"><text:span text:style-name="Strong_20_Emphasis">Član 10</text:span></text:p>
      <text:p text:style-name="Text_20_body">Poreskopravni odnos je odnos javnog prava koji obuhvata prava i obaveze u poreskom postupku Poreske uprave s jedne i fizičkog, odnosno pravnog lica, s druge strane, kojim se uređuje:</text:p>
      <text:p text:style-name="Text_20_body">1) obaveza plaćanja poreza, obaveza obezbeđenja poreske obaveze i obaveza plaćanja sporednih poreskih davanja od strane fizičkog, odnosno pravnog lica i pravo Poreske uprave da zahteva ispunjenje ovih obaveza;</text:p>
      <text:p text:style-name="Text_20_body">2) obaveza fizičkog, odnosno pravnog lica da, u skladu sa zakonom, utvrdi porez, odnosno, po odbitku, naplati porez u ime poreskog obveznika, vodi propisano računovodstvo, podnosi poreske prijave, dostavlja Poreskoj upravi traženu dokumentaciju i podatke, ne obavlja plaćanja na način drukčiji od propisanog, dozvoli pregled svog poslovanja službenom licu Poreske uprave i druge zakonom utvrđene obaveze činjenja, nečinjenja ili trpljenja, u cilju blagovremenog i pravilnog plaćanja poreza, kao i pravo Poreske uprave da zahteva ispunjenje ovih obaveza.</text:p>
      <text:p text:style-name="Text_20_body">U poreskopravnom odnosu iz stava 1. ovog člana, fizičko, odnosno pravno lice ima pravo:</text:p>
      <text:p text:style-name="Text_20_body">1) na povraćaj više ili pogrešno naplaćenog poreza, odnosno sporednih poreskih davanja, kao i na povraćaj poreza kada je to drugim poreskim zakonom predviđeno;</text:p>
      <text:p text:style-name="Text_20_body">2) na poresku refakciju, odnosno na refundaciju poreza u skladu sa poreskim zakonom;</text:p>
      <text:p text:style-name="Text_20_body">3) da koristi poreski kredit u odnosu na poresku obavezu, odnosno obavezu po osnovu sporednih poreskih davanja;</text:p>
      <text:p text:style-name="Text_20_body">4) da koristi više ili pogrešno uplaćeni porez odnosno sporedna poreska davanja za namirenje dospelih obaveza po drugom osnovu, putem preknjižavanja.</text:p>
      <text:p text:style-name="Text_20_body">Ako se lice iz stava 2. ovog člana opredeli za povraćaj više ili pogrešno naplaćenog poreza, odnosno sporednih poreskih davanja, kao i za refakciju, odnosno refundaciju poreza, odnosno za namirenje dospelih obaveza po drugom osnovu putem preknjižavanja poreza, Poreska uprava ima obavezu da po zahtevu donese rešenje bez odlaganja, a najkasnije u roku od 15 dana od dana prijema zahteva, ako poreskim zakonom nije drukčije uređeno.</text:p>
      <text:p text:style-name="Text_20_body">Poreski kredit je iznos za koji se umanjuje poreska obaveza.</text:p>
      <text:p text:style-name="Text_20_body">Druga prava fizičkog, odnosno pravnog lica i obaveze Poreske uprave iz poreskopravnog odnosa uređeni su ovim zakonom.</text:p>
      <text:p text:style-name="Text_20_body"><text:span text:style-name="Strong_20_Emphasis">Poreska uprava u poreskom postupku</text:span></text:p>
      <text:p text:style-name="Text_20_body"><text:span text:style-name="Strong_20_Emphasis">Član 11</text:span></text:p>
      <text:p text:style-name="Text_20_body">Poreska uprava obavlja poslove državne uprave koji se odnose na vođenje prvostepenog i drugostepenog poreskog postupka, vođenje jedinstvenog registra poreskih obveznika i poresko računovodstvo, otkrivanje poreskih krivičnih dela i prekršaja i njihovih izvršilaca, pokretanje i vođenje prvostepenog prekršajnog postupka koji nije u isključivoj nadležnosti prekršajnog suda, kao i izricanje kazni - za poreske prekršaje, za prekršaje iz oblasti menjačkog poslovanja i drugih poslova koji su, shodno Zakonu o deviznom poslovanju (“Službeni glasnik RS”, br. 62/06 i 31/11) u nadležnosti Deviznog inspektorata, kao i za prekršaje iz oblasti igara na sreću (u daljem tekstu: poreski prekršajni postupak), podnošenje zahteva za pokretanje poreskog prekršajnog postupka, kao i druge poslove određene ovim zakonom.</text:p>
      <text:p text:style-name="Text_20_body">Poreska uprava samostalno izvršava poslove iz stava 1. ovog člana na celokupnoj teritoriji Republike Srbije (u daljem tekstu: Republika) i organizuje se tako da obezbeđuje funkcionalno jedinstvo u sprovođenju poreskih propisa.</text:p>
      <text:p text:style-name="Text_20_body"><text:span text:style-name="Strong_20_Emphasis">Poreski obveznici i drugi poreski dužnici</text:span></text:p>
      <text:p text:style-name="Text_20_body"><text:span text:style-name="Strong_20_Emphasis">Član 12</text:span></text:p>
      <text:p text:style-name="Text_20_body">Poreski dužnik je fizičko ili pravno lice koje duguje određenu radnju iz poreskopravnog odnosa iz člana 10. ovog zakona.</text:p>
      <text:p text:style-name="Text_20_body">Poreski obveznik je poreski dužnik koji je obavezan da plati porez, odnosno sporedno poresko davanje.</text:p>
      <text:p text:style-name="Text_20_body">Drugi poreski dužnici su:</text:p>
      <text:p text:style-name="Text_20_body">1) poreski jemac koji odgovara za plaćanje obveznikovog poreskog duga, za slučaj da poreski obveznik taj dug ne plati o dospelosti;</text:p>
      <text:p text:style-name="Text_20_body">2) isplatilac prihoda poreskom obvezniku (u daljem tekstu: poreski platac) koji je dužan da obračuna i po odbitku plati propisani porez na taj prihod, u ime i za račun poreskog obveznika, na odgovarajući uplatni račun;</text:p>
      <text:p text:style-name="Text_20_body">3) poreski posrednik koji je dužan da sa računa poreskog dužnika (poreskog obveznika ili poreskog placa) na osnovu njihovog naloga za prenos sredstava obustavi i po odbitku uplati utvrđeni porez, u svoje ime, a za račun poreskog obveznika, odnosno poreskog placa, na odgovarajući uplatni račun;</text:p>
      <text:p text:style-name="Text_20_body">4) ostala pravna i fizička lica koja duguju kakvu radnju iz poreskopravnog odnosa iz člana 10. ovog zakona.</text:p>
      <text:p text:style-name="Text_20_body">Poreski obveznici i drugi poreski dužnici (u daljem tekstu: poreski obveznici) stranke su u poreskom postupku.</text:p>
      <text:p text:style-name="Text_20_body"><text:span text:style-name="Strong_20_Emphasis">Opšte odredbe o zastupanju</text:span></text:p>
      <text:p text:style-name="Text_20_body"><text:span text:style-name="Strong_20_Emphasis">Član 13</text:span></text:p>
      <text:p text:style-name="Text_20_body">Poreski obveznik može učestvovati u poreskopravnom odnosu preko svog punomoćnika ili zakonskog zastupnika, ako ovim zakonom nije drukčije određeno.</text:p>
      <text:p text:style-name="Text_20_body">Ako poreski obveznik lično učestvuje u poreskopravnom odnosu, može da ima i punomoćnika, a ako punomoćnik u njegovo ime učestvuje u poreskopravnom odnosu, može i lično da učestvuje.</text:p>
      <text:p text:style-name="Text_20_body"><text:span text:style-name="Strong_20_Emphasis">Poreski punomoćnik</text:span></text:p>
      <text:p text:style-name="Text_20_body"><text:span text:style-name="Strong_20_Emphasis">Član 14</text:span></text:p>
      <text:p text:style-name="Text_20_body">Punomoćnik poreskog obveznika (u daljem tekstu: poreski punomoćnik) je fizičko, odnosno pravno lice - rezident Republike koje u granicama dobijenog punomoćja, u ime i za račun poreskog obveznika izvršava poslove u vezi sa poreskim obavezama obveznika (prima poreske akte, podnosi poreske prijave, plaća porez i dr.).</text:p>
      <text:p text:style-name="Text_20_body">Poreski obveznik fizičko, odnosno pravno lice - nerezident Republike (u daljem tekstu: nerezident) koji nema stalnu poslovnu jedinicu na teritoriji Republike, odnosno koji ostvaruje prihode ili stiče imovinu na teritoriji Republike van poslovanja svoje stalne poslovne jedinice, dužan je da u roku od deset dana od dana početka ostvarivanja prihoda, odnosno sticanja imovine podložne oporezivanju na teritoriji Republike, obavesti Poresku upravu u sedištu o licu koje je njegov poreski punomoćnik.</text:p>
      <text:p text:style-name="Text_20_body">Ako nerezident ostvaruje prihode koji se oporezuju po odbitku, za koje poreski obveznik nije dužan da podnese poresku prijavu, neće postojati obaveza određivanja punomoćnika.</text:p>
      <text:p text:style-name="Text_20_body"><text:span text:style-name="Strong_20_Emphasis">Zakonski zastupnik, poslovođa ortačke radnje i privremeni staralac zaostavštine</text:span></text:p>
      <text:p text:style-name="Text_20_body"><text:span text:style-name="Strong_20_Emphasis">Član 15</text:span></text:p>
      <text:p text:style-name="Text_20_body">Zakonski zastupnici fizičkih lica (roditelji maloletnog lica, staralac poslovno nesposobnog štićenika i dr.) i pravnih lica (fizičko lice koje je kao takvo upisano u propisani registar), kao i poslovođa ortačke radnje i privremeni staralac zaostavštine, ispunjavaju poreske obaveze lica koja zastupaju.</text:p>
      <text:p text:style-name="Text_20_body">Ako ortačka radnja nema poslovođu ili nije postavljen privremeni staralac na zaostavštini, poreske obaveze iz stava 1. ovog člana ispunjavaju ortaci, odnosno naslednici, kao solidarni poreski dužnici.</text:p>
      <text:p text:style-name="Text_20_body"><text:span text:style-name="Strong_20_Emphasis">Zastupnik po službenoj dužnosti</text:span></text:p>
      <text:p text:style-name="Text_20_body"><text:span text:style-name="Strong_20_Emphasis">Član 16</text:span></text:p>
      <text:p text:style-name="Text_20_body">Poreska uprava, po službenoj dužnosti, iz reda poreskih savetnika ili advokata postavlja zastupnika:</text:p>
      <text:p text:style-name="Text_20_body">1) poreskom obvezniku čije se sedište ne nalazi u mestu i na adresi navedenoj u prijavi za registraciju propisanoj aktom iz člana 27. stav 5. ovog zakona ili u evidencionoj prijavi za PDV, koja je uređena propisima o porezu na dodatu vrednost;</text:p>
      <text:p text:style-name="Text_20_body">2) nerezidentu koji nije u roku iz člana 14. stav 2. ovog zakona obavestio Poresku upravu o svom poreskom punomoćniku;</text:p>
      <text:p text:style-name="Text_20_body">3) nepoznatom vlasniku imovine koja je predmet poreskog postupka;</text:p>
      <text:p text:style-name="Text_20_body">4) poreskom obvezniku koji očigledno izbegava da učestvuje u poreskom postupku, ako je njegovo učešće obavezno.</text:p>
      <text:p text:style-name="Text_20_body">Ako je poreski obveznik fizičko lice koje nije poslovno sposobno, a nema zakonskog zastupnika, Poreska uprava postavlja zastupnika po službenoj dužnosti iz reda lica iz stava 1. ovog člana i o tome odmah obaveštava organ starateljstva.</text:p>
      <text:p text:style-name="Text_20_body">Zaključak o postavljenju zastupnika po službenoj dužnosti dostavlja se zastupniku i objavljuje na oglasnoj tabli Poreske uprave.</text:p>
      <text:p text:style-name="Text_20_body">Protiv zaključka iz stava 3. ovog člana žalba nije dozvoljena.</text:p>
      <text:p text:style-name="Text_20_body">Nagradu i nadoknadu troškova zastupnika po službenoj dužnosti isplaćuje Poreska uprava, prema tarifi koju propisuje ministar nadležan za poslove finansija (u daljem tekstu: ministar).</text:p>
      <text:p text:style-name="Text_20_body">Poreska uprava ima pravo na povraćaj sredstava iz stava 5. ovog člana od poreskog obveznika.</text:p>
      <text:p text:style-name="Text_20_body"><text:span text:style-name="Strong_20_Emphasis">Poreski savetnik</text:span></text:p>
      <text:p text:style-name="Text_20_body"><text:span text:style-name="Strong_20_Emphasis">Član 17</text:span></text:p>
      <text:p text:style-name="Text_20_body">Poreski savetnik je lice koje obavlja poslove poreskog savetovanja poreskog obveznika u poreskom postupku.</text:p>
      <text:p text:style-name="Text_20_body">Ako poreski savetnik nastupa i kao poreski punomoćnik poreskog obveznika, mora imati punomoćje za obavljanje poslova iz člana 14. ovog zakona.</text:p>
      <text:p text:style-name="Text_20_body">Obavljanje delatnosti poreskog savetovanja uređuje se posebnim zakonom.</text:p>
      <text:p text:style-name="Text_20_body"><text:span text:style-name="Strong_20_Emphasis">Glava četvrta</text:span></text:p>
      <text:p text:style-name="Text_20_body"><text:span text:style-name="Strong_20_Emphasis">PORESKA OBAVEZA</text:span></text:p>
      <text:p text:style-name="Text_20_body"><text:span text:style-name="Strong_20_Emphasis">Pojam i nastanak poreske obaveze</text:span></text:p>
      <text:p text:style-name="Text_20_body"><text:span text:style-name="Strong_20_Emphasis">Član 18</text:span></text:p>
      <text:p text:style-name="Text_20_body">Obaveza plaćanja poreza iz člana 10. stav 1. tačka 1) ovog zakona (u daljem tekstu: poreska obaveza) predstavlja dužnost poreskog obveznika da plati utvrđeni porez, pod uslovima propisanim ovim zakonom ili drugim poreskim zakonom.</text:p>
      <text:p text:style-name="Text_20_body">Poreski obveznik odgovara za ispunjenje poreske obaveze od momenta kada su nastale činjenice za koje je poreskim zakonom propisano da stvaraju poresku obavezu.</text:p>
      <text:p text:style-name="Text_20_body">Odredbe o poreskoj obavezi primenjuju se i na obavezu plaćanja sporednih poreskih davanja, osim ako je ovim zakonom drukčije propisano.</text:p>
      <text:p text:style-name="Text_20_body"><text:span text:style-name="Strong_20_Emphasis">Ispunjenje poreske obaveze</text:span></text:p>
      <text:p text:style-name="Text_20_body"><text:span text:style-name="Strong_20_Emphasis">Član 19</text:span></text:p>
      <text:p text:style-name="Text_20_body">Ispunjenje poreske obaveze sastoji se u plaćanju, o dospelosti, dugovanog iznosa poreza.</text:p>
      <text:p text:style-name="Text_20_body">Poresku obavezu ispunjava neposredno poreski obveznik, osim u slučaju kada je ovim zakonom ili drugim poreskim zakonom propisano da je drugo lice odgovorno za ispunjenje poreske obaveze poreskog obveznika.</text:p>
      <text:p text:style-name="Text_20_body">Poreski obveznici - pravna lica, preduzetnici ili fizička lica koja obavljaju delatnost, čiji su računi u trenutku plaćanja blokirani radi izvršenja prinudne naplate kod organizacije nadležne za prinudnu naplatu, mogu međusobne novčane obaveze izmirivati i ugovaranjem promene poverioca, odnosno dužnika u određenom obligacionom odnosu (asignacija, cesija i dr.), isključivo radi ispunjenja obaveza po osnovu javnih prihoda na koje se primenjuje ovaj zakon.</text:p>
      <text:p text:style-name="Text_20_body"><text:span text:style-name="Strong_20_Emphasis">Ispunjenje poreske obaveze u slučaju likvidacije ili stečaja</text:span></text:p>
      <text:p text:style-name="Text_20_body"><text:span text:style-name="Strong_20_Emphasis">Član 20</text:span></text:p>
      <text:p text:style-name="Text_20_body">Poresku obavezu pravnog lica u likvidaciji ispunjava likvidacioni upravnik iz novčanih sredstava pravnog lica, uključujući prihode od prodaje imovine.</text:p>
      <text:p text:style-name="Text_20_body">Poresku obavezu poslovne jedinice pravnog lica u likvidaciji neposredno ispunjava pravno lice čiji je deo ta jedinica, a ako je u likvidaciji i pravno lice, poresku obavezu ispunjava likvidacioni upravnik.</text:p>
      <text:p text:style-name="Text_20_body">Ako pravno lice u likvidaciji nema dovoljno novčanih sredstava da ispuni poresku obavezu u celosti, uključujući i prihode od prodaje imovine, preostali poreski dug platiće osnivači, odnosno članovi pravnog lica, ako su, u skladu sa zakonom, statutom ili osnivačkim aktom pravnog lica solidarno odgovorni za obaveze pravnog lica.</text:p>
      <text:p text:style-name="Text_20_body">Ispunjenje poreske obaveze u slučaju stečaja poreskog obveznika uređeno je zakonom kojim se uređuje stečaj.</text:p>
      <text:p text:style-name="Text_20_body"><text:span text:style-name="Strong_20_Emphasis">Ispunjenje poreske obaveze u slučaju statusnih promena</text:span></text:p>
      <text:p text:style-name="Text_20_body"><text:span text:style-name="Strong_20_Emphasis">Član 21</text:span></text:p>
      <text:p text:style-name="Text_20_body">Poresku obavezu pravnog lica koje prestaje da postoji u statusnoj promeni ispunjava pravni sledbenik, bez obzira da li je pre okončanja postupka statusne promene znao da pravni prethodnik nije ispunio, delimično ili u potpunosti, svoju poresku obavezu.</text:p>
      <text:p text:style-name="Text_20_body">Sporedna poreska davanja u vezi sa neispunjenom poreskom obavezom pravnog lica koje prestaje da postoji u statusnoj promeni padaju na teret pravnog sledbenika.</text:p>
      <text:p text:style-name="Text_20_body">Rok za ispunjenje poreske obaveze pravnog lica koje prestaje da postoji u statusnoj promeni ne menja se ako je ispunjenje te obaveze prešlo na pravnog sledbenika.</text:p>
      <text:p text:style-name="Text_20_body">Pravni sledbenik na kojeg je prešla poreska obaveza jednog ili više pravnih lica koja prestaju da postoje u statusnoj promeni je:</text:p>
      <text:p text:style-name="Text_20_body">1) u slučaju spajanja - pravno lice koje je nastalo spajanjem dva ili više pravnih lica, poreskih obveznika;</text:p>
      <text:p text:style-name="Text_20_body">2) u slučaju pripajanja - pravno lice kome se jedno ili više pravnih lica, poreskih obveznika pripojilo;</text:p>
      <text:p text:style-name="Text_20_body">3) u slučaju podele - pravna lica nastala deobom poreskog obveznika.</text:p>
      <text:p text:style-name="Text_20_body">Ako postoji više pravnih sledbenika, svi su oni neograničeno solidarno odgovorni za poresku obavezu pravnog prethodnika.</text:p>
      <text:p text:style-name="Text_20_body">Promena organizacionog ili svojinskog oblika pravnog lica ne utiče na ispunjenje poreske obaveze.</text:p>
      <text:p text:style-name="Text_20_body"><text:span text:style-name="Strong_20_Emphasis">Ispunjenje poreske obaveze u slučaju smrti fizičkog lica, poslovne nesposobnosti ili proglašenja fizičkog lica za nestalo</text:span></text:p>
      <text:p text:style-name="Text_20_body"><text:span text:style-name="Strong_20_Emphasis">Član 22</text:span></text:p>
      <text:p text:style-name="Text_20_body">Poresku obavezu preminulog lica ispunjavaju naslednici, u okviru vrednosti nasleđene imovine i u srazmeri sa udelom pojedinog naslednika, u momentu prihvatanja nasledstva.</text:p>
      <text:p text:style-name="Text_20_body">Ako ostavilac nema naslednika ili se nijedan od naslednika ne prihvati nasledstva, ostaviočeva poreska obaveza se otpisuje.</text:p>
      <text:p text:style-name="Text_20_body">Poresku obavezu poslovno nesposobnog fizičkog lica ili odsutnog fizičkog lica kome se ne zna prebivalište ispunjava zastupnik iz imovine poreskog obveznika.</text:p>
      <text:p text:style-name="Text_20_body">Ako imovina lica iz stava 3. ovog člana nije dovoljna da se namiri dug po osnovu poreza i sporednih poreskih davanja, nenamireni deo duga se otpisuje.</text:p>
      <text:p text:style-name="Text_20_body">Ako prestanu razlozi iz stava 3. ovog člana zbog kojih je licu određen zastupnik, rešenje o otpisu poreskog duga će se ukinuti, ali se za period od dana kada je nenamireni poreski dug tog lica dospeo do dana kada su razlozi prestali, kamata ne obračunava.</text:p>
      <text:p text:style-name="Text_20_body"><text:span text:style-name="Strong_20_Emphasis">Prestanak poreske obaveze</text:span></text:p>
      <text:p text:style-name="Text_20_body"><text:span text:style-name="Strong_20_Emphasis">Član 23</text:span></text:p>
      <text:p text:style-name="Text_20_body">Poreska obaveza prestaje:</text:p>
      <text:p text:style-name="Text_20_body">1) naplatom poreza;</text:p>
      <text:p text:style-name="Text_20_body">2) zastarelošću poreza;</text:p>
      <text:p text:style-name="Text_20_body">3) otpisom poreza;</text:p>
      <text:p text:style-name="Text_20_body">4) na drugi zakonom propisani način.</text:p>
      <text:p text:style-name="Text_20_body">Neplaćena poreska obaveza, osim po osnovu doprinosa za obavezno socijalno osiguranje, poreskog obveznika - pravnog lica nad kojim je pravosnažnim rešenjem zaključen stečajni postupak bankrotstvom, otpisuje se, osim ako je radi njene naplate upisano založno pravo u javnim knjigama ili registrima, odnosno ako je, pored poreskog obveznika, drugo lice odgovorno za njeno ispunjenje.</text:p>
      <text:p text:style-name="Text_20_body">Neplaćena poreska obaveza, osim po osnovu doprinosa za obavezno socijalno osiguranje, poreskog obveznika - pravnog lica nad kojim je pravosnažnim rešenjem otvoren i zaključen stečajni postupak zbog trajnije nesposobnosti plaćanja a ne postoji interes poverilaca i pravnog lica - stečajnog dužnika za sprovođenje stečajnog postupka, otpisuje se, osim ako je, pored poreskog obveznika, drugo lice odgovorno za njeno ispunjenje.</text:p>
      <text:p text:style-name="Text_20_body"><text:span text:style-name="Strong_20_Emphasis">Glava peta</text:span></text:p>
      <text:p text:style-name="Text_20_body"><text:span text:style-name="Strong_20_Emphasis">PRAVA I OBAVEZE PORESKIH OBVEZNIKA</text:span></text:p>
      <text:p text:style-name="Text_20_body"><text:span text:style-name="Strong_20_Emphasis">Prava poreskih obveznika</text:span></text:p>
      <text:p text:style-name="Text_20_body"><text:span text:style-name="Strong_20_Emphasis">Član 24</text:span></text:p>
      <text:p text:style-name="Text_20_body">Poreski obveznik, u skladu sa ovim zakonom, ima pravo da:</text:p>
      <text:p text:style-name="Text_20_body">1) od Poreske uprave besplatno dobije informacije o poreskim propisima iz kojih proizlazi njegova poreska obaveza, a ako je neuk i osnovnu pravnu pomoć, što omogućuje da prijavi i plati porez i obračuna i plati sporedna poreska davanja, u skladu sa propisima;</text:p>
      <text:p text:style-name="Text_20_body">2) u pismenom obliku dobije odgovor na pitanje koje je u takvom obliku postavio Poreskoj upravi, a tiče se njegove poreske situacije;</text:p>
      <text:p text:style-name="Text_20_body">3) zahteva da se Poreska uprava i njeni službenici ophode prema njemu sa poštovanjem i uvažavanjem;</text:p>
      <text:p text:style-name="Text_20_body">4) se o njemu prikupljeni podaci u poreskom postupku od strane Poreske uprave čuvaju kao službena tajna i koriste, odnosno čine dostupnim drugim licima, odnosno organima ili organizacijama, na način uređen u članu 7. ovog zakona;</text:p>
      <text:p text:style-name="Text_20_body">5) Poreska uprava poštuje njegovu privatnost;</text:p>
      <text:p text:style-name="Text_20_body">6) ostvari uvid u podatke o utvrđivanju i naplati poreza koji se o njemu vode kod Poreske uprave i zahteva izmenu nepotpunih ili netačnih podataka;</text:p>
      <text:p text:style-name="Text_20_body">7) zastupa vlastite interese pred Poreskom upravom neposredno ili putem punomoćnika;</text:p>
      <text:p text:style-name="Text_20_body">8) na propisan način koristi poreske olakšice;</text:p>
      <text:p text:style-name="Text_20_body">9) na propisan način i u propisanim rokovima dobije refakciju, refundaciju, odnosno povraćaj više ili pogrešno naplaćenog poreza;</text:p>
      <text:p text:style-name="Text_20_body">10) prisustvuje tokom terenske poreske kontrole;</text:p>
      <text:p text:style-name="Text_20_body">11) dobije obrazloženje akata donetih u postupku poreske kontrole;</text:p>
      <text:p text:style-name="Text_20_body">12) daje obaveštenja poreskim organima u poreskom postupku;</text:p>
      <text:p text:style-name="Text_20_body">13) koristi pravna sredstva u poreskom postupku;</text:p>
      <text:p text:style-name="Text_20_body">14) koristi i druga prava utvrđena ovim zakonom i drugim poreskim zakonima.</text:p>
      <text:p text:style-name="Text_20_body">Poreski obveznik čija su prava iz stava 1. ovog člana povređena ima pravo na sudsku zaštitu.</text:p>
      <text:p text:style-name="Text_20_body">Ako sud utvrdi da su prava poreskog obveznika povređena, naknada pretrpljene štete i sudski troškovi padaju na teret budžeta Republike, odnosno na teret budžeta jedinica lokalne samouprave.</text:p>
      <text:p text:style-name="Text_20_body"><text:span text:style-name="Strong_20_Emphasis">Obaveze poreskog obveznika</text:span></text:p>
      <text:p text:style-name="Text_20_body"><text:span text:style-name="Strong_20_Emphasis">Član 25</text:span></text:p>
      <text:p text:style-name="Text_20_body">Poreski obveznik, u skladu sa ovim zakonom, obavezan je da:</text:p>
      <text:p text:style-name="Text_20_body">1) u propisanom roku podnese prijavu za registraciju Poreskoj upravi, osim obveznika za čiju je registraciju, odnosno upis u registar, nadležna Agencija za privredne registre i prijavi sve kasnije izmene podataka u prijavi koji se ne prijavljuju Agenciji za privredne registre;</text:p>
      <text:p text:style-name="Text_20_body">2) podnese poresku prijavu Poreskoj upravi na propisanom obrascu, u roku i na način uređen poreskim propisima;</text:p>
      <text:p text:style-name="Text_20_body">3) podnese dokumentaciju i pruži informacije koje zahteva Poreska uprava, u skladu sa poreskim propisima;</text:p>
      <text:p text:style-name="Text_20_body">4) vodi propisane poslovne knjige i evidencije radi oporezivanja;</text:p>
      <text:p text:style-name="Text_20_body">5) u zakonskim rokovima tačno obračunava porez, kada je po zakonu dužan da to sam čini;</text:p>
      <text:p text:style-name="Text_20_body">6) plaća porez na način, pod uslovima i u roku propisanom zakonom;</text:p>
      <text:p text:style-name="Text_20_body">7) ne ometa i ne sprečava službena lica koja učestvuju u poreskom postupku u obavljanju zakonom utvrđene dužnosti;</text:p>
      <text:p text:style-name="Text_20_body">8) obavesti Poresku upravu o otvaranju ili zatvaranju računa kod banke, druge finansijske organizacije, poštanske štedionice ili druge organizacije koja obavlja platni promet (u daljem tekstu: banka) u Autonomnoj pokrajini Kosovo i Metohija ili u inostranstvu - u roku od 15 dana od dana otvaranja, odnosno zatvaranja računa;</text:p>
      <text:p text:style-name="Text_20_body">9) bude prisutan tokom poreske kontrole;</text:p>
      <text:p text:style-name="Text_20_body">10) izvršava druge obaveze utvrđene ovim zakonom i drugim poreskim zakonima.</text:p>
      <text:p text:style-name="Text_20_body"><text:span text:style-name="Strong_20_Emphasis">Glava šesta</text:span></text:p>
      <text:p text:style-name="Text_20_body"><text:span text:style-name="Strong_20_Emphasis">IDENTIFIKACIJA I REGISTRACIJA PORESKIH OBVEZNIKA</text:span></text:p>
      <text:p text:style-name="Text_20_body"><text:span text:style-name="Strong_20_Emphasis">Poreski identifikacioni broj</text:span></text:p>
      <text:p text:style-name="Text_20_body"><text:span text:style-name="Strong_20_Emphasis">Član 26</text:span></text:p>
      <text:p text:style-name="Text_20_body">U cilju identifikacije poreskih obveznika, Poreska uprava dodeljuje fizičkim licima, preduzetnicima, pravnim licima i stalnim poslovnim jedinicama nerezidentnog pravnog lica PIB.</text:p>
      <text:p text:style-name="Text_20_body">Ne može se dodeliti PIB pravnom licu čiji osnivač - pravno lice, preduzetnik ili fizičko lice ima dospele a neizmirene obaveze po osnovu javnih prihoda nastale u vezi sa obavljanjem delatnosti.</text:p>
      <text:p text:style-name="Text_20_body">Izuzetno od stava 2. ovog člana, Poreska uprava dodeliće PIB ako su dospele a neizmirene obaveze po osnovu javnih prihoda do 100.000 dinara i ukoliko ove obaveze budu izmirene u roku od osam dana od dana podnošenja zahteva za dodelu PIB, odnosno u tom roku bude pružena neopoziva bankarska garancija ili menica avalirana od strane poslovne banke.</text:p>
      <text:p text:style-name="Text_20_body">Pravnim licima, preduzetnicima i drugim subjektima za čiju registraciju je nadležna Agencija za privredne registre, PIB se dodeljuje preko te Agencije, u roku propisanom zakonom kojim se uređuje registracija privrednih subjekata.</text:p>
      <text:p text:style-name="Text_20_body">Za subjekte iz stava 4. ovog člana registraciona prijava za dodelu PIB podnosi se preko Agencije za privredne registre, u okviru registracione prijave osnivanja.</text:p>
      <text:p text:style-name="Text_20_body">Prilikom odlučivanja po zahtevu za dodelu PIB iz stava 4. ovog člana neće se utvrđivati postojanje smetnji za dodelu PIB iz stava 2. ovog člana.</text:p>
      <text:p text:style-name="Text_20_body">Ukoliko Poreska uprava u roku iz stava 4. ovog člana, na osnovu podataka iz svoje evidencije i evidencije drugih nadležnih organa utvrdi da prijava sadrži podatke koji nisu verodostojni ili su protiv osnivača subjekta iz tog stava izrečene zaštitne mere, odnosno mere bezbednosti zabrane vršenja delatnosti u prekršajnom ili krivičnom postupku, doneće u tom roku rešenje o odbijanju zahteva za dodelu PIB.</text:p>
      <text:p text:style-name="Text_20_body">Ako Poreska uprava u postupku kontrole utvrdi da su u vreme dodele PIB postojale smetnje za dodelu PIB iz st. 2. i 7. ovog člana, Poreska uprava će rešenjem privremeno oduzeti dodeljeni PIB - do otklanjanja tih smetnji.</text:p>
      <text:p text:style-name="Text_20_body">Ministar, u sporazumu sa ministrom nadležnim za poslove ekonomije i regionalnog razvoja, bliže će urediti sadržinu registracione prijave iz stava 5. ovog člana, kao i rok, način i postupak odlučivanja po zahtevu za dodelu PIB subjektima iz stava 4. ovog člana.</text:p>
      <text:p text:style-name="Text_20_body">U svemu ostalom što nije uređeno odredbama ovog člana u pogledu dodele i oduzimanja PIB subjektima iz stava 4. ovog člana, primenjivaće se odredbe ovog zakona kojim je uređena dodela i oduzimanje PIB ostalim subjektima.</text:p>
      <text:p text:style-name="Text_20_body">PIB je jedinstveni i jedini broj fizičkog lica, preduzetnika i pravnog lica za sve javne prihode i zadržava se do prestanka statusa poreskog obveznika.</text:p>
      <text:p text:style-name="Text_20_body">PIB se koristi u poreskom postupku i obavezno se unosi u:</text:p>
      <text:p text:style-name="Text_20_body">1) akt koji poreski obveznik podnosi Poreskoj upravi, organizacijama obaveznog socijalnog osiguranja, drugim državnim organima i organizacijama i organima teritorijalne autonomije i lokalne samouprave;</text:p>
      <text:p text:style-name="Text_20_body">2) akt koji Poreska uprava dostavlja poreskom obvezniku;</text:p>
      <text:p text:style-name="Text_20_body">3) dokument kojim poreski obveznik plaća porez i sporedna poreska davanja;</text:p>
      <text:p text:style-name="Text_20_body">4) nalog kojim se banci nalaže plaćanje poreza i sporednih poreskih davanja;</text:p>
      <text:p text:style-name="Text_20_body">5) akt koji poreski obveznik podnosi organima i organizacijama nadležnim za vođenje registra i računa, u smislu čl. 29. i 30. ovog zakona.</text:p>
      <text:p text:style-name="Text_20_body">Ako poreski obveznik ne prijavi sve kasnije izmene podataka u prijavi za registraciju, odnosno ne podnese dokumentaciju i pruži informacije koje zahteva Poreska uprava u roku od pet dana od dana nastanka izmene podataka, odnosno od dana prijema zahteva za dostavljanje dokumentacije i informacija, Poreska uprava rešenjem oduzima poreskom obvezniku dodeljeni PIB do ispunjenja obaveze iz člana 25. tač. 1) i 3) ovog zakona, a primerak rešenja dostavlja banci i organizaciji nadležnoj za prinudnu naplatu iz novčanih sredstava na računu obveznika.</text:p>
      <text:p text:style-name="Text_20_body">U slučaju iz stava 13. ovog člana, banka je dužna da obustavi izvršenje naloga poreskog obveznika za prenos sredstava sa računa obveznika od momenta prijema rešenja, osim u svrhu izmirivanja obaveza po osnovu poreza i sporednih poreskih davanja.</text:p>
      <text:p text:style-name="Text_20_body">PIB su dužni da koriste i organi i organizacije koji, u skladu sa propisom, vode evidenciju o pravnim i fizičkim licima i na osnovu te evidencije izdaju javne isprave.</text:p>
      <text:p text:style-name="Text_20_body">Ministar je ovlašćen da propiše i druge akte od značaja za poreski postupak u koje se unosi PIB.</text:p>
      <text:p text:style-name="Text_20_body">Po žalbama protiv rešenja o odbijanju zahteva za dodelu PIB, odnosno o oduzimanju dodeljenog PIB, odlučuje ministar na predlog komisije koju obrazuje za tu svrhu.</text:p>
      <text:p text:style-name="Text_20_body"><text:span text:style-name="Strong_20_Emphasis">Opšte odredbe o registraciji</text:span></text:p>
      <text:p text:style-name="Text_20_body"><text:span text:style-name="Strong_20_Emphasis">Član 27</text:span></text:p>
      <text:p text:style-name="Text_20_body">Registracija poreskih obveznika vrši se kod Poreske uprave.</text:p>
      <text:p text:style-name="Text_20_body">PIB su dužni da imaju:</text:p>
      <text:p text:style-name="Text_20_body">1) rezidentno pravno lice;</text:p>
      <text:p text:style-name="Text_20_body">2) državni organ i organizacija, organ i organizacija teritorijalne autonomije ili lokalne samouprave, bez svojstva pravnog lica;</text:p>
      <text:p text:style-name="Text_20_body">3) rezidentni preduzetnik;</text:p>
      <text:p text:style-name="Text_20_body">4) rezidentno fizičko lice (osim rezidentnog preduzetnika) koje ostvaruje prihode ili poseduje imovinu koji podležu oporezivanju;</text:p>
      <text:p text:style-name="Text_20_body">5) stalna poslovna jedinica nerezidentnog pravnog lica;</text:p>
      <text:p text:style-name="Text_20_body">6) nerezidentno pravno lice koje određuje punomoćnika u skladu sa odredbom člana 14. stav 2. ovog zakona;</text:p>
      <text:p text:style-name="Text_20_body">7) nerezidentno fizičko lice koje određuje punomoćnika u skladu sa odredbom člana 14. stav 2. ovog zakona.</text:p>
      <text:p text:style-name="Text_20_body">Pod stalnom poslovnom jedinicom nerezidentnog pravnog lica iz stava 2. tačka 5) ovog člana, smatra se stalna poslovna jedinica nerezidentnog pravnog lica definisana odredbama zakona koji uređuje porez na dobit pravnih lica.</text:p>
      <text:p text:style-name="Text_20_body">Na stalnu poslovnu jedinicu iz stava 3. ovog člana primenjuju se odredbe ovog zakona koje se odnose na pravna lica, ako ovim zakonom nije drukčije uređeno.</text:p>
      <text:p text:style-name="Text_20_body">Postupak, način i rokovi određivanja PIB-a, sadržaj i način vođenja jedinstvenog registra poreskih obveznika, kao i sadržaj i oblik prijave za registraciju i dokaza o izvršenoj registraciji uređuju se aktom ministra.</text:p>
      <text:p text:style-name="Text_20_body"><text:span text:style-name="Strong_20_Emphasis">Mesto i vreme registracije</text:span></text:p>
      <text:p text:style-name="Text_20_body"><text:span text:style-name="Strong_20_Emphasis">Član 28</text:span></text:p>
      <text:p text:style-name="Text_20_body">Rezidentno pravno lice za čiju registraciju, odnosno upis u registar, nije nadležna Agencija za privredne registre i organ ili organizacija iz člana 27. stav 2. tačka 2) ovog zakona podnose prijavu za registraciju Poreskoj upravi prema mestu sedišta.</text:p>
      <text:p text:style-name="Text_20_body">Stalna poslovna jedinica nerezidentnog pravnog lica podnosi prijavu za registraciju Poreskoj upravi prema mestu sedišta te stalne poslovne jedinice.</text:p>
      <text:p text:style-name="Text_20_body">Rezidentni preduzetnik za čiju registraciju nije nadležna Agencija za privredne registre, podnosi prijavu za registraciju Poreskoj upravi nadležnoj prema sedištu radnje.</text:p>
      <text:p text:style-name="Text_20_body">Nerezidentno pravno lice i nerezidentno fizičko lice iz člana 27. stav 2. tač. 6) i 7) ovog zakona podnose prijavu za registraciju sedištu Poreske uprave.</text:p>
      <text:p text:style-name="Text_20_body">Pravna lica koja su svrstana u velike poreske obveznike (u daljem tekstu: veliki poreski obveznici), vode se u registru organizacione jedinice Poreske uprave nadležne za velike poreske obveznike.</text:p>
      <text:p text:style-name="Text_20_body">Kriterijume za određivanje velikih poreskih obveznika, na osnovu kojih Poreska uprava vrši identifikaciju i određuje status velikih poreskih obveznika, kao i vrste poreza za koje organizaciona jedinica iz stava 5. ovog člana izvršava poslove iz nadležnosti Poreske uprave, na predlog direktora Poreske uprave, propisuje ministar.</text:p>
      <text:p text:style-name="Text_20_body">Pravno lice, stalna poslovna jedinica nerezidentnog pravnog lica i preduzetnik, podnose prijavu za registraciju u roku od pet dana od dana upisa u sudski ili drugi registar.</text:p>
      <text:p text:style-name="Text_20_body">Fizičko lice podnosi prijavu za registraciju u roku od pet dana od dana početka ostvarivanja prihoda, odnosno sticanja imovine, koji podležu oporezivanju.</text:p>
      <text:p text:style-name="Text_20_body">Po izvršenoj registraciji, Poreska uprava izdaje poreskom obvezniku dokaz o izvršenoj registraciji.</text:p>
      <text:p text:style-name="Text_20_body">Ako poreski obveznik ne podnese prijavu za registraciju, Poreska uprava će po službenoj dužnosti dodeliti PIB, na osnovu raspoloživih podataka, odnosno faktičkih okolnosti.</text:p>
      <text:p text:style-name="Text_20_body"><text:span text:style-name="Strong_20_Emphasis">Obaveze organa i organizacija nadležnih za upis u registar</text:span></text:p>
      <text:p text:style-name="Text_20_body"><text:span text:style-name="Strong_20_Emphasis">Član 29</text:span></text:p>
      <text:p text:style-name="Text_20_body">Agencija za privredne registre dostavlja obaveštenje Poreskoj upravi o izvršenom upisu u Registar privrednih subjekata (osnivanje, povezivanje i prestanak privrednog subjekta, statusne promene i promene oblika organizovanja tog subjekta, podaci o privrednom subjektu od značaja za pravni promet, podaci u vezi sa stečajnim postupkom i drugi podaci određeni zakonom), kao i o svakom drugom rešenju kojim se vrše promene osnivača, oblika organizovanja, naziva, delatnosti, visine osnovnog uloga i mesta sedišta, ili kojim se vrši bilo koja druga promena od značaja za utvrđivanje poreza.</text:p>
      <text:p text:style-name="Text_20_body">Sud, organ lokalne samouprave, advokatska komora, profesionalna udruženja, kao i drugi organ ili organizacija nadležni za upis u odgovarajući registar lica koja obavljaju određenu delatnost dužni su da, u roku od pet dana od dana izvršenog upisa, Poreskoj upravi dostave obaveštenje o upisu, poništavanju upisa i brisanju iz registra, kao i o svakom drugom rešenju kojim se vrši promena od značaja za utvrđivanje poreza.</text:p>
      <text:p text:style-name="Text_20_body">Organ koji vodi evidencije o mestu prebivališta, rođenju ili smrti fizičkog lica, dužan je da u roku od pet dana od dana prijave ili odjave prebivališta, rođenja ili smrti, odnosno proglašenja nestalog lica za umrlo, obavesti Poresku upravu o podacima od značaja za utvrđivanje poreza.</text:p>
      <text:p text:style-name="Text_20_body">Postupak, sadržaj i način dostavljanja obaveštenja iz st. 1-3. ovog člana bliže uređuje ministar.</text:p>
      <text:p text:style-name="Text_20_body"><text:span text:style-name="Strong_20_Emphasis">Obaveze banaka prilikom otvaranja računa</text:span></text:p>
      <text:p text:style-name="Text_20_body"><text:span text:style-name="Strong_20_Emphasis">Član 30</text:span></text:p>
      <text:p text:style-name="Text_20_body">Banka može otvoriti račun pravnom licu, preduzetniku i fizičkom licu, pod uslovom da, uz zahtev za otvaranje računa, podnesu dokaz o izvršenoj registraciji.</text:p>
      <text:p text:style-name="Text_20_body">Za otvaranje privremenog računa, koji se koristi u postupku osnivanja pravnog lica, dokaz o izvršenoj registraciji se ne traži.</text:p>
      <text:p text:style-name="Text_20_body">Banka dužna je da, radi povezivanja privremenog računa sa kasnije otvorenim računom iz stava 1. ovog člana, vodi evidenciju privremenih računa u elektronskoj formi, koju propisuje ministar.</text:p>
      <text:p text:style-name="Text_20_body"><text:span text:style-name="Strong_20_Emphasis">Član 30a</text:span></text:p>
      <text:p text:style-name="Text_20_body">Banka preko koje se vrši realizacija naloga za isplatu zarada, odnosno naknada zarada, uključujući i ugovorenu naknadu za privremene i povremene poslove, u celini ili delimično, kao i realizacija naloga za plaćanje poreza i doprinosa za obavezno socijalno osiguranje na te isplate, do isteka narednog dana od dana u kome je realizovala te naloge, dostavlja Poreskoj upravi, u elektronskoj formi, informacije o izvršenom platnom prometu po tim osnovama.</text:p>
      <text:p text:style-name="Text_20_body">Informacije iz stava 1. ovog člana dostavljaju se u obliku elektronskih evidencija, koje sadrže: poslovno ime banke koja je realizovala naloge; datum realizacije naloga; poslovno ime, odnosno naziv isplatioca; iznos zarada, odnosno naknada zarada, odnosno ugovorenih naknada za privremene i povremene poslove, koje su u toku tog dana isplaćene po nalogu svakog isplatioca; iznose poreza i doprinosa za obavezno socijalno osiguranje koji su u toku tog dana plaćeni na zarade, na naknade zarada, kao i na naknade za privremene i povremene poslove po nalogu svakog isplatioca; uplatne račune javnih prihoda na koje su te uplate izvršene, kao i druge podatke neposredno povezane sa izvršenim nalozima za isplatu zarada, naknada zarada i ugovorenih naknada za privremene i povremene poslove.</text:p>
      <text:p text:style-name="Text_20_body">Ako banka u toku jednog dana realizuje nalog, odnosno naloge za plaćanje samo po nekom od osnova iz stava 1. ovog člana, banka postupa na način iz st. 1. i 2. ovog člana.</text:p>
      <text:p text:style-name="Text_20_body">Način i postupak dostavljanja, kao i bližu sadržinu elektronskih evidencija iz st. 1-3. ovog člana, na predlog Poreske uprave, propisuje ministar.</text:p>
      <text:p text:style-name="Text_20_body"><text:span text:style-name="Strong_20_Emphasis">Glava sedma</text:span></text:p>
      <text:p text:style-name="Text_20_body"><text:span text:style-name="Strong_20_Emphasis">OSTALE OSNOVNE ODREDBE</text:span></text:p>
      <text:p text:style-name="Text_20_body"><text:span text:style-name="Strong_20_Emphasis">Sekundarna poreska obaveza</text:span></text:p>
      <text:p text:style-name="Text_20_body"><text:span text:style-name="Strong_20_Emphasis">Član 31</text:span></text:p>
      <text:p text:style-name="Text_20_body">Sekundarna poreska obaveza nastaje kada je neko lice odgovorno za dospelu poresku obavezu drugog poreskog obveznika ili za dospelu sekundarnu poresku obavezu drugog poreskog obveznika.</text:p>
      <text:p text:style-name="Text_20_body">Sekundarna poreska obaveza odnosi se na:</text:p>
      <text:p text:style-name="Text_20_body">1) zakonske zastupnike koji su svesno ili bez dužne pažnje propustili da ispune svoju obavezu da realizuju plaćanje poreza za poreskog obveznika, iako je ovaj bio u mogućnosti da to uradi - za iznos neplaćenog poreza;</text:p>
      <text:p text:style-name="Text_20_body">2) lica koja doprinose ili pomažu u izbegavanju plaćanja poreza drugog lica - za poreski dug tog drugog lica čije je plaćanje izbegnuto;</text:p>
      <text:p text:style-name="Text_20_body">3) lica odgovorna za obračunavanje i plaćanje poreza po odbitku - za iznos tog poreza po odbitku koji nije plaćen;</text:p>
      <text:p text:style-name="Text_20_body">4) fizičko lice koje je odgovorno lice u pravnom licu, koje obračunava i plaća porez po odbitku i propusti da uplati porez po odbitku - za iznos tog poreza po odbitku koji nije plaćen;</text:p>
      <text:p text:style-name="Text_20_body">5) lice koje je primilo novčana sredstva, stvari ili prava iz imovine poreskog obveznika (u daljem tekstu: imovina) putem transakcije bez naknade ili uz naknadu koja je niža od cene koja bi se mogla postići na tržištu, u periodu od tri godine pre dospelosti poreske obaveze koja nije plaćena za poreskog obveznika - za iznos neplaćenog poreza, a najviše do vrednosti primljene imovine, umanjene za iznos koji je to lice za nju platilo.</text:p>
      <text:p text:style-name="Text_20_body">Odredba iz stava 2. tačka 5) ovog člana primenjuje se u slučaju kada je lice primilo imovinu od poreskog obveznika - pravnog lica samo ako posredno ili neposredno učešće tog lica u kapitalu poreskog obveznika iznosi ili je iznosilo najmanje 10%.</text:p>
      <text:p text:style-name="Text_20_body">Ukoliko drukčije nije propisano, sekundarna poreska obaveza obuhvata i kamatu i troškove prinudne naplate.</text:p>
      <text:p text:style-name="Text_20_body"><text:span text:style-name="Strong_20_Emphasis">Konverzija iznosa iz strane valute u dinar</text:span></text:p>
      <text:p text:style-name="Text_20_body"><text:span text:style-name="Strong_20_Emphasis">Član 32</text:span></text:p>
      <text:p text:style-name="Text_20_body">Transakcije u stranoj valuti iz kojih proizlazi oporezivanje konvertuju se u dinar:</text:p>
      <text:p text:style-name="Text_20_body">1) po zvaničnom srednjem kursu Narodne banke Srbije, na dan kada je transakcija obavljena, osim ako je poreskim zakonom drukčije uređeno;</text:p>
      <text:p text:style-name="Text_20_body">2) po tržišnom kursu zasnovanom na objavljenim podacima o odnosu strane valute i američkog dolara, na dan kada je transakcija obavljena, ako Narodna banka Srbije ne raspolaže srednjim kursom te valute prema dinaru.</text:p>
      <text:p text:style-name="Text_20_body"><text:span text:style-name="Strong_20_Emphasis">Deo drugi</text:span></text:p>
      <text:p text:style-name="Text_20_body"><text:span text:style-name="Strong_20_Emphasis">OPŠTE O PORESKOM POSTUPKU I PRVOSTEPENI POSTUPAK UTVRĐIVANJA I NAPLATE POREZA</text:span></text:p>
      <text:p text:style-name="Text_20_body"> </text:p>
      <text:p text:style-name="Text_20_body"><text:span text:style-name="Strong_20_Emphasis">Glava prva</text:span></text:p>
      <text:p text:style-name="Text_20_body"><text:span text:style-name="Strong_20_Emphasis">OPŠTE O PORESKOM POSTUPKU</text:span></text:p>
      <text:p text:style-name="Text_20_body"><text:span text:style-name="Strong_20_Emphasis">Pokretanje poreskog postupka</text:span></text:p>
      <text:p text:style-name="Text_20_body"><text:span text:style-name="Strong_20_Emphasis">Član 33</text:span></text:p>
      <text:p text:style-name="Text_20_body">Poreski postupak pokreće Poreska uprava po službenoj dužnosti, a izuzetno po zahtevu stranke.</text:p>
      <text:p text:style-name="Text_20_body">Poreski postupak se pokreće kad Poreska uprava izvrši ma koju radnju u cilju vođenja postupka.</text:p>
      <text:p text:style-name="Text_20_body">Ako Poreska uprava po zahtevu stranke utvrdi da nema uslova za pokretanje poreskog postupka, u skladu sa zakonom, doneće o tome zaključak, protiv kojeg je žalba dopuštena.</text:p>
      <text:p text:style-name="Text_20_body"><text:span text:style-name="Strong_20_Emphasis">Poreski akt i poreski upravni akt</text:span></text:p>
      <text:p text:style-name="Text_20_body"><text:span text:style-name="Strong_20_Emphasis">Član 34</text:span></text:p>
      <text:p text:style-name="Text_20_body">Poreski akt je poresko rešenje, zaključak, nalog za poresku kontrolu, zapisnik o poreskoj kontroli i drugi akt kojim se pokreće, dopunjuje, menja ili dovršava neka radnja u poreskom postupku.</text:p>
      <text:p text:style-name="Text_20_body">Poreski upravni akt, kojim Poreska uprava rešava o pojedinačnim pravima i obavezama poreskog dužnika iz poreskopravnog odnosa, je poresko rešenje i zaključak.</text:p>
      <text:p text:style-name="Text_20_body">Protiv poreskog rešenja donetog u prvostepenom poreskom postupku dopuštena je žalba.</text:p>
      <text:p text:style-name="Text_20_body">Protiv zaključka dopuštena je žalba, ako ovim zakonom nije drukčije propisano.</text:p>
      <text:p text:style-name="Text_20_body"><text:span text:style-name="Strong_20_Emphasis">Oblik i sadržaj poreskog akta</text:span></text:p>
      <text:p text:style-name="Text_20_body"><text:span text:style-name="Strong_20_Emphasis">Član 35</text:span></text:p>
      <text:p text:style-name="Text_20_body">Poreski upravni akt donosi se u pismenom obliku.</text:p>
      <text:p text:style-name="Text_20_body">Ostali poreski akti donose se u pismenom obliku kada je to propisano ovim zakonom ili na zahtev poreskog obveznika.</text:p>
      <text:p text:style-name="Text_20_body">Izuzetno, ovlašćeno lice Poreske uprave može doneti poreski akt, koji se donosi u pismenom obliku, u usmenom obliku i narediti njegovo izvršenje bez odlaganja, ako je ugrožen postupak naplate ili kontrole poreza.</text:p>
      <text:p text:style-name="Text_20_body">Usmeni poreski akt iz stava 3. ovog člana mora se izdati u pismenom obliku najkasnije u roku od tri dana od dana njegovog donošenja.</text:p>
      <text:p text:style-name="Text_20_body"><text:span text:style-name="Strong_20_Emphasis">Dostavljanje</text:span></text:p>
      <text:p text:style-name="Text_20_body"><text:span text:style-name="Strong_20_Emphasis">Član 36</text:span></text:p>
      <text:p text:style-name="Text_20_body">Poreski akti u pisanom obliku dostavljaju se na način uređen ovim zakonom.</text:p>
      <text:p text:style-name="Text_20_body">Dostavljanje poreskih akata poreskom obvezniku pravnom licu i preduzetniku vrši se na adresu njegovog sedišta, upisanog u registru agencije nadležne za privredne registre, kao i u drugim javnim registrima, odnosno na posebnu adresu za prijem pošte koja je registrovana kod agencije nadležne za privredne registre.</text:p>
      <text:p text:style-name="Text_20_body">Dostavljanje poreskih akata poreskom obvezniku fizičkom licu vrši se na adresu njegovog prebivališta, odnosno boravišta, upisanu kod organa nadležnog za vođenje evidencije o ličnim kartama.</text:p>
      <text:p text:style-name="Text_20_body">Ako dostavljanje nije bilo moguće izvršiti po odredbama st. 2. i 3. ovog člana, dostavljanje poreskih akata poreskom obvezniku vrši se na adresu navedenu u poslednjoj podnetoj poreskoj prijavi.</text:p>
      <text:p text:style-name="Text_20_body">Poreski akti smatraju se dostavljenim poreskom obvezniku kada se uruče poreskom obvezniku, njegovom zakonskom zastupniku, njegovom punomoćniku, njegovom poreskom punomoćniku ili njegovom zastupniku po službenoj dužnosti.</text:p>
      <text:p text:style-name="Text_20_body">Ako je poreski obveznik preduzetnik, poreski akti smatraju se dostavljenim i kada se uruče punoletnom članu njegovog domaćinstva, u smislu zakona kojim se uređuje porez na dohodak građana, odnosno licu zaposlenom kod preduzetnika.</text:p>
      <text:p text:style-name="Text_20_body">Ako je poreski obveznik fizičko lice, poreski akti smatraju se dostavljenim i kada se uruče punoletnom članu njegovog domaćinstva, u smislu zakona kojim se uređuje porez na dohodak građana.</text:p>
      <text:p text:style-name="Text_20_body">Dostavljanje se, u smislu ovog zakona, smatra urednim i kada lica iz st. 5-7. ovog člana odbiju da prime poreski akt ili odbiju da potpišu prijem poreskog akta, ako lice koje vrši dostavljanje o tome sačini službenu belešku.</text:p>
      <text:p text:style-name="Text_20_body">Ako se dostavljanje poreskih akata vrši preko pošte, poreski akt smatra se dostavljenim po isteku roka od pet dana od dana navedenog u obaveštenju pošte kojim je poreski obveznik ili drugo lice iz stava 5. ovog člana pozvano da dođe u poštu radi prijema poreskog akta, a isto se tom pozivu pošte nije odazvalo.</text:p>
      <text:p text:style-name="Text_20_body">Ako dostavljanje nije bilo moguće izvršiti po odredbama st. 2-9. ovog člana u roku od 15 radnih dana od dana upućivanja poreskog akta na dostavljanje, dostavljanje se vrši isticanjem poreskog akta na oglasnoj tabli nadležnog poreskog organa.</text:p>
      <text:p text:style-name="Text_20_body">U slučaju iz stava 10. ovog člana, poreski akt smatra se dostavljenim po isteku osam dana od dana isticanja poreskog akta na oglasnoj tabli nadležnog poreskog organa.</text:p>
      <text:p text:style-name="Text_20_body">Odredbe st. 2-11. ovog člana shodno se primenjuju i na dostavljanje drugim učesnicima u poreskom postupku.</text:p>
      <text:p text:style-name="Text_20_body"><text:span text:style-name="Strong_20_Emphasis">Poslovne knjige i evidencije</text:span></text:p>
      <text:p text:style-name="Text_20_body"><text:span text:style-name="Strong_20_Emphasis">Član 37</text:span></text:p>
      <text:p text:style-name="Text_20_body">Poreski obveznici - pravna lica, stalne poslovne jedinice nerezidentnih pravnih lica i preduzetnici, dužni su da vode poslovne knjige i evidencije radi oporezivanja, u skladu sa poreskim zakonom.</text:p>
      <text:p text:style-name="Text_20_body">Obaveza iz stava 1. ovog člana obuhvata i stalne poslovne jedinice rezidentnog poreskog obveznika u inostranstvu.</text:p>
      <text:p text:style-name="Text_20_body">Poreski obveznik - pravno lice dužan je da, na zahtev Poreske uprave i u roku koji ona odredi, dostavi poslovne knjige i evidencije koje u inostranstvu ili Autonomnoj pokrajini Kosovo i Metohija vode lica nad kojima poreski obveznik ima kontrolu ili uticaj, koji mu omogućuju da obezbedi dostavu tih poslovnih knjiga i evidencija.</text:p>
      <text:p text:style-name="Text_20_body">Ako inostrani propisi ili propisi Autonomne pokrajine Kosovo i Metohija ne dozvoljavaju dostavljanje poslovnih knjiga i evidencija iz stava 3. ovog člana, poreski obveznik iz stava 3. ovog člana dužan je da dostavi overene prepise.</text:p>
      <text:p text:style-name="Text_20_body">Ako poslovne knjige i evidencije iz stava 3. ovog člana nisu vođene na srpskom jeziku, na zahtev Poreske uprave prilaže se i overeni prevod, čiji trošak snosi poreski obveznik.</text:p>
      <text:p text:style-name="Text_20_body">Poreski obveznik koji podatke obrađuje sredstvima za automatsku obradu podataka, dužan je da, na zahtev Poreske uprave, obezbedi izvod podataka na mediju koji Poreska uprava naznači, kao i da omogući Poreskoj upravi potpuni uvid u računovodstveni sistem kroz dokumentaciju, a kada je neophodno i kroz pristup hardveru i softveru.</text:p>
      <text:p text:style-name="Text_20_body"><text:span text:style-name="Strong_20_Emphasis">Član 37a</text:span></text:p>
      <text:p text:style-name="Text_20_body">Poreski obveznici - pravna lica koji vrše obradu i unos podataka u poslovne knjige na računaru dužni su da na zahtev poreskog organa obezbede:</text:p>
      <text:p text:style-name="Text_20_body">1) izvod podataka iz svojih elektronski vođenih poslovnih knjiga i evidencija, u uređenim strukturiranim kompjuterskim datotekama, u standardnom obliku koji omogućava jednostavnu dalju elektronsku obradu podataka;</text:p>
      <text:p text:style-name="Text_20_body">2) pristup i uvid u podatke u svojim elektronsko vođenim poslovnim knjigama i evidencijama;</text:p>
      <text:p text:style-name="Text_20_body">3) pristup i uvid u softversku i hardversku opremu, kao i bazu podataka koji se koriste u okviru sistema za elektronsko vođenje poslovnih knjiga i evidencija i omoguće test pravilnosti elektronskih programa i elektronske obrade podataka.</text:p>
      <text:p text:style-name="Text_20_body">Podaci i način uvida u podatke iz stava 1. ovog člana moraju biti obezbeđeni na jedan od sledećih načina:</text:p>
      <text:p text:style-name="Text_20_body">1) na elektronskim medijima;</text:p>
      <text:p text:style-name="Text_20_body">2) upotrebom savremenih telekomunikacijskih usluga;</text:p>
      <text:p text:style-name="Text_20_body">3) neposrednim uključenjem poreskog organa u sistem poreskog obveznika (lokalni priključak);</text:p>
      <text:p text:style-name="Text_20_body">4) posrednim uključenjem poreskog organa u sistem poreskog obveznika preko telekomunikacijskih veza (daljinsko priključenje).</text:p>
      <text:p text:style-name="Text_20_body">U slučajevima iz stava 2. ovog člana, potrebno je obezbediti odgovarajući stepen zaštite, čuvanja tajnosti i celovitosti podataka.</text:p>
      <text:p text:style-name="Text_20_body">Obveznici iz stava 1. ovog člana koji elektronski obrađuju podatke dužni su da:</text:p>
      <text:p text:style-name="Text_20_body">1) podatke koji su izrađeni ili primljeni u elektronskoj formi čuvaju u elektronskoj formi i omoguće dostupnost do njih u elektronskoj formi;</text:p>
      <text:p text:style-name="Text_20_body">2) omoguće čitljivost originalnih podataka;</text:p>
      <text:p text:style-name="Text_20_body">3) omoguće uredno čuvanje podataka u zakonom propisanom periodu;</text:p>
      <text:p text:style-name="Text_20_body">4) omoguće pristup do elektronsko vođenih poslovnih knjiga i evidencija, čak i kada su čuvane u elektronskom obliku kod drugih lica ili u drugoj državi;</text:p>
      <text:p text:style-name="Text_20_body">5) čuvaju podatke u odgovarajućem obliku koji omogućava inspekcijski pregled u razumnom vremenu;</text:p>
      <text:p text:style-name="Text_20_body">6) obezbede autentičnost izdatih dokumenata i onoga koji ih je izdao, kao i integritet sadržaja izdatih dokumenata.</text:p>
      <text:p text:style-name="Text_20_body">Poreski obveznik - pravno lice mora poreskom organu, na njegov zahtev, dati na raspolaganje dokumentaciju iz koje se vidi pun opis elektronskog sistema za vođenje poslovnih knjiga i evidencija. Dokumentacija mora posedovati sledeće opise:</text:p>
      <text:p text:style-name="Text_20_body">1) elektronska rešenja (osnova, građenje i delovanje);</text:p>
      <text:p text:style-name="Text_20_body">2) podsistem i datoteku (sadržaj, struktura, odnosi);</text:p>
      <text:p text:style-name="Text_20_body">3) funkcionalne postupke u okviru elektronskih rešenja;</text:p>
      <text:p text:style-name="Text_20_body">4) kontrolu koja obezbeđuje pravilno i sigurno delovanje elektronskih rešenja;</text:p>
      <text:p text:style-name="Text_20_body">5) kontrolu koja sprečava neovlašćeno dodavanje, promenu ili brisanje unetih elektronskih zapisa.</text:p>
      <text:p text:style-name="Text_20_body">Svaka promena elektronskih rešenja (elektronskih programa postupaka i datoteka) mora biti dokumentovana po vremenskom nastanku promene, zajedno sa uzrokom, vrstom, posledicom i datumom promene.</text:p>
      <text:p text:style-name="Text_20_body">Akt za izvršavanje ovog člana doneće ministar.</text:p>
      <text:p text:style-name="Text_20_body"><text:span text:style-name="Strong_20_Emphasis">Glava druga</text:span></text:p>
      <text:p text:style-name="Text_20_body"><text:span text:style-name="Strong_20_Emphasis">PORESKA PRIJAVA</text:span></text:p>
      <text:p text:style-name="Text_20_body"><text:span text:style-name="Strong_20_Emphasis">Pojam poreske prijave</text:span></text:p>
      <text:p text:style-name="Text_20_body"><text:span text:style-name="Strong_20_Emphasis">Član 38</text:span></text:p>
      <text:p text:style-name="Text_20_body">Poreska prijava predstavlja izveštaj poreskog obveznika Poreskoj upravi o ostvarenim prihodima, izvršenim rashodima, dobiti, imovini, prometu dobara i usluga i drugim transakcijama od značaja za utvrđivanje poreza.</text:p>
      <text:p text:style-name="Text_20_body">Poreska prijava podnosi se na obrascu, koji propisuje ministar, uz koji se prilažu odgovarajući dokazi.</text:p>
      <text:p text:style-name="Text_20_body">Poreski obveznik je dužan da lično potpiše poresku prijavu, osim ako je drukčije uređeno poreskim propisom.</text:p>
      <text:p text:style-name="Text_20_body">Kada je poreski obveznik dužan da lično potpiše poresku prijavu, potpis od strane poreskog punomoćnika, zakonskog zastupnika ili zastupnika po službenoj dužnosti, prihvata se samo ako je poreski obveznik sprečen da lično potpiše poresku prijavu iz razloga telesne ili duševne bolesti ili dužeg odsustva.</text:p>
      <text:p text:style-name="Text_20_body">Ako razlozi iz stava 4. ovog člana prestanu, Poreska uprava može zahtevati da poreski obveznik lično potpiše poresku prijavu.</text:p>
      <text:p text:style-name="Text_20_body">Ako je poresku prijavu, odnosno neki njen deo pripremio poreski savetnik, i on je obavezan da potpiše poresku prijavu, uz unošenje svog PIB-a.</text:p>
      <text:p text:style-name="Text_20_body">Poreska prijava se podnosi u roku propisanom poreskim zakonom Poreskoj upravi u mestu u kojem je podneta prijava za registraciju, osim ako je poreskim zakonom drukčije uređeno.</text:p>
      <text:p text:style-name="Text_20_body">Izuzetno od stava 7. ovog člana, veliki poreski obveznici podnose poresku prijavu organizacionoj jedinici Poreske uprave iz člana 28. stav 5. ovog zakona, za sve vrste poreza za koje ta organizaciona jedinica izvršava poslove iz nadležnosti Poreske uprave.</text:p>
      <text:p text:style-name="Text_20_body">Poreska prijava podnosi se neposredno ili putem pošte, a može se poslati i elektronskim putem, na način koji propiše ministar.</text:p>
      <text:p text:style-name="Text_20_body">Izuzetno od stava 9. ovog člana, od 1. marta 2008. godine veliki poreski obveznici su dužni da poresku prijavu, osim izmenjene poreske prijave, podnose isključivo elektronskim putem.</text:p>
      <text:p text:style-name="Text_20_body">Od 1. jula 2014. godine poresku prijavu, osim izmenjene poreske prijave, dužni su da podnose isključivo elektronskim putem i poreski obveznici - pravna lica koja nisu svrstana u velike poreske obveznike i preduzetnici.</text:p>
      <text:p text:style-name="Text_20_body"><text:span text:style-name="Strong_20_Emphasis">Produženje roka za podnošenje poreske prijave</text:span></text:p>
      <text:p text:style-name="Text_20_body"><text:span text:style-name="Strong_20_Emphasis">Član 39</text:span></text:p>
      <text:p text:style-name="Text_20_body">Poreska uprava može poreskom obvezniku, na njegov pismeni zahtev, podnet pre isteka roka za podnošenje poreske prijave, da odobri produženje roka podnošenja iz opravdanih razloga (bolest, odsustvovanje iz zemlje, nesrećni slučaj, elementarna nepogoda većih razmera i sl.), dok ti razlozi ne prestanu, a najduže za šest meseci od dana isteka zakonskog roka za podnošenje prijave.</text:p>
      <text:p text:style-name="Text_20_body">O zahtevu za produženje roka za podnošenje poreske prijave rešava zaključkom Poreska uprava u mestu u kojem se podnosi poreska prijava, u roku od pet dana od dana prijema zahteva.</text:p>
      <text:p text:style-name="Text_20_body">Ako je istekao zakonski rok za podnošenje poreske prijave i zahtev iz stava 1. ovog člana je odbijen, poreska prijava se mora podneti u roku od pet dana od dana dostavljanja zaključka o odbijanju.</text:p>
      <text:p text:style-name="Text_20_body">Protiv zaključka iz stava 2. ovog člana nije dozvoljena žalba.</text:p>
      <text:p text:style-name="Text_20_body"><text:span text:style-name="Strong_20_Emphasis">Izmenjena poreska prijava</text:span></text:p>
      <text:p text:style-name="Text_20_body"><text:span text:style-name="Strong_20_Emphasis">Član 40</text:span></text:p>
      <text:p text:style-name="Text_20_body">Ako poreski obveznik ustanovi da poreska prijava, koju je podneo Poreskoj upravi, sadrži grešku ili propust, dužan je da odmah, a najkasnije do isteka roka zastarelosti, podnese izmenjenu poresku prijavu, u kojoj su greška ili propust otklonjeni.</text:p>
      <text:p text:style-name="Text_20_body">Prvobitno podneta poreska prijava ne vraća se poreskom obvezniku.</text:p>
      <text:p text:style-name="Text_20_body">Izmenjenu poresku prijavu poreski obveznik može podneti najviše dva puta za isti poreski period.</text:p>
      <text:p text:style-name="Text_20_body">Pod uslovom iz st. 1. i 3. ovog člana, smatraće se da greškom ili propustom u prvobitnoj poreskoj prijavi iz stava 2. ovog člana nije učinjeno krivično delo ili prekršaj iz ovog zakona.</text:p>
      <text:p text:style-name="Text_20_body">Izuzetno od st. 1. i 3. ovog člana, poreski obveznik ne može podneti izmenjenu poresku prijavu posle pokretanja postupka poreske kontrole za kontrolisani poreski period, odnosno nakon donošenja rešenja o utvrđivanju poreza iz člana 54. stav 2. tačka 2) podtačka (2) ovog zakona.</text:p>
      <text:p text:style-name="Text_20_body">Izuzetno od člana 38. st. 9. i 10. ovog zakona, izmenjena poreska prijava se ne može poslati elektronskim putem.</text:p>
      <text:p text:style-name="Text_20_body"><text:span text:style-name="Strong_20_Emphasis">Poreska prijava za porez po odbitku</text:span></text:p>
      <text:p text:style-name="Text_20_body"><text:span text:style-name="Strong_20_Emphasis">Član 41</text:span></text:p>
      <text:p text:style-name="Text_20_body">Poreska prijava za porez po odbitku je izveštaj koji poreski platac, odnosno poreski posrednik, podnosi Poreskoj upravi, u kojem su sadržane informacije o obračunatom i plaćenom porezu po odbitku, sa nazivom i brojem uplatnog računa javnih prihoda na koji je taj porez uplaćen.</text:p>
      <text:p text:style-name="Text_20_body">Poreska prijava za porez po odbitku je:</text:p>
      <text:p text:style-name="Text_20_body">1) zbirna, kada sadrži informacije o obračunatom i plaćenom porezu po odbitku od strane jednog poreskog placa za sve primaoce prihoda, odnosno od strane jednog poreskog posrednika za sve poreske obveznike, odnosno poreske place, koji kod njega imaju račun;</text:p>
      <text:p text:style-name="Text_20_body">2) pojedinačna, kada sadrži informacije o obračunatom i plaćenom porezu po odbitku od strane jednog poreskog placa za svakog primaoca prihoda, odnosno od strane jednog poreskog posrednika za svakog poreskog obveznika, odnosno poreskog placa, koji kod njega ima račun.</text:p>
      <text:p text:style-name="Text_20_body">Zbirna poreska prijava za porez po odbitku podnosi se Poreskoj upravi jednom mesečno, i to u roku od 5 dana po isteku meseca, posebno za svaku isplatu izvršenu u prethodnom mesecu.</text:p>
      <text:p text:style-name="Text_20_body">Izuzetno od stava 3. ovog člana, zbirnu poresku prijavu za porez po odbitku veliki poreski obveznici podnose Poreskoj upravi istog dana kada je izvršena isplata, a najkasnije u roku od dva dana od dana isplate prihoda koji se oporezuje po odbitku.</text:p>
      <text:p text:style-name="Text_20_body">Pojedinačna poreska prijava za porez po odbitku za svakog poreskog obveznika, odnosno poreskog placa, označena njihovim PIB-om, podnosi se Poreskoj upravi jednom godišnje, najkasnije do 31. januara za prethodnu godinu.</text:p>
      <text:p text:style-name="Text_20_body">Poreski platac, odnosno poreski posrednik iz stava 1. ovog člana dužan je da licu iz čijeg je prihoda, odnosno sredstava, naplaćen porez po odbitku, po isteku godine, a najkasnije do 31. januara, izda potvrdu o plaćenim porezima po odbitku, u koju se unose podaci o bruto prihodu, troškovima, oporezivom prihodu, olakšicama i po odbitku plaćenim javnim prihodima.</text:p>
      <text:p text:style-name="Text_20_body">Obrazac poreske prijave iz stava 2. ovog člana i obrazac potvrde iz stava 6. ovog člana, propisuje ministar.</text:p>
      <text:p text:style-name="Text_20_body">Ministar može propisati da se poreska prijava iz stava 2. ovog člana podnosi u elektronskoj formi.</text:p>
      <text:p text:style-name="Text_20_body"><text:span text:style-name="Strong_20_Emphasis">Informativna poreska prijava</text:span></text:p>
      <text:p text:style-name="Text_20_body"><text:span text:style-name="Strong_20_Emphasis">Član 42</text:span></text:p>
      <text:p text:style-name="Text_20_body">Informativna poreska prijava je izveštaj koji sadrži podatke od posebnog značaja za fiskalni interes Republike.</text:p>
      <text:p text:style-name="Text_20_body">Podatke iz stava 1. ovog člana, lica koja su dužna da dostavljaju podatke, kao i način i rokove podnošenja informativne poreske prijave, utvrđuje ministar.</text:p>
      <text:p text:style-name="Text_20_body"><text:span text:style-name="Strong_20_Emphasis">Glava treća</text:span></text:p>
      <text:p text:style-name="Text_20_body"><text:span text:style-name="Strong_20_Emphasis">UTVRĐIVANJE ČINJENICA</text:span></text:p>
      <text:p text:style-name="Text_20_body"><text:span text:style-name="Strong_20_Emphasis">Izvođenje i ocena dokaza</text:span></text:p>
      <text:p text:style-name="Text_20_body"><text:span text:style-name="Strong_20_Emphasis">Član 43</text:span></text:p>
      <text:p text:style-name="Text_20_body">Činjenice u poreskom postupku utvrđuju se na osnovu dokaza.</text:p>
      <text:p text:style-name="Text_20_body">Kao dokaz u poreskom postupku mogu se upotrebiti poreska prijava, poreski bilans, poslovne knjige i evidencije, računovodstveni iskazi, poslovna dokumentacija i druge isprave i informacije kojima raspolaže Poreska uprava, prikupljene od poreskog obveznika ili trećih lica, iskaz svedoka, nalaz veštaka, uviđaj i svako drugo sredstvo kojim se činjenice mogu utvrditi.</text:p>
      <text:p text:style-name="Text_20_body">Utvrđivanje činjenica u postupku poreske kontrole vrši se i prema odredbama čl. 116-139. ovog zakona.</text:p>
      <text:p text:style-name="Text_20_body"><text:span text:style-name="Strong_20_Emphasis">Dostavljanje na uvid i proveru isprava</text:span></text:p>
      <text:p text:style-name="Text_20_body"><text:span text:style-name="Strong_20_Emphasis">Član 44</text:span></text:p>
      <text:p text:style-name="Text_20_body">Poreska uprava može zahtevati od poreskog obveznika i trećih lica da, u roku koji ona odredi, dostave na uvid i proveru poslovne knjige i evidencije, računovodstvene iskaze, poslovnu dokumentaciju i druge isprave i dokaze, radi utvrđivanja činjeničnog stanja.</text:p>
      <text:p text:style-name="Text_20_body">Poreska uprava odlučuje da li će se isprave iz stava 1. ovog člana dostaviti na uvid i proveru u njenim službenim prostorijama, odnosno elektronskim putem, ili će se uvid i provera obaviti kod lica koje je dužno da ih dostavi.</text:p>
      <text:p text:style-name="Text_20_body"><text:span text:style-name="Strong_20_Emphasis">Davanje informacija</text:span></text:p>
      <text:p text:style-name="Text_20_body"><text:span text:style-name="Strong_20_Emphasis">Član 45</text:span></text:p>
      <text:p text:style-name="Text_20_body">Poreski obveznik i druga lica dužni su da, na zahtev Poreske uprave i u roku koji ona odredi, pruže sve raspoložive informacije, neophodne za utvrđivanje činjeničnog stanja od značaja za oporezivanje.</text:p>
      <text:p text:style-name="Text_20_body">U zahtevu za davanje informacija navodi se na koga se i na šta se one odnose, kao i upozorenje na posledice uskraćivanja davanja informacija, odnosno davanja neistinitih informacija.</text:p>
      <text:p text:style-name="Text_20_body">Zahtev za davanje informacija Poreska uprava je, na traženje poreskog obveznika, odnosno drugog lica iz stava 1. ovog člana, dužna da dostavi u pismenom obliku.</text:p>
      <text:p text:style-name="Text_20_body">Poreski obveznik i drugo lice iz stava 1. ovog člana dužni su da daju informacije u pismenom obliku.</text:p>
      <text:p text:style-name="Text_20_body">Izuzetno, Poreska uprava će narediti licu dužnom da ispuni obavezu iz stava 1. ovog člana da to učini usmeno, na službenom mestu, ako informacija nije data kada je zahtevana ili je data u pismenom obliku, a nije razjasnila činjenično stanje.</text:p>
      <text:p text:style-name="Text_20_body">O usmenoj informaciji, datoj na službenom mestu, sastavlja se zapisnik.</text:p>
      <text:p text:style-name="Text_20_body">Zapisnik iz stava 6. ovog člana sadrži imena prisutnih lica, mesto, datum i sadržinu informacije, a potpisuju ga službeno lice Poreske uprave i lice koje je dalo informaciju.</text:p>
      <text:p text:style-name="Text_20_body">Licu koje je dalo usmenu informaciju izdaje se, na lični zahtev, kopija zapisnika.</text:p>
      <text:p text:style-name="Text_20_body"><text:span text:style-name="Strong_20_Emphasis">Uskraćivanje informacija</text:span></text:p>
      <text:p text:style-name="Text_20_body"><text:span text:style-name="Strong_20_Emphasis">Član 46</text:span></text:p>
      <text:p text:style-name="Text_20_body">Informacije o činjenicama od značaja za oporezivanje mogu uskratiti:</text:p>
      <text:p text:style-name="Text_20_body">1) članovi porodice poreskog obveznika, u smislu zakona kojim se uređuje porez na dohodak građana;</text:p>
      <text:p text:style-name="Text_20_body">2) sveštenik, advokat, poreski savetnik, revizor i lekar, o onome što im je poreski obveznik poverio ili su u tom svojstvu saznali, a odnosi se na poresku obavezu poreskog obveznika.</text:p>
      <text:p text:style-name="Text_20_body">Informacije o činjenicama od značaja za oporezivanje mogu uskratiti i pomoćnici lica iz stava 1. tačka 2) ovog člana, kao i lica koja učestvuju u profesionalnoj delatnosti radi pripreme za zvanje.</text:p>
      <text:p text:style-name="Text_20_body">O pravu na uskraćivanje informacija odlučuju lica iz stava 1. ovog člana.</text:p>
      <text:p text:style-name="Text_20_body"><text:span text:style-name="Strong_20_Emphasis">Uskraćivanje davanja stručnog mišljenja i predočavanja isprava</text:span></text:p>
      <text:p text:style-name="Text_20_body"><text:span text:style-name="Strong_20_Emphasis">Član 47</text:span></text:p>
      <text:p text:style-name="Text_20_body">Slučajevi i uslovi pod kojima se može uskratiti davanje informacija, u skladu sa ovim zakonom, odnose se i na uskraćivanje stručnih mišljenja i predočavanje isprava ili stvari.</text:p>
      <text:p text:style-name="Text_20_body">Lice koje u ime poreskog obveznika čuva isprave, poslovne knjige, ostale evidencije i druge stvari, ne može uskratiti njihovo predočavanje, ako bi poreski obveznik bio dužan da ih predoči da ih sam čuva.</text:p>
      <text:p text:style-name="Text_20_body"><text:span text:style-name="Strong_20_Emphasis">Veštačenje</text:span></text:p>
      <text:p text:style-name="Text_20_body"><text:span text:style-name="Strong_20_Emphasis">Član 48</text:span></text:p>
      <text:p text:style-name="Text_20_body">Poreska uprava odlučuje o potrebi veštačenja.</text:p>
      <text:p text:style-name="Text_20_body">Ako ne postoji opasnost od odlaganja, Poreska uprava će obavestiti stranke u poreskom postupku o licu koje će imenovati za veštaka.</text:p>
      <text:p text:style-name="Text_20_body">Veštaci se imenuju iz reda poreskih savetnika a, po potrebi, iz reda sudskih veštaka odgovarajuće struke.</text:p>
      <text:p text:style-name="Text_20_body">Za veštaka u određenom poreskom postupku ne može biti imenovano lice koje je, u skladu sa zakonom kojim se uređuje porez na dohodak građana, odnosno zakonom kojim se uređuje porez na dobit pravnih lica, povezano sa poreskim obveznikom.</text:p>
      <text:p text:style-name="Text_20_body">Stranke u poreskom postupku mogu tražiti izuzeće veštaka ako postoji opravdana sumnja u njegovu nepristrasnost ili ako bi zbog njegovog veštačenja moglo doći do povrede poslovne tajne ili štete za poslovnu delatnost stranke.</text:p>
      <text:p text:style-name="Text_20_body">Obrazložen zahtev za izuzeće veštaka podnosi se Poreskoj upravi u roku od tri dana od dana prijema obaveštenja o imenovanju veštaka.</text:p>
      <text:p text:style-name="Text_20_body">O izuzeću odlučuje rukovodilac organizacione jedinice Poreske uprave koja je imenovala veštaka.</text:p>
      <text:p text:style-name="Text_20_body">O veštačenju se sastavlja nalaz u pismenom obliku.</text:p>
      <text:p text:style-name="Text_20_body">Veštak može biti pozvan da usmeno obrazloži svoj nalaz.</text:p>
      <text:p text:style-name="Text_20_body">Nalaz veštaka prilaže se spisu.</text:p>
      <text:p text:style-name="Text_20_body"><text:span text:style-name="Strong_20_Emphasis">Uviđaj</text:span></text:p>
      <text:p text:style-name="Text_20_body"><text:span text:style-name="Strong_20_Emphasis">Član 49</text:span></text:p>
      <text:p text:style-name="Text_20_body">Uviđaj se obavlja kada je za utvrđivanje ili razjašnjenje činjenica od značaja za oporezivanje potrebno neposredno opažanje službenog lica Poreske uprave.</text:p>
      <text:p text:style-name="Text_20_body">Poreski obveznik može prisustvovati uviđaju.</text:p>
      <text:p text:style-name="Text_20_body">Uviđaj se obavlja bez prisustva poreskog obveznika, ako bi odlaganje uviđaja moglo da ugrozi utvrđivanje činjenica ili bi za posledicu imalo uništenje dokaza od značaja za oporezivanje.</text:p>
      <text:p text:style-name="Text_20_body">Uviđaj se može obaviti i uz učestvovanje veštaka.</text:p>
      <text:p text:style-name="Text_20_body">Nalazi utvrđeni uviđajem unose se u zapisnik o obavljenom uviđaju, koji potpisuju učesnici.</text:p>
      <text:p text:style-name="Text_20_body">U zapisnik iz stava 5. ovog člana obavezno se unose i primedbe poreskog obveznika, odnosno drugog poreskog dužnika, kao i razlozi odbijanja potpisivanja zapisnika.</text:p>
      <text:p text:style-name="Text_20_body">Zapisnik o uviđaju prilaže se spisu.</text:p>
      <text:p text:style-name="Text_20_body"><text:span text:style-name="Strong_20_Emphasis">Ulazak na zemljište i u prostorije</text:span></text:p>
      <text:p text:style-name="Text_20_body"><text:span text:style-name="Strong_20_Emphasis">Član 50</text:span></text:p>
      <text:p text:style-name="Text_20_body">Vlasnik ili držalac stvari, prostorija ili zemljišta koje je predmet uviđaja, kao i vlasnik ili držalac prostorija ili zemljišta, na kojima se nalaze predmeti uviđaja, odnosno kroz koje je ili preko kojih je potrebno preći, dužan je da omogući da se obavi uviđaj i druge radnje u poreskom postupku, u skladu sa odredbom člana 125. ovog zakona.</text:p>
      <text:p text:style-name="Text_20_body"><text:span text:style-name="Strong_20_Emphasis">Dokazivanje u poreskom postupku</text:span></text:p>
      <text:p text:style-name="Text_20_body"><text:span text:style-name="Strong_20_Emphasis">Član 51</text:span></text:p>
      <text:p text:style-name="Text_20_body">U poreskom postupku teret dokaza snosi:</text:p>
      <text:p text:style-name="Text_20_body">1) Poreska uprava - za činjenice na kojima se zasniva postojanje poreske obaveze;</text:p>
      <text:p text:style-name="Text_20_body">2) poreski obveznik - za činjenice od uticaja na smanjenje ili ukidanje poreza.</text:p>
      <text:p text:style-name="Text_20_body">Stav 1. tačka 1) ovog člana ne odnosi se na postupak uređen čl. 58-60. ovog zakona.</text:p>
      <text:p text:style-name="Text_20_body">Sumnja koja proistekne zbog uskraćivanja informacija, odnosno nedostavljanja dokaza od strane poreskog obveznika koji je, u skladu sa ovim zakonom, dužan da ih dostavi Poreskoj upravi, može u postupku utvrđivanja poreske obaveze biti na njegovu štetu.</text:p>
      <text:p text:style-name="Text_20_body"><text:span text:style-name="Strong_20_Emphasis">Dokazivanje da se stvar drži u svojstvu založnog poverioca</text:span></text:p>
      <text:p text:style-name="Text_20_body"><text:span text:style-name="Strong_20_Emphasis">Član 52</text:span></text:p>
      <text:p text:style-name="Text_20_body">Ko tvrdi da prava koja glase na njegovo ime ili stvari koje se nalaze u njegovoj državini poseduje ili drži samo kao zastupnik drugog lica, založni poverilac ili fiducijar, dužan je da u poreskom postupku dokaže ko je vlasnik tih prava, odnosno stvari ili će se smatrati da su njegovo vlasništvo.</text:p>
      <text:p text:style-name="Text_20_body"><text:span text:style-name="Strong_20_Emphasis">Povraćaj u pređašnje stanje</text:span></text:p>
      <text:p text:style-name="Text_20_body"><text:span text:style-name="Strong_20_Emphasis">Član 53</text:span></text:p>
      <text:p text:style-name="Text_20_body">Ako je poreski obveznik iz opravdanih razloga propustio da izvrši neku radnju u zakonskom roku ili u roku koji je odredila Poreska uprava i zbog propuštanja trpi posledicu, na njegov zahtev dozvoliće se povraćaj u pređašnje stanje.</text:p>
      <text:p text:style-name="Text_20_body">Propuštanje roka od strane poreskog zastupnika ide na teret poreskog obveznika.</text:p>
      <text:p text:style-name="Text_20_body">Zahtev za povraćaj u pređašnje stanje podnosi se u roku od osam dana od dana kada je prestao razlog koji je prouzrokovao propuštanje, odnosno od dana kada je poreski obveznik saznao za uzrok.</text:p>
      <text:p text:style-name="Text_20_body">Razlozi kojima se obrazlaže zahtev iz stava 3. ovog člana moraju biti opravdani.</text:p>
      <text:p text:style-name="Text_20_body">O zahtevu za povraćaj u pređašnje stanje Poreska uprava odlučuje zaključkom.</text:p>
      <text:p text:style-name="Text_20_body">Protiv zaključka iz stava 5. ovog člana nije dopuštena žalba, osim ako je zahtev za povraćaj u pređašnje stanje podnet zbog propuštenog roka za žalbu na poresko rešenje.</text:p>
      <text:p text:style-name="Text_20_body">Po proteku roka od tri meseca od propuštenog roka, poreski obveznik ne može da podnese zahtev za povraćaj u pređašnje stanje.</text:p>
      <text:p text:style-name="Text_20_body">Izuzetno od odredbe stava 7. ovog člana, poreski obveznik može podneti zahtev za povraćaj u pređašnje stanje i izvršiti propuštenu radnju i po proteku tri meseca od propuštenog roka, ako zahtev nije mogao da podnese blagovremeno zbog više sile.</text:p>
      <text:p text:style-name="Text_20_body"><text:span text:style-name="Strong_20_Emphasis">Glava četvrta</text:span></text:p>
      <text:p text:style-name="Text_20_body"><text:span text:style-name="Strong_20_Emphasis">UTVRĐIVANJE POREZA</text:span></text:p>
      <text:p text:style-name="Text_20_body"><text:span text:style-name="Strong_20_Emphasis">Pojam utvrđivanja poreza</text:span></text:p>
      <text:p text:style-name="Text_20_body"><text:span text:style-name="Strong_20_Emphasis">Član 54</text:span></text:p>
      <text:p text:style-name="Text_20_body">Utvrđivanje poreza je delatnost Poreske uprave, odnosno poreskog obveznika, koja se sastoji u izdavanju upravnih akata, odnosno u preduzimanju zakonom propisanih radnji, kojima se ustanovljava postojanje pojedinačne poreske obaveze i određuju poreski obveznik, poreska osnovica i iznos poreske obaveze.</text:p>
      <text:p text:style-name="Text_20_body">Utvrđivanje poreza obavlja:</text:p>
      <text:p text:style-name="Text_20_body">1) sam poreski obveznik (samooporezivanje);</text:p>
      <text:p text:style-name="Text_20_body">2) Poreska uprava, donošenjem poreskog rešenja, i to:</text:p>
      <text:p text:style-name="Text_20_body">(1) u postupku poreske kontrole - ako poreski obveznik, suprotno zakonu, ne obavi utvrđivanje poreske obaveze ili ga izvrši netačno ili nepotpuno;</text:p>
      <text:p text:style-name="Text_20_body">(2) u slučajevima kada je zakonom propisano da se ne sprovodi samooporezivanje ili kada je zakonom propisano da se, uprkos samooporezivanju, poresko rešenje mora doneti.</text:p>
      <text:p text:style-name="Text_20_body">Poresko rešenje o utvrđivanju poreza iz stava 2. tačka 2) ovog člana, pored elemenata uređenih zakonom, sadrži nalog poreskom obvezniku da porez plati u propisanom roku na propisane uplatne račune javnih prihoda.</text:p>
      <text:p text:style-name="Text_20_body">Odredbe o utvrđivanju poreza primenjuju se i na utvrđivanje sporednih poreskih davanja, osim ako je ovim zakonom drukčije propisano.</text:p>
      <text:p text:style-name="Text_20_body"><text:span text:style-name="Strong_20_Emphasis">Način donošenja poreskog rešenja o utvrđivanju poreza</text:span></text:p>
      <text:p text:style-name="Text_20_body"><text:span text:style-name="Strong_20_Emphasis">Član 55</text:span></text:p>
      <text:p text:style-name="Text_20_body">Poresko rešenje o utvrđivanju poreza iz člana 54. stav 2. tačka 2) podtačka (1) ovog zakona Poreska uprava donosi na osnovu podataka iz poslovnih knjiga i evidencija poreskog obveznika, i činjeničnog stanja utvrđenog u postupku kontrole, u skladu sa odredbom člana 122. stav 4. i člana 129. ovog zakona.</text:p>
      <text:p text:style-name="Text_20_body">Poresko rešenje o utvrđivanju poreza iz člana 54. stav 2. tačka 2) podtačka (2) ovog zakona Poreska uprava donosi na osnovu podataka iz evidencija nadležnih organa, podataka iz poreske prijave, odnosno izmenjene poreske prijave a, po potrebi, i na osnovu podataka iz poslovnih knjiga i evidencija poreskog obveznika.</text:p>
      <text:p text:style-name="Text_20_body">Ako poreski obveznik ne podnese poresku prijavu, poresko rešenje o utvrđivanju poreza doneće se na osnovu podataka iz poslovnih knjiga i evidencija poreskog obveznika i činjeničnog stanja utvrđenog u postupku kontrole.</text:p>
      <text:p text:style-name="Text_20_body">Ako se u postupku donošenja rešenja iz st. 1-3. ovog člana utvrdi da podaci iz poreske prijave, poslovnih knjiga i evidencija ne odgovaraju stvarnom stanju, poresko rešenje o utvrđivanju poreza doneće se na osnovu procene poreske osnovice, na način uređen u odredbama čl. 58-60. ovog zakona.</text:p>
      <text:p text:style-name="Text_20_body"><text:span text:style-name="Strong_20_Emphasis">Nedonošenje rešenja o utvrđivanju poreza u slučaju revalorizacije poreske obaveze</text:span></text:p>
      <text:p text:style-name="Text_20_body"><text:span text:style-name="Strong_20_Emphasis">Član 56</text:span></text:p>
      <text:p text:style-name="Text_20_body">Izuzetno, na predlog Vlade Republike Srbije (u daljem tekstu: Vlada), Narodna skupština Republike Srbije može odlučiti da se za pojedine vrste poreza utvrđeni iznosi iz prethodne godine za tekuću godinu zadrže na istom nivou ili revalorizuju na višem ili nižem nivou, primenom odgovarajuće formule, u skladu sa propisom.</text:p>
      <text:p text:style-name="Text_20_body">Na način iz stava 1. ovog člana, na predlog opštinskog, odnosno gradskog veća, može postupiti i skupština jedinice lokalne samouprave, u vezi javnog prihoda za čije je uvođenje zakonom ovlašćena.</text:p>
      <text:p text:style-name="Text_20_body">U slučaju iz st. 1. i 2. ovog člana, Poreska uprava ne donosi rešenje o utvrđivanju poreza, već javnim oglasom obaveštava poreske obveznike o indeksu revalorizacije i danu kada, u skladu sa zakonom, porez dospeva i evidentira revalorizovane iznose, u skladu s odredbom člana 62 ovog zakona.</text:p>
      <text:p text:style-name="Text_20_body"><text:span text:style-name="Strong_20_Emphasis">Slučaj neisplativosti donošenja poreskog rešenja</text:span></text:p>
      <text:p text:style-name="Text_20_body"><text:span text:style-name="Strong_20_Emphasis">Član 57</text:span></text:p>
      <text:p text:style-name="Text_20_body">U slučaju kada je porez pogrešno utvrđen u manjem iznosu, neće se donositi novo poresko rešenje ako bi povećani iznos poreza bio nesrazmeran troškovima postupka izmene rešenja.</text:p>
      <text:p text:style-name="Text_20_body"><text:span text:style-name="Strong_20_Emphasis">Metode procene poreske osnovice</text:span></text:p>
      <text:p text:style-name="Text_20_body"><text:span text:style-name="Strong_20_Emphasis">Član 58</text:span></text:p>
      <text:p text:style-name="Text_20_body">Procena poreske osnovice može se utvrditi primenom jednog od sledećih metoda:</text:p>
      <text:p text:style-name="Text_20_body">1) metodom parifikacije;</text:p>
      <text:p text:style-name="Text_20_body">2) metodom unakrsne procene.</text:p>
      <text:p text:style-name="Text_20_body"><text:span text:style-name="Strong_20_Emphasis">Procena poreske osnovice metodom parifikacije</text:span></text:p>
      <text:p text:style-name="Text_20_body"><text:span text:style-name="Strong_20_Emphasis">Član 58a</text:span></text:p>
      <text:p text:style-name="Text_20_body">Procena poreske osnovice metodom parifikacije vrši se na jedan od sledećih načina:</text:p>
      <text:p text:style-name="Text_20_body">1) procenom na bazi raspoložive uredne poslovne dokumentacije o poslovanju u određenom periodu kraćem od perioda oporezivanja (dnevnom, nedeljnom ili mesečnom), tako što se na osnovu podataka o tom delu poslovanja procenjuje poreska osnovica za period za koji se utvrđuje porez;</text:p>
      <text:p text:style-name="Text_20_body">2) procenom na bazi podataka i činjenica o ostvarenom prometu (dnevnom, nedeljnom ili mesečnom) utvrđenim uviđajem ili kontrolom, tako što se na osnovu tih podataka i činjenica procenjuje poreska osnovica za period za koji se utvrđuje porez;</text:p>
      <text:p text:style-name="Text_20_body">3) upoređivanjem sa podacima drugih poreskih obveznika koji obavljaju istu ili sličnu delatnost na istoj ili sličnoj lokaciji, pod približno jednakim uslovima.</text:p>
      <text:p text:style-name="Text_20_body"><text:span text:style-name="Strong_20_Emphasis">Unakrsna procena poreske osnovice</text:span></text:p>
      <text:p text:style-name="Text_20_body"><text:span text:style-name="Strong_20_Emphasis">Član 59</text:span></text:p>
      <text:p text:style-name="Text_20_body">Metoda unakrsne procene poreske osnovice koristi se za utvrđivanje osnovice poreza na dohodak građana.</text:p>
      <text:p text:style-name="Text_20_body">Osnovica poreza iz stava 1. ovog člana utvrđuje se kao razlika između vrednosti imovine na kraju i na početku kalendarske godine umanjena za iznos prijavljenog dohotka i za vrednost imovine pribavljene sredstvima stečenim nasleđem, poklonom ili na drugi zakonit besteretan način, kao i za iznos prihoda koji podležu oporezivanju porezom na dohodak građana a koji ne ulaze u oporezivanje godišnjim porezom na dohodak građana, za koju to poreski obveznik, odnosno drugo lice ističe i o tome pruži odgovarajuće materijalne dokaze.</text:p>
      <text:p text:style-name="Text_20_body">Imovinu, u smislu stava 2. ovog člana, čine:</text:p>
      <text:p text:style-name="Text_20_body">1) nepokretnosti (stan, kuća, poslovna zgrada i prostorije, garaža, zemljište i dr.);</text:p>
      <text:p text:style-name="Text_20_body">2) akcije i udeli u pravnom licu;</text:p>
      <text:p text:style-name="Text_20_body">3) oprema za obavljanje samostalne delatnosti;</text:p>
      <text:p text:style-name="Text_20_body">4) motorna vozila, plovni objekti i vazduhoplovi;</text:p>
      <text:p text:style-name="Text_20_body">5) štedni ulozi i gotov novac;</text:p>
      <text:p text:style-name="Text_20_body">6) druga imovinska prava.</text:p>
      <text:p text:style-name="Text_20_body">Vrednost imovine na početku kalendarske godine čini zbir ukupne vrednosti imovine iz stava 3. ovog člana sa stanjem na dan 1. januara kalendarske godine.</text:p>
      <text:p text:style-name="Text_20_body">Vrednost imovine na kraju kalendarske godine čini zbir ukupne vrednosti imovine iz stava 3. ovog člana sa stanjem na dan 31. decembra kalendarske godine, uvećana za vrednost imovine koja je u kalendarskoj godini stečena teretno i otuđena teretno ili besteretno, kao i za sredstva koja je poreski obveznik upotrebio za kupovinu imovine iz stava 3. ovog člana na ime trećih lica u kalendarskoj godini.</text:p>
      <text:p text:style-name="Text_20_body">Ukoliko poreski obveznik, odnosno drugo lice ističe da su određena imovina, odnosno sredstva stečena nasleđem, poklonom ili na drugi zakonit besteretan način, dužni su da o tome pruže odgovarajuće materijalne dokaze.</text:p>
      <text:p text:style-name="Text_20_body">Poreska osnovica utvrđena na način iz st. 2-6. ovog člana jeste neprijavljeni prihod.</text:p>
      <text:p text:style-name="Text_20_body">Neprijavljeni prihod iz stava 7. ovog člana oporezuje se kao drugi prihod, u smislu zakona kojim se uređuje porez na dohodak građana, bez priznavanja normiranih troškova.</text:p>
      <text:p text:style-name="Text_20_body"><text:span text:style-name="Strong_20_Emphasis">Izbor metode procene poreske osnovice</text:span></text:p>
      <text:p text:style-name="Text_20_body"><text:span text:style-name="Strong_20_Emphasis">Član 60</text:span></text:p>
      <text:p text:style-name="Text_20_body">Poreska uprava odlučuje koje će metode i načine iz čl. 58, 58a i 59. ovog zakona koristiti za procenu poreske osnovice.</text:p>
      <text:p text:style-name="Text_20_body">Ministar bliže uređuje način i postupak procene poreske osnovice.</text:p>
      <text:p text:style-name="Text_20_body"><text:span text:style-name="Strong_20_Emphasis">Indicijarna metoda za utvrđivanje minimalnog poreza na dohodak građana</text:span></text:p>
      <text:p text:style-name="Text_20_body"><text:span text:style-name="Strong_20_Emphasis">Član 61</text:span></text:p>
      <text:p text:style-name="Text_20_body">Porez na dohodak građana ne može biti manji od iznosa izračunatog na osnovu formule po kojoj se određeni indeksi primenjuju na faktore koji predstavljaju indicije luksuznog životnog stila poreskog obveznika.</text:p>
      <text:p text:style-name="Text_20_body">Vlada, na predlog ministra, bliže uređuje primenu metode iz stava 1. ovog člana.</text:p>
      <text:p text:style-name="Text_20_body"><text:span text:style-name="Strong_20_Emphasis">Evidentiranje iznosa poreske obaveze</text:span></text:p>
      <text:p text:style-name="Text_20_body"><text:span text:style-name="Strong_20_Emphasis">Član 62</text:span></text:p>
      <text:p text:style-name="Text_20_body">Ako je porez utvrđen na način iz člana 54. stav 2. ovog zakona, Poreska uprava evidentira iznos poreske obaveze za svakog poreskog obveznika.</text:p>
      <text:p text:style-name="Text_20_body">Poreska uprava obavlja evidentiranje iznosa utvrđenog poreza:</text:p>
      <text:p text:style-name="Text_20_body">1) po prijemu poreske prijave, odnosno izmenjene poreske prijave;</text:p>
      <text:p text:style-name="Text_20_body">2) po dostavi poreskom obvezniku rešenja o utvrđivanju poreza u slučaju:</text:p>
      <text:p text:style-name="Text_20_body">(1) kada je izvršeno usklađivanje iznosa poreske obaveze iskazane u nepotpunoj ili netačno popunjenoj poreskoj prijavi;</text:p>
      <text:p text:style-name="Text_20_body">(2) kada je zakonom propisano da se ne sprovodi samooporezivanje ili kada je zakonom propisano da se, i pored samooporezivanja, poresko rešenje mora doneti;</text:p>
      <text:p text:style-name="Text_20_body">3) danom određenim javnim oglasom iz člana 56. stav 3. ovog zakona.</text:p>
      <text:p text:style-name="Text_20_body"><text:span text:style-name="Strong_20_Emphasis">Privremeno utvrđivanje poreza</text:span></text:p>
      <text:p text:style-name="Text_20_body"><text:span text:style-name="Strong_20_Emphasis">Član 63</text:span></text:p>
      <text:p text:style-name="Text_20_body">Ako Poreska uprava, do isteka zakonskog roka za donošenje poreskog rešenja, ne može da utvrdi porez na osnovu potpuno utvrđenog činjeničnog stanja doneće privremeno poresko rešenje, na osnovu do tada utvrđenog činjeničnog stanja.</text:p>
      <text:p text:style-name="Text_20_body">Rešenje kojim se konačno utvrđuje porez ukida rešenje iz stava 1. ovog člana.</text:p>
      <text:p text:style-name="Text_20_body">Krajnji rok za donošenje rešenja kojim se konačno utvrđuje porez je tri godine od dana donošenja privremenog rešenja.</text:p>
      <text:p text:style-name="Text_20_body"><text:span text:style-name="Strong_20_Emphasis">Glava peta</text:span></text:p>
      <text:p text:style-name="Text_20_body"><text:span text:style-name="Strong_20_Emphasis">NAPLATA POREZA</text:span></text:p>
      <text:p text:style-name="Text_20_body"> </text:p>
      <text:p text:style-name="Text_20_body"><text:span text:style-name="Strong_20_Emphasis">Poglavlje prvo</text:span></text:p>
      <text:p text:style-name="Text_20_body"><text:span text:style-name="Strong_20_Emphasis">OPŠTE O NAPLATI POREZA</text:span></text:p>
      <text:p text:style-name="Text_20_body"><text:span text:style-name="Strong_20_Emphasis">Vrste naplate poreza</text:span></text:p>
      <text:p text:style-name="Text_20_body"><text:span text:style-name="Strong_20_Emphasis">Član 64</text:span></text:p>
      <text:p text:style-name="Text_20_body">Naplata poreza je, u smislu ovog zakona, redovna ili prinudna.</text:p>
      <text:p text:style-name="Text_20_body">Redovna naplata poreza vrši se o dospelosti poreske obaveze.</text:p>
      <text:p text:style-name="Text_20_body">Prinudna naplata preduzima se kad dospela poreska obaveza nije namirena do isteka roka iz stava 2. ovog člana.</text:p>
      <text:p text:style-name="Text_20_body">Odredbe o naplati poreza primenjuju se i na naplatu sporednih poreskih davanja, osim ako je ovim zakonom drukčije propisano.</text:p>
      <text:p text:style-name="Text_20_body"><text:span text:style-name="Strong_20_Emphasis">Dospelost</text:span></text:p>
      <text:p text:style-name="Text_20_body"><text:span text:style-name="Strong_20_Emphasis">Član 65</text:span></text:p>
      <text:p text:style-name="Text_20_body">Porez utvrđen na način iz člana 54. stav 2. ovog zakona dospeva za plaćanje u roku propisanom zakonom.</text:p>
      <text:p text:style-name="Text_20_body">Obaveza plaćanja novčane kazne dospeva u roku od 15 dana od dana pravosnažnosti rešenja o izricanju novčane kazne.</text:p>
      <text:p text:style-name="Text_20_body">Pravo na povraćaj više ili pogrešno naplaćenog poreza i sporednih poreskih davanja, na poresku refakciju, odnosno na refundaciju poreza, kao i na namirenje dospelih obaveza po drugom osnovu putem preknjižavanja poreza, dospeva istekom roka iz člana 75. st. 4-6. ovog zakona, ako poreskim zakonom nije drukčije uređeno.</text:p>
      <text:p text:style-name="Text_20_body"><text:span text:style-name="Strong_20_Emphasis">Privremene mere obezbeđenja naplate poreza</text:span></text:p>
      <text:p text:style-name="Text_20_body"><text:span text:style-name="Strong_20_Emphasis">Član 66</text:span></text:p>
      <text:p text:style-name="Text_20_body">Radi obezbeđenja naplate poreza koji nije dospeo za naplatu ili koji nije utvrđen, ali je pokrenut postupak utvrđivanja ili kontrole, a postoji opasnost da poreski obveznik osujeti, onemogući, odnosno učini neefikasnom njegovu naplatu, Poreska uprava može rešenjem ustanoviti privremene mere za obezbeđenje naplate.</text:p>
      <text:p text:style-name="Text_20_body">Rešenje iz stava 1. ovog člana sadrži i obrazloženje zbog čega Poreska uprava smatra da postoji opasnost da poreski obveznik osujeti, odnosno onemogući naplatu nedospelog poreza, a postaje izvršno danom dostavljanja poreskom obvezniku.</text:p>
      <text:p text:style-name="Text_20_body">Privremene mere su, u smislu ovog zakona, založna prava na pokretnim stvarima, nepokretnostima, novčanim sredstvima i potraživanjima poreskog dužnika.</text:p>
      <text:p text:style-name="Text_20_body">Postupak ustanovljavanja založnih prava iz stava 3. ovog člana sprovodi se shodnom primenom člana 87. ovog zakona.</text:p>
      <text:p text:style-name="Text_20_body">Privremene mere traju do naplate poreza radi čijeg su obezbeđenja ustanovljene ili do momenta kada poreski obveznik pruži odgovarajuće obezbeđenje poreske obaveze, u smislu člana 74. stav 2. ovog zakona.</text:p>
      <text:p text:style-name="Text_20_body">Kada je, radi obezbeđenja naplate poreza i sporednih poreskih davanja iz stava 1. ovog člana, ustanovljena privremena mera zabrane prenosa novčanih sredstava preko računa poreskog obveznika i upisana u registru blokiranih računa koji vodi nadležna organizacija, banka je dužna da porez i sporedna poreska davanja po tom osnovu, na osnovu poreskog rešenja prenese sa računa poreskog obveznika, do visine raspoloživih sredstava na tom računu, na propisani uplatni račun javnih prihoda.</text:p>
      <text:p text:style-name="Text_20_body">Protiv rešenja iz stava 1. ovog člana poreski obveznik može izjaviti žalbu.</text:p>
      <text:p text:style-name="Text_20_body">Žalba iz stava 7. ovog člana ne odlaže izvršenje.</text:p>
      <text:p text:style-name="Text_20_body"><text:span text:style-name="Strong_20_Emphasis">Poglavlje drugo</text:span></text:p>
      <text:p text:style-name="Text_20_body"><text:span text:style-name="Strong_20_Emphasis">REDOVNA NAPLATA POREZA</text:span></text:p>
      <text:p text:style-name="Text_20_body"><text:span text:style-name="Strong_20_Emphasis">Oblici redovne naplate poreza</text:span></text:p>
      <text:p text:style-name="Text_20_body"><text:span text:style-name="Strong_20_Emphasis">Član 67</text:span></text:p>
      <text:p text:style-name="Text_20_body">Naplata poreza vrši se, po pravilu, plaćanjem novčanog iznosa o dospelosti poreza na propisane uplatne račune javnih prihoda, u rokovima propisanim zakonom.</text:p>
      <text:p text:style-name="Text_20_body">Ministar može propisati plaćanje pojedinih poreza preko poreske blagajne.</text:p>
      <text:p text:style-name="Text_20_body">Porez se može platiti i kupovinom vrednosnog papira (taksene marke, doplatne poštanske marke, fiskalne akcizne markice i sl.) u slučajevima propisanim zakonom.</text:p>
      <text:p text:style-name="Text_20_body">Izuzetno od odredbi st. 1-3. ovog člana, poreska obaveza se može namiriti:</text:p>
      <text:p text:style-name="Text_20_body">1) putem kompenzacije, na način i pod uslovima koje, u skladu sa poreskim zakonom, bliže uređuje ministar;</text:p>
      <text:p text:style-name="Text_20_body">2) (brisana);</text:p>
      <text:p text:style-name="Text_20_body">3) konverzijom potraživanja po osnovu poreza u trajni ulog Republike u kapitalu poreskog obveznika, na način i pod uslovima koje propiše Vlada.</text:p>
      <text:p text:style-name="Text_20_body"><text:span text:style-name="Strong_20_Emphasis">Dan plaćanja poreza</text:span></text:p>
      <text:p text:style-name="Text_20_body"><text:span text:style-name="Strong_20_Emphasis">Član 68</text:span></text:p>
      <text:p text:style-name="Text_20_body">Dan plaćanja poreza je dan kada je:</text:p>
      <text:p text:style-name="Text_20_body">1) dugovani iznos poreza i sporednih poreskih davanja poreskog dužnika prenet na propisani uplatni račun javnih prihoda;</text:p>
      <text:p text:style-name="Text_20_body">2) (brisana);</text:p>
      <text:p text:style-name="Text_20_body">3) dugovani iznos uplaćen na poreskoj blagajni;</text:p>
      <text:p text:style-name="Text_20_body">4) na propisani način poništen, odnosno kupljen vrednosni papir iz člana 67. stav 3. ovog zakona;</text:p>
      <text:p text:style-name="Text_20_body">5) zaplenjeni novac i prihod od prodaje pokretnih stvari i nepokretnosti prenet na odgovarajući račun javnih prihoda;</text:p>
      <text:p text:style-name="Text_20_body">6) doneto rešenje Poreske uprave o prenosu stvari u svojinu Republike u skladu sa članom 104. stav 18. ovog zakona;</text:p>
      <text:p text:style-name="Text_20_body">7) doneto rešenje Poreske uprave o prenosu nepokretnosti u svojinu Republike u skladu sa članom 110. stav 5. ovog zakona;</text:p>
      <text:p text:style-name="Text_20_body">8) iznos ostvaren prodajom pokretnih stvari i nepokretnosti u postupku prinudne naplate poreza i sporednih poreskih davanja uplaćen na propisani uplatni račun javnih prihoda.</text:p>
      <text:p text:style-name="Text_20_body">Danom namirenja poreske obaveze putem kompenzacije smatra se dan kada je dokument o kompenzaciji realizovan na način i pod uslovima iz člana 67. stav 4. tačka 1) ovog zakona.</text:p>
      <text:p text:style-name="Text_20_body">Danom namirenja poreske obaveze putem konverzije poreskog potraživanja u trajni ulog Republike u kapitalu poreskog obveznika smatra se dan kada je Vlada donela akt o konverziji.</text:p>
      <text:p text:style-name="Text_20_body"><text:span text:style-name="Strong_20_Emphasis">Član 69</text:span></text:p>
      <text:p text:style-name="Text_20_body">(Brisano)</text:p>
      <text:p text:style-name="Text_20_body"><text:span text:style-name="Strong_20_Emphasis">Redosled namirenja</text:span></text:p>
      <text:p text:style-name="Text_20_body"><text:span text:style-name="Strong_20_Emphasis">Član 70</text:span></text:p>
      <text:p text:style-name="Text_20_body">Poreski obveznik određuje prilikom uplate vrstu dospelih poreza koje plaća.</text:p>
      <text:p text:style-name="Text_20_body">Raspored uplaćenog iznosa vrši se po sledećem redosledu:</text:p>
      <text:p text:style-name="Text_20_body">1) iznos glavne poreske obaveze;</text:p>
      <text:p text:style-name="Text_20_body">2) kamata;</text:p>
      <text:p text:style-name="Text_20_body">3) troškovi naplate;</text:p>
      <text:p text:style-name="Text_20_body">4) kazna.</text:p>
      <text:p text:style-name="Text_20_body">Ako poreski obveznik duguje plaćanje više vrsta poreza, a uplaćeni iznos nije dovoljan za plaćanje ukupnog poreskog duga, pojedine vrste poreza naplaćuju se po redosledu njihovog dospevanja.</text:p>
      <text:p text:style-name="Text_20_body">Kod poreza iz stava 3. ovog člana koji dospevaju istovremeno, naplata se vrši srazmerno učešću pojedinog poreza u ukupno dospelom poreskom dugu.</text:p>
      <text:p text:style-name="Text_20_body">Ako je iznos uplate po osnovu poreza veći od dugovanog iznosa, iznos preplate može da se koristi za namirenje obaveza po istom osnovu koje kasnije dospevaju.</text:p>
      <text:p text:style-name="Text_20_body">U slučaju iz stava 5. ovog člana, namiruju se dospele obaveze po drugom osnovu ili se vrši povraćaj na zahtev obveznika.</text:p>
      <text:p text:style-name="Text_20_body"><text:span text:style-name="Strong_20_Emphasis">Opomena za plaćanje poreza</text:span></text:p>
      <text:p text:style-name="Text_20_body"><text:span text:style-name="Strong_20_Emphasis">Član 71</text:span></text:p>
      <text:p text:style-name="Text_20_body">Poreska uprava će poreskom obvezniku koji, u celosti ili delimično, nije o dospelosti platio porez, odnosno sporedno poresko davanje osim u slučaju iz člana 74. stav 7. tačka 1) ovog zakona, poslati opomenu o vrsti i iznosu poreza, odnosno sporednih poreskih davanja dospelih za naplatu, kojom mu nalaže da dospeli iznos plati odmah, a najkasnije u roku od pet dana od dana prijema opomene, sa obračunatom kamatom od dana izdavanja opomene do dana uplate dospelog poreza, odnosno sporednih poreskih davanja.</text:p>
      <text:p text:style-name="Text_20_body">Opomena iz stava 1. ovog člana sadrži i pouku poreskom obvezniku da u roku od pet dana može sa Poreskom upravom da raspravi sporna pitanja u vezi vrste i iznosa poreza, odnosno sporednih poreskih davanja dospelih za naplatu.</text:p>
      <text:p text:style-name="Text_20_body">Opomena iz stava 1. ovog člana dostavlja se na način iz člana 36. ovog zakona, a u cilju efikasnosti šalje se, kada je moguće, i e-mailom, telefaksom, telefonom ili po kuriru.</text:p>
      <text:p text:style-name="Text_20_body">Ako se opomena za plaćanje poreza šalje telefonom, službeno lice Poreske uprave o tome sastavlja službenu belešku i ulaže je u spise predmeta.</text:p>
      <text:p text:style-name="Text_20_body"><text:span text:style-name="Strong_20_Emphasis">Ustanovljavanje zaloge pre prinudne naplate poreza i sporednih poreskih davanja</text:span></text:p>
      <text:p text:style-name="Text_20_body"><text:span text:style-name="Strong_20_Emphasis">Član 72</text:span></text:p>
      <text:p text:style-name="Text_20_body">Poreska uprava može, odmah po dospelosti poreza i sporednih poreskih davanja, upisati založno pravo u registre založnih prava iz člana 87. stav 5. ovog zakona.</text:p>
      <text:p text:style-name="Text_20_body"><text:span text:style-name="Strong_20_Emphasis">Odlaganje plaćanja poreskog duga</text:span></text:p>
      <text:p text:style-name="Text_20_body"><text:span text:style-name="Strong_20_Emphasis">Član 73</text:span></text:p>
      <text:p text:style-name="Text_20_body">Poreska uprava može, na pismeni i obrazloženi zahtev poreskog obveznika, u celosti ili delimično, odložiti plaćanje poreskog duga, pod uslovom da plaćanje poreskog duga na dan dospelosti:</text:p>
      <text:p text:style-name="Text_20_body">1) za poreskog obveznika predstavlja, odnosno predstavljaće neprimereno veliko opterećenje;</text:p>
      <text:p text:style-name="Text_20_body">2) nanosi, odnosno naneće bitnu ekonomsku štetu poreskom obvezniku.</text:p>
      <text:p text:style-name="Text_20_body">Uslove iz stava 1. ovog člana bliže uređuje Vlada.</text:p>
      <text:p text:style-name="Text_20_body">O odlaganju plaćanja poreskog duga, po ispunjenju uslova iz st. 1. i 2. ovog člana, odlučuje:</text:p>
      <text:p text:style-name="Text_20_body">1) ministar ili lice koje on ovlasti - na osnovu pismenog predloga rukovodioca organizacione jedinice Poreske uprave prema glavnom mestu poslovanja, odnosno mestu prebivališta poreskog obveznika - osim za izvorne javne prihode jedinica lokalne samouprave;</text:p>
      <text:p text:style-name="Text_20_body">2) gradonačelnik, odnosno predsednik opštine, odnosno lice koje on ovlasti, jedinice lokalne samouprave kojoj pripadaju izvorni javni prihodi čija naplata se odlaže u skladu sa ovim zakonom.</text:p>
      <text:p text:style-name="Text_20_body">Odlukom iz stava 3. ovog člana može se odobriti jednokratno odlaganje ili plaćanje poreskog duga na rate, ali najduže do 24 meseca.</text:p>
      <text:p text:style-name="Text_20_body">Odluka iz stava 3. ovog člana mora da sadrži obrazložene razloge zbog kojih se odlaganje odobrava.</text:p>
      <text:p text:style-name="Text_20_body">Odlaganje plaćanja poreskog duga iz st. 1. do 3. ovog člana vrši se potpisivanjem sporazuma između Poreske uprave i poreskog obveznika, odnosno rešenjem Poreske uprave.</text:p>
      <text:p text:style-name="Text_20_body">Izuzetno, ako podnosilac zahteva za odlaganje plaćanja poreskog duga, koji ne ispunjava uslove iz st. 1. i 2. ovog člana, kao sredstvo obezbeđenja naplate ponudi neopozivu bankarsku garanciju ili menicu avaliranu od strane poslovne banke, na iznos koji ne može biti manji od visine poreskog duga čije se plaćanje odlaže, lice iz stava 3. ovog člana može odlučiti da se poreskom obvezniku odobri odlaganje plaćanja poreskog duga na način iz stava 4. ovog člana.</text:p>
      <text:p text:style-name="Text_20_body">Poreski obveznik može podneti zahtev iz stava 1. ovog člana i pre dospelosti poreza.</text:p>
      <text:p text:style-name="Text_20_body"><text:span text:style-name="Strong_20_Emphasis">Obezbeđenje naplate poreskog duga</text:span></text:p>
      <text:p text:style-name="Text_20_body"><text:span text:style-name="Strong_20_Emphasis">Član 74</text:span></text:p>
      <text:p text:style-name="Text_20_body">U postupku odlučivanja o odlaganju plaćanja poreskog duga iz člana 73. stav 3. ovog zakona, od poreskog obveznika se zahteva davanje sredstava obezbeđenja naplate, koja ne mogu biti manja od visine poreskog duga čije se plaćanje odlaže.</text:p>
      <text:p text:style-name="Text_20_body">Sredstva obezbeđenja naplate iz stava 1. ovog člana su:</text:p>
      <text:p text:style-name="Text_20_body">1) hipoteka na nepokretnosti poreskog obveznika;</text:p>
      <text:p text:style-name="Text_20_body">2) zaloga na pokretnim stvarima poreskog obveznika;</text:p>
      <text:p text:style-name="Text_20_body">3) neopoziva bankarska garancija;</text:p>
      <text:p text:style-name="Text_20_body">4) jemstvo drugog lica koje je vlasnik imovine čija vrednost ne može biti manja od 150% visine poreskog duga čija se naplata obezbeđuje;</text:p>
      <text:p text:style-name="Text_20_body">5) trasirana menica, akceptirana od strane dva žiranta, iz čijih se zarada, na kojima se ustanovljava administrativna zabrana, poreski dug može naplatiti;</text:p>
      <text:p text:style-name="Text_20_body">6) menica avalirana od strane poslovne banke.</text:p>
      <text:p text:style-name="Text_20_body">U postupku odlučivanja o odlaganju plaćanja poreskog duga iz člana 73. stav 3. ovog zakona, Poreska uprava odlučuje iz kojih od predloženih sredstava obezbeđenja će se najefikasnije naplatiti poreski dug.</text:p>
      <text:p text:style-name="Text_20_body">Ako poreski obveznik ne može da pruži obezbeđenje za celokupan iznos poreskog duga, dužan je da, u postupku iz člana 73. stav 3. ovog zakona, pruži obezbeđenje do iznosa koji njegova finansijska situacija dopušta.</text:p>
      <text:p text:style-name="Text_20_body">U slučaju iz stava 4. ovog člana, poreski obveznik će pružiti raspoloživa sredstva obezbeđenja i dokaze o budućim prihodima dovoljnim da pokriju naplatu poreskog duga.</text:p>
      <text:p text:style-name="Text_20_body">Izuzetno od st. 1. i 2. ovog člana, od poreskog obveznika ne zahteva se ispunjenje uslova koje je propisala Vlada aktom iz člana 73. stav 2. ovog zakona, kao ni davanje sredstava obezbeđenja naplate - ako poreski dug iz člana 73. stav 3. ovog zakona, po osnovu svih javnih prihoda koje naplaćuje Poreska uprava, na dan podnošenja zahteva za odlaganje njegovog plaćanja, iznosi, i to:</text:p>
      <text:p text:style-name="Text_20_body">1) za pravno lice - do 500.000 dinara;</text:p>
      <text:p text:style-name="Text_20_body">2) za preduzetnika - do 100.000 dinara;</text:p>
      <text:p text:style-name="Text_20_body">3) za fizičko lice - do 50.000 dinara.</text:p>
      <text:p text:style-name="Text_20_body">Ako se poreski obveznik ne pridržava rokova iz sporazuma, odnosno rešenja o odlaganju plaćanja poreskog duga, Poreska uprava će po službenoj dužnosti poništiti sporazum, odnosno ukinuti rešenje i dospeli, a neplaćeni poreski dug, vodeći računa o efikasnosti naplate, naplatiti:</text:p>
      <text:p text:style-name="Text_20_body">1) iz sredstava obezbeđenja;</text:p>
      <text:p text:style-name="Text_20_body">2) u postupku prinudne naplate nad poreskim obveznikom.</text:p>
      <text:p text:style-name="Text_20_body">Ako se dospeli, a neplaćeni poreski dug u slučaju iz stava 7. ovog člana, naplaćuje iz sredstava obezbeđenja, Poreska uprava ne donosi rešenje o prinudnoj naplati, već samo obaveštava poreskog obveznika da će pristupiti prinudnoj naplati dospelog, a neplaćenog duga iz datih sredstava obezbeđenja naplate u skladu sa zakonom.</text:p>
      <text:p text:style-name="Text_20_body">Ako se poreski obveznik iz stava 6. ovog člana ne pridržava rokova iz rešenja o odlaganju plaćanja poreskog duga, Poreska uprava će po službenoj dužnosti ukinuti rešenje i dospeli a neplaćeni poreski dug naplatiti u postupku prinudne naplate nad obveznikom.</text:p>
      <text:p text:style-name="Text_20_body">Poreski obveznik za koga je Poreska uprava po službenoj dužnosti poništila sporazum, odnosno ukinula rešenje iz st. 7. i 9. ovog člana, nema pravo da ponovo podnese zahtev za odlaganje plaćanja tog poreskog duga.</text:p>
      <text:p text:style-name="Text_20_body"><text:span text:style-name="Strong_20_Emphasis">Član 74a</text:span></text:p>
      <text:p text:style-name="Text_20_body">Izuzetno od člana 73. stav 4. ovog zakona, nadležni organ može, na pismeni i obrazloženi zahtev poreskog obveznika nad kojim se sprovodi reorganizacija, u skladu sa zakonom kojim se uređuje stečaj, odobriti odlaganje plaćanja poreskog duga u jednakim ratama do 60 meseci, uz mogućnost korišćenja odloženog plaćanja za prvih 12 meseci.</text:p>
      <text:p text:style-name="Text_20_body">Odobrenjem odlaganja plaćanja poreskog duga iz stava 1. ovog člana prekida se zastarelost prava na naplatu poreskog duga čiji je rok plaćanja odložen, a vreme za koje je odlaganje plaćanja odobreno ne uračunava se u rok zastarelosti.</text:p>
      <text:p text:style-name="Text_20_body">O odlaganju plaćanja poreskog duga u skladu sa st. 1. i 2. ovog člana odlučuje lice iz člana 73. stav 3. ovog zakona.</text:p>
      <text:p text:style-name="Text_20_body"><text:span text:style-name="Strong_20_Emphasis">Član 74b</text:span></text:p>
      <text:p text:style-name="Text_20_body">Izuzetno od člana 73. stav 4. ovog zakona, nadležni organ može, na pismeni i obrazloženi zahtev poreskog obveznika koji je zaključio ugovor o finansijskom restrukturiranju, u skladu sa zakonom kojim se uređuje sporazumno finansijsko restrukturiranje privrednih društava, odobriti odlaganje plaćanja poreskog duga u jednakim ratama do 60 meseci, uz mogućnost korišćenja odloženog plaćanja za prvih 12 meseci.</text:p>
      <text:p text:style-name="Text_20_body">U postupku odlučivanja o odlaganju plaćanja poreskog duga obveznika koji je zaključio ugovor o finansijskom restrukturiranju, u skladu sa zakonom kojim se uređuje sporazumno finansijsko restrukturiranje privrednih društava, ne zahteva se davanje sredstava obezbeđenja naplate kada je iznos duga čije se plaćanje odlaže do visine iz člana 74. stav 6. ovog zakona.</text:p>
      <text:p text:style-name="Text_20_body">Odobrenjem odlaganja plaćanja poreskog duga iz stava 1. ovog člana prekida se zastarelost prava na naplatu poreskog duga čiji je rok plaćanja odložen, a vreme za koje je odlaganje plaćanja odobreno ne uračunava se u rok zastarelosti.</text:p>
      <text:p text:style-name="Text_20_body">O odlaganju plaćanja poreskog duga u skladu sa st. 1. do 3. ovog člana odlučuje lice iz člana 73. stav 3. ovog zakona.</text:p>
      <text:p text:style-name="Text_20_body"><text:span text:style-name="Strong_20_Emphasis">Poglavlje treće</text:span></text:p>
      <text:p text:style-name="Text_20_body"><text:span text:style-name="Strong_20_Emphasis">KAMATA</text:span></text:p>
      <text:p text:style-name="Text_20_body"><text:span text:style-name="Strong_20_Emphasis">Opšte odredbe o kamati</text:span></text:p>
      <text:p text:style-name="Text_20_body"><text:span text:style-name="Strong_20_Emphasis">Član 75</text:span></text:p>
      <text:p text:style-name="Text_20_body">Na iznos manje ili više plaćenog poreza i sporednih poreskih davanja obračunava se i plaća kamata po stopi jednakoj godišnjoj referentnoj stopi Narodne banke Srbije, uvećanoj za deset procentnih poena, primenom prostog interesnog računa od sto.</text:p>
      <text:p text:style-name="Text_20_body">Na dugovani porez i sporedna poreska davanja kamata se obračunava počev od narednog dana od dana dospelosti.</text:p>
      <text:p text:style-name="Text_20_body">Ako se u toku kontrole utvrdi razlika poreske obaveze, kamata se obračunava od dana kada je poresku obavezu poreski obveznik bio dužan da plati.</text:p>
      <text:p text:style-name="Text_20_body">Na iznos više plaćenog poreza i sporednih poreskih davanja kamata se obračunava po isteku roka od 30 dana od dana prijema zahteva za povraćaj.</text:p>
      <text:p text:style-name="Text_20_body">Ako je osnov za povraćaj poništeno, izmenjeno ili ukinuto rešenje ili drugi akt o zaduženju, kamata se obračunava od dana uplate poreza.</text:p>
      <text:p text:style-name="Text_20_body">Ako se obvezniku poreza na dodatu vrednost, u roku propisanom zakonom kojim se uređuje porez na dodatu vrednost, ne izvrši povraćaj tog poreza, kamata se obračunava od narednog dana od dana isteka tog roka.</text:p>
      <text:p text:style-name="Text_20_body">Obvezniku koji je podneo zahtev za refakciju, odnosno za refundaciju poreza, kamata se obračunava po isteku roka od 30 dana od dana donošenja rešenja kojim mu je utvrđeno pravo na refakciju, odnosno za refundaciju.</text:p>
      <text:p text:style-name="Text_20_body"><text:span text:style-name="Strong_20_Emphasis">Kamata na poreski dug čija je naplata odložena</text:span></text:p>
      <text:p text:style-name="Text_20_body"><text:span text:style-name="Strong_20_Emphasis">Član 76</text:span></text:p>
      <text:p text:style-name="Text_20_body">Ako je, u skladu sa odredbama čl. 73, 74a, 74b, odnosno člana 147. stav 2 ovog zakona, plaćanje poreskog duga odloženo, odnosno ako je naplata poreskog duga privremeno odložena zbog obustave izvršenja konačnog poreskog akta (u toku upravnog spora i sl.), kamata se obračunava i za vreme dok traje odlaganje, odnosno obustava, po stopi iz člana 75. stav 1. ovog zakona.</text:p>
      <text:p text:style-name="Text_20_body">Izuzetno od stava 1. ovog člana, ako je obveznik podneo zahtev za odlaganje plaćanja poreskog duga pre njegove dospelosti ili je sam prijavio dospelu poresku obavezu čije odlaganje plaćanja zahteva, kamatna stopa je jednaka godišnjoj referentnoj stopi Narodne banke Srbije, primenom prostog interesnog računa od sto.</text:p>
      <text:p text:style-name="Text_20_body"><text:span text:style-name="Strong_20_Emphasis">Poglavlje četvrto</text:span></text:p>
      <text:p text:style-name="Text_20_body"><text:span text:style-name="Strong_20_Emphasis">PRINUDNA NAPLATA POREZA</text:span></text:p>
      <text:p text:style-name="Text_20_body"> </text:p>
      <text:p text:style-name="Text_20_body">I OPŠTE O PRINUDNOJ NAPLATI POREZA</text:p>
      <text:p text:style-name="Text_20_body"><text:span text:style-name="Strong_20_Emphasis">Početak postupka prinudne naplate poreza</text:span></text:p>
      <text:p text:style-name="Text_20_body"><text:span text:style-name="Strong_20_Emphasis">Član 77</text:span></text:p>
      <text:p text:style-name="Text_20_body">Poreska uprava počinje postupak prinudne naplate poreza, odnosno sporednih poreskih davanja, donošenjem rešenja o prinudnoj naplati poreza ako poreski obveznik nije platio porez, odnosno sporedno poresko davanje u roku iz člana 71. stav 1. ovog zakona.</text:p>
      <text:p text:style-name="Text_20_body">U rešenju iz stava 1. ovog člana navodi se osnov poreskog duga, njegov preostali neplaćeni iznos iz opomene iz člana 71. ovog zakona dostavljene poreskom obvezniku, sa obračunatom kamatom od dana izdavanja opomene do dana donošenja rešenja, a poreski obveznik se obaveštava o svojim pravima u postupku prinudne naplate.</text:p>
      <text:p text:style-name="Text_20_body">Rešenje o prinudnoj naplati poreza postaje izvršno danom dostavljanja.</text:p>
      <text:p text:style-name="Text_20_body">Protiv rešenja o prinudnoj naplati poreza može se izjaviti žalba u roku od osam dana od dana dostavljanja rešenja.</text:p>
      <text:p text:style-name="Text_20_body">Poreska uprava neće doneti rešenje o prinudnoj naplati poreza ako je zahtev za odlaganje plaćanja poreza iz čl. 73, 74a odnosno člana 74b ovog zakona podnet u roku iz člana 71. stav 1. ovog zakona - dok se ne odluči po tom zahtevu.</text:p>
      <text:p text:style-name="Text_20_body"><text:span text:style-name="Strong_20_Emphasis">Pravne posledice početka postupka prinudne naplate poreza</text:span></text:p>
      <text:p text:style-name="Text_20_body"><text:span text:style-name="Strong_20_Emphasis">Član 78</text:span></text:p>
      <text:p text:style-name="Text_20_body">Pokretanje postupka prinudne naplate poreza ima za posledicu:</text:p>
      <text:p text:style-name="Text_20_body">1) naplatu iz celokupne imovine poreskog obveznika, osim iz dela određenog u članu 82. ovog zakona;</text:p>
      <text:p text:style-name="Text_20_body">2) plaćanje troškova iz člana 83. ovog zakona.</text:p>
      <text:p text:style-name="Text_20_body"><text:span text:style-name="Strong_20_Emphasis">Prekid postupka prinudne naplate poreza</text:span></text:p>
      <text:p text:style-name="Text_20_body"><text:span text:style-name="Strong_20_Emphasis">Član 79</text:span></text:p>
      <text:p text:style-name="Text_20_body">Postupak prinudne naplate prekida se:</text:p>
      <text:p text:style-name="Text_20_body">1) ako Poreska uprava pokrene stečajni postupak protiv poreskog obveznika u smislu člana 112. ovog zakona;</text:p>
      <text:p text:style-name="Text_20_body">2) ako Poreska uprava odobri odlaganje plaćanja poreza iz čl. 73, 74a, odnosno člana 74b ovog zakona;</text:p>
      <text:p text:style-name="Text_20_body">3) ako se utvrdi postojanje greške kod obračuna poreske obaveze koja ima za rezultat niži porez, do ispravke utvrđivanja;</text:p>
      <text:p text:style-name="Text_20_body">4) u slučaju iz člana 147. st. 2. i 6. ovog zakona.</text:p>
      <text:p text:style-name="Text_20_body">Postupak prinudne naplate može se prekinuti ako, po isteku roka iz člana 71. stav 1. ovog zakona, poreski obveznik podnese zahtev za odlaganje naplate, pod uslovima iz čl. 73, 74a, odnosno člana 74b ovog zakona.</text:p>
      <text:p text:style-name="Text_20_body">U slučaju iz st. 1. i 2. ovog člana, Poreska uprava donosi zaključak o prekidu postupka prinudne naplate, koji se dostavlja i organizaciji koja sprovodi prinudnu naplatu sa računa.</text:p>
      <text:p text:style-name="Text_20_body">Prekid iz st. 1. i 2. ovog člana ne utiče na založno pravo, ni na posebnu taksu iz člana 83. stav 1. ovog zakona.</text:p>
      <text:p text:style-name="Text_20_body"><text:span text:style-name="Strong_20_Emphasis">Obustava postupka prinudne naplate</text:span></text:p>
      <text:p text:style-name="Text_20_body"><text:span text:style-name="Strong_20_Emphasis">Član 80</text:span></text:p>
      <text:p text:style-name="Text_20_body">Postupak prinudne naplate obustavlja se:</text:p>
      <text:p text:style-name="Text_20_body">1) ako je poreska obaveza poništena;</text:p>
      <text:p text:style-name="Text_20_body">2) ako poreski obveznik naknadno plati dugovanu obavezu, uključujući nastale troškove i posebnu taksu iz člana 83. stav 1. ovog zakona.</text:p>
      <text:p text:style-name="Text_20_body">U slučaju iz stava 1. ovog člana založno pravo prestaje, u skladu sa ovim zakonom, mere unovčavanja se ukidaju i imovina vraća poreskom obvezniku.</text:p>
      <text:p text:style-name="Text_20_body">U slučaju iz stava 1. ovog člana Poreska uprava izdaje rešenje o obustavi postupka prinudne naplate, koje se dostavlja i organizaciji koja sprovodi prinudnu naplatu sa računa.</text:p>
      <text:p text:style-name="Text_20_body"><text:span text:style-name="Strong_20_Emphasis">Načela postupka prinudne naplate poreza</text:span></text:p>
      <text:p text:style-name="Text_20_body"><text:span text:style-name="Strong_20_Emphasis">Član 81</text:span></text:p>
      <text:p text:style-name="Text_20_body">U postupku prinudne naplate poreza Poreska uprava primenjuje radnje uređene ovim zakonom, vodeći računa o ekonomičnosti postupka.</text:p>
      <text:p text:style-name="Text_20_body">Postupak prinudne naplate neće biti pokrenut ako je očigledno da poreski obveznik nema imovinu iz koje naplata može da bude izvršena, što ne isključuje mogućnost prinudne naplate od drugih poreskih obveznika ili poreskih dužnika.</text:p>
      <text:p text:style-name="Text_20_body">Naplata se ne vrši iz predmeta prinudne naplate ako su troškovi prinudne naplate veći od vrednosti predmeta prinudne naplate.</text:p>
      <text:p text:style-name="Text_20_body">Prinudna naplata se vrši u onoj meri u kojoj se pokriva dugovani iznos poreza i sporedna poreska davanja.</text:p>
      <text:p text:style-name="Text_20_body">U izvršavanju prinudne naplate poreza Poreska uprava je obavezna da poštuje dostojanstvo poreskog obveznika.</text:p>
      <text:p text:style-name="Text_20_body"><text:span text:style-name="Strong_20_Emphasis">Izuzimanje od prinudne naplate</text:span></text:p>
      <text:p text:style-name="Text_20_body"><text:span text:style-name="Strong_20_Emphasis">Član 82</text:span></text:p>
      <text:p text:style-name="Text_20_body">Predmet prinudne naplate ne mogu biti imovina i prihodi poreskog obveznika koji su zakonom izuzeti od izvršenja.</text:p>
      <text:p text:style-name="Text_20_body"><text:span text:style-name="Strong_20_Emphasis">Troškovi postupka prinudne naplate poreza i troškovi prvostepenog poreskog prekršajnog postupka</text:span></text:p>
      <text:p text:style-name="Text_20_body"><text:span text:style-name="Strong_20_Emphasis">Član 83</text:span></text:p>
      <text:p text:style-name="Text_20_body">Poreska obaveza uvećava se za posebnu jednokratnu taksu na prinudnu naplatu poreza u visini od 5% od iznosa dospelih, a neplaćenih poreza, koja se obračunava i pripisuje glavnom dugu na dan početka postupka prinudne naplate.</text:p>
      <text:p text:style-name="Text_20_body">Troškovi prinudne naplate padaju na teret poreskog obveznika.</text:p>
      <text:p text:style-name="Text_20_body">Visinu troškova prinudne naplate iz stava 2. ovog zakona propisuje Vlada, na predlog ministra.</text:p>
      <text:p text:style-name="Text_20_body">Ako poreski obveznik plati poresku obavezu po otpočinjanju postupka prinudne naplate, ne oslobađa se plaćanja jednokratne takse i nastalih troškova prinudne naplate iz st. 1. i 2. ovog člana.</text:p>
      <text:p text:style-name="Text_20_body">Troškovi, u smislu stava 2. ovog člana, ne uključuju troškove nastale greškom Poreske uprave.</text:p>
      <text:p text:style-name="Text_20_body">Troškove prvostepenog poreskog prekršajnog postupka određuje Poreska uprava u visini od 5% od iznosa izrečene novčane kazne, a najmanje u iznosu od 500 dinara.</text:p>
      <text:p text:style-name="Text_20_body">Troškovi prvostepenog poreskog prekršajnog postupka padaju na teret lica koje je kažnjeno za prekršaj.</text:p>
      <text:p text:style-name="Text_20_body"><text:span text:style-name="Strong_20_Emphasis">Predmeti prinudne naplate</text:span></text:p>
      <text:p text:style-name="Text_20_body"><text:span text:style-name="Strong_20_Emphasis">Član 84</text:span></text:p>
      <text:p text:style-name="Text_20_body">Naplata poreza i sporednih poreskih davanja, u postupku prinudne naplate, sprovodi se na:</text:p>
      <text:p text:style-name="Text_20_body">1) novčanim sredstvima poreskog obveznika;</text:p>
      <text:p text:style-name="Text_20_body">2) novčanim potraživanjima poreskog obveznika;</text:p>
      <text:p text:style-name="Text_20_body">2a) zaradi, odnosno naknadi zarade, odnosno penziji, u delu koji nije izuzet od izvršenja prema zakonu kojim se uređuje izvršenje i obezbeđenje;</text:p>
      <text:p text:style-name="Text_20_body">3) nenovčanim potraživanjima i drugim pravima poreskog obveznika;</text:p>
      <text:p text:style-name="Text_20_body">4) gotovom novcu i hartijama od vrednosti;</text:p>
      <text:p text:style-name="Text_20_body">5) pokretnim stvarima;</text:p>
      <text:p text:style-name="Text_20_body">6) nepokretnostima.</text:p>
      <text:p text:style-name="Text_20_body">Prinudna naplata se može sprovesti na jednom ili više predmeta u isto vreme.</text:p>
      <text:p text:style-name="Text_20_body">Predmeti prinudne naplate određuju se rešenjem.</text:p>
      <text:p text:style-name="Text_20_body"><text:span text:style-name="Strong_20_Emphasis">Prava trećih lica</text:span></text:p>
      <text:p text:style-name="Text_20_body"><text:span text:style-name="Strong_20_Emphasis">Član 85</text:span></text:p>
      <text:p text:style-name="Text_20_body">Treće lice, osim člana domaćinstva poreskog obveznika, koje tvrdi da ima pravo na stvari koja je predmet postupka prinudne naplate a koje bi sprečilo prodaju imovine, može podneti nadležnom sudu izlučnu tužbu.</text:p>
      <text:p text:style-name="Text_20_body">Sud može da naloži prekid ili obustavljanje sprovođenja određene mere u toku postupka prinudne naplate na stvari iz stava 1 ovog člana.</text:p>
      <text:p text:style-name="Text_20_body">Ako lice iz stava 1. ovog člana pruži dokaz da ima pravo na stvari koja je predmet prinudne naplate, Poreska uprava može da prekine, odnosno obustavi primenu mera prinudne naplate nad tim predmetom.</text:p>
      <text:p text:style-name="Text_20_body">II ZALOGA</text:p>
      <text:p text:style-name="Text_20_body"><text:span text:style-name="Strong_20_Emphasis">Obezbeđenje poreskog potraživanja u prinudnoj naplati</text:span></text:p>
      <text:p text:style-name="Text_20_body"><text:span text:style-name="Strong_20_Emphasis">Član 86</text:span></text:p>
      <text:p text:style-name="Text_20_body">Radi obezbeđenja poreskog potraživanja u prinudnoj naplati poreza na stvarima, odnosno imovinskim pravima poreskog obveznika, ustanovljava se zakonsko založno pravo u korist poreskog poverioca.</text:p>
      <text:p text:style-name="Text_20_body">Poreski poverilac je, u smislu ovog zakona, Republika, odnosno jedinica lokalne samouprave - za izvorne javne prihode koje utvrđuje, naplaćuje i kontroliše u javnopravnom odnosu.</text:p>
      <text:p text:style-name="Text_20_body">Zaloga traje do namirenja poreskog duga ili poništenja poreskog rešenja.</text:p>
      <text:p text:style-name="Text_20_body"><text:span text:style-name="Strong_20_Emphasis">Postupak ustanovljavanja zaloge</text:span></text:p>
      <text:p text:style-name="Text_20_body"><text:span text:style-name="Strong_20_Emphasis">Član 87</text:span></text:p>
      <text:p text:style-name="Text_20_body">Poreska uprava rešenjem nalaže:</text:p>
      <text:p text:style-name="Text_20_body">1) popis pokretnih stvari;</text:p>
      <text:p text:style-name="Text_20_body">2) popis nepokretnosti;</text:p>
      <text:p text:style-name="Text_20_body">3) zabranu prenosa novčanih sredstava preko računa poreskog obveznika otvorenog kod banke, osim u svrhu izmirenja obaveza po osnovu poreza i upis zabrane u registar blokiranih računa koji vodi nadležna organizacija;</text:p>
      <text:p text:style-name="Text_20_body">4) zabranu dužnicima poreskog obveznika da poreskom obvezniku plate gotovinske dugove i upis zabrane u odgovarajući registar;</text:p>
      <text:p text:style-name="Text_20_body">5) zabranu dužnicima poreskog obveznika da ispune druge obaveze prema njemu i upis zabrane u registar pokretnih stvari.</text:p>
      <text:p text:style-name="Text_20_body">Rešenje iz stava 1. ovog člana dostavlja se poreskom obvezniku i odgovarajućim registrima, dužnicima poreskog obveznika, odnosno banci.</text:p>
      <text:p text:style-name="Text_20_body">Po izvršenom popisu pokretnih stvari ili nepokretnosti, Poreska uprava rešenjem nalaže odgovarajućem organu da izvrši upis založnog prava u registar pokretnih stvari, odnosno nepokretnosti.</text:p>
      <text:p text:style-name="Text_20_body">Uz rešenje iz stava 3. ovog člana, Poreska uprava dostavlja zapisnik o popisu pokretnih stvari ili nepokretnosti iz čl. 89. i 90. ovog zakona.</text:p>
      <text:p text:style-name="Text_20_body">Rešenje iz stava 1. tač. 3)-5) i stava 3. ovog člana upisuje se odmah po dostavljanju, kod nadležnog organa, u založni registar pokretnih stvari, u registar nepokretnosti, odnosno u registar blokiranih računa, sa datumom i tačnim vremenom prijema.</text:p>
      <text:p text:style-name="Text_20_body">Rešenje iz stava 1. ovog člana postaje izvršno danom dostavljanja poreskom obvezniku.</text:p>
      <text:p text:style-name="Text_20_body">Zakonsko založno pravo u korist Republike ustanovljava se upisom u odgovarajući registar.</text:p>
      <text:p text:style-name="Text_20_body"><text:span text:style-name="Strong_20_Emphasis">Privremena mera obezbeđenja poreskog potraživanja u prinudnoj naplati iz novčanih sredstava poreskog obveznika</text:span></text:p>
      <text:p text:style-name="Text_20_body"><text:span text:style-name="Strong_20_Emphasis">Član 87a</text:span></text:p>
      <text:p text:style-name="Text_20_body">Radi obezbeđenja naplate poreza i sporednih poreskih davanja posle početka postupka prinudne naplate iz novčanih sredstava poreskog obveznika na njegovim računima na osnovu rešenja iz člana 92. stav 2. ovog zakona, Poreska uprava rešenjem ustanovljava privremenu meru obezbeđenja naplate poreskog potraživanja.</text:p>
      <text:p text:style-name="Text_20_body">Privremena mera iz stava 1. ovog člana je zabrana poreskom obvezniku da novčane obaveze koje ima prema trećim licima izmiruje ugovaranjem promene poverilaca, odnosno dužnika u određenom obligacionom odnosu (asignacija, cesija i dr.), prebijanjem (kompenzacija) i na drugi način u skladu sa zakonom.</text:p>
      <text:p text:style-name="Text_20_body">Rešenje Poreske uprave o ustanovljavanju privremene mere iz stava 2. ovog člana postaje izvršno danom dostavljanja poreskom obvezniku.</text:p>
      <text:p text:style-name="Text_20_body">Rešenje iz stava 2. ovog člana dostavlja se organizaciji nadležnoj za prinudnu naplatu zajedno sa izvršnim rešenjem Poreske uprave o prinudnoj naplati poreza i sporednih poreskih davanja iz novčanih sredstava poreskog obveznika.</text:p>
      <text:p text:style-name="Text_20_body">Organizacija nadležna za prinudnu naplatu je dužna da odmah po prijemu rešenja iz stava 2. ovog člana izvrši njegov upis u registar blokiranih računa pod datumom i tačnim vremenom prijema.</text:p>
      <text:p text:style-name="Text_20_body">Privremena mera iz stava 2. ovog člana izvršava se u skladu sa odredbama zakona kojim se uređuje platni promet, a koje se odnose na prinudnu naplatu sa računa klijenta.</text:p>
      <text:p text:style-name="Text_20_body">Banka je dužna da po prijemu naloga od strane organizacije nadležne za prinudnu naplatu, izdatog na osnovu rešenja iz stava 2. ovog člana, odmah obustavi izmirenje novčanih obaveza koje poreski obveznik ima prema trećim licima na osnovu ugovora o promeni poverilaca, odnosno dužnika u određenom obligacionom odnosu (asignacija, cesija i dr.), po osnovu prebijanja (kompenzacija) i po drugom osnovu u skladu sa zakonom, osim za plaćanja po osnovu isplata zarada i naknada troškova (za dolazak na rad i odlazak s rada i za vreme provedeno na službenom putu u zemlji i inostranstvu), kao i po osnovu drugih primanja (otpremnina pri odlasku u penziju, solidarna pomoć i pomoć u slučaju smrti zaposlenog ili člana njegove uže porodice) i novčanih naknada iz socijalnog programa za zaposlene kojima prestaje radni odnos u procesu restrukturiranja preduzeća i pripreme za privatizaciju, stečaja i likvidacije.</text:p>
      <text:p text:style-name="Text_20_body">Privremena mera iz stava 2. ovog člana traje do naplate poreza na osnovu izvršenog rešenja Poreske uprave o prinudnoj naplati poreza i sporednih poreskih davanja iz novčanih sredstava poreskog obveznika, radi čijeg obezbeđenja naplate je i ustanovljena.</text:p>
      <text:p text:style-name="Text_20_body">Poreska uprava može, na obrazloženi zahtev poreskog obveznika, uz saglasnost ministra, ukinuti ustanovljenu privremenu meru iz stava 2. ovog člana, ako poreski obveznik podnese sredstvo obezbeđenja naplate poreskog potraživanja iz člana 74. stav 2. ovog zakona.</text:p>
      <text:p text:style-name="Text_20_body"><text:span text:style-name="Strong_20_Emphasis">Pravni efekti zaloge</text:span></text:p>
      <text:p text:style-name="Text_20_body"><text:span text:style-name="Strong_20_Emphasis">Član 88</text:span></text:p>
      <text:p text:style-name="Text_20_body">Posle dostavljanja rešenja iz člana 87. stav 1. tačka 1) ovog zakona, poreskom obvezniku nije dozvoljeno da raspolaže predmetima prinudne naplate na kojima je zaloga uspostavljena.</text:p>
      <text:p text:style-name="Text_20_body">Rešenjem o prinudnoj naplati poreza iz novčanih sredstava poreskog obveznika obustavljaju se sve finansijske transakcije preko računa poreskog obveznika, osim transakcija koje se odnose na namirivanje poreza.</text:p>
      <text:p text:style-name="Text_20_body">Rešenjem iz člana 87. stav 1. tač. 4) i 5) ovog zakona zabranjuje se dužnicima da namiruju svoje obaveze prema poreskom obvezniku, od dana dostavljanja tog rešenja.</text:p>
      <text:p text:style-name="Text_20_body">Republika stiče založno pravo na stvarima, kojim se obezbeđuje i potraživanje u odnosu na sporedna poreska davanja, čiji se prioritet određuje u skladu sa vremenom upisa u registar ili vremenom obaveštenja dužnika.</text:p>
      <text:p text:style-name="Text_20_body"><text:span text:style-name="Strong_20_Emphasis">Popis pokretnih stvari</text:span></text:p>
      <text:p text:style-name="Text_20_body"><text:span text:style-name="Strong_20_Emphasis">Član 89</text:span></text:p>
      <text:p text:style-name="Text_20_body">Službenik Poreske uprave ovlašćen za sprovođenje prinudne naplate (u daljem tekstu: poreski izvršitelj) ima pravo da, radi sastavljanja popisa, uđe na zemljište i u prostorije u kojima poreski obveznik obavlja svoju poslovnu delatnost.</text:p>
      <text:p text:style-name="Text_20_body">Ako poreski izvršitelj treba da uđe u stan ili drugu prostoriju radi vršenja popisa, procene i zaplene pokretnih stvari koje se nalaze u stanu ili drugoj prostoriji ili popisa i procene stana ili druge prostorije koje su predmet obezbeđenja naplate poreske obaveze ili prinudne naplate poreske obaveze u postupku ustanovljavanja privremene mere obezbeđenja naplate poreza, založnog prava ili u postupku prinudne naplate poreske obaveze, a njihov držalac ne dozvoljava ulazak u stan ili druge prostorije, Poreska uprava podnosi zahtev nadležnom sudu za donošenje rešenja kojim se poreskom izvršitelju dozvoljava ulazak u stan ili druge prostorije protiv volje njihovog držaoca, radi izvršenja radnji u postupku ustanovljavanja privremene mere obezbeđenja naplate poreske obaveze, založnog prava i drugih radnji u postupku prinudne naplate poreske obaveze u skladu sa ovim zakonom. Uz zahtev se prilaže izvršno rešenje Poreske uprave iz čl. 66, 77. i 87. ovog zakona.</text:p>
      <text:p text:style-name="Text_20_body">Sud je dužan da rešenje po zahtevu iz stava 2. ovog člana donese najkasnije u roku od 15 dana od dana prijema urednog zahteva.</text:p>
      <text:p text:style-name="Text_20_body">Pre pristupanja popisu, poreski izvršitelj će pokazati dokumente kojima potvrđuje svoja ovlašćenja i rešenje o prinudnoj naplati i pozvati poreskog obveznika da plati dugovani iznos poreza i sporednih poreskih davanja.</text:p>
      <text:p text:style-name="Text_20_body">Popis pokretnih stvari iz stava 1. ovog člana sprovodi se u prisustvu dva punoletna svedoka.</text:p>
      <text:p text:style-name="Text_20_body">Ako u toku popisa poreski obveznik istakne da je na pokretnoj stvari ustanovljeno založno pravo i upisano u registar založnih prava u korist privatnopravnog poverioca, poreski izvršitelj to uzima u obzir pri utvrđivanju prihoda koji se mogu realizovati.</text:p>
      <text:p text:style-name="Text_20_body">Poreski izvršitelj može da, ako proceni da su osnovane tvrdnje poreskog obveznika ili drugih lica da na određenim stvarima postoje prava koja bi mogla sprečiti izvršenje, ne utvrdi prioritet prilikom popisa stvari.</text:p>
      <text:p text:style-name="Text_20_body">Prvenstvo u popisu imaju stvari koje se najlakše mogu unovčiti.</text:p>
      <text:p text:style-name="Text_20_body">Poreski izvršitelj je ovlašćen da udalji lice koje ometa sprovođenje prinudne naplate, kao i da zatraži pomoć policije ako se ometanje nastavi ili ako lice koje poseduje stvari odbije da ih učini dostupnim za potrebe sprovođenja prinudne naplate.</text:p>
      <text:p text:style-name="Text_20_body">U slučaju iz stava 9. ovog člana, policija je dužna da pruži zatraženu pomoć u najkraćem roku od prijema poziva.</text:p>
      <text:p text:style-name="Text_20_body"><text:span text:style-name="Strong_20_Emphasis">Popis nepokretnosti</text:span></text:p>
      <text:p text:style-name="Text_20_body"><text:span text:style-name="Strong_20_Emphasis">Član 90</text:span></text:p>
      <text:p text:style-name="Text_20_body">Poreska uprava pribavlja, po službenoj dužnosti, dokaz o nepokretnostima koje su svojina poreskog obveznika, od organa nadležnog za vođenje registra nepokretnosti.</text:p>
      <text:p text:style-name="Text_20_body">Organ nadležan za vođenje registra nepokretnosti dužan je da, u roku od tri dana od dana prijema zahteva iz stava 1. ovog člana, dostavi Poreskoj upravi tražene dokaze.</text:p>
      <text:p text:style-name="Text_20_body">Radi sastavljanja popisa, poreski izvršitelji imaju pravo da uđu na zemljište i u prostorije u kojima poreski obveznik obavlja svoju poslovnu delatnost, a na osnovu sudskog rešenja iz člana 89. stav 2. ovog zakona i u stan poreskog obveznika ili člana porodice sa kojim poreski obveznik živi u domaćinstvu.</text:p>
      <text:p text:style-name="Text_20_body"><text:span text:style-name="Strong_20_Emphasis">Prestanak zaloge</text:span></text:p>
      <text:p text:style-name="Text_20_body"><text:span text:style-name="Strong_20_Emphasis">Član 91</text:span></text:p>
      <text:p text:style-name="Text_20_body">Poreska uprava, u roku od dva dana od dana namirenja poreske obaveze, podnosi zahtev za brisanje zaloge, odnosno hipoteke i obaveštava banku i dužnika poreskog obveznika o prestanku važenja rešenja iz člana 87. stav 1. tač. 3)-5) i stav 3. ovog zakona.</text:p>
      <text:p text:style-name="Text_20_body">U roku iz stava 1. ovog člana Poreska uprava obaveštava i poreskog obveznika o prestanku važenja rešenja o prinudnoj naplati poreza.</text:p>
      <text:p text:style-name="Text_20_body">III UNOVČAVANJE</text:p>
      <text:p text:style-name="Text_20_body"><text:span text:style-name="Strong_20_Emphasis">Sredstva prinudne naplate</text:span></text:p>
      <text:p text:style-name="Text_20_body"><text:span text:style-name="Strong_20_Emphasis">Član 92</text:span></text:p>
      <text:p text:style-name="Text_20_body">Prinudna naplata sprovodi se na:</text:p>
      <text:p text:style-name="Text_20_body">1) novčanim sredstvima poreskog obveznika - prenosom sredstava sa računa poreskog obveznika, uključujući i sredstva na deviznom računu, na uplatni račun javnih prihoda;</text:p>
      <text:p text:style-name="Text_20_body">2) novčanim potraživanjima poreskog obveznika - prenosom potraživanja na uplatni račun javnih prihoda;</text:p>
      <text:p text:style-name="Text_20_body">2a) zaradi, odnosno naknadi zarade, odnosno penziji - zaplenom na određenom delu tog primanja i nalogom isplatiocu da novčani iznos za koji je određeno izvršenje, obustavlja i uplaćuje na propisani uplatni račun javnih prihoda do potpune isplate;</text:p>
      <text:p text:style-name="Text_20_body">3) nenovčanim potraživanjima poreskog obveznika - zabranom, prenosom potraživanja i popisom sa procenom, zaplenom i prodajom predmeta potraživanja;</text:p>
      <text:p text:style-name="Text_20_body">4) gotovom novcu i hartijama od vrednosti - popisom i zaplenom;</text:p>
      <text:p text:style-name="Text_20_body">5) pokretnim stvarima - zaplenom i prodajom;</text:p>
      <text:p text:style-name="Text_20_body">6) nepokretnostima - zaplenom, utvrđivanjem početne vrednosti i prodajom.</text:p>
      <text:p text:style-name="Text_20_body">Poreska uprava može na osnovu rešenja, po bilo kojem redosledu, primenjivati jedno ili više sredstava prinudne naplate iz stava 1. ovog člana.</text:p>
      <text:p text:style-name="Text_20_body">Rešenje iz stava 2. ovog člana dostavlja se poreskom obvezniku i njegovim dužnicima, odnosno organizaciji nadležnoj za prinudnu naplatu, odnosno banci.</text:p>
      <text:p text:style-name="Text_20_body"><text:span text:style-name="Strong_20_Emphasis">Prihodi od unovčavanja</text:span></text:p>
      <text:p text:style-name="Text_20_body"><text:span text:style-name="Strong_20_Emphasis">Član 93</text:span></text:p>
      <text:p text:style-name="Text_20_body">Zaplenjeni novac i prihode od prodaje pokretnih stvari i nepokretnosti Poreska uprava uplaćuje na odgovarajući uplatni račun javnih prihoda.</text:p>
      <text:p text:style-name="Text_20_body">Ako je prodajom ostvarena veća cena od iznosa poreske obaveze, razlika se vraća poreskom obvezniku u roku od 30 dana, a kamata se obračunava u korist poreskog obveznika po isteku tog roka, u skladu sa članom 75. ovog zakona.</text:p>
      <text:p text:style-name="Text_20_body">U slučaju da je u roku iz stava 2. ovog člana poreskom obvezniku dospela nova poreska obaveza koja nije plaćena, razlika ostvarena prodajom pokretnih stvari, odnosno nepokretnosti po većoj ceni koristi se za namirenje te obaveze.</text:p>
      <text:p text:style-name="Text_20_body">Prihodi od unovčavanja predmeta prinudne naplate iz člana 84. ovog zakona raspoređuju se rešenjem Poreske uprave prema redosledu namirenja iz člana 70. ovog zakona.</text:p>
      <text:p text:style-name="Text_20_body"><text:span text:style-name="Strong_20_Emphasis">Prihodi od stvari prenetih u imovinu Republike</text:span></text:p>
      <text:p text:style-name="Text_20_body"><text:span text:style-name="Strong_20_Emphasis">Član 94</text:span></text:p>
      <text:p text:style-name="Text_20_body">U slučaju da se prodaja realizuje na način iz člana 104. stav 18. i člana 110. stav 5. ovog zakona, smatraće se da procenjena vrednost pokretnih stvari, odnosno trećina utvrđene početne vrednosti nepokretnosti predstavlja cenu koja je uplaćena na odgovarajući uplatni račun javnih prihoda.</text:p>
      <text:p text:style-name="Text_20_body">Ako na pokretnoj stvari, odnosno nepokretnosti iz stava 1. ovog člana postoji prioritetno založno pravo drugog poverioca koje mora da bude namireno, u okviru iznosa iz stava 1. ovog člana prvo će se namiriti taj poverilac.</text:p>
      <text:p text:style-name="Text_20_body">Ako je procenjena vrednost pokretnih stvari, odnosno trećina utvrđene početne vrednosti nepokretnosti na kojoj nije postojalo prioritetno založno pravo drugog poverioca iz stava 2. ovog člana, veća od iznosa poreske obaveze, razlika se vraća poreskom obvezniku.</text:p>
      <text:p text:style-name="Text_20_body">Ako je na pokretnoj stvari, odnosno nepokretnosti, postojalo prioritetno založno pravo drugog poverioca koje je namireno u okviru iznosa iz stava 1. ovog člana, poreskom obvezniku vraća se razlika između procenjene vrednosti pokretne stvari, odnosno trećine utvrđene vrednosti nepokretnosti, i zbira iznosa za koji je namireno prioritetno založno pravo drugog poverioca i iznosa za koji je namirena poreska obaveza.</text:p>
      <text:p text:style-name="Text_20_body">Način i postupak povraćaja razlike iz st. 3. i 4. ovog člana propisuje ministar.</text:p>
      <text:p text:style-name="Text_20_body"><text:span text:style-name="Strong_20_Emphasis">Prinudna naplata iz novčanih sredstava</text:span></text:p>
      <text:p text:style-name="Text_20_body"><text:span text:style-name="Strong_20_Emphasis">Član 95</text:span></text:p>
      <text:p text:style-name="Text_20_body">Prinudna naplata poreza i sporednih poreskih davanja iz novčanih sredstava poreskog obveznika, na osnovu rešenja iz člana 92. stav 2. ovog zakona, je prenos sredstava sa računa poreskog obveznika otvorenog kod banke na odgovarajući uplatni račun javnih prihoda, na osnovu rešenja o prinudnoj naplati poreza.</text:p>
      <text:p text:style-name="Text_20_body">Rešenje iz stava 1. ovog člana sadrži i nalog organizaciji za poslove prinudne naplate da obračuna kamatu na način propisan ovim zakonom, od dana donošenja rešenja do dana prenosa celokupnog iznosa poreza i sporednih poreskih davanja i da iznos obračunate kamate prenese na odgovarajuće račune javnih prihoda.</text:p>
      <text:p text:style-name="Text_20_body">Rešenje iz stava 1. ovog člana izvršava se na način uređen zakonom kojim se uređuje platni promet.</text:p>
      <text:p text:style-name="Text_20_body">Ako na računu poreskog obveznika privremeno nema dovoljno sredstava, organizacija nadležna za prinudnu naplatu, odnosno banka izvršava rešenje sukcesivno, prema raspoloživim sredstvima na računu, dok se rešenje u celini ne izvrši.</text:p>
      <text:p text:style-name="Text_20_body">Ako banka ne postupi na način uređen u stavu 2. ovog člana, naplata dugovanog iznosa poreza i sporednih poreskih davanja vrši se neposredno iz sredstava koja se nalaze na računu banke.</text:p>
      <text:p text:style-name="Text_20_body">Rešenje o prinudnoj naplati poreza iz novčanih sredstava poreskog obveznika proizvodi pravno dejstvo od dana dostavljanja organizaciji nadležnoj za prinudnu naplatu do dana namirenja obaveza, odnosno dana poništenja rešenja.</text:p>
      <text:p text:style-name="Text_20_body"><text:span text:style-name="Strong_20_Emphasis">Prinudna naplata iz novčanih potraživanja</text:span></text:p>
      <text:p text:style-name="Text_20_body"><text:span text:style-name="Strong_20_Emphasis">Član 96</text:span></text:p>
      <text:p text:style-name="Text_20_body">Prinudna naplata iz novčanih potraživanja poreskog obveznika izvršava se na osnovu rešenja iz člana 92. stav 2. ovog zakona.</text:p>
      <text:p text:style-name="Text_20_body">Rešenjem iz stava 1. ovog člana nalaže se dužniku poreskog obveznika da svoj dug namiri uplatom na uplatni račun javnih prihoda po dospelosti potraživanja.</text:p>
      <text:p text:style-name="Text_20_body">Ako dužnik iz stava 2 .ovog člana ne izvrši plaćanje, po dospelosti, Poreska uprava vrši prinudnu naplatu iz novčanih sredstava sa računa dužnika poreskog obveznika, u skladu sa članom 95. ovog zakona.</text:p>
      <text:p text:style-name="Text_20_body"><text:span text:style-name="Strong_20_Emphasis">Član 96a</text:span></text:p>
      <text:p text:style-name="Text_20_body">Prinudna naplata poreza i sporednih poreskih davanja iz zarade, naknade zarade, odnosno penzije poreskog obveznika izvršava se na osnovu rešenja iz člana 92. stav 2. ovog zakona.</text:p>
      <text:p text:style-name="Text_20_body">Rešenjem iz stava 1. ovog člana određuje se zaplena na određenom delu zarade, naknade zarade, odnosno penzije, i nalaže isplatiocu ovih prihoda da prilikom svake isplate tih prihoda, počev od prve naredne isplate od prijema rešenja iz stava 1. ovog člana, pa sve do potpune naplate poreza i sporednih poreskih davanja, vrši obustavu na zaradi, naknadi zarade, odnosno penziji i uplatu obustavljenog iznosa na propisani uplatni račun javnih prihoda.</text:p>
      <text:p text:style-name="Text_20_body">Isplatilac zarade, naknade zarade, odnosno penzije, je dužan da postupa po nalogu iz rešenja iz stava 2. ovog člana.</text:p>
      <text:p text:style-name="Text_20_body">Isplatilac zarade, naknade zarade, odnosno penzije, je dužan da obavesti nadležni poreski organ o promenama od uticaja na izvršenje rešenja iz stava 2. ovog člana, najkasnije u roku od pet dana od dana nastanka promene.</text:p>
      <text:p text:style-name="Text_20_body">Ako isplatilac zarade, naknade zarade, odnosno penzije, ne obustavi i ne uplati iznos zarade, naknade zarade, odnosno penzije, na kome se sprovodi prinudna naplata, na propisani uplatni račun javnih prihoda, u roku iz stava 2. ovog člana, Poreska uprava vrši prinudnu naplatu iz novčanih sredstava sa računa isplatioca, u skladu sa članom 95. ovog zakona.</text:p>
      <text:p text:style-name="Text_20_body">Ako ovim zakonom nije drukčije propisano, na prinudnu naplatu poreza i sporednih poreskih davanja iz zarade, naknade zarade, odnosno penzije poreskog obveznika, shodno se primenjuju odredbe zakona kojim se uređuje izvršenje i obezbeđenje.</text:p>
      <text:p text:style-name="Text_20_body"><text:span text:style-name="Strong_20_Emphasis">Prinudna naplata iz nenovčanih potraživanja</text:span></text:p>
      <text:p text:style-name="Text_20_body"><text:span text:style-name="Strong_20_Emphasis">Član 97</text:span></text:p>
      <text:p text:style-name="Text_20_body">Prinudna naplata iz nenovčanih potraživanja poreskog obveznika kada potraživanje glasi na predaju stvari ili prenos prava svojine na poreskog obveznika, izvršava se na osnovu rešenja iz člana 92. stav 2. ovog zakona.</text:p>
      <text:p text:style-name="Text_20_body">Rešenjem iz stava 1. ovog člana nalaže se dužniku poreskog obveznika da, po dospelosti, preda dugovanu pokretnu stvar ili nepokretnost Poreskoj upravi.</text:p>
      <text:p text:style-name="Text_20_body">Ako dužnik iz stava 2. ovog člana ne izvrši plaćanje, po dospelosti, Poreska uprava vrši prinudnu naplatu iz nenovčanog potraživanja dužnika poreskog obveznika, u skladu sa čl. 99-111. ovog zakona.</text:p>
      <text:p text:style-name="Text_20_body">Kada Poreska uprava dođe u posed stvari, njihova prodaja vrši se u skladu sa čl. 99-104, odnosno čl. 105-111. ovog zakona.</text:p>
      <text:p text:style-name="Text_20_body">Prinudna naplata iz drugih nenovčanih potraživanja vrši se shodnom primenom odredaba st. 2. i 3. ovog člana.</text:p>
      <text:p text:style-name="Text_20_body"><text:span text:style-name="Strong_20_Emphasis">Prinudna naplata iz gotovog novca i hartija od vrednosti</text:span></text:p>
      <text:p text:style-name="Text_20_body"><text:span text:style-name="Strong_20_Emphasis">Član 98</text:span></text:p>
      <text:p text:style-name="Text_20_body">Prinudna naplata poreza i sporednih poreskih davanja iz gotovog novca izvršava se na osnovu rešenja iz člana 92. stav 2. ovog zakona, u skladu sa odredbama čl. 89. i 99. i čl. 101-103. ovog zakona.</text:p>
      <text:p text:style-name="Text_20_body">Rešenje o prinudnoj naplati iz hartija od vrednosti Poreska uprava dostavlja banci ili drugom pravnom licu kod koga se hartije od vrednosti čuvaju, kao i poreskom obvezniku.</text:p>
      <text:p text:style-name="Text_20_body">Banka, odnosno drugo pravno lice kod koga se hartije od vrednosti čuvaju, dostavlja Poreskoj upravi podatke o hartijama od vrednosti, uključujući i procenu njihove vrednosti u roku od pet dana od dana prijema rešenja.</text:p>
      <text:p text:style-name="Text_20_body">U roku od narednih osam dana banka, odnosno drugo pravno lice iz stava 3. ovog člana, dužni su da prodaju hartije od vrednosti pod najboljim uslovima na tržištu.</text:p>
      <text:p text:style-name="Text_20_body">Ostvarena cena, od koje se odbija provizija i troškovi prodaje, uplaćuje se na račun Poreske uprave i najkasnije narednog radnog dana uplaćuje na odgovarajući uplatni račun javnih prihoda.</text:p>
      <text:p text:style-name="Text_20_body"><text:span text:style-name="Strong_20_Emphasis">Prinudna naplata iz pokretnih stvari</text:span></text:p>
      <text:p text:style-name="Text_20_body">Popis pokretnih stvari</text:p>
      <text:p text:style-name="Text_20_body"><text:span text:style-name="Strong_20_Emphasis">Član 99</text:span></text:p>
      <text:p text:style-name="Text_20_body">Pokretne stvari popisuje, procenjuje, pleni i prodaje poreski izvršitelj, na osnovu rešenja iz člana 92. stav 2. ovog zakona.</text:p>
      <text:p text:style-name="Text_20_body">Ako su pokretne stvari popisane u postupku ustanovljavanja založnog prava u skladu sa ovim zakonom, postupak prinudne naplate počinje procenom popisanih pokretnih stvari.</text:p>
      <text:p text:style-name="Text_20_body">Procena pokretnih stvari</text:p>
      <text:p text:style-name="Text_20_body"><text:span text:style-name="Strong_20_Emphasis">Član 100</text:span></text:p>
      <text:p text:style-name="Text_20_body">Procenu popisanih stvari vrši poreski izvršitelj tokom popisa.</text:p>
      <text:p text:style-name="Text_20_body">Poreska uprava može odrediti drugo stručno lice kao procenitelja ili pribaviti izveštaj o ceni stvari od stručnih institucija ili organizacija.</text:p>
      <text:p text:style-name="Text_20_body">O izvršenom popisu i proceni sastavlja se zapisnik.</text:p>
      <text:p text:style-name="Text_20_body">Zapisnik iz stava 3. ovog člana dostavlja se poreskom obvezniku na način iz člana 36. ovog zakona.</text:p>
      <text:p text:style-name="Text_20_body">Na procenu popisanih stvari poreski obveznik može izjaviti prigovor u roku od tri dana od dana dostavljanja zapisnika.</text:p>
      <text:p text:style-name="Text_20_body">Postupak prinudne naplate prekida se do donošenja zaključka po prigovoru.</text:p>
      <text:p text:style-name="Text_20_body">Zaključak po prigovoru iz stava 6. ovog člana ne može se pobijati pravnim lekom.</text:p>
      <text:p text:style-name="Text_20_body">Zaplena pokretnih stvari</text:p>
      <text:p text:style-name="Text_20_body"><text:span text:style-name="Strong_20_Emphasis">Član 101</text:span></text:p>
      <text:p text:style-name="Text_20_body">Popisana pokretna stvar, na kojoj je upisana zaloga u korist Republike ili je pokrenut postupak ustanovljavanja založnog prava u korist Republike, ne oduzima se od poreskog obveznika u momentu popisa.</text:p>
      <text:p text:style-name="Text_20_body">Popisana pokretna stvar oduzima se od poreskog obveznika po isteku roka iz člana 104. st. 3. i 6. ovog zakona, o čemu se sastavlja zapisnik.</text:p>
      <text:p text:style-name="Text_20_body">Izuzetno, ako postoje osnovi sumnje da će poreski obveznik ugroziti prinudnu naplatu poreza tako što će sakriti, otuđiti, uništiti ili učiniti neupotrebljivom popisanu pokretnu stvar, uključujući i popisanu pokretnu stvar na kojoj je, u skladu sa zakonom, ustanovljeno založno pravo Republike, pre ili u postupku prinudne naplate, stvar će se oduzeti u momentu popisa.</text:p>
      <text:p text:style-name="Text_20_body">Poreski izvršitelj je dužan da obrazloži postojanje osnova sumnje iz stava 3. ovog člana.</text:p>
      <text:p text:style-name="Text_20_body">U slučaju iz stava 3. ovog člana, sastavlja se zapisnik o popisu, proceni i zapleni pokretnih stvari.</text:p>
      <text:p text:style-name="Text_20_body">Obaveštavanje potencijalnih vlasnika</text:p>
      <text:p text:style-name="Text_20_body"><text:span text:style-name="Strong_20_Emphasis">Član 102</text:span></text:p>
      <text:p text:style-name="Text_20_body">Poreski izvršitelj je dužan da o izvršenom popisu obavesti sva lica, izuzev članova domaćinstva poreskog obveznika, za koja je ukazano da im pripadaju popisane stvari i da ih uputi da u roku od osam dana od dana prijema obaveštenja mogu podneti nadležnom sudu izlučnu tužbu.</text:p>
      <text:p text:style-name="Text_20_body">Obaveštenje iz stava 1. ovog člana daje se usmeno, ako su ta lica prisutna popisu i to se unosi u zapisnik o popisu i proceni pokretnih stvari, koji se dostavlja tim licima, a odsutna lica se obaveštavaju pismeno.</text:p>
      <text:p text:style-name="Text_20_body">U slučaju prekida iz člana 85. stav 3. ovog zakona, stvar se može ostaviti na čuvanje poreskom obvezniku ili trećem licu.</text:p>
      <text:p text:style-name="Text_20_body">Poreski obveznik, odnosno treće lice dužni su da stvar iz stava 3. ovog člana sačuvaju u nepromenjenom stanju do okončanja spora po izlučnoj tužbi.</text:p>
      <text:p text:style-name="Text_20_body">Do prekida prinudne naplate neće doći ako je stvar podložna kvarenju ili ako njeno čuvanje iziskuje velike troškove.</text:p>
      <text:p text:style-name="Text_20_body">U slučaju iz stava 5. ovog člana, Poreska uprava stvar prodaje neposrednom pogodbom, bez odlaganja.</text:p>
      <text:p text:style-name="Text_20_body">Ako se po izlučnoj tužbi utvrdi da podnosilac tužbe nije vlasnik popisane stvari, a poreski obveznik je otuđi, uništi ili ošteti i time ugrozi naplatu poreske obaveze, Poreska uprava je dužna da u roku od pet dana od dana saznanja za ovakav postupak poreskog obveznika podnese krivičnu prijavu javnom tužiocu, a prinudna naplata će se bez odlaganja dovršiti primenom sredstava i u odnosu na predmete izvršenja iz člana 92. stav 1. ovog zakona.</text:p>
      <text:p text:style-name="Text_20_body">Prinudna naplata kada je stvar u posedu drugog lica</text:p>
      <text:p text:style-name="Text_20_body"><text:span text:style-name="Strong_20_Emphasis">Član 103</text:span></text:p>
      <text:p text:style-name="Text_20_body">Ako se određena stvar poreskog obveznika nalazi kod drugog lica, ono je dužno da je, na zahtev poreskog izvršitelja, preda za svrhu prinudne naplate ili da plati poresku obavezu poreskom izvršitelju.</text:p>
      <text:p text:style-name="Text_20_body">U slučaju iz stava 1. ovog člana, smatraće se da su radnje drugog lica izvršene po nalogu poreskog obveznika.</text:p>
      <text:p text:style-name="Text_20_body">Poreski izvršitelj dužan je da licu iz stava 1. ovog člana izda potvrdu o predaji stvari, odnosno o uplati dugovanog poreza.</text:p>
      <text:p text:style-name="Text_20_body">Prodaja pokretnih stvari</text:p>
      <text:p text:style-name="Text_20_body"><text:span text:style-name="Strong_20_Emphasis">Član 104</text:span></text:p>
      <text:p text:style-name="Text_20_body">Prodaja pokretnih stvari vrši se putem usmenog javnog nadmetanja ili neposrednom pogodbom između kupca i Poreske uprave, o čemu se donosi zaključak.</text:p>
      <text:p text:style-name="Text_20_body">Usmenim javnim nadmetanjem, u smislu ovog zakona, smatra se usmeno javno nadmetanje na kome učestvuju najmanje dva ponuđača. Ukoliko na nekom usmenom javnom nadmetanju nema najmanje dva ponuđača, usmeno javno nadmetanje se ponovo oglašava u roku od osam dana od dana za koji je bilo oglašeno usmeno javno nadmetanje na kome nije bilo najmanje dva ponuđača.</text:p>
      <text:p text:style-name="Text_20_body">Ako je pokretna stvar podložna kvarenju ili ako njeno čuvanje iziskuje velike troškove, Poreska uprava tu stvar prodaje neposrednom pogodbom, bez odlaganja.</text:p>
      <text:p text:style-name="Text_20_body">Prodaja putem usmenog javnog nadmetanja odrediće se kod stvari veće vrednosti, kada se može očekivati da će se prodati po ceni većoj od iznosa koji bi se dobio prodajom putem neposredne pogodbe.</text:p>
      <text:p text:style-name="Text_20_body">Na usmenom javnom nadmetanju na kome se prodaju pokretne stvari čija je pojedinačna vrednost preko 200.000 dinara, mogu učestvovati samo lica koja polože depozit u visini od 10% od procenjene vrednosti pokretne stvari. U slučaju da kupac pokretne stvari u roku od osam dana od dana kada mu je dostavljen zapisnik o prodaji pokretne stvari ne uplati iznos za koji mu je pokretna stvar prodata, prodaja se u odnosu na tog kupca oglašava nevažećom, a kupac gubi pravo na povraćaj položenog depozita i ne može biti ponuđač u daljem postupku prodaje te stvari.</text:p>
      <text:p text:style-name="Text_20_body">Prodaji zaplenjenih pokretnih stvari pristupa se po isteku roka od osam dana od dana popisa.</text:p>
      <text:p text:style-name="Text_20_body">Poreska uprava će, u roku od pet dana od dana zaplene, oglasiti prodaju stvari na oglasnoj tabli. Oglašavanje prodaje stvari vrši se i u dnevnom listu koji se prodaje na teritoriji cele Republike, ako je procenjena vrednost pokretnih stvari koje se prodaju putem usmenog javnog nadmetanja veća od 1.000.000 dinara.</text:p>
      <text:p text:style-name="Text_20_body">Poreski obveznik, lica zaposlena u Poreskoj upravi i sa njima povezana lica ne mogu biti kupci stvari iz stava 1. ovog člana.</text:p>
      <text:p text:style-name="Text_20_body">Zabrana za lica iz stava 8. ovog člana odnosi se i na preprodaju kupljenih stvari, njihovo davanje u zakup, na poklon ili na korišćenje tim licima, u periodu od godinu dana po izvršenoj prodaji.</text:p>
      <text:p text:style-name="Text_20_body">Na prvom usmenom javnom nadmetanju, kao i u roku određenom za prodaju neposrednom pogodbom, pokretna stvar se ne može prodati po ceni nižoj od 75% procenjene vrednosti.</text:p>
      <text:p text:style-name="Text_20_body">Ako se pokretna stvar ne proda na prvom usmenom javnom nadmetanju, zaključkom se određuje i zakazuje drugo, u roku od osam dana od dana održavanja prvog javnog nadmetanja.</text:p>
      <text:p text:style-name="Text_20_body">Na drugom usmenom javnom nadmetanju pokretna stvar se ne može prodati po ceni nižoj od 50% utvrđene procenjene vrednosti.</text:p>
      <text:p text:style-name="Text_20_body">Ako pokretna stvar ne bude prodata ni na drugom usmenom javnom nadmetanju, javna nadmetanja se ponavljaju na način iz stava 11. ovog člana, sa najnižom cenom od jedne trećine procenjene vrednosti, sve do prodaje stvari, odnosno isteka roka od tri meseca od dana donošenja zaključka o određivanju prodaje putem usmenog javnog nadmetanja.</text:p>
      <text:p text:style-name="Text_20_body">Pokretne stvari koje nisu prodate neposrednom pogodbom u roku iz stava 10. ovog člana prodaju se po pravilima koja važe za drugo i naredna usmena javna nadmetanja.</text:p>
      <text:p text:style-name="Text_20_body">Pokretne stvari se mogu prodati na prvom usmenom javnom nadmetanju za iznos koji je manji od 75% od utvrđene početne vrednosti, odnosno po ceni nižoj od 50% utvrđene početne vrednosti, na drugom usmenom javnom nadmetanju, ako se sa tim pismeno saglasi poreski obveznik.</text:p>
      <text:p text:style-name="Text_20_body">Kada su zaplenjene stvari prodate, Poreska uprava će kupcu, posle izvršene uplate iznosa za koji mu je pokretna stvar prodata izdati dokument o prodaji imovine kojim se kupcu potvrđuje da je na njega preneto pravo svojine i da je pravni osnov sticanja prava svojine kupovina stvari u postupku prinudne naplate poreza.</text:p>
      <text:p text:style-name="Text_20_body">Postupak prodaje zaplenjenih stvari prekida se kada postignuta cena dostigne visinu dugovanog poreza i sporednih poreskih davanja, a preostale stvari vraćaju se poreskom obvezniku.</text:p>
      <text:p text:style-name="Text_20_body">Ako prodaja zaplenjenih stvari nije uspela na prvom usmenom javnom nadmetanju, kao i na narednim javnim nadmetanjima, odnosno putem neposredne pogodbe u roku iz stava 13. ovog člana stvari se prenose u svojinu Republike rešenjem Poreske uprave, odnosno u svojinu jedinice lokalne samouprave rešenjem nadležnog organa jedinice lokalne samouprave, po ceni koja će se utvrditi naknadnom procenom njihove vrednosti.</text:p>
      <text:p text:style-name="Text_20_body">Organ nadležan za evidenciju pokretnih stvari u državnoj svojini dužan je da, u roku od 30 dana od dana pravosnažnosti rešenja iz stava 18. ovog člana, pokretne stvari prenete u svojinu Republike preuzme u državinu.</text:p>
      <text:p text:style-name="Text_20_body">Vlada bliže uređuje način i postupak sa stvarima iz stava 19. ovog člana.</text:p>
      <text:p text:style-name="Text_20_body">Pokretne stvari na usmenom javnom nadmetanju ili neposrednom pogodbom kupuju se u viđenom stanju.</text:p>
      <text:p text:style-name="Text_20_body">O izvršenoj prodaji pokretnih stvari sastavlja se zapisnik.</text:p>
      <text:p text:style-name="Text_20_body"><text:span text:style-name="Strong_20_Emphasis">Prinudna naplata iz nepokretnosti</text:span></text:p>
      <text:p text:style-name="Text_20_body">Popis nepokretnosti</text:p>
      <text:p text:style-name="Text_20_body"><text:span text:style-name="Strong_20_Emphasis">Član 105</text:span></text:p>
      <text:p text:style-name="Text_20_body">Nepokretnost se popisuje, određuje njena početna vrednost i prodaje od strane poreskog izvršitelja u postupku prinudne naplate, na osnovu rešenja o prinudnoj naplati iz člana 92. stav 2. ovog zakona.</text:p>
      <text:p text:style-name="Text_20_body">Zaplena nepokretnosti koja nije upisana u odgovarajući registar</text:p>
      <text:p text:style-name="Text_20_body"><text:span text:style-name="Strong_20_Emphasis">Član 106</text:span></text:p>
      <text:p text:style-name="Text_20_body">Zaplenu nepokretnosti koja nije upisana u odgovarajući registar vrši poreski izvršitelj u momentu popisa.</text:p>
      <text:p text:style-name="Text_20_body">Pre pristupanja zapleni, poreski izvršitelj će pokazati dokument kojim potvrđuje svoja ovlašćenja i rešenje o prinudnoj naplati i pozvati poreskog obveznika da plati dugovani iznos.</text:p>
      <text:p text:style-name="Text_20_body">Zaplena nepokretnosti iz stava 1. ovog člana sprovodi se u prisustvu dva punoletna svedoka.</text:p>
      <text:p text:style-name="Text_20_body">Poreski izvršitelj ovlašćen je da udalji lice koje ometa sprovođenje prinudne naplate, kao i da zatraži pomoć policije ako se ometanje nastavi ili ako lice koje poseduje nepokretnost odbije da je učini dostupnom radi sprovođenja prinudne naplate.</text:p>
      <text:p text:style-name="Text_20_body">U slučaju iz stava 4. ovog člana, policija je dužna da pruži zatraženu pomoć u najkraćem roku od prijema poziva.</text:p>
      <text:p text:style-name="Text_20_body">O izvršenoj zapleni nepokretnosti iz stava 1. ovog člana sastavlja se zapisnik.</text:p>
      <text:p text:style-name="Text_20_body">Utvrđivanje početne vrednosti nepokretnosti</text:p>
      <text:p text:style-name="Text_20_body"><text:span text:style-name="Strong_20_Emphasis">Član 107</text:span></text:p>
      <text:p text:style-name="Text_20_body">U roku od tri dana od konačnosti rešenja o prinudnoj naplati, Poreska uprava utvrđuje početnu vrednost nepokretnosti.</text:p>
      <text:p text:style-name="Text_20_body">Način utvrđivanja početne vrednosti nepokretnosti ureduje ministar.</text:p>
      <text:p text:style-name="Text_20_body">Početna vrednost nepokretnosti iz stava 1. ovog člana utvrđuje se rešenjem.</text:p>
      <text:p text:style-name="Text_20_body">Prilikom utvrđivanja početne vrednosti nepokretnosti vodi se računa i o tome koliko nepokretnost manje vredi zbog toga što na njoj ostaju određena prava i tereti posle prodaje.</text:p>
      <text:p text:style-name="Text_20_body">Protiv rešenja o utvrđivanju početne vrednosti nepokretnosti poreski obveznik može izjaviti prigovor u roku od tri dana od dana prijema.</text:p>
      <text:p text:style-name="Text_20_body">Protiv rešenja po prigovoru žalba nije dopuštena.</text:p>
      <text:p text:style-name="Text_20_body">Opšte o prodaji nepokretnosti</text:p>
      <text:p text:style-name="Text_20_body"><text:span text:style-name="Strong_20_Emphasis">Član 108</text:span></text:p>
      <text:p text:style-name="Text_20_body">Prodaji nepokretnosti pristupa se po isteku roka od osam dana od dana konačnosti rešenja iz člana 107. stav 3, odnosno dostavljanja rešenja donetog po prigovoru iz člana 107. stav 5. ovog zakona, a do prodaje može doći i u kraćem roku, ako poreski obveznik na to pristane.</text:p>
      <text:p text:style-name="Text_20_body">Poreska uprava, narednog dana po isteku roka iz stava 1. ovog člana, donosi zaključak o određivanju prodaje nepokretnosti putem usmenog javnog nadmetanja.</text:p>
      <text:p text:style-name="Text_20_body">Oglas o prodaji nepokretnosti objavljuje se na oglasnoj tabli organizacione jedinice Poreske uprave na čijoj teritoriji se nalazi nepokretnost i istovremeno se dostavlja, radi oglašavanja, dnevnom listu koji pokriva celu teritoriju Republike, kao i poreskom obvezniku, založnim poveriocima i licima koja imaju zakonsko pravo preče kupovine na toj nepokretnosti.</text:p>
      <text:p text:style-name="Text_20_body">Oglas o određivanju prodaje nepokretnosti sadrži naročito:</text:p>
      <text:p text:style-name="Text_20_body">1) opis i adresu zaplenjene nepokretnosti koja se prodaje;</text:p>
      <text:p text:style-name="Text_20_body">2) utvrđenu početnu vrednost nepokretnosti;</text:p>
      <text:p text:style-name="Text_20_body">3) naznačenje službenosti i tereta koje preuzima kupac;</text:p>
      <text:p text:style-name="Text_20_body">4) način, mesto, datum i sat prodaje;</text:p>
      <text:p text:style-name="Text_20_body">5) iznos depozita koji polažu lica koja učestvuju na usmenom javnom nadmetanju;</text:p>
      <text:p text:style-name="Text_20_body">6) rok u kojem je kupac nepokretnosti dužan da uplati iznos za koji mu je nepokretnost prodata.</text:p>
      <text:p text:style-name="Text_20_body">Na nepokretnosti prodatoj javnim nadmetanjem ili na drugi način ne postoji pravo reklamacije.</text:p>
      <text:p text:style-name="Text_20_body">Prodaja nepokretnosti putem usmenog javnog nadmetanja</text:p>
      <text:p text:style-name="Text_20_body"><text:span text:style-name="Strong_20_Emphasis">Član 109</text:span></text:p>
      <text:p text:style-name="Text_20_body">Prodaja nepokretnosti vrši se u sedištu organizacione jedinice Poreske uprave koja tu prodaju sprovodi.</text:p>
      <text:p text:style-name="Text_20_body">Na usmenom javnom nadmetanju mogu učestvovati samo lica koja su položila depozit.</text:p>
      <text:p text:style-name="Text_20_body">Depozit iz stava 2. ovog člana polaže se na račun Poreske uprave u visini od 5% utvrđene početne vrednosti nepokretnosti.</text:p>
      <text:p text:style-name="Text_20_body">Ponuđačima čija ponuda nije prihvaćena depozit se vraća odmah po zaključenju javnog nadmetanja.</text:p>
      <text:p text:style-name="Text_20_body">Zainteresovani ponuđači imaju pravo da najkasnije do dana održavanja javne prodaje razgledaju nepokretnost koja je predmet javne prodaje.</text:p>
      <text:p text:style-name="Text_20_body">Na prvom usmenom javnom nadmetanju nepokretnost se ne može prodati po ceni nižoj od 75% utvrđene početne vrednosti.</text:p>
      <text:p text:style-name="Text_20_body">Ako se nepokretnost ne proda na prvom usmenom javnom nadmetanju, zaključkom se određuje i zakazuje drugo u roku od osam dana od dana održavanja prvog javnog nadmetanja.</text:p>
      <text:p text:style-name="Text_20_body">Na drugom usmenom javnom nadmetanju nepokretnost se ne može prodati po ceni nižoj od 50% utvrđene početne vrednosti.</text:p>
      <text:p text:style-name="Text_20_body">Ako nepokretnost ne bude prodata ni na drugom usmenom javnom nadmetanju, javna nadmetanja se ponavljaju na način iz stava 7. ovog člana, sa najnižom cenom od jedne trećine utvrđene početne vrednosti, sve do prodaje nepokretnosti, odnosno isteka roka iz člana 110. stav 1. ovog zakona.</text:p>
      <text:p text:style-name="Text_20_body">Nepokretnost se može prodati na prvom usmenom javnom nadmetanju za iznos manji od 75% od utvrđene početne vrednosti, odnosno po ceni nižoj od 50% od utvrđene početne vrednosti, na drugom usmenom javnom nadmetanju, ako se sa tim pismeno saglasi poreski obveznik.</text:p>
      <text:p text:style-name="Text_20_body">O toku usmenog javnog nadmetanja sastavlja se zapisnik.</text:p>
      <text:p text:style-name="Text_20_body">Po okončanju prodaje nepokretnosti putem usmenog javnog nadmetanja, Poreska uprava donosi rešenje o prodaji nepokretnosti.</text:p>
      <text:p text:style-name="Text_20_body">Lice koje ima zakonsko pravo preče kupovine nepokretnosti koja je predmet prinudne naplate poreza ima prvenstvo nad najpovoljnijim ponuđačem na usmenom javnom nadmetanju, ako po zaključenju usmenog javnog nadmetanja izjavi na zapisnik o prodaji nepokretnosti da nepokretnost kupuje pod istim uslovima.</text:p>
      <text:p text:style-name="Text_20_body">Prodaja nepokretnosti neposrednom pogodbom</text:p>
      <text:p text:style-name="Text_20_body"><text:span text:style-name="Strong_20_Emphasis">Član 110</text:span></text:p>
      <text:p text:style-name="Text_20_body">Ako nepokretnost ne bude prodata po pravilima o usmenom javnom nadmetanju u roku od tri meseca od dana donošenja zaključka o određivanju javne prodaje usmenim javnim nadmetanjem, direktor Poreske uprave ili lice u Poreskoj upravi koje on za to ovlasti, zaključkom određuje prodaju nepokretnosti neposrednom pogodbom.</text:p>
      <text:p text:style-name="Text_20_body">U slučaju iz stava 1. ovog člana, nepokretnost se ne može prodati po ceni nižoj od jedne trećine utvrđene početne vrednosti.</text:p>
      <text:p text:style-name="Text_20_body">O toku neposredne pogodbe sastavlja se zapisnik.</text:p>
      <text:p text:style-name="Text_20_body">Po okončanju prodaje nepokretnosti neposrednom pogodbom, Poreska uprava donosi rešenje o prodaji nepokretnosti.</text:p>
      <text:p text:style-name="Text_20_body">Ako se nepokretnost ne može prodati ni putem neposredne pogodbe u roku od šest meseci od dana donošenja zaključka iz člana 108. stav 2. ovog zakona, Poreska uprava će doneti rešenje kojim nepokretnost prenosi u svojinu Republike, odnosno nadležni organ jedinice lokalne samouprave će doneti rešenje kojim nepokretnost prenosi u svojinu jedinice lokalne samouprave, u vrednosti jedne trećine utvrđene početne vrednosti.</text:p>
      <text:p text:style-name="Text_20_body">Rešenje iz stava 5. ovog člana dostavlja se poreskom obvezniku i organu nadležnom za registar nepokretnosti.</text:p>
      <text:p text:style-name="Text_20_body">Poreska uprava namiruje prioritetno hipotekarno potraživanje do jedne trećine utvrđene početne vrednosti nepokretnosti.</text:p>
      <text:p text:style-name="Text_20_body">Po namirenju potraživanja prioritetnih poverilaca, Poreska uprava dostavlja dokaz o namirenju organu nadležnom za vođenje registra, sa nalogom da se hipoteka briše.</text:p>
      <text:p text:style-name="Text_20_body">Kupci ne mogu biti, po osnovu javnog nadmetanja ili po osnovu neposredne pogodbe, poreski obveznik i lica zaposlena u Poreskoj upravi, kao ni sa njima povezana lica.</text:p>
      <text:p text:style-name="Text_20_body">Zabrana za lica iz stava 9. ovog člana odnosi se i na preprodaju kupljene nepokretnosti, njeno davanje u zakup, na poklon ili na korišćenje tim licima, u periodu od godinu dana po izvršenoj prodaji.</text:p>
      <text:p text:style-name="Text_20_body">Organ nadležan za evidenciju nepokretnosti u državnoj svojini dužan je da, u roku od 30 dana od dana pravosnažnosti rešenja iz stava 5. ovog člana, nepokretnosti prenete u svojinu Republike preuzme u državinu.</text:p>
      <text:p text:style-name="Text_20_body">Vlada bliže uređuje način i postupak sa nepokretnostima iz stava 11. ovog člana.</text:p>
      <text:p text:style-name="Text_20_body">Postupak sa ostvarenim prihodom od prodaje nepokretnosti</text:p>
      <text:p text:style-name="Text_20_body"><text:span text:style-name="Strong_20_Emphasis">Član 111</text:span></text:p>
      <text:p text:style-name="Text_20_body">Kupac nepokretnosti dužan je da uplati iznos za koji mu je nepokretnost prodata u roku od osam dana od dana zaključenja usmenog javnog nadmetanja, po umanjenju tog iznosa za položeni depozit, koji postaje deo plaćene cene.</text:p>
      <text:p text:style-name="Text_20_body">U slučaju da kupac u ostavljenom roku ne uplati iznos za koji mu je nepokretnost prodata, prodaja se rešenjem oglašava nevažećom, a kupac gubi pravo na povraćaj položenog depozita i ne može biti ponuđač u postupku prodaje te nepokretnosti, u periodu od šest meseci od isteka poslednjeg dana roka iz stava 1. ovog člana.</text:p>
      <text:p text:style-name="Text_20_body">U slučaju iz stava 2. ovog člana, Poreska uprava poziva drugog najpovoljnijeg ponuđača, ako ponuđena cena nije niža od cene propisane ovim zakonom, da se izjasni da li kupuje nepokretnost za ponuđeni iznos. Ako drugi najpovoljniji ponuđač pismeno pristane da kupi nepokretnost za ponuđenu cenu, donosi se rešenje o prodaji nepokretnosti tom ponuđaču.</text:p>
      <text:p text:style-name="Text_20_body">Ako kupac iz stava 3. ovog člana ne uplati iznos, za koji mu je nepokretnost prodata u ostavljenom roku, prodaja se rešenjem oglašava nevažećom, a kupac gubi pravo na povraćaj položenog depozita ako mu nije vraćen i ne može biti ponuđač u postupku prodaje te nepokretnosti u periodu od šest meseci od isteka poslednjeg dana roka za uplatu iznosa za koji mu je nepokretnost prodata.</text:p>
      <text:p text:style-name="Text_20_body">U slučaju iz stava 4. ovog člana Poreska uprava nastavlja postupak prodaje nepokretnosti u roku od osam dana od dana donošenja rešenja o oglašavanju prodaje nevažećom, na način i pod uslovima koji su važili za usmeno javno nadmetanje koje se ponavlja.</text:p>
      <text:p text:style-name="Text_20_body">U slučaju postojanja prioritetnog hipotekarnog potraživanja drugog poverioca na prodatoj nepokretnosti, iz iznosa određenog u stavu 1. ovog člana prvo se namiruje potraživanje tog poverioca u skladu sa članom 110. stav 7. ovog zakona.</text:p>
      <text:p text:style-name="Text_20_body">Po izvršenoj uplati iznosa za koji je nepokretnost prodata usmenim javnim nadmetanjem, odnosno neposrednom pogodbom i konačnosti rešenja o prodaji nepokretnosti iz člana 109. stav 12. i člana 110. stav 4. ovog zakona, Poreska uprava donosi rešenje o predaji nepokretnosti kupcu.</text:p>
      <text:p text:style-name="Text_20_body">Rešenje o prodaji nepokretnosti kupcu iz člana 109. stav 12. i člana 110. stav 4. ovog zakona dostavlja se i poreskom obvezniku i organu nadležnom za vođenje registra nepokretnosti.</text:p>
      <text:p text:style-name="Text_20_body">Po konačnosti rešenja o namirenju prioritetnog hipotekarnog poverioca iz stava 6. ovog člana, Poreska uprava dostavlja to rešenje, uz dokaz da je izvršena uplata, organu nadležnom za vođenje registra nepokretnosti, radi brisanja hipoteke na nepokretnosti.</text:p>
      <text:p text:style-name="Text_20_body">Na zaštitu kupca i njegovih prava, kao i na sve ostalo što nije posebno uređeno ovim zakonom u vezi sa prodajom nepokretnosti, shodno se primenjuju odredbe zakona kojim se uređuju izvršenje i obezbeđenje.</text:p>
      <text:p text:style-name="Text_20_body">Proglašenje nesolventnosti</text:p>
      <text:p text:style-name="Text_20_body"><text:span text:style-name="Strong_20_Emphasis">Član 112</text:span></text:p>
      <text:p text:style-name="Text_20_body">Kada se u postupku prinudne naplate utvrdi da poreski obveznik nema imovinu iz koje se poreski dug prinudnom naplatom može namiriti, odnosno da mu je imovina koja se predaje Republici po vrednosti manja od poreskog duga, Poreska uprava će rešenjem konstatovati njegovu privremenu nesolventnost i pokrenuti stečajni postupak, u svojstvu poverioca, u skladu sa zakonom, ako je poreski obveznik pravno lice, odnosno preduzetnik.</text:p>
      <text:p text:style-name="Text_20_body">Ako poreski obveznik ponovo postane solventan, Poreska uprava stavlja van snage rešenje o proglašenoj nesolventnosti i nastavlja postupak prinudne naplate.</text:p>
      <text:p text:style-name="Text_20_body"><text:span text:style-name="Strong_20_Emphasis">Glava šesta</text:span></text:p>
      <text:p text:style-name="Text_20_body"><text:span text:style-name="Strong_20_Emphasis">POSTUPAK UTVRĐIVANJA I NAPLATE POREZA PO OSNOVU SEKUNDARNE PORESKE OBAVEZE</text:span></text:p>
      <text:p text:style-name="Text_20_body"><text:span text:style-name="Strong_20_Emphasis">Utvrđivanje i naplata poreza po osnovu sekundarne poreske obaveze</text:span></text:p>
      <text:p text:style-name="Text_20_body"><text:span text:style-name="Strong_20_Emphasis">Član 113</text:span></text:p>
      <text:p text:style-name="Text_20_body">Porez po osnovu sekundarne poreske obaveze iz člana 31. ovog zakona utvrđuje Poreska uprava rešenjem.</text:p>
      <text:p text:style-name="Text_20_body">Rešenje iz stava 1. ovog člana ne donosi se ako je poreska obaveza prestala na način iz člana 23. ovog zakona.</text:p>
      <text:p text:style-name="Text_20_body">Ako zakonom nije drukčije propisano, rešenje iz stava 1. ovog člana donosi se samo ako preduzetim merama prinudne naplate prema poreskom obvezniku porez nije naplaćen.</text:p>
      <text:p text:style-name="Text_20_body">Ograničenje iz stava 3. ovog člana ne primenjuje se u slučaju iz člana 31. stav 2. tač. 2)-4) ovog zakona.</text:p>
      <text:p text:style-name="Text_20_body">Naplata poreza po osnovu sekundarne poreske obaveze vrši se shodnom primenom odredaba ovog zakona kojim se uređuje naplata poreza.</text:p>
      <text:p text:style-name="Text_20_body"><text:span text:style-name="Strong_20_Emphasis">Glava sedma</text:span></text:p>
      <text:p text:style-name="Text_20_body"><text:span text:style-name="Strong_20_Emphasis">OSTALI OBLICI PRESTANKA PORESKOG DUGA</text:span></text:p>
      <text:p text:style-name="Text_20_body"><text:span text:style-name="Strong_20_Emphasis">Zastarelost prava na utvrđivanje i naplatu poreza i sporednih poreskih davanja</text:span></text:p>
      <text:p text:style-name="Text_20_body"><text:span text:style-name="Strong_20_Emphasis">Član 114</text:span></text:p>
      <text:p text:style-name="Text_20_body">Pravo Poreske uprave na utvrđivanje i naplatu poreza i sporednih poreskih davanja zastareva za pet godina od dana kada je zastarelost počela da teče.</text:p>
      <text:p text:style-name="Text_20_body">Zastarelost prava na utvrđivanje poreza i sporednih poreskih davanja počinje da teče od prvog dana naredne godine od godine u kojoj je trebalo utvrditi porez, odnosno sporedno poresko davanje.</text:p>
      <text:p text:style-name="Text_20_body">Zastarelost prava na naplatu poreza i sporednih poreskih davanja počinje da teče od prvog dana naredne godine od godine u kojoj je obaveza poreskog dužnika dospela za plaćanje.</text:p>
      <text:p text:style-name="Text_20_body"><text:span text:style-name="Strong_20_Emphasis">Zastarelost prava na povraćaj i refakciju odnosno refundaciju, poreza i sporednih poreskih davanja</text:span></text:p>
      <text:p text:style-name="Text_20_body"><text:span text:style-name="Strong_20_Emphasis">Član 114a</text:span></text:p>
      <text:p text:style-name="Text_20_body">Pravo poreskog obveznika na povraćaj, refakciju i refundaciju, kao i namirenje dospelih obaveza po drugom osnovu putem preknjižavanja poreza i povraćaj sporednih poreskih davanja zastareva za pet godina od dana kada je zastarelost počela da teče.</text:p>
      <text:p text:style-name="Text_20_body">Zastarelost prava na povraćaj, refakciju i refundaciju, kao i namirenje dospelih obaveza po drugom osnovu putem preknjižavanja poreza i povraćaj sporednih poreskih davanja počinje da teče od prvog dana naredne godine od godine u kojoj je poreski obveznik stekao pravo na povraćaj, refakciju i refundaciju, kao i namirenje dospelih obaveza po drugom osnovu putem preknjižavanja poreza i povraćaj sporednih poreskih davanja.</text:p>
      <text:p text:style-name="Text_20_body"><text:span text:style-name="Strong_20_Emphasis">Zastarelost pokretanja i vođenja prekršajnog postupka za poreske prekršaje</text:span></text:p>
      <text:p text:style-name="Text_20_body"><text:span text:style-name="Strong_20_Emphasis">Član 114b</text:span></text:p>
      <text:p text:style-name="Text_20_body">Prekršajni postupak ne može se pokrenuti ako protekne pet godina od dana kada je prekršaj učinjen.</text:p>
      <text:p text:style-name="Text_20_body">Na pitanja zastarelosti pokretanja i vođenja prvostepenog poreskog prekršajnog postupka, prekid zastarelosti, zastarelost izvršenja kazne i druga pitanja koja nisu uređena ovim zakonom primenjuju se odredbe zakona kojim se uređuju prekršaji.</text:p>
      <text:p text:style-name="Text_20_body"><text:span text:style-name="Strong_20_Emphasis">Čl. 114v i 114g</text:span></text:p>
      <text:p text:style-name="Text_20_body">(Brisano)</text:p>
      <text:p text:style-name="Text_20_body"><text:span text:style-name="Strong_20_Emphasis">Prekid roka zastarelosti</text:span></text:p>
      <text:p text:style-name="Text_20_body"><text:span text:style-name="Strong_20_Emphasis">Član 114d</text:span></text:p>
      <text:p text:style-name="Text_20_body">Zastarelost se prekida svakom radnjom Poreske uprave preduzetom protiv poreskog dužnika u cilju utvrđivanja i naplate poreza i sporednih poreskih davanja.</text:p>
      <text:p text:style-name="Text_20_body">Posle prekida zastarelost počinje teći iznova, a vreme koje je proteklo pre prekida ne računa se u zakonom određeni rok za zastarelost.</text:p>
      <text:p text:style-name="Text_20_body"><text:span text:style-name="Strong_20_Emphasis">Uračunavanje vremena prethodnika</text:span></text:p>
      <text:p text:style-name="Text_20_body"><text:span text:style-name="Strong_20_Emphasis">Član 114đ</text:span></text:p>
      <text:p text:style-name="Text_20_body">U vreme zastarelosti računa se i vreme koje je proteklo u korist prethodnika poreskog obveznika i drugog poreskog dužnika.</text:p>
      <text:p text:style-name="Text_20_body"><text:span text:style-name="Strong_20_Emphasis">Ostale odredbe o zastarelosti</text:span></text:p>
      <text:p text:style-name="Text_20_body"><text:span text:style-name="Strong_20_Emphasis">Član 114e</text:span></text:p>
      <text:p text:style-name="Text_20_body">Odredbe ovog zakona o zastarelosti prava na utvrđivanje, naplatu i povraćaj ne primenjuju se na doprinose za obavezno socijalno osiguranje.</text:p>
      <text:p text:style-name="Text_20_body"><text:span text:style-name="Strong_20_Emphasis">Apsolutna zastarelost</text:span></text:p>
      <text:p text:style-name="Text_20_body"><text:span text:style-name="Strong_20_Emphasis">Član 114ž</text:span></text:p>
      <text:p text:style-name="Text_20_body">Pravo na utvrđivanje, naplatu, povraćaj, refakciju, refundaciju kao i namirenje dospelih obaveza po drugom osnovu putem preknjižavanja poreza, uvek zastareva u roku od deset godina od isteka godine u kojoj je porez trebalo utvrditi ili naplatiti, odnosno u kojoj je izvršena preplata.</text:p>
      <text:p text:style-name="Text_20_body">Poreska uprava, po isteku roka iz stava 1. ovog člana, po službenoj dužnosti, donosi rešenje o prestanku poreske obaveze, odnosno o prestanku prava na povraćaj, refakciju, refundaciju, kao i na namirenje dospelih obaveza po drugom osnovu putem preknjižavanja poreza, zbog zastarelosti.</text:p>
      <text:p text:style-name="Text_20_body"><text:span text:style-name="Strong_20_Emphasis">Otpis poreza i sporednih poreskih davanja</text:span></text:p>
      <text:p text:style-name="Text_20_body"><text:span text:style-name="Strong_20_Emphasis">Član 115</text:span></text:p>
      <text:p text:style-name="Text_20_body">Vlada može, na predlog ministra, doneti odluku o delimičnom ili potpunom otpisu poreza i sporednih poreskih davanja, osim doprinosa za obavezno socijalno osiguranje, poreskog obveznika koji se prodaje u postupku privatizacije, odnosno koji je u postupku restrukturiranja.</text:p>
      <text:p text:style-name="Text_20_body">Vlada može, na predlog ministra, uz prethodnu saglasnost jedinice lokalne samouprave kojoj pripadaju izvorni javni prihodi na koje se primenjuje ovaj zakon, doneti odluku o delimičnom ili potpunom otpisu tih javnih prihoda, poreskom obvezniku koji se prodaje u postupku privatizacije, odnosno koji je u postupku restrukturiranja.</text:p>
      <text:p text:style-name="Text_20_body">Vlada može, na predlog ministra, doneti odluku o delimičnom ili potpunom otpisu poreza i sporednih poreskih davanja, uključujući takse, naknade i druge javne prihode, osim doprinosa za obavezno socijalno osiguranje, poreskog obveznika kod kojeg je promenjena vlasnička struktura, po osnovu preuzetih ugovornih obaveza od strane Republike.</text:p>
      <text:p text:style-name="Text_20_body">Poreska uprava rešenjem će otpisati dug po osnovu poreza i sporednih poreskih davanja kada se steknu uslovi iz člana 22. st. 2. i 4. i člana 23. st. 2. i 3. ovog zakona, kao i u drugim slučajevima propisanim zakonom.</text:p>
      <text:p text:style-name="Text_20_body"><text:span text:style-name="Strong_20_Emphasis">Podnošenje zahteva za pokretanje poreskog prekršajnog postupka u postupku naplate</text:span></text:p>
      <text:p text:style-name="Text_20_body"><text:span text:style-name="Strong_20_Emphasis">Član 115a</text:span></text:p>
      <text:p text:style-name="Text_20_body">Kad se u postupku naplate poreza i sporednih poreskih davanja utvrdi da postoji osnovana sumnja da je učinjen poreski prekršaj, poreski službenik ovlašćen za sprovođenje redovne naplate, odnosno poreski izvršitelj dužan je da, bez odlaganja, podnese zahtev za pokretanje poreskog prekršajnog postupka.</text:p>
      <text:p text:style-name="Text_20_body"><text:span text:style-name="Strong_20_Emphasis">Deo treći</text:span></text:p>
      <text:p text:style-name="Text_20_body"><text:span text:style-name="Strong_20_Emphasis">PORESKA KONTROLA</text:span></text:p>
      <text:p text:style-name="Text_20_body"> </text:p>
      <text:p text:style-name="Text_20_body"><text:span text:style-name="Strong_20_Emphasis">Glava prva</text:span></text:p>
      <text:p text:style-name="Text_20_body"><text:span text:style-name="Strong_20_Emphasis">OPŠTE O PORESKOJ KONTROLI</text:span></text:p>
      <text:p text:style-name="Text_20_body"><text:span text:style-name="Strong_20_Emphasis">Pojam poreske kontrole</text:span></text:p>
      <text:p text:style-name="Text_20_body"><text:span text:style-name="Strong_20_Emphasis">Član 116</text:span></text:p>
      <text:p text:style-name="Text_20_body">Poreska kontrola je postupak provere i utvrđivanja zakonitosti i pravilnosti ispunjavanja poreske obaveze, koji vrši Poreska uprava, u skladu sa ovim zakonom.</text:p>
      <text:p text:style-name="Text_20_body">Ako se u poreskoj kontroli utvrde nepravilnosti ili propusti u izvršavanju obaveza iz poreskopravnog odnosa, poreskom obvezniku se nalaže da ih otkloni.</text:p>
      <text:p text:style-name="Text_20_body"><text:span text:style-name="Strong_20_Emphasis">Oblici poreske kontrole</text:span></text:p>
      <text:p text:style-name="Text_20_body"><text:span text:style-name="Strong_20_Emphasis">Član 117</text:span></text:p>
      <text:p text:style-name="Text_20_body">U postupku poreske kontrole Poreska uprava, u skladu sa zakonom, obavlja:</text:p>
      <text:p text:style-name="Text_20_body">1) kancelarijsku kontrolu;</text:p>
      <text:p text:style-name="Text_20_body">2) terensku kontrolu;</text:p>
      <text:p text:style-name="Text_20_body">3) radnje u cilju otkrivanja poreskih krivičnih dela.</text:p>
      <text:p text:style-name="Text_20_body"><text:span text:style-name="Strong_20_Emphasis">Plan poreske kontrole</text:span></text:p>
      <text:p text:style-name="Text_20_body"><text:span text:style-name="Strong_20_Emphasis">Član 118</text:span></text:p>
      <text:p text:style-name="Text_20_body">Poreska kontrola vrši se na osnovu godišnjeg plana, odnosno vanrednog plana, koji donosi direktor Poreske uprave, a koji je zasnovan na oceni poreskog značaja i poreskog rizika poreskog obveznika.</text:p>
      <text:p text:style-name="Text_20_body">Pri utvrđivanju plana iz stava 1. ovog člana, obavezno se ima u vidu i procena uticaja poreske kontrole na efikasnost naplate poreza u određenim delatnostima.</text:p>
      <text:p text:style-name="Text_20_body">U slučajevima kad je došlo do poremećaja u prometu na tržištu ili postoji indicija da je povećan obim nelegalne trgovine, poreska kontrola vrši se na osnovu vanrednog plana kontrole koji donosi ministar.</text:p>
      <text:p text:style-name="Text_20_body"><text:span text:style-name="Strong_20_Emphasis">Glava druga</text:span></text:p>
      <text:p text:style-name="Text_20_body"><text:span text:style-name="Strong_20_Emphasis">KANCELARIJSKA KONTROLA</text:span></text:p>
      <text:p text:style-name="Text_20_body"><text:span text:style-name="Strong_20_Emphasis">Pojam kancelarijske kontrole</text:span></text:p>
      <text:p text:style-name="Text_20_body"><text:span text:style-name="Strong_20_Emphasis">Član 119</text:span></text:p>
      <text:p text:style-name="Text_20_body">Kancelarijska kontrola predstavlja skup radnji kojima Poreska uprava proverava tačnost, potpunost i usklađenost sa zakonom, odnosno drugim propisom podataka iskazanih u poreskoj prijavi, kao i poreskom bilansu, računovodstvenim izveštajima i drugim evidencijama (u daljem tekstu: drugi izveštaji) poreskog obveznika, upoređivanjem sa podacima iz poreskog računovodstva i drugih službenih evidencija koje vodi, odnosno kojima raspolaže Poreska uprava.</text:p>
      <text:p text:style-name="Text_20_body">Kancelarijsku kontrolu vrši, u prostorijama Poreske uprave, poreski inspektor, osim radnji kontrole prijema i obrade poreske prijave i drugih izveštaja, koje vrše službenici Poreske uprave određeni za te poslove.</text:p>
      <text:p text:style-name="Text_20_body">Postupak kancelarijske kontrole počinje danom dostavljanja poziva iz člana 121. stav 1. ovog zakona.</text:p>
      <text:p text:style-name="Text_20_body"><text:span text:style-name="Strong_20_Emphasis">Obrada poreske prijave i drugih izveštaja poreskog obveznika</text:span></text:p>
      <text:p text:style-name="Text_20_body"><text:span text:style-name="Strong_20_Emphasis">Član 120</text:span></text:p>
      <text:p text:style-name="Text_20_body">U postupku kontrole prijema i obrade, proverava se matematička tačnost, formalna ispravnost i potpunost poreske prijave i drugih izveštaja, koje poreski obveznik, u skladu sa zakonom, dostavlja Poreskoj upravi.</text:p>
      <text:p text:style-name="Text_20_body">Ako se u postupku obrade poreske prijave i drugih izveštaja utvrdi da su formalno neispravni, pogrešno popunjeni, nepotpuni, odnosno da postoji matematička greška, poreski inspektor će zaključkom naložiti poreskom obvezniku da, u roku od tri dana, otkloni greške, odnosno dopuni prijavu ili druge izveštaje.</text:p>
      <text:p text:style-name="Text_20_body">Ako poreski obveznik ne postupi po zaključku iz stava 2. ovog člana, smatraće se da poreska prijava, odnosno drugi izveštaj nisu podneti Poreskoj upravi.</text:p>
      <text:p text:style-name="Text_20_body"><text:span text:style-name="Strong_20_Emphasis">Učešće poreskog obveznika u postupku kancelarijske kontrole</text:span></text:p>
      <text:p text:style-name="Text_20_body"><text:span text:style-name="Strong_20_Emphasis">Član 121</text:span></text:p>
      <text:p text:style-name="Text_20_body">Poreski obveznik dužan je da, na poziv Poreske uprave, neposredno ili preko poreskog punomoćnika, učestvuje u daljem postupku kancelarijske kontrole i da pruži tražena objašnjenja i dokumentaciju u roku koji odredi Poreska uprava.</text:p>
      <text:p text:style-name="Text_20_body">Neodazivanje pozivu iz stava 1. ovog člana ne odlaže postupak kancelarijske kontrole.</text:p>
      <text:p text:style-name="Text_20_body"><text:span text:style-name="Strong_20_Emphasis">Promena poreske obaveze po nalazu kancelarijske kontrole</text:span></text:p>
      <text:p text:style-name="Text_20_body"><text:span text:style-name="Strong_20_Emphasis">Član 122</text:span></text:p>
      <text:p text:style-name="Text_20_body">Ako se u postupku kancelarijske kontrole utvrdi postojanje nepravilnosti u pogledu podataka od značaja za utvrđivanje visine poreske obaveze, poreski inspektor je dužan da sačini zapisnik o kontroli.</text:p>
      <text:p text:style-name="Text_20_body">Poreski obveznik ima pravo da u roku od tri dana od dana prijema zapisnika o kancelarijskoj kontroli podnese primedbe na taj zapisnik.</text:p>
      <text:p text:style-name="Text_20_body">Poreski inspektor je dužan da primedbe iz stava 2. ovog člana razmotri u roku od tri dana od dana prijema i sačini dopunu zapisnika.</text:p>
      <text:p text:style-name="Text_20_body">Na osnovu zapisnika iz st. 1. i 3. ovog člana, Poreska uprava donosi rešenje o utvrđivanju poreza iz člana 54. stav 2. tačka 2) podtačka (1) ovog zakona, u roku od 60 dana od dana dostavljanja zapisnika, odnosno dopunskog zapisnika.</text:p>
      <text:p text:style-name="Text_20_body"><text:span text:style-name="Strong_20_Emphasis">Glava treća</text:span></text:p>
      <text:p text:style-name="Text_20_body"><text:span text:style-name="Strong_20_Emphasis">TERENSKA KONTROLA</text:span></text:p>
      <text:p text:style-name="Text_20_body"><text:span text:style-name="Strong_20_Emphasis">Pojam terenske kontrole</text:span></text:p>
      <text:p text:style-name="Text_20_body"><text:span text:style-name="Strong_20_Emphasis">Član 123</text:span></text:p>
      <text:p text:style-name="Text_20_body">Terenska kontrola predstavlja skup radnji kojima Poreska uprava proverava zakonitost u radu i pravilnost ispunjavanja poreskih obaveza od strane poreskih obveznika.</text:p>
      <text:p text:style-name="Text_20_body">Terensku kontrolu obavlja poreski inspektor na osnovu naloga za kontrolu.</text:p>
      <text:p text:style-name="Text_20_body">Poreski inspektor u toku terenske kontrole koristi i podatke prikupljene na način iz člana 120. stav 1. ovog zakona.</text:p>
      <text:p text:style-name="Text_20_body"><text:span text:style-name="Strong_20_Emphasis">Otpočinjanje terenske kontrole</text:span></text:p>
      <text:p text:style-name="Text_20_body"><text:span text:style-name="Strong_20_Emphasis">Član 124</text:span></text:p>
      <text:p text:style-name="Text_20_body">Nalog za terensku kontrolu Poreska uprava dostavlja poreskom obvezniku, na način iz člana 36. ovog zakona, neposredno pre početka kontrole.</text:p>
      <text:p text:style-name="Text_20_body">U slučaju iz člana 118. stav 3. ovog zakona, poreski inspektor otpočinje postupak terenske kontrole bez dostavljanja naloga za terensku kontrolu poreskom obvezniku.</text:p>
      <text:p text:style-name="Text_20_body">Pre početka terenske kontrole, poreski inspektor je dužan da pokaže službenu legitimaciju poreskom obvezniku.</text:p>
      <text:p text:style-name="Text_20_body">Poreska uprava može da odloži početak sprovođenja terenske kontrole ako poreski obveznik podnese usmeni prigovor odmah po prijemu naloga iz stava 1. ovog člana, navodeći razloge za odlaganje kontrole, s tim što je u roku od 24 časa od prijema naloga dužan da dostavi prigovor u pismenom obliku Poreskoj upravi.</text:p>
      <text:p text:style-name="Text_20_body">Ako poreski inspektor oceni da je usmeni prigovor izjavljen da bi se ometala terenska kontrola, otpočeće postupak kontrole i navesti u zapisniku razloge na osnovu kojih je doneo takvu odluku.</text:p>
      <text:p text:style-name="Text_20_body">Po prigovoru iz stava 4. ovog člana, Poreska uprava donosi zaključak protiv kojeg nije dopušten pravni lek.</text:p>
      <text:p text:style-name="Text_20_body"><text:span text:style-name="Strong_20_Emphasis">Mesto terenske kontrole</text:span></text:p>
      <text:p text:style-name="Text_20_body"><text:span text:style-name="Strong_20_Emphasis">Član 125</text:span></text:p>
      <text:p text:style-name="Text_20_body">Terenska kontrola vrši se u poslovnim prostorijama poreskog obveznika ili na drugom mestu, u zavisnosti od predmeta kontrole.</text:p>
      <text:p text:style-name="Text_20_body">Poreski obveznik dužan je da, ako se terenska kontrola vrši u njegovim poslovnim prostorijama, obezbedi odgovarajuće mesto za rad poreskog inspektora.</text:p>
      <text:p text:style-name="Text_20_body">Ako ne postoji odgovarajući prostor za vršenje terenske kontrole, uz pristanak poreskog obveznika, kontrola se može obaviti u njegovim stambenim prostorijama, odnosno na drugom mestu koje odredi Poreska uprava, u skladu sa stavom 1. ovog člana.</text:p>
      <text:p text:style-name="Text_20_body">Ako se terenska kontrola ne obavlja u poslovnim prostorijama poreskog obveznika, poreski inspektor je dužan da pregleda prostorije i o tome sačini belešku, koja se unosi u zapisnik iz člana 128. ovog zakona.</text:p>
      <text:p text:style-name="Text_20_body">Poreski inspektor ima pravo da uđe na zemljište i u poslovne prostorije poreskog obveznika, a po odobrenju suda i u stan poreskog obveznika, radi vršenja kontrole.</text:p>
      <text:p text:style-name="Text_20_body">Poreskom obvezniku ili njegovom punomoćniku, odnosno zastupniku mora se pružiti mogućnost da prisustvuju pregledu zemljišta, prostorija, odnosno stana iz stava 5. ovog člana.</text:p>
      <text:p text:style-name="Text_20_body">Ako lica iz stava 6. ovog člana ne koriste mogućnost da prisustvuju pregledu zemljišta, prostorija, odnosno stana, a poreski inspektor oceni da se na taj način onemogućava ili odlaže sprovođenje poreske kontrole, obaviće kontrolu iz stava 5. ovog člana i bez njihovog prisustva, uz prisustvo dva punoletna svedoka.</text:p>
      <text:p text:style-name="Text_20_body">Činjenice iz stava 7. ovog člana poreski inspektor unosi u zapisnik.</text:p>
      <text:p text:style-name="Text_20_body"><text:span text:style-name="Strong_20_Emphasis">Vreme terenske kontrole</text:span></text:p>
      <text:p text:style-name="Text_20_body"><text:span text:style-name="Strong_20_Emphasis">Član 126</text:span></text:p>
      <text:p text:style-name="Text_20_body">Terenska kontrola obavlja se u toku radnog vremena poreskog obveznika, a izuzetno i po isteku radnog vremena, ako to nalaže svrha kontrole ili ako poreski obveznik na to pristane.</text:p>
      <text:p text:style-name="Text_20_body">Poreski inspektor može privremeno zapečatiti poslovni ili skladišni prostor poreskog obveznika po isteku radnog vremena poreskog obveznika.</text:p>
      <text:p text:style-name="Text_20_body">Mera iz stava 2. ovog člana ostaje najduže do početka radnog vremena poreskog obveznika prvog narednog radnog dana.</text:p>
      <text:p text:style-name="Text_20_body">O meri iz stava 2. ovog člana donosi se zaključak, protiv kojeg pravni lek nije dopušten.</text:p>
      <text:p text:style-name="Text_20_body"><text:span text:style-name="Strong_20_Emphasis">Obaveza učestvovanja poreskog obveznika u postupku terenske kontrole</text:span></text:p>
      <text:p text:style-name="Text_20_body"><text:span text:style-name="Strong_20_Emphasis">Član 127</text:span></text:p>
      <text:p text:style-name="Text_20_body">Poreski obveznik je dužan da učestvuje u utvrđivanju činjeničnog stanja i daje obaveštenja i izjave na zahtev poreskog inspektora.</text:p>
      <text:p text:style-name="Text_20_body">Poreski obveznik je dužan da poreskom inspektoru omogući uvid u stanje sirovina, reprodukcionog materijala, poluproizvoda, gotovih proizvoda i robe (u daljem tekstu: roba) i opreme, kao i da omogući uvid u poslovne knjige, evidencije i drugu dokumentaciju ili isprave.</text:p>
      <text:p text:style-name="Text_20_body">Ako nije u mogućnosti da prisustvuje terenskoj kontroli, poreski obveznik će odrediti lice koje, u njegovo ime, izvršava obaveze iz st. 1. i 2. ovog člana.</text:p>
      <text:p text:style-name="Text_20_body">Neizvršavanje obaveza iz st. 1-3. ovog člana poreskog obveznika ne odlaže vršenje terenske kontrole.</text:p>
      <text:p text:style-name="Text_20_body">Poreski inspektor može zahtevati podatke, odnosno uvid u dokumentaciju i od zaposlenih kod poreskog obveznika ili drugih lica.</text:p>
      <text:p text:style-name="Text_20_body">Poreski inspektor zahtev iz stava 5. ovog člana saopštava usmeno.</text:p>
      <text:p text:style-name="Text_20_body">Lica iz stava 5. ovog člana dužna su da podatke kojima raspolažu, odnosno dokumentaciju učine dostupnim poreskom inspektoru.</text:p>
      <text:p text:style-name="Text_20_body"><text:span text:style-name="Strong_20_Emphasis">Zapisnik</text:span></text:p>
      <text:p text:style-name="Text_20_body"><text:span text:style-name="Strong_20_Emphasis">Član 128</text:span></text:p>
      <text:p text:style-name="Text_20_body">Poreski inspektor sastavlja zapisnik o terenskoj kontroli.</text:p>
      <text:p text:style-name="Text_20_body">Svaka stranica zapisnika mora biti označena rednim brojem i potpisana.</text:p>
      <text:p text:style-name="Text_20_body">Zapisnik o terenskoj kontroli dostavlja poreskom obvezniku, u roku od tri dana od dana završetka kontrole.</text:p>
      <text:p text:style-name="Text_20_body">Na zapisnik o terenskoj kontroli poreski obveznik ima pravo da podnese primedbe u roku od pet dana od dana prijema zapisnika, osim na doneto usmeno rešenje iz člana 133. stav 2. ovog zakona.</text:p>
      <text:p text:style-name="Text_20_body">Ako su primedbe podnete na stranom jeziku u roku iz stava 4. ovog člana, smatraće se da su blagovremeno podnete ako se u roku od naredna dva dana dostavi prevod primedbi na srpski jezik overen od strane ovlašćenog lica.</text:p>
      <text:p text:style-name="Text_20_body">Ako su u primedbama izneti novi dokazi i činjenice, zbog kojih bi trebalo promeniti činjenično stanje utvrđeno u zapisniku ili izmeniti ranije pravne ocene, poreski inspektor će o takvim dokazima i činjenicama ili o novim pravnim ocenama sastaviti dopunski zapisnik.</text:p>
      <text:p text:style-name="Text_20_body">Na dopunski zapisnik iz stava 6. ovog člana ne može se izjaviti prigovor.</text:p>
      <text:p text:style-name="Text_20_body"><text:span text:style-name="Strong_20_Emphasis">Poresko rešenje koje se donosi u terenskoj kontroli</text:span></text:p>
      <text:p text:style-name="Text_20_body"><text:span text:style-name="Strong_20_Emphasis">Član 129</text:span></text:p>
      <text:p text:style-name="Text_20_body">Ako se u postupku terenske kontrole utvrdi da poreski obveznik nije primenio, ili nije pravilno primenio propise prilikom utvrđivanja poreza koje obveznik sam vrši, na osnovu zapisnika o izvršenoj terenskoj kontroli, odnosno dopunskog zapisnika, donosi se rešenje iz člana 54. stav 2. tačka 2) podtačka (1) ovog zakona.</text:p>
      <text:p text:style-name="Text_20_body">Poreska uprava donosi rešenje iz stava 1. ovog člana u roku od 60 dana od dana dostavljanja zapisnika, odnosno dopunskog zapisnika o terenskoj kontroli.</text:p>
      <text:p text:style-name="Text_20_body"><text:span text:style-name="Strong_20_Emphasis">Utvrđivanje poreske obaveze licu koje obavlja neregistrovanu, odnosno neprijavljenu delatnost</text:span></text:p>
      <text:p text:style-name="Text_20_body"><text:span text:style-name="Strong_20_Emphasis">Član 129a</text:span></text:p>
      <text:p text:style-name="Text_20_body">Izuzetno od člana 118, člana 123. stav 2, člana 124. st. 1, 2, 4. i 6. i člana 126. ovog zakona, terenska kontrola kod lica koje obavlja neregistrovanu, odnosno neprijavljenu delatnost vrši se bez plana kontrole i naloga za kontrolu.</text:p>
      <text:p text:style-name="Text_20_body">Ako se u postupku terenske kontrole utvrdi da lice obavlja neregistrovanu, odnosno neprijavljenu delatnost, poreska obaveza tom licu utvrđuje se rešenjem, primenom metode procene poreske osnovice parifikacijom.</text:p>
      <text:p text:style-name="Text_20_body">Poreska obaveza po osnovu prihoda ostvarenih obavljanjem delatnosti iz stava 2. ovog člana utvrđuje se primenom poreske stope po kojoj se utvrđuje i plaća porez na dohodak građana na druge prihode, bez priznavanja normiranih troškova.</text:p>
      <text:p text:style-name="Text_20_body">Rešenje o utvrđivanju poreza iz stava 2. ovog člana dostavlja se licu koje obavlja neregistrovanu, odnosno neprijavljenu delatnost, sa nalogom da u roku od 45 dana od dana dostavljanja rešenja, kod nadležnih organa izvrši registraciju, odnosno prijavu te delatnosti, plati utvrđenu poresku obavezu na propisane uplatne račune javnih prihoda i otkloni druge utvrđene povrede zakona.</text:p>
      <text:p text:style-name="Text_20_body"><text:span text:style-name="Strong_20_Emphasis">Član 129b</text:span></text:p>
      <text:p text:style-name="Text_20_body">Ako se u postupku terenske kontrole utvrdi da lice, koje je obavljajući neregistrovanu, odnosno neprijavljenu delatnost, stavljalo robu u promet, poreski inspektor može rešenjem privremeno oduzeti robu koju je zatekao u kontroli.</text:p>
      <text:p text:style-name="Text_20_body"><text:span text:style-name="Strong_20_Emphasis">Član 129v</text:span></text:p>
      <text:p text:style-name="Text_20_body">Ako lice koje obavlja neregistrovanu, odnosno neprijavljenu delatnost, u roku propisanom članom 129a stav 4. ovog zakona, izvrši registraciju, odnosno prijavu delatnosti, plati utvrđenu poresku obavezu i otkloni druge utvrđene nepravilnosti, oduzeta roba mu se vraća, osim robe podložne kvarenju i robe čije čuvanje iziskuje velike troškove - sa kojom se postupa na način iz člana 104. stav 3. ovog zakona.</text:p>
      <text:p text:style-name="Text_20_body">Ako lice koje obavlja neregistrovanu, odnosno neprijavljenu delatnost, ne postupi po nalozima iz rešenja Poreske uprave iz člana 129a stav 2. ovog zakona, sa oduzetom robom se postupa na način uređen članom 134. ovog zakona.</text:p>
      <text:p text:style-name="Text_20_body"><text:span text:style-name="Strong_20_Emphasis">Glava treća A</text:span></text:p>
      <text:p text:style-name="Text_20_body"><text:span text:style-name="Strong_20_Emphasis">OVLAŠĆENJA PORESKOG ORGANA U OBLASTI MENJAČKOG POSLOVANJA</text:span></text:p>
      <text:p text:style-name="Text_20_body"><text:span text:style-name="Strong_20_Emphasis">Postupak izdavanja i oduzimanja ovlašćenja za obavljanje menjačkih poslova i izdavanja certifikata za obavljanje menjačkih poslova</text:span></text:p>
      <text:p text:style-name="Text_20_body"><text:span text:style-name="Strong_20_Emphasis">Član 129g</text:span></text:p>
      <text:p text:style-name="Text_20_body">Poreska uprava izdaje i oduzima ovlašćenja za obavljanje menjačkih poslova i izdaje certifikate za obavljanje menjačkih poslova (o čemu vodi odgovarajući registar), shodnom primenom propisa kojim se uređuje devizno poslovanje.</text:p>
      <text:p text:style-name="Text_20_body"><text:span text:style-name="Strong_20_Emphasis">Kontrola menjačkog poslovanja</text:span></text:p>
      <text:p text:style-name="Text_20_body"><text:span text:style-name="Strong_20_Emphasis">Član 129d</text:span></text:p>
      <text:p text:style-name="Text_20_body">Poreska uprava vrši kontrolu menjačkog poslovanja kod banaka i ovlašćenih menjača u skladu sa ovim zakonom.</text:p>
      <text:p text:style-name="Text_20_body">Kontrola iz stava 1. ovog člana je postupak provere i utvrđivanja zakonitosti i pravilnosti obavljanja menjačkih poslova shodno propisima kojima se uređuje devizno poslovanje.</text:p>
      <text:p text:style-name="Text_20_body">U postupku kontrole menjačkog poslovanja Poreska uprava, u skladu sa zakonom, obavlja:</text:p>
      <text:p text:style-name="Text_20_body">1) kancelarijsku kontrolu;</text:p>
      <text:p text:style-name="Text_20_body">2) terensku kontrolu.</text:p>
      <text:p text:style-name="Text_20_body">Na postupak kontrole menjačkog poslovanja, mere koje se preduzimaju u toku i posle obavljene kontrole, kao i na postupak po pravnim lekovima, shodno se primenjuju odredbe ovog zakona koje se odnose na poresku kontrolu.</text:p>
      <text:p text:style-name="Text_20_body"><text:span text:style-name="Strong_20_Emphasis">Terenska kontrola menjačkog poslovanja</text:span></text:p>
      <text:p text:style-name="Text_20_body"><text:span text:style-name="Strong_20_Emphasis">Član 129đ</text:span></text:p>
      <text:p text:style-name="Text_20_body">Terenska kontrola menjačkog poslovanja započinje nalogom za terensku kontrolu, koji se uručuje banci, odnosno ovlašćenom menjaču, neposredno pred početak terenske kontrole.</text:p>
      <text:p text:style-name="Text_20_body">U toku terenske kontrole menjačkog poslovanja poreski inspektor može, uz potvrdu, privremeno oduzeti efektivni strani novac, čekove, dinare, predmete, isprave i dokumentaciju, ako postoji osnovana sumnja da su upotrebljeni ili bili namenjeni ili nastali izvršenjem krivičnog dela ili prekršaja.</text:p>
      <text:p text:style-name="Text_20_body">Efektivni strani novac i čekove iz stava 2. ovog člana poreski inspektor dužan je da deponuje na namenski račun Poreske uprave koji se vodi kod Narodne banke Srbije ili u depo kod Narodne banke Srbije, a dinare - na namenski račun Poreske uprave koji se vodi kod ministarstva nadležnog za poslove finansija, u roku od dva radna dana od dana njihovog oduzimanja.</text:p>
      <text:p text:style-name="Text_20_body"><text:span text:style-name="Strong_20_Emphasis">Rešenje o merama</text:span></text:p>
      <text:p text:style-name="Text_20_body"><text:span text:style-name="Strong_20_Emphasis">Član 129e</text:span></text:p>
      <text:p text:style-name="Text_20_body">Kada poreski inspektor u vršenju terenske kontrole menjačkih poslova utvrdi nezakonitost, odnosno nepravilnost koja se može otkloniti, Poreska uprava donosi rešenje kojim nalaže banci, odnosno ovlašćenom menjaču da otkloni utvrđenu nezakonitost, odnosno nepravilnost i određuje mu rok za naloženo postupanje.</text:p>
      <text:p text:style-name="Text_20_body">Protiv rešenja iz stava 1. ovog člana može se podneti žalba u roku od 15 dana od dana prijema rešenja.</text:p>
      <text:p text:style-name="Text_20_body">Žalba iz stava 2. ovog člana ne odlaže izvršenje rešenja iz stava 1. ovog člana.</text:p>
      <text:p text:style-name="Text_20_body"><text:span text:style-name="Strong_20_Emphasis">Član 129ž</text:span></text:p>
      <text:p text:style-name="Text_20_body">Banka, odnosno ovlašćeni menjač, dužan je da o izvršenju naloga iz rešenja iz člana 129e ovog zakona pismeno obavesti Poresku upravu i to najkasnije prvog narednog radnog dana od dana isteka roka određenog za otklanjanje utvrđene nezakonitosti, odnosno nepravilnosti iz tog rešenja.</text:p>
      <text:p text:style-name="Text_20_body">Poreska uprava proverava izvršenje naloga iz rešenja iz stava 1. ovog člana i, ako proverom utvrdi da su izvršeni svi nalozi, donosi zaključak o obustavi naloga iz rešenja.</text:p>
      <text:p text:style-name="Text_20_body">Kada Poreska uprava utvrdi da ovlašćeni menjač nije izvršio naloge iz rešenja iz člana 129e ovog zakona, donosi rešenje o oduzimanju ovlašćenja za obavljanje menjačkih poslova za kontrolisano menjačko mesto.</text:p>
      <text:p text:style-name="Text_20_body">Kada Poreska uprava utvrdi da banka nije izvršila naloge iz rešenja iz člana 129e ovog zakona, o tome obaveštava Narodnu banku Srbije koja preduzima odgovarajuće mere iz svoje nadležnosti.</text:p>
      <text:p text:style-name="Text_20_body"><text:span text:style-name="Strong_20_Emphasis">Mere koje se preduzimaju u slučaju onemogućavanja terenske kontrole</text:span></text:p>
      <text:p text:style-name="Text_20_body"><text:span text:style-name="Strong_20_Emphasis">Član 129z</text:span></text:p>
      <text:p text:style-name="Text_20_body">Ako ovlašćeni menjač onemogući vršenje terenske kontrole menjačkih poslova, Poreska uprava donosi rešenje o privremenoj zabrani obavljanja menjačkih poslova na kontrolisanom menjačkom mestu u periodu do 30 radnih dana.</text:p>
      <text:p text:style-name="Text_20_body">Na rešenje Poreske uprave iz stava 1. ovog člana može se podneti žalba u roku od 15 dana od dana prijema rešenja.</text:p>
      <text:p text:style-name="Text_20_body">Žalba iz stava 2. ovog člana ne odlaže izvršenje rešenja iz stava 1. ovog člana.</text:p>
      <text:p text:style-name="Text_20_body">Pod onemogućavanjem vršenja terenske kontrole menjačkih poslova, u smislu stava 1. ovog člana, podrazumeva se da banka, odnosno ovlašćeni menjač onemogući poreskom inspektoru uvid u poslovne knjige i drugu dokumentaciju ili onemogući pregled predmeta, prostorija ili drugih objekata, odnosno ne dozvoli privremeno oduzimanje efektivnog stranog novca, čekova i gotovine u dinarima.</text:p>
      <text:p text:style-name="Text_20_body">Ovlašćeni menjač dužan je da odmah, a najkasnije prvog narednog radnog dana od dana prijema rešenja iz stava 1. ovog člana, isto istakne na vidno mesto na tom menjačkom mestu, sav efektivni strani novac koji se nalazi na tom menjačkom mestu proda banci, odnosno bankama sa kojima ima zaključen ugovor, a dinare dobijene prodajom efektivnog stranog novca i gotovinu u dinarima uplati na svoj tekući račun.</text:p>
      <text:p text:style-name="Text_20_body">Dokaze o izvršenju radnji iz stava 5. ovog člana ovlašćeni menjač dužan je da dostavi Poreskoj upravi u pisanoj formi odmah, a najkasnije prvog narednog radnog dana od dana izvršenja obaveza iz stava 5. ovog člana.</text:p>
      <text:p text:style-name="Text_20_body">Ako banka onemogući poreskom inspektoru da vrši terensku kontrolu menjačkih poslova, u smislu stava 4. ovog člana, Poreska uprava o tome obaveštava Narodnu banku Srbije koja preduzima mere iz svoje nadležnosti.</text:p>
      <text:p text:style-name="Text_20_body">Ako banka, odnosno ovlašćeni menjač onemogući vršenje terenske kontrole menjačkih poslova, Poreska uprava podnosi i krivičnu prijavu za krivično delo onemogućavanje vršenja kontrole, u skladu sa krivičnim zakonikom.</text:p>
      <text:p text:style-name="Text_20_body"><text:span text:style-name="Strong_20_Emphasis">Član 129i</text:span></text:p>
      <text:p text:style-name="Text_20_body">Ako ovlašćeni menjač ne dostavi dokaze da je postupio u skladu sa obavezama iz člana 129z ovog zakona ili ako poreski inspektor to utvrdi u postupku terenske ili kancelarijske kontrole menjačkih poslova, Poreska uprava donosi rešenje kojim ovlašćenom menjaču nalaže da otkloni nepravilnost, odnosno nezakonitost iz člana 129z stav 5. ovog zakona odmah, a najkasnije prvog narednog radnog dana od dana prijema rešenja.</text:p>
      <text:p text:style-name="Text_20_body">Ovlašćeni menjač dužan je da o izvršenju naloga iz rešenja iz stava 1. ovog člana pismeno obavesti Poresku upravu, najkasnije prvog narednog radnog dana od dana isteka roka određenog za otklanjanje utvrđene nezakonitosti, odnosno nepravilnosti iz tog rešenja.</text:p>
      <text:p text:style-name="Text_20_body">Poreska uprava proverava izvršenje naloga iz rešenja iz stava 1. ovog člana i ako proverom utvrdi da nisu izvršeni svi nalozi iz tog rešenja, donosi rešenje o oduzimanju ovlašćenja za obavljanje menjačkih poslova za kontrolisano menjačko mesto.</text:p>
      <text:p text:style-name="Text_20_body">Rešenjem Poreske uprave o oduzimanju ovlašćenja iz stava 3. ovog člana, nalaže se ovlašćenom menjaču da odmah, a najkasnije prvog narednog radnog dana od dana prijema rešenja, sav efektivni strani novac koji se nalazi na tom menjačkom mestu proda banci, odnosno bankama sa kojima ima zaključen ugovor, a dinare dobijene prodajom efektivnog stranog novca i gotovinu u dinarima uplati na svoj tekući račun.</text:p>
      <text:p text:style-name="Text_20_body">Dokaze o izvršenju radnji iz stava 4. ovog člana ovlašćeni menjač dužan je da dostavi Poreskoj upravi u pisanoj formi odmah, a najkasnije prvog narednog radnog dana od dana izvršenja obaveza iz stava 4. ovog člana.</text:p>
      <text:p text:style-name="Text_20_body"><text:span text:style-name="Strong_20_Emphasis">Član 129j</text:span></text:p>
      <text:p text:style-name="Text_20_body">Rešenje o oduzimanju ovlašćenja za obavljanje menjačkih poslova Poreska uprava dostavlja banci, odnosno bankama sa kojima ovlašćeni menjač ima zaključen ugovor, u roku do tri radna dana od dana donošenja rešenja.</text:p>
      <text:p text:style-name="Text_20_body"><text:span text:style-name="Strong_20_Emphasis">Obaveze ovlašćenog menjača u slučajevima oduzimanja ovlašćenja</text:span></text:p>
      <text:p text:style-name="Text_20_body"><text:span text:style-name="Strong_20_Emphasis">Član 129k</text:span></text:p>
      <text:p text:style-name="Text_20_body">Kada Poreska uprava donese rešenje o oduzimanju ovlašćenja za obavljanje menjačkih poslova ovlašćenom menjaču koji ima više menjačkih mesta, za jedno ili više menjačkih mesta, ovlašćeni menjač dužan je da odmah, a najkasnije prvog narednog radnog dana od dana prijema rešenja, sav efektivni strani novac i svu gotovinu u dinarima sa tog menjačkog mesta prenese na menjačko mesto koje nastavlja sa radom.</text:p>
      <text:p text:style-name="Text_20_body">Kada Poreska uprava donese rešenje o oduzimanju ovlašćenja za obavljanje menjačkih poslova ovlašćenom menjaču koji ima jedno menjačko mesto - za to menjačko mesto, odnosno ovlašćenom menjaču koji ima više menjačkih mesta - za sva menjačka mesta, ovlašćeni menjač dužan je da odmah, a najkasnije prvog narednog radnog dana od dana prijema rešenja, sav efektivni strani novac sa tih menjačkih mesta proda banci, odnosno bankama sa kojima ima zaključen ugovor, a dinare dobijene prodajom efektivnog stranog novca i svu gotovinu u dinarima uplati na svoj tekući račun.</text:p>
      <text:p text:style-name="Text_20_body">Ovlašćeni menjač dužan je da Poreskoj upravi, u pisanoj formi, dostavi dokaze da je izvršio obaveze iz ovog člana odmah, a najkasnije prvog narednog radnog dana od dana izvršenja obaveza iz st. 1. i 2. ovog člana.</text:p>
      <text:p text:style-name="Text_20_body"><text:span text:style-name="Strong_20_Emphasis">Postupak oduzimanja ovlašćenja za obavljanje menjačkih poslova na zahtev ovlašćenog menjača</text:span></text:p>
      <text:p text:style-name="Text_20_body"><text:span text:style-name="Strong_20_Emphasis">Član 129l</text:span></text:p>
      <text:p text:style-name="Text_20_body">Poreska uprava donosi rešenje o oduzimanju ovlašćenja za obavljanje menjačkih poslova kada ovlašćeni menjač podnese zahtev za prestanak obavljanja menjačkih poslova na jednom ili više menjačkih mesta i dostavi dokaze da je sav efektivni strani novac prodao banci, odnosno bankama sa kojima ima zaključen ugovor, a dinare dobijene prodajom efektivnog stranog novca i svu gotovinu u dinarima uplatio na svoj tekući račun.</text:p>
      <text:p text:style-name="Text_20_body">Rešenje o oduzimanju ovlašćenja za obavljanje menjačkih poslova iz stava 1. ovog člana pravno lice ili preduzetnik prilaže nadležnom organu za privredne registre uz registracionu prijavu za brisanje iz registra privrednih subjekata.</text:p>
      <text:p text:style-name="Text_20_body">Rešenje Poreske uprave iz stava 1. ovog člana je konačno i protiv njega se može pokrenuti upravni spor.</text:p>
      <text:p text:style-name="Text_20_body"><text:span text:style-name="Strong_20_Emphasis">Glava treća B</text:span></text:p>
      <text:p text:style-name="Text_20_body"><text:span text:style-name="Strong_20_Emphasis">OVLAŠĆENJA PORESKE UPRAVE U OBLASTI IGARA NA SREĆU</text:span></text:p>
      <text:p text:style-name="Text_20_body"><text:span text:style-name="Strong_20_Emphasis">Član 129lj</text:span></text:p>
      <text:p text:style-name="Text_20_body">Poreska uprava obavlja poslove državne uprave u oblasti igara na sreću, u skladu sa propisima kojima se uređuju igre na sreću, ako ovim zakonom nije drukčije propisano.</text:p>
      <text:p text:style-name="Text_20_body"><text:span text:style-name="Strong_20_Emphasis">Nadležnost Poreske uprave u vršenju kontrole u oblasti igara na sreću</text:span></text:p>
      <text:p text:style-name="Text_20_body"><text:span text:style-name="Strong_20_Emphasis">Član 129m</text:span></text:p>
      <text:p text:style-name="Text_20_body">Poreska uprava vrši kontrolu u oblasti igara na sreću prikupljanjem, obradom i analizom podataka, informacija i dokumentacije koji se toj upravi dostavljaju od strane priređivača igara na sreću, kao i drugih podataka u skladu sa propisima kojima se uređuju igre na sreću.</text:p>
      <text:p text:style-name="Text_20_body">Poreska uprava vrši kontrolu i na osnovu podataka dobijenih od drugih državnih organa i imalaca javnih ovlašćenja.</text:p>
      <text:p text:style-name="Text_20_body"><text:span text:style-name="Strong_20_Emphasis">Pojam kancelarijske kontrole poslova u oblasti igara na sreću</text:span></text:p>
      <text:p text:style-name="Text_20_body"><text:span text:style-name="Strong_20_Emphasis">Član 129n</text:span></text:p>
      <text:p text:style-name="Text_20_body">Kancelarijska kontrola predstavlja radnje kojima Poreska uprava proverava potpunost i usklađenost sa zakonom podataka koje joj dostavlja priređivač igara na sreću, upoređivanjem sa podacima iz službenih evidencija koje vodi, odnosno kojima raspolaže Poreska uprava.</text:p>
      <text:p text:style-name="Text_20_body">Kancelarijsku kontrolu vrši poreski inspektor, u prostorijama Poreske uprave.</text:p>
      <text:p text:style-name="Text_20_body"><text:span text:style-name="Strong_20_Emphasis">Poslovi koji se obavljaju u kancelarijskoj kontroli poslova u oblasti igara na sreću</text:span></text:p>
      <text:p text:style-name="Text_20_body"><text:span text:style-name="Strong_20_Emphasis">Član 129nj</text:span></text:p>
      <text:p text:style-name="Text_20_body">U postupku kancelarijske kontrole proverava se i obrađuje matematička tačnost, formalna ispravnost i potpunost dnevnih, mesečnih i godišnjih izveštaja o prometu, koje priređivač dostavlja u pisanoj ili elektronskoj formi, kao i drugih izveštaja koje priređivač, u skladu sa zakonom, dostavlja Poreskoj upravi.</text:p>
      <text:p text:style-name="Text_20_body">Ako se u postupku obrade dnevnih, mesečnih i godišnjih izveštaja o prometu utvrdi da postoji matematička greška, Poreska uprava će doneti rešenje kojim se priređivaču nalaže da grešku otkloni.</text:p>
      <text:p text:style-name="Text_20_body">Ako se u postupku obrade dnevnih, mesečnih, godišnjih i drugih izveštaja o prometu utvrdi da su formalno neispravni, pogrešno popunjeni ili nepotpuni, poreski inspektor će doneti zaključak kojim će naložiti priređivaču da, u roku od tri dana, otkloni greške, odnosno dopuni izveštaj.</text:p>
      <text:p text:style-name="Text_20_body">Ako priređivač ne postupi po zaključku iz stava 3. ovog člana, smatraće se da izveštaji nisu podneti Poreskoj upravi.</text:p>
      <text:p text:style-name="Text_20_body"><text:span text:style-name="Strong_20_Emphasis">Učešće priređivača u postupku kancelarijske kontrole poslova u oblasti igara na sreću</text:span></text:p>
      <text:p text:style-name="Text_20_body"><text:span text:style-name="Strong_20_Emphasis">Član 129o</text:span></text:p>
      <text:p text:style-name="Text_20_body">Priređivač je dužan da, na poziv Poreske uprave, neposredno ili preko punomoćnika, učestvuje u postupku kancelarijske kontrole i da pruži tražena objašnjenja i dokumentaciju u roku koji odredi Poreska uprava.</text:p>
      <text:p text:style-name="Text_20_body"><text:span text:style-name="Strong_20_Emphasis">Promena naknade za dobijanje odobrenja i priređivanje igara na sreću</text:span></text:p>
      <text:p text:style-name="Text_20_body"><text:span text:style-name="Strong_20_Emphasis">Član 129p</text:span></text:p>
      <text:p text:style-name="Text_20_body">Poreski inspektor je dužan da sačini zapisnik o utvrđenom činjeničnom stanju u postupku kancelarijske kontrole.</text:p>
      <text:p text:style-name="Text_20_body">Priređivač ima pravo da, u roku od tri dana od dana dostavljanja zapisnika o kancelarijskoj kontroli, podnese primedbe na taj zapisnik.</text:p>
      <text:p text:style-name="Text_20_body">Poreski inspektor je dužan da primedbe iz stava 2. ovog člana razmotri u roku od tri dana od dana dostavljanja i sačini dopunu zapisnika.</text:p>
      <text:p text:style-name="Text_20_body">Ako se u postupku kancelarijske kontrole utvrde nepravilnosti u pogledu podataka od značaja za utvrđivanje visine naknade, Poreska uprava donosi rešenje o otklanjanju nepravilnosti.</text:p>
      <text:p text:style-name="Text_20_body"><text:span text:style-name="Strong_20_Emphasis">Nadležnost Poreske uprave u vršenju nadzora terenskom kontrolom</text:span></text:p>
      <text:p text:style-name="Text_20_body"><text:span text:style-name="Strong_20_Emphasis">Član 129r</text:span></text:p>
      <text:p text:style-name="Text_20_body">Poreska uprava vrši nadzor nad primenom odredaba ovog zakona putem terenske kontrole kod priređivača.</text:p>
      <text:p text:style-name="Text_20_body">Priređivači su dužni da poreskom inspektoru omoguće obavljanje terenske kontrole nad celokupnim materijalno-finansijskim poslovanjem.</text:p>
      <text:p text:style-name="Text_20_body">Priređivači su dužni da poreskom inspektoru omoguće pregled prostorija, poslovnih knjiga, izveštaja, evidencija, softvera i drugih dokumenata ili podataka na osnovu kojih se može utvrditi poslovanje priređivača.</text:p>
      <text:p text:style-name="Text_20_body">Poreski inspektor može prisustvovati otvaranju, obračunavanju i zatvaranju stolova i automata za igre na sreću u igračnicama, odnosno u prostorijama sa automatima, kao i dnevnom obračunu blagajne.</text:p>
      <text:p text:style-name="Text_20_body">Ako u obavljanju poslova terenske kontrole poreski inspektor utvrdi da se igra na sreću priređuje suprotno odredbama ovog zakona, bez odlaganja doneće rešenje kojim će naložiti otklanjanje utvrđenih nepravilnosti, odnosno nezakonitosti.</text:p>
      <text:p text:style-name="Text_20_body">Ako priređivač u ostavljenom roku ne postupi u skladu sa rešenjem iz stava 5. ovog člana, izvršiće se pečaćenje igračnice, kladionice, kao i privremeno oduzimanje stolova i automata i druge opreme za priređivanje igara na sreću, a najduže 30 dana, nakon čega će se izvršiti njihovo trajno oduzimanje i uništenje.</text:p>
      <text:p text:style-name="Text_20_body">Rešenje iz stava 5. ovog člana je konačno.</text:p>
      <text:p text:style-name="Text_20_body">Troškove izvršenja rešenja iz stava 5. ovog člana u celosti snosi priređivač.</text:p>
      <text:p text:style-name="Text_20_body"><text:span text:style-name="Strong_20_Emphasis">Glava četvrta</text:span></text:p>
      <text:p text:style-name="Text_20_body"><text:span text:style-name="Strong_20_Emphasis">MERE ZA OTKLANJANJE UTVRĐENIH POVREDA ZAKONA I NEPRAVILNOSTI U PRIMENI PROPISA</text:span></text:p>
      <text:p text:style-name="Text_20_body"><text:span text:style-name="Strong_20_Emphasis">Mere u toku poreske kontrole</text:span></text:p>
      <text:p text:style-name="Text_20_body"><text:span text:style-name="Strong_20_Emphasis">Član 130</text:span></text:p>
      <text:p text:style-name="Text_20_body">U toku poreske kontrole poreski inspektor oduzeće robu u slučajevima:</text:p>
      <text:p text:style-name="Text_20_body">1) kada postoji sumnja da su roba ili sirovine, odnosno reprodukcioni materijal, upotrebljeni, nabavljeni bez obračunatog poreza ili na neki drugi, suprotan propisima, način, a poreski obveznik nema dokaza da ih je nabavio u skladu sa propisima i uz plaćanje poreza, ako je ono propisano;</text:p>
      <text:p text:style-name="Text_20_body">2) kada robu stavlja u promet lice koje nije registrovano, odnosno ovlašćeno za obavljanje te delatnosti;</text:p>
      <text:p text:style-name="Text_20_body">3) kada se vrši proizvodnja robe radi stavljanja u promet, odnosno kada se vrši promet robe, a roba nije propisno evidentirana u poslovnim knjigama i drugim propisanim evidencijama;</text:p>
      <text:p text:style-name="Text_20_body">4) kada se vrši transport robe bez propisane dokumentacije (otpremnica, tovarni list, račun i sl.);</text:p>
      <text:p text:style-name="Text_20_body">5) kada se roba prodaje van registrovanih poslovnih prostorija ili drugog mesta određenog za prodaju od strane nadležnog organa.</text:p>
      <text:p text:style-name="Text_20_body">U slučaju iz stava 1. ovog člana poreski inspektor oduzeće i prevozno ili drugo sredstvo kojim se roba transportuje, odnosno stavlja u promet, ako je vrednost robe veća od jedne trećine vrednosti tog sredstva.</text:p>
      <text:p text:style-name="Text_20_body">Prevozno ili drugo sredstvo oduzeće se i kada vrednost robe nije veća od jedne trećine vrednosti tog sredstva, ako je ono, posle fabričke izrade, dodatno opremljeno posebnim prostorom za skrivanje ili tajno transportovanje robe.</text:p>
      <text:p text:style-name="Text_20_body">U toku poreske kontrole poreski inspektor može, uz potvrdu, privremeno oduzeti poslovne knjige, evidencije, drugu dokumentaciju ili isprave, do okončanja postupka poreske kontrole.</text:p>
      <text:p text:style-name="Text_20_body">Ako poreski obveznik poslovne knjige i evidencije iz člana 37. ovog zakona vodi na sredstvima za automatsku obradu podataka, poreski inspektor može, uz potvrdu, privremeno oduzeti i sredstva za automatsku obradu podataka, do okončanja postupka poreske kontrole.</text:p>
      <text:p text:style-name="Text_20_body"><text:span text:style-name="Strong_20_Emphasis">Mere privremene zabrane obavljanja delatnosti u toku poreske kontrole</text:span></text:p>
      <text:p text:style-name="Text_20_body"><text:span text:style-name="Strong_20_Emphasis">Član 131</text:span></text:p>
      <text:p text:style-name="Text_20_body">U toku poreske kontrole poreski inspektor može poreskom obvezniku izreći zabranu vršenja delatnosti u trajanju do 60 dana ako utvrdi da se:</text:p>
      <text:p text:style-name="Text_20_body">1) delatnost obavlja tako da robu i usluge ne prati verodostojna dokumentacija od značaja za utvrđivanje poreza (otpremnica, faktura, izjava kupca i dr.);</text:p>
      <text:p text:style-name="Text_20_body">2) izbegava utvrđivanje i plaćanje poreza tako što se ne uplaćuje dnevni pazar, u skladu sa propisima;</text:p>
      <text:p text:style-name="Text_20_body">3) izbegava utvrđivanje i plaćanje poreza radnim angažovanjem lica koja nemaju zaključen ugovor o radu ili drugi akt o radnom angažovanju donet u skladu sa propisima o radnim odnosima, kao i ako ta lica nisu, u skladu sa propisima, prijavljena nadležnoj organizaciji obaveznog socijalnog osiguranja;</text:p>
      <text:p text:style-name="Text_20_body">4) promet od prodaje roba ili pružanja usluga ne registruje preko fiskalne kase ili na drugi propisani način.</text:p>
      <text:p text:style-name="Text_20_body">Zabrana vršenja delatnosti poreskom obvezniku izriče se za poslovne prostorije poreskog obveznika u kojima su u toku poreske kontrole utvrđene nepravilnosti iz stava 1. tač. 1)-4) ovog člana.</text:p>
      <text:p text:style-name="Text_20_body"><text:span text:style-name="Strong_20_Emphasis">Mere posle obavljene poreske kontrole</text:span></text:p>
      <text:p text:style-name="Text_20_body"><text:span text:style-name="Strong_20_Emphasis">Član 132</text:span></text:p>
      <text:p text:style-name="Text_20_body">Ako se u postupku poreske kontrole konstatuje povreda propisa, odnosno nepravilnost u njihovoj primeni, na osnovu zapisnika, odnosno dopunskog zapisnika iz člana 128. ovog zakona, Poreska uprava donosi rešenje iz člana 129. ovog zakona.</text:p>
      <text:p text:style-name="Text_20_body">Rešenjem iz stava 1. ovog člana nalaže se poreskom obvezniku da u roku određenom rešenjem otkloni utvrđene povrede zakona, odnosno nepravilnosti u primeni propisa.</text:p>
      <text:p text:style-name="Text_20_body">Ako poreski obveznik ne postupi po rešenju iz stava 1. ovog člana u ostavljenom roku, Poreske uprava preduzima mere:</text:p>
      <text:p text:style-name="Text_20_body">1) zabrane raspolaganja sredstvima na računu, osim u svrhu izmirenja obaveza po osnovu poreza;</text:p>
      <text:p text:style-name="Text_20_body">2) privremene zabrane obavljanja delatnosti;</text:p>
      <text:p text:style-name="Text_20_body">3) privremene zabrane obavljanja pojedinih poslova;</text:p>
      <text:p text:style-name="Text_20_body">4) (brisana);</text:p>
      <text:p text:style-name="Text_20_body">5) privremene zabrane otuđenja stvari u slučaju osnovane sumnje da će poreski obveznik osujetiti, odnosno onemogućiti izmirivanje poreske obaveze.</text:p>
      <text:p text:style-name="Text_20_body">Mere iz stava 3. ovog člana može naložiti i poreski inspektor u slučaju iz člana 130. stav 1. ovog zakona, u toku poreske kontrole.</text:p>
      <text:p text:style-name="Text_20_body">Dejstvo mera iz stava 3. ovog člana traje dok poreski obveznik ne otkloni utvrđene povrede zakona, odnosno nepravilnosti u primeni propisa.</text:p>
      <text:p text:style-name="Text_20_body"><text:span text:style-name="Strong_20_Emphasis">Rešenje o merama</text:span></text:p>
      <text:p text:style-name="Text_20_body"><text:span text:style-name="Strong_20_Emphasis">Član 133</text:span></text:p>
      <text:p text:style-name="Text_20_body">Mere iz čl. 130. i 131. i člana 132. stav 4. ovog zakona poreski inspektor naređuje rešenjem.</text:p>
      <text:p text:style-name="Text_20_body">Poreski inspektor može mere iz člana 130. ovog zakona narediti usmenim rešenjem, kada oceni da je ugrožena naplata poreza.</text:p>
      <text:p text:style-name="Text_20_body">Konstatacija o donetom usmenom rešenju unosi se u zapisnik o poreskoj kontroli.</text:p>
      <text:p text:style-name="Text_20_body">U slučaju iz stava 2. ovog člana, poreski inspektor je dužan da u roku od tri dana od dana izdavanja usmenog rešenja, donese rešenje u pismenom obliku i dostavi ga poreskom obvezniku.</text:p>
      <text:p text:style-name="Text_20_body">Mere iz člana 132. stav 3. ovog zakona donosi rešenjem Poreska uprava.</text:p>
      <text:p text:style-name="Text_20_body"><text:span text:style-name="Strong_20_Emphasis">Postupak sa stvarima oduzetim u postupku kontrole</text:span></text:p>
      <text:p text:style-name="Text_20_body"><text:span text:style-name="Strong_20_Emphasis">Član 134</text:span></text:p>
      <text:p text:style-name="Text_20_body">Kad poreski inspektor naredi meru oduzimanja stvari iz člana 130. ovog zakona, dužan je da utvrdi vrednost oduzetih stvari i da ih uskladišti na mestu određenom aktom ministra.</text:p>
      <text:p text:style-name="Text_20_body">Vrednost stvari iz stava 1. ovog člana utvrđuje se u visini cene po kojoj se ta stvar može nabaviti na tržištu u momentu oduzimanja.</text:p>
      <text:p text:style-name="Text_20_body">Ako je oduzeta stvar podložna kvarenju ili ako njeno čuvanje iziskuje velike troškove, Poreska uprava postupa na način iz člana 104. stav 3. ovog zakona.</text:p>
      <text:p text:style-name="Text_20_body">Prodaja stvari iz stava 1. ovog člana vrši se po postupku koji se primenjuje u prinudnoj naplati.</text:p>
      <text:p text:style-name="Text_20_body">Postupak sa stvarima iz st. 1-4. ovog člana bliže uređuje ministar.</text:p>
      <text:p text:style-name="Text_20_body">Po konačnosti rešenja iz člana 133. stav 1. ovog zakona, odnosno po okončanju postupka pokrenutog u skladu sa odredbama člana 138. ovog zakona, oduzete stvari, osim stvari iz stava 3. ovog člana, prodaju se putem javne prodaje, odnosno preko trgovačke mreže, a oduzete cigarete i alkoholna pića bez kontrolne akcizne markice komisijski se uništavaju.</text:p>
      <text:p text:style-name="Text_20_body">Javna prodaja oduzetih stvari iz stava 4. ovog člana vrši se putem usmenog javnog nadmetanja na kome se oduzete stvari ne mogu prodati po ceni nižoj od 80% od njihove utvrđene vrednosti, a kvarljiva roba po ceni nižoj od 50% od njihove utvrđene vrednosti.</text:p>
      <text:p text:style-name="Text_20_body">Vlada uređuje postupak sa oduzetim stvarima iz ovog člana za slučaj kad se oduzete stvari ne prodaju na ponovljenim usmenim javnim nadmetanjima, pod uslovom iz stava 6. ovog člana, u roku od tri meseca od pravosnažnosti rešenja iz člana 133. stav 1. ovog zakona, odnosno po okončanju postupka pokrenutog u skladu sa odredbama člana 138. ovog zakona.</text:p>
      <text:p text:style-name="Text_20_body">Kupac oduzetih stvari ne može biti poreski obveznik, lice zaposleno u Poreskoj upravi i sa njima povezana lica.</text:p>
      <text:p text:style-name="Text_20_body">Sredstva ostvarena prodajom stvari, po odbitku troškova, uplaćuju se u budžet Republike.</text:p>
      <text:p text:style-name="Text_20_body">Izuzetno od stava 6. ovog člana, Vlada može oduzete stvari iz stava 1. ovog člana ustupiti bez naknade državnim organima, humanitarnim organizacijama i drugim korisnicima humanitarne pomoći, ustanovama kulture, kao i u druge opravdane svrhe.</text:p>
      <text:p text:style-name="Text_20_body">Oduzete stvari iz stava 1. ovog člana koje se ne mogu prodati, odnosno upotrebiti zbog zdravstvenih, veterinarskih, fitosanitarnih, sigurnosnih i drugih propisanih razloga ili usled većeg oštećenja, uništavaju se u skladu sa propisima.</text:p>
      <text:p text:style-name="Text_20_body">Troškove uništavanja snosi poreski obveznik od koga su oduzete stvari, a ako je on nepoznat ili nedostupan, troškove uništavanja snosi Poreska uprava.</text:p>
      <text:p text:style-name="Text_20_body"><text:span text:style-name="Strong_20_Emphasis">Podnošenje zahteva za pokretanje poreskog prekršajnog postupka u postupku poreske kontrole</text:span></text:p>
      <text:p text:style-name="Text_20_body"><text:span text:style-name="Strong_20_Emphasis">Član 134a</text:span></text:p>
      <text:p text:style-name="Text_20_body">Kad se u postupku poreske kontrole utvrdi da postoji osnovana sumnja da je učinjen poreski prekršaj, poreski inspektor u postupku kancelarijske, odnosno terenske kontrole dužan je da, bez odlaganja, podnese zahtev za pokretanje poreskog prekršajnog postupka.</text:p>
      <text:p text:style-name="Text_20_body"><text:span text:style-name="Strong_20_Emphasis">Glava peta</text:span></text:p>
      <text:p text:style-name="Text_20_body"><text:span text:style-name="Strong_20_Emphasis">OTKRIVANJE PORESKIH KRIVIČNIH DELA</text:span></text:p>
      <text:p text:style-name="Text_20_body"><text:span text:style-name="Strong_20_Emphasis">Poreska policija</text:span></text:p>
      <text:p text:style-name="Text_20_body"><text:span text:style-name="Strong_20_Emphasis">Član 135</text:span></text:p>
      <text:p text:style-name="Text_20_body">Otkrivanje poreskih krivičnih dela i njihovih izvršilaca obavlja Poreska policija.</text:p>
      <text:p text:style-name="Text_20_body">Poreska krivična dela su krivična dela utvrđena ovim i drugim zakonom, koja kao moguću posledicu imaju potpuno ili delimično izbegavanje plaćanja poreza, sačinjavanje ili podnošenje falsifikovanog dokumenta od značaja za oporezivanje, ugrožavanje naplate poreza i poreske kontrole, nedozvoljen promet akciznih proizvoda i druge nazakonite radnje koje su u vezi sa izbegavanjem i pomaganjem u izbegavanju plaćanja poreza.</text:p>
      <text:p text:style-name="Text_20_body">Radi otkrivanja poreskih krivičnih dela i njihovih izvršilaca Poreska policija u predkrivičnom postupku postupa kao organ unutrašnjih poslova i ovlašćena je da, u skladu sa zakonom, preduzima sve potražene radnje, izuzev ograničenja kretanja.</text:p>
      <text:p text:style-name="Text_20_body">Poreska policija, u skladu sa odredbama zakona kojim se uređuje krivični postupak, može pozivati i saslušavati osumnjičenog uključujući i njegovo prinudno dovođenje, pre pokretanja krivičnog postupka izvršiti pretresanje stana, poslovnih ili drugih prostorija, prevoznih sredstava i lica kada postoje osnovi sumnje da je izvršeno poresko krivično delo i izvršiti prinudno oduzimanje predmeta koji mogu poslužiti kao dokaz u krivičnom postupku za poreska krivična dela. Pretresanje stana i drugih prostorija može se vršiti samo na osnovu odluke suda i uz prisustvo dva svedoka.</text:p>
      <text:p text:style-name="Text_20_body">Ovlašćenja iz st. 3. i 4. ovog člana Poreska policija preduzima samostalno, a ukoliko se prilikom sprovođenja tih ovlašćenja osnovano očekuje otpor, na zahtev Poreske policije, Ministarstvo unutrašnjih poslova pružiće pomoć radi omogućavanja sprovođenja izvršenja tih ovlašćenja. Sa Ministarstvom unutrašnjih poslova Poreska policija ostvaruje i druge oblike saradnje.</text:p>
      <text:p text:style-name="Text_20_body">Oblik i način ostvarivanja saradnje iz stava 5. ovog člana sporazumno će svojim aktom bliže urediti ministar nadležan za poslove finansija i ministar nadležan za unutrašnje poslove.</text:p>
      <text:p text:style-name="Text_20_body"><text:span text:style-name="Strong_20_Emphasis">Dostavljanje izveštaja Poreskoj policiji</text:span></text:p>
      <text:p text:style-name="Text_20_body"><text:span text:style-name="Strong_20_Emphasis">Član 136</text:span></text:p>
      <text:p text:style-name="Text_20_body">Ako poreski inspektor u postupku poreske kontrole utvrdi da činjenice i okolnosti ukazuju na postojanje osnova sumnje da je izvršeno poresko krivično delo, dužan je da o tome sastavi izveštaj i da ga, zajedno sa pribavljenim dokazima, odmah dostavi nadležnom rukovodiocu Poreske uprave.</text:p>
      <text:p text:style-name="Text_20_body">Nadležni rukovodilac Poreske uprave iz stava 1. ovog člana dužan je da u roku od 24 sata od prijema izveštaja iz stava 1. ovog člana taj izveštaj sa dokazima prosledi rukovodiocu Poreske policije.</text:p>
      <text:p text:style-name="Text_20_body">Ako poreski inspektor u postupku poreske kontrole utvrdi da činjenice i okolnosti ukazuju na postojanje osnova sumnje da je izvršeno krivično delo iz drugih oblasti, ili prekršaj za koji Poreska uprava nije nadležna, Poreska uprava podnosi krivičnu, odnosno prekršajnu prijavu nadležnom državnom organu.</text:p>
      <text:p text:style-name="Text_20_body"><text:span text:style-name="Strong_20_Emphasis">Podnošenje krivične prijave</text:span></text:p>
      <text:p text:style-name="Text_20_body"><text:span text:style-name="Strong_20_Emphasis">Član 137</text:span></text:p>
      <text:p text:style-name="Text_20_body">Na osnovu prikupljenih obaveštenja Poreska policija sastavlja krivičnu prijavu, u kojoj navodi dokaze za koje je saznala prilikom prikupljanja obaveštenja i podnosi je javnom tužiocu.</text:p>
      <text:p text:style-name="Text_20_body">Uz krivičnu prijavu iz stava 1. ovog člana dostavljaju se i dokumentacija, pribavljeni izveštaji, izjave i drugi materijali koji su relevantni za uspešno vođenje postupka.</text:p>
      <text:p text:style-name="Text_20_body">Ako Poreska policija, posle podnošenja krivične prijave, sazna za nove činjenice, dokaze ili tragove krivičnog dela, dužna je da prikupi potrebna obaveštenja i izveštaj o tome, kao dopunu krivične prijave, dostavi javnom tužiocu.</text:p>
      <text:p text:style-name="Text_20_body">Poreska policija dužna je da u krivičnom postupku sarađuje sa sudom i tužilaštvom.</text:p>
      <text:p text:style-name="Text_20_body"><text:span text:style-name="Strong_20_Emphasis">Postupak po krivičnoj prijavi</text:span></text:p>
      <text:p text:style-name="Text_20_body"><text:span text:style-name="Strong_20_Emphasis">Član 138</text:span></text:p>
      <text:p text:style-name="Text_20_body">Javni tužilac dužan je da uzme u razmatranje krivičnu prijavu iz člana 137. stav 1. ovog zakona u roku od tri dana od dana prijema.</text:p>
      <text:p text:style-name="Text_20_body">Javni tužilac dužan je da o svojoj odluci po krivičnoj prijavi obavesti rukovodioca Poreske policije u roku od osam dana od dana donošenja odluke.</text:p>
      <text:p text:style-name="Text_20_body"><text:span text:style-name="Strong_20_Emphasis">Prijava nadležnom organu</text:span></text:p>
      <text:p text:style-name="Text_20_body"><text:span text:style-name="Strong_20_Emphasis">Član 139</text:span></text:p>
      <text:p text:style-name="Text_20_body">Ako se u postupku iz člana 135. stav 3. ovog zakona utvrdi da u radnjama lica nema elemenata poreskog krivičnog dela, već one predstavljaju druga kažnjiva dela, inspektor Poreske policije će podneti odgovarajuću prijavu nadležnom organu.</text:p>
      <text:p text:style-name="Text_20_body">Nadležni organ iz stava 1. ovog člana dužan je da uzme u razmatranje prijavu u roku od tri dana od dana prijema.</text:p>
      <text:p text:style-name="Text_20_body">Nadležni organ kojem je podneta prijava iz stava 1. ovog člana dužan je da o ishodu postupka obavesti rukovodioca Poreske policije u roku od osam dana od dana donošenja odluke povodom prijave.</text:p>
      <text:p text:style-name="Text_20_body">Činjenice i dokaze od značaja za visinu poreske obaveze, utvrđene u postupku iz člana 135. stav 3. ovog zakona, inspektor Poreske policije dostavlja organizacionoj jedinici Poreske uprave gde je poreski obveznik registrovan.</text:p>
      <text:p text:style-name="Text_20_body"><text:span text:style-name="Strong_20_Emphasis">Deo četvrti</text:span></text:p>
      <text:p text:style-name="Text_20_body"><text:span text:style-name="Strong_20_Emphasis">POSTUPAK PO PRAVNOM LEKU</text:span></text:p>
      <text:p text:style-name="Text_20_body"><text:span text:style-name="Strong_20_Emphasis">Dopuštenost žalbe</text:span></text:p>
      <text:p text:style-name="Text_20_body"><text:span text:style-name="Strong_20_Emphasis">Član 140</text:span></text:p>
      <text:p text:style-name="Text_20_body">Protiv poreskog upravnog akta kojim je odlučeno o pojedinačnim pravima i obavezama iz poreskopravnog odnosa može se podneti žalba.</text:p>
      <text:p text:style-name="Text_20_body">Žalba se može podneti i kada po zahtevu poreskog obveznika za donošenje poreskog upravnog akta rešenje nije doneto u propisanom roku.</text:p>
      <text:p text:style-name="Text_20_body">Protiv konačnog poreskog upravnog akta može se pokrenuti upravni spor, ako zakonom nije drukčije propisano.</text:p>
      <text:p text:style-name="Text_20_body">Tužba u upravnom sporu može se podneti, kao da je žalba odbijena, a onda kada podnosilac tužbe istakne da o njegovoj žalbi odluka nije doneta u zakonskom roku.</text:p>
      <text:p text:style-name="Text_20_body">Podneta tužba ne odlaže izvršenje poreskog upravnog akta.</text:p>
      <text:p text:style-name="Text_20_body"><text:span text:style-name="Strong_20_Emphasis">Pravo na podnošenje žalbe</text:span></text:p>
      <text:p text:style-name="Text_20_body"><text:span text:style-name="Strong_20_Emphasis">Član 141</text:span></text:p>
      <text:p text:style-name="Text_20_body">Žalbu može podneti lice o čijim je pravima ili obavezama odlučeno u prvostepenom poreskom postupku i lice koje ima pravni interes.</text:p>
      <text:p text:style-name="Text_20_body"><text:span text:style-name="Strong_20_Emphasis">Rok za žalbu</text:span></text:p>
      <text:p text:style-name="Text_20_body"><text:span text:style-name="Strong_20_Emphasis">Član 142</text:span></text:p>
      <text:p text:style-name="Text_20_body">Žalba se podnosi u roku od 15 dana od dana prijema poreskog upravnog akta, osim ako zakonom nije drukčije propisano.</text:p>
      <text:p text:style-name="Text_20_body"><text:span text:style-name="Strong_20_Emphasis">Podnošenje žalbe</text:span></text:p>
      <text:p text:style-name="Text_20_body"><text:span text:style-name="Strong_20_Emphasis">Član 143</text:span></text:p>
      <text:p text:style-name="Text_20_body">Žalba se podnosi nadležnom drugostepenom poreskom organu, a predaje se neposredno ili preporučenom poštom, odnosno izjavljuje na zapisnik prvostepenom poreskom organu.</text:p>
      <text:p text:style-name="Text_20_body">Žalba podneta u zakonskom roku nenadležnom organu smatra se kao blagovremeno podneta nadležnom organu.</text:p>
      <text:p text:style-name="Text_20_body">U žalbi se navode poreski upravni akt protiv kojeg se podnosi žalba, žalbeni razlozi i dokazi za poništenje, izmenu ili ukidanje tog akta.</text:p>
      <text:p text:style-name="Text_20_body">U postupku po žalbi teret dokazivanja je na žaliocu.</text:p>
      <text:p text:style-name="Text_20_body">Podnosilac žalbe dužan je da žalbu potpiše.</text:p>
      <text:p text:style-name="Text_20_body"><text:span text:style-name="Strong_20_Emphasis">Postupanje prvostepenog organa po žalbi</text:span></text:p>
      <text:p text:style-name="Text_20_body"><text:span text:style-name="Strong_20_Emphasis">Član 144</text:span></text:p>
      <text:p text:style-name="Text_20_body">Nedopuštenu, neblagovremenu ili od neovlašćenog lica izjavljenu žalbu prvostepeni poreski organ odbaciće zaključkom.</text:p>
      <text:p text:style-name="Text_20_body">Protiv zaključka iz stava 1. ovog člana može se podneti žalba u roku od osam dana od dana prijema zaključka.</text:p>
      <text:p text:style-name="Text_20_body">Prvostepeni poreski organ može usvojiti žalbu i poreski upravni akt izmeniti ako:</text:p>
      <text:p text:style-name="Text_20_body">1) oceni da je žalba opravdana i da nije potrebno sprovoditi novo utvrđivanje činjenica;</text:p>
      <text:p text:style-name="Text_20_body">2) oceni da je sprovedeni postupak bio nepotpun, a to je moglo biti od uticaja na rešavanje;</text:p>
      <text:p text:style-name="Text_20_body">3) žalilac u žalbi iznosi nove činjenice i dokaze koji bi mogli biti od uticaja na drukčije rešavanje stvari;</text:p>
      <text:p text:style-name="Text_20_body">4) žaliocu nije, a moralo je biti, omogućeno da učestvuje u postupku;</text:p>
      <text:p text:style-name="Text_20_body">5) je žalilac propustio da učestvuje u postupku, ali je u žalbi opravdao to propuštanje.</text:p>
      <text:p text:style-name="Text_20_body">U slučaju iz stava 3. tačka 1) ovog člana ne sprovodi se dopunski postupak, a u slučaju iz stava 3. tač. 2)-5) ovog člana dopunski postupak se sprovodi.</text:p>
      <text:p text:style-name="Text_20_body">Protiv novog poreskog upravnog akta iz stava 3. ovog člana može se podneti žalba.</text:p>
      <text:p text:style-name="Text_20_body">Prvostepeni organ može izmeniti novi poreski upravni akt iz stava 3. ovog člana sve dok žalbu ne dostavi na rešavanje drugostepenom organu.</text:p>
      <text:p text:style-name="Text_20_body">U slučaju iz stava 3. ovog člana prvostepeni poreski organ odlučiće u roku od 30 dana od dana prijema žalbe.</text:p>
      <text:p text:style-name="Text_20_body"><text:span text:style-name="Strong_20_Emphasis">Organ nadležan za rešavanje po žalbi</text:span></text:p>
      <text:p text:style-name="Text_20_body"><text:span text:style-name="Strong_20_Emphasis">Član 145</text:span></text:p>
      <text:p text:style-name="Text_20_body">O žalbi protiv prvostepenog poreskog upravnog akta odlučuje nadležni drugostepeni poreski organ određen ovim zakonom.</text:p>
      <text:p text:style-name="Text_20_body"><text:span text:style-name="Strong_20_Emphasis">Stranke u postupku po žalbi</text:span></text:p>
      <text:p text:style-name="Text_20_body"><text:span text:style-name="Strong_20_Emphasis">Član 146</text:span></text:p>
      <text:p text:style-name="Text_20_body">Stranke u postupku po žalbi su:</text:p>
      <text:p text:style-name="Text_20_body">1) žalilac;</text:p>
      <text:p text:style-name="Text_20_body">2) lice koje ima pravni interes.</text:p>
      <text:p text:style-name="Text_20_body"><text:span text:style-name="Strong_20_Emphasis">Pravno dejstvo žalbe</text:span></text:p>
      <text:p text:style-name="Text_20_body"><text:span text:style-name="Strong_20_Emphasis">Član 147</text:span></text:p>
      <text:p text:style-name="Text_20_body">Žalba ne odlaže izvršenje poreskog upravnog akta.</text:p>
      <text:p text:style-name="Text_20_body">Izuzetno, drugostepeni poreski organ može odložiti izvršenje poreskog upravnog akta protiv kojeg je izjavljena žalba, ako poreski obveznik dokumentuje da bi plaćanjem poreza ili sporednih poreskih davanja pre konačnosti pobijanog akta pretrpeo bitnu ekonomsku štetu.</text:p>
      <text:p text:style-name="Text_20_body">Zaključak o odlaganju izvršenja, protiv kojeg žalba nije dopuštena, donosi po hitnom postupku drugostepeni poreski organ.</text:p>
      <text:p text:style-name="Text_20_body">Po žalbi drugostepeni poreski organ mora odlučiti u roku od 60 dana od dana predaje žalbe.</text:p>
      <text:p text:style-name="Text_20_body">Ako se postupak po žalbi okonča na način iz člana 152. stav 3. ovog zakona, prvostepeni poreski organ je dužan da postupi po nalogu drugostepenom poreskog organa u roku od 40 dana od dana prijema drugostepenog rešenja.</text:p>
      <text:p text:style-name="Text_20_body">Ako je na osnovu poreskog rešenja protiv kojeg je izjavljena žalba pokrenut postupak prinudne naplate, a postupak po žalbi se ne okonča u roku iz st. 4. i 5. ovog člana, prinudna naplata se prekida zaključkom dok se poreskom obvezniku ne dostavi rešenje po žalbi, odnosno dok prvostepeni poreski organ ne postupi po nalogu drugostepenog poreskog organa.</text:p>
      <text:p text:style-name="Text_20_body"><text:span text:style-name="Strong_20_Emphasis">Odustanak od žalbe</text:span></text:p>
      <text:p text:style-name="Text_20_body"><text:span text:style-name="Strong_20_Emphasis">Član 148</text:span></text:p>
      <text:p text:style-name="Text_20_body">Podnosilac žalbe može odustati od žalbe do donošenja rešenja po žalbi.</text:p>
      <text:p text:style-name="Text_20_body">Ako poreski obveznik odustane od žalbe, postupak po žalbi obustavlja se zaključkom.</text:p>
      <text:p text:style-name="Text_20_body">Odustankom od žalbe poreski obveznik ne gubi pravo na novu žalbu ako rok za žalbu nije istekao.</text:p>
      <text:p text:style-name="Text_20_body"><text:span text:style-name="Strong_20_Emphasis">Privremeni prekid postupka</text:span></text:p>
      <text:p text:style-name="Text_20_body"><text:span text:style-name="Strong_20_Emphasis">Član 149</text:span></text:p>
      <text:p text:style-name="Text_20_body">Ako odluka po žalbi zavisi od prethodnog pitanja koje je predmet sudskog spora ili je u nadležnosti drugog upravnog organa, drugostepeni poreski organ zaključkom privremeno prekida postupak po žalbi do rešavanja prethodnog pitanja.</text:p>
      <text:p text:style-name="Text_20_body"><text:span text:style-name="Strong_20_Emphasis">Rešavanje drugostepenog poreskog organa po žalbi</text:span></text:p>
      <text:p text:style-name="Text_20_body"><text:span text:style-name="Strong_20_Emphasis">Član 150</text:span></text:p>
      <text:p text:style-name="Text_20_body">Ako je žalba nedopuštena, neblagovremena ili izjavljena od neovlašćenog lica, a prvostepeni poreski organ je propustio da je zbog toga odbaci, odbaciće je drugostepeni poreski organ.</text:p>
      <text:p text:style-name="Text_20_body">Ako žalbu ne odbaci, drugostepeni poreski organ uzima predmet u rešavanje.</text:p>
      <text:p text:style-name="Text_20_body">Drugostepeni poreski organ može da:</text:p>
      <text:p text:style-name="Text_20_body">1) odbije žalbu;</text:p>
      <text:p text:style-name="Text_20_body">2) poništi poreski upravni akt u celosti ili delimično;</text:p>
      <text:p text:style-name="Text_20_body">3) izmeni poreski upravni akt.</text:p>
      <text:p text:style-name="Text_20_body"><text:span text:style-name="Strong_20_Emphasis">Odbijanje žalbe</text:span></text:p>
      <text:p text:style-name="Text_20_body"><text:span text:style-name="Strong_20_Emphasis">Član 151</text:span></text:p>
      <text:p text:style-name="Text_20_body">Drugostepeni poreski organ će odbiti žalbu kada utvrdi da je prvostepeni postupak pravilno sproveden i da je poreski upravni akt pravilno i na zakonu zasnovan, a žalba neosnovana.</text:p>
      <text:p text:style-name="Text_20_body">Drugostepeni poreski organ odbiće žalbu i kada nađe da je u prvostepenom postupku bilo nedostataka, ali da su oni takvi da nisu mogli uticati na rešenje poreske upravne stvari.</text:p>
      <text:p text:style-name="Text_20_body">Ako drugostepeni poreski organ nađe da je prvostepeni poreski upravni akt zasnovan na zakonu, ali zbog drugih razloga, a ne zbog onih navedenih u aktu, on će u svom rešenju navesti te razloge, a žalbu odbiti.</text:p>
      <text:p text:style-name="Text_20_body"><text:span text:style-name="Strong_20_Emphasis">Poništavanje poreskog upravnog akta</text:span></text:p>
      <text:p text:style-name="Text_20_body"><text:span text:style-name="Strong_20_Emphasis">Član 152</text:span></text:p>
      <text:p text:style-name="Text_20_body">Ako drugostepeni poreski organ utvrdi da su u prvostepenom poreskom postupku činjenice nepotpuno ili pogrešno utvrđene, da se u postupku nije vodilo računa o pravilima postupka koja bi bila od uticaja na rešavanje poreske upravne stvari, ili da je dispozitiv pobijanog poreskog upravnog akta nejasan ili je u protivrečnosti s obrazloženjem, on će dopuniti postupak i otkloniti izložene nedostatke, sam ili preko prvostepenog poreskog organa ili zamoljenog organa.</text:p>
      <text:p text:style-name="Text_20_body">Ako drugostepeni poreski organ nade da se na osnovu činjenica utvrđenih u dopunskom postupku poreska upravna stvar mora rešiti drukčije nego što je rešena u prvostepenom poreskom upravnom aktu, on će rešenjem poništiti prvostepeni poreski upravni akt i sam rešiti poresku upravnu stvar.</text:p>
      <text:p text:style-name="Text_20_body">Ako drugostepeni poreski organ nađe da će nedostatke prvostepenog poreskog postupka brže i ekonomičnije otkloniti prvostepeni poreski organ, on će svojim rešenjem poništiti prvostepeni poreski upravni akt i vratiti predmet prvostepenom poreskom organu na ponovni postupak. U tom slučaju drugostepeni poreski organ dužan je da svojim rešenjem ukaže prvostepenom poreskom organu u kojem pogledu treba da dopuni postupak, a prvostepeni organ dužan je da u svemu postupi po drugostepenom rešenju i da bez odlaganja, a najkasnije u roku od 40 dana od dana prijema drugostepenog rešenja, donese novo rešenje.</text:p>
      <text:p text:style-name="Text_20_body">Protiv novog rešenja iz stava 3. ovog člana dopuštena je žalba.</text:p>
      <text:p text:style-name="Text_20_body">Ako drugostepeni poreski organ utvrdi da su u prvostepenom poreskom upravnom aktu pogrešno ocenjeni dokazi, da je iz utvrđenih činjenica izveden pogrešan zaključak u pogledu činjeničnog stanja, da je pogrešno primenjen pravni propis na osnovu kojeg se rešava stvar, ili ako nađe da je na osnovu slobodne ocene trebalo doneti drukčije rešenje, on će svojim rešenjem poništiti prvostepeni poreski upravni akt i sam rešiti stvar.</text:p>
      <text:p text:style-name="Text_20_body">Ako drugostepeni poreski organ utvrdi da je poreski upravni akt pravilan u pogledu utvrđenih činjenica i u pogledu primene zakona, ali da se cilj zbog kojeg je akt donet može postići i drugim sredstvima povoljnijim za poreskog obveznika, on će izmeniti prvostepeni poreski upravni akt u tom smislu.</text:p>
      <text:p text:style-name="Text_20_body"><text:span text:style-name="Strong_20_Emphasis">Oglašavanje poreskog upravnog akta ništavim</text:span></text:p>
      <text:p text:style-name="Text_20_body"><text:span text:style-name="Strong_20_Emphasis">Član 153</text:span></text:p>
      <text:p text:style-name="Text_20_body">Ako drugostepeni poreski organ utvrdi da je u prvostepenom postupku učinjena nepravilnost koja čini poreski upravni akt ništavim, oglasiće takav akt ništavim, kao i onaj deo postupka koji je sproveden posle te nepravilnosti.</text:p>
      <text:p text:style-name="Text_20_body">Ako drugostepeni poreski organ utvrdi da je prvostepeni poreski upravni akt doneo nenadležni organ, on će taj akt po službenoj dužnosti poništiti i dostaviti predmet nadležnom organu na rešavanje.</text:p>
      <text:p text:style-name="Text_20_body"><text:span text:style-name="Strong_20_Emphasis">Poništavanje i izmena poreskog rešenja u vezi s upravnim sporom</text:span></text:p>
      <text:p text:style-name="Text_20_body"><text:span text:style-name="Strong_20_Emphasis">Član 154</text:span></text:p>
      <text:p text:style-name="Text_20_body">Poreski organ protiv čijeg je rešenja blagovremeno pokrenut upravni spor može, do okončanja spora, da poništi ili izmeni svoje rešenje iz onih razloga iz kojih bi sud mogao da poništi to rešenje.</text:p>
      <text:p text:style-name="Text_20_body">Poništavanje ili izmena rešenja iz stava 1. ovog člana može se izvršiti samo ako se na taj način otklanja nepravilnost ili nezakonitost u postupku donošenja rešenja i ako se time poreski obveznik ne dovodi u nepovoljniji položaj.</text:p>
      <text:p text:style-name="Text_20_body">Poresko rešenje iz stava 1. ovog člana dostavlja se poreskom obvezniku i nadležnom sudu.</text:p>
      <text:p text:style-name="Text_20_body"><text:span text:style-name="Strong_20_Emphasis">Deo peti</text:span></text:p>
      <text:p text:style-name="Text_20_body"><text:span text:style-name="Strong_20_Emphasis">PRAVNA POMOĆ U PORESKIM STVARIMA</text:span></text:p>
      <text:p text:style-name="Text_20_body"><text:span text:style-name="Strong_20_Emphasis">Opšte odredbe</text:span></text:p>
      <text:p text:style-name="Text_20_body"><text:span text:style-name="Strong_20_Emphasis">Član 155</text:span></text:p>
      <text:p text:style-name="Text_20_body">Pravna pomoć, u smislu ovog zakona, je pomoć koju državni organi i organizacije, organi teritorijalne autonomije i lokalne samouprave pružaju Poreskoj upravi dostavljanjem informacija ili primenom određenih mera potrebnih za sprovođenje poreskog postupka, a na osnovu zahteva Poreske uprave.</text:p>
      <text:p text:style-name="Text_20_body"><text:span text:style-name="Strong_20_Emphasis">Uslovi pružanja pravne pomoći</text:span></text:p>
      <text:p text:style-name="Text_20_body"><text:span text:style-name="Strong_20_Emphasis">Član 156</text:span></text:p>
      <text:p text:style-name="Text_20_body">Poreska uprava može zahtevati pravnu pomoć u poreskom postupku ako:</text:p>
      <text:p text:style-name="Text_20_body">1) ne može sama da obavi službenu radnju;</text:p>
      <text:p text:style-name="Text_20_body">2) ne raspolaže odgovarajućim uređajima ili sredstvima, neophodnim za obavljanje službene radnje;</text:p>
      <text:p text:style-name="Text_20_body">3) bi službenu radnju mogla da obavi samo uz značajno veći trošak nego zamoljeni organ, odnosno organizacija.</text:p>
      <text:p text:style-name="Text_20_body">Ako zamoljeni organ, odnosno organizacija odbije da pruži traženu pravnu pomoć ili ne odgovori na zahtev Poreske uprave u ostavljenom roku, Poreska uprava obaveštava ministra.</text:p>
      <text:p text:style-name="Text_20_body"><text:span text:style-name="Strong_20_Emphasis">Međunarodna pravna pomoć</text:span></text:p>
      <text:p text:style-name="Text_20_body"><text:span text:style-name="Strong_20_Emphasis">Član 157</text:span></text:p>
      <text:p text:style-name="Text_20_body">Međunarodnom pravnom pomoći, u smislu ovog zakona, smatra se pravo Poreske uprave da se u toku poreskog postupka obrati za pružanje pravne pomoći inostranom poreskom organu, kao i obaveza Poreske uprave da takvu pomoć pruži inostranom poreskom organu.</text:p>
      <text:p text:style-name="Text_20_body">Pružanje međunarodne pravne pomoći zasniva se na međunarodnim ugovorima.</text:p>
      <text:p text:style-name="Text_20_body">Ako pružanje međunarodne pravne pomoći nije uređeno međunarodnim ugovorom, pravna pomoć će se pružiti pod uslovima:</text:p>
      <text:p text:style-name="Text_20_body">1) ako postoji reciprocitet;</text:p>
      <text:p text:style-name="Text_20_body">2) ako se država koja prima pravnu pomoć obaveže da primljene informacije i dokumentaciju koristi samo u svrhu poreskog, prekršajnog ili krivičnog postupka, kao i da će biti dostupne samo licima, organima uprave, odnosno pravosudnim organima nadležnim za određeni poreski predmet ili sprovođenje prekršajnog, odnosno krivičnog postupka u vezi sa tim predmetom;</text:p>
      <text:p text:style-name="Text_20_body">3) ako država kojoj se pruža pravna pomoć izrazi spremnost da kod poreza na dohodak, dobit i imovinu sporazumno izbegne moguće dvostruko oporezivanje odgovarajućim razgraničenjem poreske jurisdikcije;</text:p>
      <text:p text:style-name="Text_20_body">4) ako zadovoljenje zamolnice ne ugrožava javni poredak ili druge bitne interese Republike;</text:p>
      <text:p text:style-name="Text_20_body">5) ako ne postoji opasnost da bi pružanje pravne pomoći dovelo do odavanja službene ili profesionalne tajne ili da bi se rezidentnom poreskom obvezniku mogla naneti šteta većih razmera.</text:p>
      <text:p text:style-name="Text_20_body"><text:span text:style-name="Strong_20_Emphasis">Obaveze državnih organa i organizacija i organa teritorijalne autonomije i lokalne samouprave</text:span></text:p>
      <text:p text:style-name="Text_20_body"><text:span text:style-name="Strong_20_Emphasis">Član 158</text:span></text:p>
      <text:p text:style-name="Text_20_body">Državni organi i organizacije, organi teritorijalne autonomije i lokalne samouprave dužni su da Poreskoj upravi po službenoj dužnosti dostave činjenice koje su saznali vršeći poslove iz svoje nadležnosti, a koje su od značaja za utvrđivanje poreske obaveze.</text:p>
      <text:p text:style-name="Text_20_body">Lica iz stava 1. ovog člana dužna su da na zahtev Poreske uprave dostave podatke kojima raspolažu vršeći poslove iz svoje nadležnosti, a koji su od značaja za utvrđivanje poreske obaveze.</text:p>
      <text:p text:style-name="Text_20_body"><text:span text:style-name="Strong_20_Emphasis">Član 159</text:span></text:p>
      <text:p text:style-name="Text_20_body">Jedinica lokalne samouprave dužna je da Poreskoj upravi dostavi podatke o porezima i sporednim poreskim davanjima koje naplaćuje koji su od značaja za obavljanje poslova iz nadležnosti Poreske uprave propisanih ovim zakonom.</text:p>
      <text:p text:style-name="Text_20_body">Vrstu podataka, način i postupak dostavljanja podataka iz stava 1. ovog člana sporazumno će bliže urediti ministar i ministar nadležan za poslove državne uprave i lokalne samouprave.</text:p>
      <text:p text:style-name="Text_20_body"><text:span text:style-name="Strong_20_Emphasis">Član 159a</text:span></text:p>
      <text:p text:style-name="Text_20_body">Status rezidenta države sa kojom je zaključen ugovor o izbegavanju dvostrukog oporezivanja nerezident dokazuje kod isplatioca prihoda - rezidenta, potvrdom o rezidentnosti overenom od nadležnog organa druge države ugovornice čiji je rezident i to na posebnom obrascu.</text:p>
      <text:p text:style-name="Text_20_body">Status rezidenta Republike Srbije, kod inostranog isplatioca prihoda, rezident dokazuje potvrdom na posebnom obrascu, osim u slučajevima kada se status rezidenta dokazuje potvrdom na obrascu koji propisuje nadležni organ države sa kojom je zaključen ugovor o izbegavanju dvostrukog oporezivanja.</text:p>
      <text:p text:style-name="Text_20_body">Postupak i način izdavanja, kao i izgled obrazaca iz st. 1. i 2. ovog člana propisuje ministar.</text:p>
      <text:p text:style-name="Text_20_body">Potvrde iz st. 1. i 2. ovog člana izdaje organizaciona jedinica Poreske uprave nadležna prema mestu sedišta, odnosno prebivališta, odnosno boravišta, podnosioca zahteva.</text:p>
      <text:p text:style-name="Text_20_body"><text:span text:style-name="Strong_20_Emphasis">Član 159b</text:span></text:p>
      <text:p text:style-name="Text_20_body">Državni organi i organizacije dužni su da na zahtev organa jedinice lokalne samouprave, u roku od 30 dana od dana prijema zahteva, dostave podatke kojima raspolažu vršeći poslove iz svoje nadležnosti, a koji su od značaja za utvrđivanje izvornih prihoda jedinice lokalne samouprave na koje se primenjuje ovaj zakon.</text:p>
      <text:p text:style-name="Text_20_body">Jedinica lokalne samouprave ne plaća naknadu troškova, odnosno taksu, za podatke koje pribavlja od organa i organizacija iz stava 1. ovog člana, za potrebe utvrđivanja njenih izvornih prihoda na koje se primenjuje ovaj zakon.</text:p>
      <text:p text:style-name="Text_20_body"><text:span text:style-name="Strong_20_Emphasis">Deo šesti</text:span></text:p>
      <text:p text:style-name="Text_20_body"><text:span text:style-name="Strong_20_Emphasis">NADLEŽNOST I ORGANIZACIJA PORESKE UPRAVE</text:span></text:p>
      <text:p text:style-name="Text_20_body"><text:span text:style-name="Strong_20_Emphasis">Nadležnost Poreske uprave</text:span></text:p>
      <text:p text:style-name="Text_20_body"><text:span text:style-name="Strong_20_Emphasis">Član 160</text:span></text:p>
      <text:p text:style-name="Text_20_body">Poreska uprava:</text:p>
      <text:p text:style-name="Text_20_body">1) vrši registraciju poreskih obveznika dodeljivanjem PIB i vodi jedinstven registar poreskih obveznika;</text:p>
      <text:p text:style-name="Text_20_body">1a) vodi registre u oblasti menjačkog poslovanja i drugih poslova koji su, shodno Zakonu o deviznom poslovanju (“Službeni glasnik RS”, br. 62/06 i 31/11) u nadležnosti Deviznog inspektorata, u skladu sa propisima kojima se uređuje devizno poslovanje, kao i u oblasti igara na sreću u skladu sa propisima kojima se uređuju igre na sreću;</text:p>
      <text:p text:style-name="Text_20_body">2) vrši utvrđivanje poreza u skladu sa zakonom;</text:p>
      <text:p text:style-name="Text_20_body">3) vrši poresku kontrolu u skladu sa zakonom;</text:p>
      <text:p text:style-name="Text_20_body">4) vrši redovnu i prinudnu naplatu poreza i sporednih poreskih davanja;</text:p>
      <text:p text:style-name="Text_20_body">5) otkriva poreska krivična dela i njihove izvršioce i u vezi sa tim preduzima zakonom propisane mere;</text:p>
      <text:p text:style-name="Text_20_body">5a) pokreće i vodi prvostepeni poreski prekršajni postupak i izriče kazne za poreske prekršaje, osim u slučaju kada je, prema zakonu kojim se uređuju prekršaji, prvostepeni prekršajni postupak u isključivoj nadležnosti prekršajnog suda;</text:p>
      <text:p text:style-name="Text_20_body">6) podnosi zahteve za pokretanje prekršajnog postupka za poreske prekršaje za koje je, prema zakonu kojim se uređuju prekršaji, prvostepeni prekršajni postupak u isključivoj nadležnosti prekršajnog suda;</text:p>
      <text:p text:style-name="Text_20_body">6a) (brisana)</text:p>
      <text:p text:style-name="Text_20_body">7) odlučuje o žalbama izjavljenim protiv rešenja donetih u poreskom postupku od strane organizacionih jedinica Poreske uprave;</text:p>
      <text:p text:style-name="Text_20_body">7a) (brisana)</text:p>
      <text:p text:style-name="Text_20_body">7b) odlučuje po pravnim lekovima uloženim protiv poreskih upravnih akata koje od 1. januara 2013. godine donese jedinica lokalne samouprave u poreskom postupku za izvorne javne prihode iz člana 2a stav 1. ovog zakona;</text:p>
      <text:p text:style-name="Text_20_body">8) stara se o primeni međunarodnih ugovora o izbegavanju dvostrukog oporezivanja;</text:p>
      <text:p text:style-name="Text_20_body">9) razvija i održava jedinstveni poreski informacioni sistem;</text:p>
      <text:p text:style-name="Text_20_body">10) vodi poresko računovodstvo;</text:p>
      <text:p text:style-name="Text_20_body">11) planira i sprovodi obuku zaposlenih;</text:p>
      <text:p text:style-name="Text_20_body">11a) vrši nadzor nad primenom zakona i drugih propisa od strane njenih organizacionih jedinica i po izvršenom nadzoru preduzima mere u skladu sa zakonom kojim je uređen opšti upravni postupak;</text:p>
      <text:p text:style-name="Text_20_body">11b) vrši unutrašnju kontrolu rada i ponašanja poreskih službenika i nameštenika u vezi sa radom i u slučajevima kada se utvrdi protivpravno postupanje ili ponašanje pokreće i vodi odgovarajuće postupke radi utvrđivanja odgovornosti;</text:p>
      <text:p text:style-name="Text_20_body">11v) obavlja internu reviziju svih organizacionih delova Poreske uprave u skladu sa zakonom i međunarodnim standardima interne revizije u javnom sektoru;</text:p>
      <text:p text:style-name="Text_20_body">12) pruža stručnu pomoć poreskim obveznicima u primeni poreskih propisa za poreze koje utvrđuje, kontroliše i naplaćuje, u skladu sa kodeksom ponašanja zaposlenih u Poreskoj upravi;</text:p>
      <text:p text:style-name="Text_20_body">13) obezbeđuje javnost u radu;</text:p>
      <text:p text:style-name="Text_20_body">13a) izdaje i oduzima ovlašćenja za obavljanje menjačkih poslova;</text:p>
      <text:p text:style-name="Text_20_body">13b) organizuje obuku i izdaje certifikate za obavljanje menjačkih poslova;</text:p>
      <text:p text:style-name="Text_20_body">13v) vrši kontrolu menjačkog poslovanja u skladu sa zakonom;</text:p>
      <text:p text:style-name="Text_20_body">13g) obavlja i druge poslove koji su, shodno Zakonu o deviznom poslovanju (“Službeni glasnik RS”, br. 62/06 i 31/11), u nadležnosti Deviznog inspektorata;</text:p>
      <text:p text:style-name="Text_20_body">13d) obavlja poslove državne uprave u oblasti igara na sreću, u skladu sa propisima;</text:p>
      <text:p text:style-name="Text_20_body">14) obavlja druge poslove u skladu sa zakonom;</text:p>
      <text:p text:style-name="Text_20_body">15) obavlja i druge poslove na osnovu zaključenih ugovora uz naknadu, u skladu sa zakonom.</text:p>
      <text:p text:style-name="Text_20_body"><text:span text:style-name="Strong_20_Emphasis">Poreska policija</text:span></text:p>
      <text:p text:style-name="Text_20_body"><text:span text:style-name="Strong_20_Emphasis">Član 161</text:span></text:p>
      <text:p text:style-name="Text_20_body">Za izvršavanje poslova na otkrivanju i prijavljivanju poreskih krivičnih dela i njihovih izvršilaca obrazuje se Poreska policija, kao posebna organizaciona jedinica Poreske uprave.</text:p>
      <text:p text:style-name="Text_20_body">Poreska policija planira, organizuje i izvršava poslove iz stava 1. ovog člana, u skladu sa zakonom.</text:p>
      <text:p text:style-name="Text_20_body">Poreskom policijom rukovodi glavni inspektor Poreske policije koga, na predlog ministra, postavlja Vlada.</text:p>
      <text:p text:style-name="Text_20_body"><text:span text:style-name="Strong_20_Emphasis">Službena značka i legitimacija</text:span></text:p>
      <text:p text:style-name="Text_20_body"><text:span text:style-name="Strong_20_Emphasis">Član 162</text:span></text:p>
      <text:p text:style-name="Text_20_body">Inspektoru Poreske policije izdaje se službena značka i legitimacija ovlašćenog službenog lica.</text:p>
      <text:p text:style-name="Text_20_body">Inspektor Poreske policije u obavljanju poslova mora imati službenu značku i legitimaciju.</text:p>
      <text:p text:style-name="Text_20_body">Akt o službenoj legitimaciji inspektora Poreske policije, poreskog inspektora i poreskog izvršitelja, kao i o službenoj znački inspektora poreske policije donosi ministar.</text:p>
      <text:p text:style-name="Text_20_body">Akt o službenoj legitimaciji inspektora i izvršitelja u organu jedinice lokalne samouprave nadležnom za utvrđivanje, naplatu i kontrolu izvornih prihoda jedinice lokalne samouprave donosi nadležni organ jedinice lokalne samouprave, uz saglasnost ministra nadležnog za poslove uprave.</text:p>
      <text:p text:style-name="Text_20_body">Inspektor Poreske policije mora imati zaštitnu opremu sa oznakama Poreske policije čiji izgled i slučajeve u kojima se koristi, propisuje ministar.</text:p>
      <text:p text:style-name="Text_20_body"><text:span text:style-name="Strong_20_Emphasis">Poresko računovodstvo</text:span></text:p>
      <text:p text:style-name="Text_20_body"><text:span text:style-name="Strong_20_Emphasis">Član 163</text:span></text:p>
      <text:p text:style-name="Text_20_body">Poreska uprava vodi poresko računovodstvo.</text:p>
      <text:p text:style-name="Text_20_body">Sadržinu, postupak i način vođenja poreskog računovodstva bliže uređuje ministar, na predlog Poreske uprave.</text:p>
      <text:p text:style-name="Text_20_body">Isprava izdata na osnovu podataka iz poreskog računovodstva smatra se javnom ispravom.</text:p>
      <text:p text:style-name="Text_20_body"><text:span text:style-name="Strong_20_Emphasis">Poreski informacioni sistem</text:span></text:p>
      <text:p text:style-name="Text_20_body"><text:span text:style-name="Strong_20_Emphasis">Član 164</text:span></text:p>
      <text:p text:style-name="Text_20_body">Informacioni sistem Poreske uprave je jedinstven.</text:p>
      <text:p text:style-name="Text_20_body">Program razvoja informacionog sistema Poreske uprave donosi ministar, na predlog direktora Poreske uprave.</text:p>
      <text:p text:style-name="Text_20_body">Program iz stava 2. ovog člana sadrži naročito:</text:p>
      <text:p text:style-name="Text_20_body">1) stvaranje tehničkih pretpostavki za razvijanje jedinstvenog informacionog sistema Poreske uprave;</text:p>
      <text:p text:style-name="Text_20_body">2) razvojne pravce, dinamiku izgradnje i opremanja;</text:p>
      <text:p text:style-name="Text_20_body">3) potrebna sredstva i način njihovog obezbeđivanja.</text:p>
      <text:p text:style-name="Text_20_body">U okviru svog informacionog sistema, Poreska uprava ureduje i obezbeđuje standarde, definicije, klasifikacije i nomenklature, kodiranje podataka, tehniku obrade, prenos i iskazivanje podataka.</text:p>
      <text:p text:style-name="Text_20_body"><text:span text:style-name="Strong_20_Emphasis">Ovlašćenja Poreske uprave u poreskom i poreskoprekršajnom postupku</text:span></text:p>
      <text:p text:style-name="Text_20_body"><text:span text:style-name="Strong_20_Emphasis">Član 165</text:span></text:p>
      <text:p text:style-name="Text_20_body">Po žalbama izjavljenim protiv prvostepenih rešenja donetih u poreskom postupku rešava ministar ili lice koje on ovlasti.</text:p>
      <text:p text:style-name="Text_20_body">Poreska uprava vodi poreski prekršajni postupak shodnom primenom zakona kojim se uređuju prekršaji, ako ovim zakonom nije drukčije propisano.</text:p>
      <text:p text:style-name="Text_20_body"><text:span text:style-name="Strong_20_Emphasis">Oslobađanje od troškova u poreskom postupku</text:span></text:p>
      <text:p text:style-name="Text_20_body"><text:span text:style-name="Strong_20_Emphasis">Član 166</text:span></text:p>
      <text:p text:style-name="Text_20_body">U poreskom postupku Poreska uprava ne plaća takse, naknade i druge troškove za radnje i usluge koje joj, u tom postupku, pružaju državni organi, organi nadležni za vođenje registara, banke i drugi organi i organizacije.</text:p>
      <text:p text:style-name="Text_20_body"><text:span text:style-name="Strong_20_Emphasis">Rukovođenje</text:span></text:p>
      <text:p text:style-name="Text_20_body"><text:span text:style-name="Strong_20_Emphasis">Član 167</text:span></text:p>
      <text:p text:style-name="Text_20_body">Poreskom upravom rukovodi direktor.</text:p>
      <text:p text:style-name="Text_20_body">Direktora postavlja Vlada, na predlog ministra.</text:p>
      <text:p text:style-name="Text_20_body">Direktor Poreske uprave obezbeđuje koordinaciju rada i jedinstvenu primenu poreskih propisa na celokupnoj teritoriji Republike, koja se ostvaruje aktima ministra (pravilnici, naredbe, uputstva, obavezne instrukcije) i neposrednim izdavanjem internih akata za rad (uputstva, naredbe, instrukcije i dr.).</text:p>
      <text:p text:style-name="Text_20_body">Na predlog direktora Poreske uprave, ministar uređuje:</text:p>
      <text:p text:style-name="Text_20_body">1) unutrašnje uređenje i sistematizaciju radnih mesta u Poreskoj upravi, kojom se propisuju posebna znanja i sposobnosti za pojedina radna mesta;</text:p>
      <text:p text:style-name="Text_20_body">2) prava i obaveze zaposlenih u Poreskoj upravi (u daljem tekstu: poreski službenici) iz radnog odnosa koje se odnose na: visinu osnovnog i dodatnog koeficijenta, platne grupe i platne razrede za zvanja poreskih službenika utvrđena ovim zakonom, kriterijume, visinu i periode za stimulativno nagrađivanje, pokretanje i vođenje postupka za utvrđivanje odgovornosti poreskih službenika i nameštenika za štetu, pokretanje i vođenje disciplinskog postupka protiv poreskih službenika i nameštenika, kao i izricanje disciplinskih mera, ovlašćenje za vođenje disciplinskog postupka i prenošenje tog ovlašćenja, kao i evidencija izrečenih mera;</text:p>
      <text:p text:style-name="Text_20_body">3) stručno obrazovanje, osposobljavanje i usavršavanje poreskih službenika;</text:p>
      <text:p text:style-name="Text_20_body">4) pravila ponašanja poreskih službenika;</text:p>
      <text:p text:style-name="Text_20_body">5) poslove koji su nespojivi sa službenom dužnošću;</text:p>
      <text:p text:style-name="Text_20_body">6) druga pitanja u skladu sa ovim i drugim zakonom.</text:p>
      <text:p text:style-name="Text_20_body"><text:span text:style-name="Strong_20_Emphasis">Član 167a</text:span></text:p>
      <text:p text:style-name="Text_20_body">Direktor Poreske uprave ima zamenika direktora, koji za svoj rad odgovara direktoru.</text:p>
      <text:p text:style-name="Text_20_body">Zamenik direktora pomaže direktoru u okviru ovlašćenja koja mu on odredi i zamenjuje ga ako je odsutan ili sprečen.</text:p>
      <text:p text:style-name="Text_20_body">Zamenika direktora postavlja Vlada, na period od pet godina, na predlog ministra, a po sprovedenom javnom konkursu.</text:p>
      <text:p text:style-name="Text_20_body"><text:span text:style-name="Strong_20_Emphasis">Organizacione jedinice</text:span></text:p>
      <text:p text:style-name="Text_20_body"><text:span text:style-name="Strong_20_Emphasis">Član 168</text:span></text:p>
      <text:p text:style-name="Text_20_body">Za obavljanje poslova iz nadležnosti Poreske uprave obrazuju se organizacione jedinice.</text:p>
      <text:p text:style-name="Text_20_body">Način obrazovanja, broj, struktura, mreža i delokrug organizacionih jedinica iz stava 1. ovog člana ureduju se aktom ministra, na predlog direktora Poreske uprave.</text:p>
      <text:p text:style-name="Text_20_body">Određeni poslovi Poreske uprave mogu se vršiti izvan sedišta organizacione jedinice, o čemu odlučuje direktor Poreske uprave.</text:p>
      <text:p text:style-name="Text_20_body"><text:span text:style-name="Strong_20_Emphasis">Član 168a</text:span></text:p>
      <text:p text:style-name="Text_20_body">Organizacionim jedinicama konstituisanim na osnovu akta iz člana 168. ovog zakona rukovode zaposleni (u daljem tekstu: rukovodioci), koji se biraju na način i po postupku uređenim ovim zakonom za popunjavanje izvršilačkih radnih mesta.</text:p>
      <text:p text:style-name="Text_20_body">Odluku o izboru rukovodilaca koje ne postavlja Vlada donosi direktor Poreske uprave, uz prethodno pribavljenu saglasnost ministra.</text:p>
      <text:p text:style-name="Text_20_body">Rukovodioci iz st. 1. i 2. ovog člana biraju se na period od pet godina, uz mogućnost ponovnog izbora.</text:p>
      <text:p text:style-name="Text_20_body">Ministar može bliže urediti organizaciju, postupak i način ispitnog postupka, za izbor kandidata za radna mesta iz stava 1. ovog člana, u delu uslova i sadržaja koji se odnosi na ocenu stručne osposobljenosti, znanja i veštine koje su neophodne za rukovodioce.</text:p>
      <text:p text:style-name="Text_20_body"><text:span text:style-name="Strong_20_Emphasis">Radni odnosi</text:span></text:p>
      <text:p text:style-name="Text_20_body"><text:span text:style-name="Strong_20_Emphasis">Član 169</text:span></text:p>
      <text:p text:style-name="Text_20_body">Na poreske službenike primenjuju se propisi o državnoj upravi, propisi o radnim odnosima i platama u državnim organima, kao i propisi iz oblasti zdravstvenog i penzijsko-invalidskog osiguranja i obrazovanja, ako ovim zakonom nije drukčije propisano.</text:p>
      <text:p text:style-name="Text_20_body">Poreski službenici dužni su da izvršavaju naloge ministra, direktora, odnosno neposrednog rukovodioca izdate radi obavljanja poslova, osim onih kojima se nalaže izvršenje radnji koje predstavljaju krivično delo.</text:p>
      <text:p text:style-name="Text_20_body">Poreski službenici ne mogu obavljati poslove koji su nespojivi sa službenom dužnošću, a prilikom obavljanja poslova iz svoje nadležnosti dužni su da poštuju pravila ponašanja zaposlenih u Poreskoj upravi.</text:p>
      <text:p text:style-name="Text_20_body">Poreski službenici su dužni da se stručno obrazuju, osposobljavaju i usavršavaju prema programu Poreske uprave.</text:p>
      <text:p text:style-name="Text_20_body">Inspektoru Poreske policije, računa se uvećani staž osiguranja, tako što se svakih 12 meseci efektivno provedenih na radu računa kao 16 meseci staža osiguranja.</text:p>
      <text:p text:style-name="Text_20_body">Inspektoru Poreske policije, poreskom inspektoru i poreskom izvršitelju kod koga nastanu promene u psihofizičkom ili opštem zdravstvenom stanju, koje ga čine nesposobnim za vršenje poslova inspektora Poreske policije, poreskog inspektora i poreskog izvršitelja, prestaje radni odnos, ako ne postoji mogućnost raspoređivanja na druge poslove u Poreskoj upravi.</text:p>
      <text:p text:style-name="Text_20_body">Promenom psihofizičkog ili opšteg zdravstvenog stanja iz stava 6. ovog člana smatra se gubitak radne sposobnosti u smislu propisa o penzijsko-invalidskom osiguranju, a inspektor Poreske policije, poreski inspektor i poreski izvršitelj kome po tom osnovu prestane radni odnos ima pravo na invalidsku penziju.</text:p>
      <text:p text:style-name="Text_20_body">Promene psihofizičkog ili opšteg zdravstvenog stanja iz stava 6. ovog člana utvrđuje nadležna komisija organizacije obaveznog socijalnog osiguranja, na predlog direktora Poreske uprave ili lica koje on ovlasti.</text:p>
      <text:p text:style-name="Text_20_body"><text:span text:style-name="Strong_20_Emphasis">Način popunjavanja izvršilačkih radnih mesta</text:span></text:p>
      <text:p text:style-name="Text_20_body"><text:span text:style-name="Strong_20_Emphasis">Član 169a</text:span></text:p>
      <text:p text:style-name="Text_20_body">Popunjavanje izvršilačkih radnih mesta na neodređeno vreme (u daljem tekstu: radno mesto na neodređeno vreme) u Poreskoj upravi vrši se na način uređen ovim zakonom.</text:p>
      <text:p text:style-name="Text_20_body">Radno mesto na neodređeno vreme u Poreskoj upravi popunjava se trajnim premeštajem poreskog službenika, putem javnog konkursa ili, izuzetno, preuzimanjem državnog službenika iz drugog državnog organa.</text:p>
      <text:p text:style-name="Text_20_body">Odluku o popunjavanju radnih mesta na neodređeno vreme na način iz stava 2. ovog člana donosi direktor Poreske uprave.</text:p>
      <text:p text:style-name="Text_20_body"><text:span text:style-name="Strong_20_Emphasis">Popunjavanje radnih mesta na neodređeno vreme putem javnog konkursa</text:span></text:p>
      <text:p text:style-name="Text_20_body"><text:span text:style-name="Strong_20_Emphasis">Član 169b</text:span></text:p>
      <text:p text:style-name="Text_20_body">Javni konkurs objavljuje se u “Službenom glasniku Republike Srbije” i u jednom od dnevnih listova koji se distribuira na celoj teritoriji Republike, a dostavlja se i organizaciji nadležnoj za zapošljavanje.</text:p>
      <text:p text:style-name="Text_20_body">Oglas o javnom konkursu sadrži podatke o: državnom organu, radnom mestu, uslovima za zaposlenje na radnom mestu, mestu rada, stručnoj osposobljenosti, načinu sprovođenja izbornog postupka (pismena provera stručne osposobljenosti, usmeni razgovor ili drugi način), znanjima i veštinama koje se ocenjuju u izbornom postupku, roku u kome se podnose prijave, ličnom imenu lica zaduženog za davanje obaveštenja o javnom konkursu, adresi na koju se prijave podnose i dokazima koji se prilažu uz prijavu.</text:p>
      <text:p text:style-name="Text_20_body">Javni konkurs sprovodi konkursna komisija koju imenuje direktor Poreske uprave. Konkursna komisija ima predsednika i dva člana koji, po potrebi, mogu imati zamenike.</text:p>
      <text:p text:style-name="Text_20_body">Neblagovremene, nedopuštene i prijave uz koje nisu priloženi svi potrebni dokazi (nepotpune prijave), konkursna komisija odbacuje zaključkom protiv koga nije dopuštena posebna žalba.</text:p>
      <text:p text:style-name="Text_20_body"><text:span text:style-name="Strong_20_Emphasis">Izborni postupak</text:span></text:p>
      <text:p text:style-name="Text_20_body"><text:span text:style-name="Strong_20_Emphasis">Član 169v</text:span></text:p>
      <text:p text:style-name="Text_20_body">Konkursna komisija sastavlja spisak kandidata koji ispunjavaju uslove konkursa i među njima sprovodi izborni postupak.</text:p>
      <text:p text:style-name="Text_20_body">Postupak izbora kandidata sprovodi se radi ocene stručne osposobljenosti, znanja i veština kandidata na osnovu pismenog ispita i razgovora zbog posebnih zahteva radnog mesta koji su navedeni u konkursu.</text:p>
      <text:p text:style-name="Text_20_body">Ako konkursna komisija posle sprovedenog postupka izbora, utvrdi da nijedan kandidat nije ispunio uslove propisane za izbor, odnosno da ne odgovara potrebama radnog mesta, sastavlja zapisnik u kome konstatuje da javni konkurs nije uspeo, o čemu se pismeno obaveštavaju svi kandidati u roku od osam dana od dana konstatovanja da javni konkurs nije uspeo.</text:p>
      <text:p text:style-name="Text_20_body"><text:span text:style-name="Strong_20_Emphasis">Lista za izbor kandidata</text:span></text:p>
      <text:p text:style-name="Text_20_body"><text:span text:style-name="Strong_20_Emphasis">Član 169g</text:span></text:p>
      <text:p text:style-name="Text_20_body">Ako konkursna komisija posle sprovedenog postupka izbora utvrdi da neki od kandidata ili svi kandidati ispunjavaju uslove propisane za izbor, sačinjava listu za izbor kandidata od najviše tri kandidata sa najboljim rezultatom postignutim u postupku izbora (u daljem tekstu: lista za izbor kandidata) i istu dostavlja direktoru Poreske uprave.</text:p>
      <text:p text:style-name="Text_20_body">Direktor Poreske uprave sa liste za izbor kandidata bira kandidata i rešenjem odlučuje o njegovom prijemu u radni odnos na neodređeno vreme.</text:p>
      <text:p text:style-name="Text_20_body">Rešenje iz stava 2. ovog člana sadrži lično ime kandidata, vrstu i stepen stručne spreme i naziv unutrašnje organizacione jedinice Poreske uprave u koju se prima i naziv radnog mesta na koje se raspoređuje.</text:p>
      <text:p text:style-name="Text_20_body">Svi učesnici javnog konkursa imaju pravo da izjave žalbu u roku od osam dana od dana prijema rešenja iz stava 2. ovog člana. Žalba se podnosi Žalbenoj komisiji Vlade, preko donosioca prvostepenog rešenja.</text:p>
      <text:p text:style-name="Text_20_body"><text:span text:style-name="Strong_20_Emphasis">Popunjavanje radnih mesta preuzimanjem državnog službenika iz drugog državnog organa</text:span></text:p>
      <text:p text:style-name="Text_20_body"><text:span text:style-name="Strong_20_Emphasis">Član 169d</text:span></text:p>
      <text:p text:style-name="Text_20_body">Radno mesto na neodređeno vreme u Poreskoj upravi može se popuniti preuzimanjem državnog službenika iz drugog državnog organa.</text:p>
      <text:p text:style-name="Text_20_body">Preuzimanje državnog službenika iz drugog državnog organa vrši se na osnovu sporazuma potpisanog između direktora Poreske uprave i rukovodioca državnog organa iz kojeg se preuzima državni službenik u Poresku upravu, uz saglasnost tog državnog službenika.</text:p>
      <text:p text:style-name="Text_20_body"><text:span text:style-name="Strong_20_Emphasis">Rad na određeno vreme</text:span></text:p>
      <text:p text:style-name="Text_20_body"><text:span text:style-name="Strong_20_Emphasis">Član 169đ</text:span></text:p>
      <text:p text:style-name="Text_20_body">Radni odnos na određeno vreme zasniva se radi zamene odsutnog poreskog službenika, do njegovog povratka, radi popunjavanja upražnjenog radnog mesta, do okončanja postupka popune na neodređeno vreme ili zbog privremenog povećanja obima poslova na pojedinim radnim mestima koje postojeći broj poreskih službenika ne može blagovremeno da obavi.</text:p>
      <text:p text:style-name="Text_20_body">Radni odnos na određeno vreme zasniva se najduže do 12 meseci.</text:p>
      <text:p text:style-name="Text_20_body"><text:span text:style-name="Strong_20_Emphasis">Privremeni premeštaj</text:span></text:p>
      <text:p text:style-name="Text_20_body"><text:span text:style-name="Strong_20_Emphasis">Član 169e</text:span></text:p>
      <text:p text:style-name="Text_20_body">Pored slučajeva privremenog premeštaja državnih službenika u istom državnom organu, uređenih propisima o radnim odnosima u državnim organima, poreski službenik, može biti premešten na radno mesto u više zvanje u trajanju do 12 meseci, ukoliko ispunjava uslove u pogledu stepena i vrste stručne spreme, znanja i sposobnosti i ukoliko je potrebno da se radno mesto hitno popuni.</text:p>
      <text:p text:style-name="Text_20_body">Poreski službenik koji je privremeno premešten u skladu sa stavom 1. ovog člana, stiče sva prava radnog mesta na koje je privremeno premešten, dok premeštaj traje.</text:p>
      <text:p text:style-name="Text_20_body">Poreski službenik može biti privremeno premešten zbog potrebe rada, na drugo radno mesto i to kako u okviru funkcije kojoj pripada radno mesto sa koga se premešta, tako i sa radnog mesta koje pripada osnovnim funkcijama Poreske uprave na radno mesto u ostalim funkcijama i obrnuto, pod uslovom da ispunjava uslove za rad na tom radnom mestu predviđene aktom o unutrašnjem uređenju i sistematizaciji radnih mesta.</text:p>
      <text:p text:style-name="Text_20_body"><text:span text:style-name="Strong_20_Emphasis">Stupanje na radno mesto rukovodioca unutrašnje jedinice, premeštaj i upućivanje</text:span></text:p>
      <text:p text:style-name="Text_20_body"><text:span text:style-name="Strong_20_Emphasis">Član 169ž</text:span></text:p>
      <text:p text:style-name="Text_20_body">Poreskom službeniku koji stupa na radno mesto rukovodioca unutrašnje jedinice određuje se koeficijent utvrđen za zvanje u koje je razvrstano radno mesto rukovodioca te unutrašnje jedinice.</text:p>
      <text:p text:style-name="Text_20_body">Zbog potreba službe, poreski službenik može biti premešten na drugo radno mesto, u skladu sa njegovom stručnom spremom i radnim sposobnostima, u istoj ili drugoj organizacionoj jedinici Poreske uprave, u istom ili drugom mestu rada, u istoj ili drugoj funkciji, u skladu sa propisima kojima se uređuju prava i dužnosti državnih službenika i nameštenika i opštim propisima o radu.</text:p>
      <text:p text:style-name="Text_20_body">Prilikom premeštaja sa radnog mesta koje je razvrstano u određeno zvanje u osnovnim funkcijama na radno mesto koje je razvrstano u određeno zvanje u ostalim funkcijama, pod odgovarajućim radnim mestom podrazumeva se da radno mesto razvrstano u najviše zvanje u osnovnoj funkciji odgovara radnom mestu razvrstanom u najviše zvanje u ostalim funkcijama i obrnuto, tako da zvanju glavnog poreskog savetnika odgovara zvanje samostalnog poreskog savetnika; zvanju samostalnog poreskog inspektora i višeg poreskog inspektora I odgovara zvanje višeg poreskog savetnika; zvanju višeg poreskog inspektora II i poreskog inspektora I odgovara zvanje poreskog savetnika I; zvanju poreskog inspektora II i poreskog inspektora odgovara zvanje poreskog savetnika; zvanju mlađeg poreskog inspektora odgovara zvanje mlađeg poreskog savetnika.</text:p>
      <text:p text:style-name="Text_20_body">Poreski službenik zbog potreba službe, može biti upućen na radno mesto u drugoj organizacionoj jedinici Poreske uprave, udaljenoj i više od 50 kilometara od mesta njegovog prebivališta. Rok upućivanja u neprekidnom trajanju može da iznosi do šest meseci.</text:p>
      <text:p text:style-name="Text_20_body"><text:span text:style-name="Strong_20_Emphasis">Radno vreme</text:span></text:p>
      <text:p text:style-name="Text_20_body"><text:span text:style-name="Strong_20_Emphasis">Član 169z</text:span></text:p>
      <text:p text:style-name="Text_20_body">Radno vreme se utvrđuje opštim propisom koji važi za državne organe.</text:p>
      <text:p text:style-name="Text_20_body">Izuzetno od redovnog radnog vremena, poreski službenici i nameštenici su dužni da obavljaju poslove i u manje povoljnom radnom vremenu.</text:p>
      <text:p text:style-name="Text_20_body">Radom u manje povoljnom radnom vremenu smatra se:</text:p>
      <text:p text:style-name="Text_20_body">1) rad u smenama;</text:p>
      <text:p text:style-name="Text_20_body">2) rad subotom, nedeljom, praznicima i drugim neradnim danima;</text:p>
      <text:p text:style-name="Text_20_body">3) rad duži od punog radnog vremena (prekovremeni rad);</text:p>
      <text:p text:style-name="Text_20_body">4) noćni rad.</text:p>
      <text:p text:style-name="Text_20_body"><text:span text:style-name="Strong_20_Emphasis">Pripravnost</text:span></text:p>
      <text:p text:style-name="Text_20_body"><text:span text:style-name="Strong_20_Emphasis">Član 169i</text:span></text:p>
      <text:p text:style-name="Text_20_body">Pripravnost se smatra radom u manje povoljnom radnom vremenu u kojem poreski službenici i nameštenici, van radnog vremena moraju biti dostupni (u pripravnosti), da bi, ukoliko se ukaže potreba, izvršili određene poslove svog radnog mesta.</text:p>
      <text:p text:style-name="Text_20_body">Pripravnost za rad ne ubraja se u redovnu radnu obavezu.</text:p>
      <text:p text:style-name="Text_20_body">Bliže uslove i način izvršenja pripravnosti za rad, propisuje ministar, na predlog direktora Poreske uprave.</text:p>
      <text:p text:style-name="Text_20_body"><text:span text:style-name="Strong_20_Emphasis">Zvanja državnih službenika na izvršilačkim radnim mestima u Poreskoj upravi</text:span></text:p>
      <text:p text:style-name="Text_20_body"><text:span text:style-name="Strong_20_Emphasis">Član 169j</text:span></text:p>
      <text:p text:style-name="Text_20_body">Zvanja poreskih službenika na izvršilačkim radnim mestima u Poreskoj upravi uređuju se ovim zakonom.</text:p>
      <text:p text:style-name="Text_20_body">Zvanja iz stava 1. ovog člana razvrstavaju se u:</text:p>
      <text:p text:style-name="Text_20_body">1) zvanja poreskih službenika u osnovnim funkcijama Poreske uprave;</text:p>
      <text:p text:style-name="Text_20_body">2) zvanja poreskih službenika u ostalim funkcijama Poreske uprave.</text:p>
      <text:p text:style-name="Text_20_body">U osnovne funkcije Poreske uprave, u smislu ovog zakona, spadaju: poreska kontrola, naplata, Poreska policija, poreskopravni poslovi, kao i poslovi iz člana 160. tač. 11a) i 11b) ovog zakona.</text:p>
      <text:p text:style-name="Text_20_body">Razvrstavanje radnih mesta u zvanja i opis poslova radnih mesta uređuju se aktom o unutrašnjem uređenju i sistematizaciji radnih mesta u Poreskoj upravi.</text:p>
      <text:p text:style-name="Text_20_body"><text:span text:style-name="Strong_20_Emphasis">Zvanja poreskih službenika u osnovnim funkcijama Poreske uprave</text:span></text:p>
      <text:p text:style-name="Text_20_body"><text:span text:style-name="Strong_20_Emphasis">Član 169k</text:span></text:p>
      <text:p text:style-name="Text_20_body">Zvanja poreskih službenika u osnovnim funkcijama Poreske uprave su:</text:p>
      <text:p text:style-name="Text_20_body">1) sa srednjom stručnom spremom: mlađi poreski kontrolor, poreski kontrolor, viši poreski kontrolor;</text:p>
      <text:p text:style-name="Text_20_body">2) sa višom stručnom spremom: mlađi poreznik - stručni saradnik, poreznik - stručni saradnik i viši poreznik - stručni saradnik;</text:p>
      <text:p text:style-name="Text_20_body">3) sa visokom stručnom spremom: mlađi poreski inspektor, poreski inspektor, poreski inspektor II, poreski inspektor I, viši poreski inspektor II, viši poreski inspektor I, samostalni poreski inspektor, glavni poreski savetnik.</text:p>
      <text:p text:style-name="Text_20_body">Poreski službenici sa odgovarajućom stručnom spremom iz stava 1. ovog člana stiču početno zvanje mlađeg poreskog kontrolora, mlađeg poreznika - stručnog saradnika i mlađeg poreskog inspektora po završenom pripravničkom stažu i položenom državnom stručnom ispitu.</text:p>
      <text:p text:style-name="Text_20_body">Poreskom službeniku koji je zasnovao radni odnos na neodređeno vreme u Poreskoj upravi na osnovu javnog konkursa, određuje se početni platni razred za zvanje utvrđeno za radno mesto na koje se raspoređuje.</text:p>
      <text:p text:style-name="Text_20_body">Poreskom službeniku koji je zasnovao radni odnos na neodređeno vreme u Poreskoj upravi po osnovu preuzimanja iz drugog državnog organa, određuje se početni platni razred za zvanje utvrđeno za radno mesto na koje se raspoređuje.</text:p>
      <text:p text:style-name="Text_20_body">Poreski službenik koji je u toku rada stekao višu ili visoku stručnu spremu može biti raspoređen na radno mesto za koje je utvrđeno najniže zvanje u stečenoj stručnoj spremi.</text:p>
      <text:p text:style-name="Text_20_body"><text:span text:style-name="Strong_20_Emphasis">Zvanja poreskih službenika u ostalim funkcijama Poreske uprave</text:span></text:p>
      <text:p text:style-name="Text_20_body"><text:span text:style-name="Strong_20_Emphasis">Član 169l</text:span></text:p>
      <text:p text:style-name="Text_20_body">Zvanja poreskih službenika u ostalim funkcijama Poreske uprave su:</text:p>
      <text:p text:style-name="Text_20_body">1) sa srednjom stručnom spremom: mlađi poreski referent, poreski referent i viši poreski referent;</text:p>
      <text:p text:style-name="Text_20_body">2) sa višom stručnom spremom: mlađi poreski saradnik, poreski saradnik i viši poreski saradnik;</text:p>
      <text:p text:style-name="Text_20_body">3) sa visokom stručnom spremom: mlađi poreski savetnik, poreski savetnik, poreski savetnik I, viši poreski savetnik i samostalni poreski savetnik.</text:p>
      <text:p text:style-name="Text_20_body">Poreski službenici sa odgovarajućom stručnom spremom iz stava 1. ovog člana stiču početno zvanje mlađeg poreskog referenta, mlađeg poreskog saradnika i mlađeg poreskog savetnika, po završenom pripravničkom stažu i položenom državnom stručnom ispitu.</text:p>
      <text:p text:style-name="Text_20_body">Odredbe člana 169k st. 3-5. ovog zakona primenjuju se i u slučaju određivanja zvanja poreskim službenicima iz ovog člana.</text:p>
      <text:p text:style-name="Text_20_body"><text:span text:style-name="Strong_20_Emphasis">Uslovi za sticanje višeg zvanja</text:span></text:p>
      <text:p text:style-name="Text_20_body"><text:span text:style-name="Strong_20_Emphasis">Član 169lj</text:span></text:p>
      <text:p text:style-name="Text_20_body">Poreski službenik iz čl. 169k i 169l ovog zakona može steći neposredno više zvanje pod sledećim uslovima:</text:p>
      <text:p text:style-name="Text_20_body">1) da postoji upražnjeno odgovarajuće radno mesto;</text:p>
      <text:p text:style-name="Text_20_body">2) da ima radno iskustvo potrebno za radno mesto na koje se premešta ili raspoređuje i da je u prethodnom zvanju radio određeno vreme propisano ovim zakonom;</text:p>
      <text:p text:style-name="Text_20_body">3) da za poslednje dve godine pre sticanja zvanja ima pozitivne ocene propisane ovim zakonom;</text:p>
      <text:p text:style-name="Text_20_body">4) da za poslednje dve godine pre sticanja zvanja nije kažnjen za krivično delo i da nije kažnjen disciplinskom merom zbog povrede radne dužnosti;</text:p>
      <text:p text:style-name="Text_20_body">5) da se protiv njega ne vodi krivični postupak za krivično delo za koje se goni po službenoj dužnosti niti disciplinski postupak zbog povrede radne dužnosti.</text:p>
      <text:p text:style-name="Text_20_body"><text:span text:style-name="Strong_20_Emphasis">Gubitak zvanja</text:span></text:p>
      <text:p text:style-name="Text_20_body"><text:span text:style-name="Strong_20_Emphasis">Član 169m</text:span></text:p>
      <text:p text:style-name="Text_20_body">Poreski službenik gubi zvanje:</text:p>
      <text:p text:style-name="Text_20_body">1) prestankom radnog odnosa u Poreskoj upravi;</text:p>
      <text:p text:style-name="Text_20_body">2) ako mu se u disciplinskom postupku izrekne disciplinska mera - premeštaj na radno mesto u nižem zvanju, za vreme za koje je ta mera izrečena.</text:p>
      <text:p text:style-name="Text_20_body"><text:span text:style-name="Strong_20_Emphasis">Član 169n</text:span></text:p>
      <text:p text:style-name="Text_20_body">Pod radnim iskustvom i određenim vremenom provedenim u prethodnom zvanju u srednjoj stručnoj spremi, u smislu ovog zakona, smatra se:</text:p>
      <text:p text:style-name="Text_20_body">1) za poreskog kontrolora, odnosno poreskog referenta - najmanje dve godine radnog iskustva i to u zvanju mlađeg poreskog kontrolora, odnosno mlađeg poreskog referenta;</text:p>
      <text:p text:style-name="Text_20_body">2) za višeg poreskog kontrolora, odnosno višeg poreskog referenta - najmanje tri godine radnog iskustva, od toga dve godine u zvanju poreski kontrolor, odnosno poreski referent.</text:p>
      <text:p text:style-name="Text_20_body">Pod radnim iskustvom i određenim vremenom provedenim u prethodnom zvanju u višoj stručnoj spremi, u smislu ovog zakona, smatra se:</text:p>
      <text:p text:style-name="Text_20_body">1) za poreznika - stručnog saradnika, odnosno poreskog saradnika - najmanje dve godine radnog iskustva i to u zvanju mlađeg poreznika - stručnog saradnika, odnosno mlađeg poreskog saradnika;</text:p>
      <text:p text:style-name="Text_20_body">2) za višeg poreznika - stručnog saradnika, odnosno višeg poreskog saradnika - najmanje tri godine radnog iskustva, od toga dve godine u zvanju poreznik - stručni saradnik, odnosno poreski saradnik.</text:p>
      <text:p text:style-name="Text_20_body">Pod radnim iskustvom i određenim vremenom provedenim u prethodnom zvanju u visokoj stručnoj spremi, za poreske službenike u osnovnim funkcijama Poreske uprave, smatra se:</text:p>
      <text:p text:style-name="Text_20_body">1) za poreskog inspektora - najmanje tri godine radnog iskustva, od toga dve godine u zvanju mlađi poreski inspektor;</text:p>
      <text:p text:style-name="Text_20_body">2) za poreskog inspektora II - najmanje četiri godine radnog iskustva, od toga dve godine u zvanju poreski inspektor;</text:p>
      <text:p text:style-name="Text_20_body">3) za poreskog inspektora I - najmanje pet godina radnog iskustva, od toga dve godine u zvanju poreski inspektor II;</text:p>
      <text:p text:style-name="Text_20_body">4) za višeg poreskog inspektora II - najmanje šest godina radnog iskustva, od toga dve godine u zvanju poreski inspektor I;</text:p>
      <text:p text:style-name="Text_20_body">5) za višeg poreskog inspektora I - najmanje sedam godina radnog iskustva, od toga dve godine u zvanju viši poreski inspektor II;</text:p>
      <text:p text:style-name="Text_20_body">6) za samostalnog poreskog inspektora - najmanje osam godina radnog iskustva, od toga dve godine u zvanju viši poreski inspektor I;</text:p>
      <text:p text:style-name="Text_20_body">7) za glavnog poreskog savetnika - najmanje devet godina radnog iskustva, od toga dve godine u zvanju samostalni poreski inspektor.</text:p>
      <text:p text:style-name="Text_20_body">Pod radnim iskustvom i određenim vremenom provedenim u prethodnom zvanju u visokoj stručnoj spremi, za poreske službenike u ostalim funkcijama Poreske uprave smatra se:</text:p>
      <text:p text:style-name="Text_20_body">1) za poreskog savetnika - najmanje tri godine radnog iskustva, od toga dve godine u zvanju mlađi poreski savetnik;</text:p>
      <text:p text:style-name="Text_20_body">2) za poreskog savetnika I - najmanje pet godina radnog iskustva, od toga dve godine u zvanju poreski savetnik;</text:p>
      <text:p text:style-name="Text_20_body">3) za višeg poreskog savetnika - najmanje sedam godina radnog iskustva, od toga dve godine u zvanju poreski savetnik I;</text:p>
      <text:p text:style-name="Text_20_body">4) za samostalnog poreskog savetnika - najmanje osam godina radnog iskustva, od toga dve godine u zvanju viši poreski savetnik.</text:p>
      <text:p text:style-name="Text_20_body"><text:span text:style-name="Strong_20_Emphasis">Uslovi za sticanje višeg zvanja i napredovanje u viši platni razred po osnovu ocenjivanja</text:span></text:p>
      <text:p text:style-name="Text_20_body"><text:span text:style-name="Strong_20_Emphasis">Član 169nj</text:span></text:p>
      <text:p text:style-name="Text_20_body">Za sticanje višeg zvanja po osnovu ocenjivanja potrebno je da poreski službenik za poslednje dve godine pre sticanja višeg zvanja bude ocenjen:</text:p>
      <text:p text:style-name="Text_20_body">1) sa srednjom i višom stručnom spremom - najmanje ocenom “ističe se”;</text:p>
      <text:p text:style-name="Text_20_body">2) sa visokom stručnom spremom:</text:p>
      <text:p text:style-name="Text_20_body">(1) najmanje ocenom “ističe se” za zvanja mlađi poreski savetnik, mlađi poreski inspektor, poreski savetnik, poreski savetnik I, poreski inspektor, poreski inspektor II, poreski inspektor I, viši poreski savetnik, viši poreski inspektor II, viši poreski inspektor I, samostalni poreski inspektor;</text:p>
      <text:p text:style-name="Text_20_body">(2) najmanje ocenom “naročito se ističe” za zvanja samostalni poreski savetnik, glavni poreski savetnik.</text:p>
      <text:p text:style-name="Text_20_body">Poreski službenik koji stekne pravo na neposredno više zvanje po osnovu ocenjivanja, a nema slobodnog radnog mesta u neposredno višem zvanju, može da napreduje dva platna razreda u okviru postojećeg zvanja.</text:p>
      <text:p text:style-name="Text_20_body">Poreskom službeniku čiji je rad za poslednje dve godine ocenjen ocenom “ne zadovoljava” prestaje radni odnos u Poreskoj upravi.</text:p>
      <text:p text:style-name="Text_20_body"><text:span text:style-name="Strong_20_Emphasis">Vanredno napredovanje</text:span></text:p>
      <text:p text:style-name="Text_20_body"><text:span text:style-name="Strong_20_Emphasis">Član 169o</text:span></text:p>
      <text:p text:style-name="Text_20_body">Poreski službenik čiji je rad po završetku godine ocenjen ocenom “naročito se ističe”, a koji je postigao izuzetne rezultate rada, može prevremeno steći više zvanje.</text:p>
      <text:p text:style-name="Text_20_body">Više zvanje poreski službenik može steći i u godini u kojoj ispunjava uslove za sticanje starosne penzije.</text:p>
      <text:p text:style-name="Text_20_body">Vanredno se u Poreskoj upravi može napredovati samo jednom.</text:p>
      <text:p text:style-name="Text_20_body">Odluku iz st. 1. i 2. ovog člana donosi direktor Poreske uprave, na obrazložen predlog neposrednog rukovodioca.</text:p>
      <text:p text:style-name="Text_20_body"><text:span text:style-name="Strong_20_Emphasis">Plate</text:span></text:p>
      <text:p text:style-name="Text_20_body">Osnovna plata</text:p>
      <text:p text:style-name="Text_20_body"><text:span text:style-name="Strong_20_Emphasis">Član 169p</text:span></text:p>
      <text:p text:style-name="Text_20_body">Poreski službenici imaju pravo na platu koja se sastoji od osnovne plate i dodataka na platu.</text:p>
      <text:p text:style-name="Text_20_body">Osnovna plata određuje se množenjem osnovnog koeficijenta i dodatnog koeficijenta, ukoliko je predviđen za određeno radno mesto, sa osnovicom za obračun i isplatu plata koja se utvrđuje u skladu sa zakonom kojim se uređuju plate državnih službenika i nameštenika.</text:p>
      <text:p text:style-name="Text_20_body">Osnovni koeficijent mora biti izjednačen za odgovarajuća zvanja u osnovnim i ostalim funkcijama, tako što će osnovni koeficijent biti isti: za zvanja glavnog poreskog savetnika i samostalnog poreskog savetnika; za zvanje samostalnog poreskog inspektora i višeg poreskog savetnika; za zvanje višeg poreskog inspektora II i poreskog savetnika I; za zvanje poreskog inspektora II i poreskog savetnika; za zvanje mlađeg poreskog inspektora i mlađeg poreskog savetnika, odnosno tako što će osnovni koeficijent za zvanja sa višom i srednjom stručnom spremom u osnovnim funkcijama biti isti sa osnovnim koeficijentom za zvanja sa višom i srednjom stručnom spremom u ostalim funkcijama.</text:p>
      <text:p text:style-name="Text_20_body">Dodatni koeficijent može se utvrditi za određena radna mesta, u zavisnosti od posebnih uslova rada, odgovornosti, složenosti poslova, obima, težine i prirode posla.</text:p>
      <text:p text:style-name="Text_20_body">Osnovna plata uvećava se po osnovu dodataka, u skladu sa zakonom kojim se uređuju plate državnih službenika i nameštenika.</text:p>
      <text:p text:style-name="Text_20_body">Nameštenicima u Poreskoj upravi, pored koeficijenta propisanog za radna mesta nameštenika u skladu sa zakonom kojim se uređuju plate državnih službenika i nameštenika, može se utvrditi i dodatni koeficijent.</text:p>
      <text:p text:style-name="Text_20_body">Visinu osnovnog i dodatnog koeficijenta, platne grupe i platne razrede za zvanja poreskih službenika iz čl. 169k i 169l ovog zakona, kao i visinu dodatnog koeficijenta iz stava 6. ovog člana za nameštenike propisuje ministar.</text:p>
      <text:p text:style-name="Text_20_body"><text:span text:style-name="Strong_20_Emphasis">Naknade plate, naknada troškova, otpremnina i druga primanja</text:span></text:p>
      <text:p text:style-name="Text_20_body"><text:span text:style-name="Strong_20_Emphasis">Član 169r</text:span></text:p>
      <text:p text:style-name="Text_20_body">Poreski službenik ima pravo na naknadu plate, naknadu troškova, otpremninu i druga primanja, u skladu sa zakonom kojim se uređuju plate državnih službenika i nameštenika, osim ako za naknade plate, troškove i druga primanja nije drukčije uređeno ovim zakonom.</text:p>
      <text:p text:style-name="Text_20_body"><text:span text:style-name="Strong_20_Emphasis">Solidarna pomoć</text:span></text:p>
      <text:p text:style-name="Text_20_body"><text:span text:style-name="Strong_20_Emphasis">Član 169s</text:span></text:p>
      <text:p text:style-name="Text_20_body">Porodici preminulog poreskog službenika i nameštenika pripada pravo na:</text:p>
      <text:p text:style-name="Text_20_body">1) plaćanje troškova sahrane na osnovu originalnih računa;</text:p>
      <text:p text:style-name="Text_20_body">2) novčanu pomoć u visini dve prosečne neto zarade isplaćene u privredi Republike Srbije prema poslednjem objavljenom podatku organa nadležnog za poslove statistike.</text:p>
      <text:p text:style-name="Text_20_body">Poreskom službeniku i namešteniku pripada pravo na solidarnu pomoć utvrđeno posebnim kolektivnim ugovorom za državne organe.</text:p>
      <text:p text:style-name="Text_20_body">Bliže uslove, postupak i način odobravanja solidarne pomoći uređuje ministar, na predlog direktora Poreske uprave.</text:p>
      <text:p text:style-name="Text_20_body"><text:span text:style-name="Strong_20_Emphasis">Priznanja i nagrade</text:span></text:p>
      <text:p text:style-name="Text_20_body"><text:span text:style-name="Strong_20_Emphasis">Član 169t</text:span></text:p>
      <text:p text:style-name="Text_20_body">Za izuzetna dostignuća u obavljanju poslova Poreske uprave, vanredni doprinos unapređenju rada službe, jačanju ugleda Poreske uprave, kreativan rad, inovacije ili drugi vid stvaralaštva, koji je u znatnoj meri doprineo rezultatima rada službe, poreskom službeniku mogu se dodeliti priznanja i novčane nagrade.</text:p>
      <text:p text:style-name="Text_20_body">Priznanja i novčane nagrade dodeljuju se na dan Poreske uprave.</text:p>
      <text:p text:style-name="Text_20_body">Vrste, postupak dodele priznanja i visinu novčanih nagrada propisuje ministar, na predlog direktora Poreske uprave.</text:p>
      <text:p text:style-name="Text_20_body"><text:span text:style-name="Strong_20_Emphasis">Član 169ć</text:span></text:p>
      <text:p text:style-name="Text_20_body">Poreski službenici, u zavisnosti od prirode poslova i uslova rada, imaju pravo na službenu uniformu, radnu odeću i obuću.</text:p>
      <text:p text:style-name="Text_20_body">Akt kojim se uređuje pravo iz stava 1. ovog člana donosi ministar.</text:p>
      <text:p text:style-name="Text_20_body"><text:span text:style-name="Strong_20_Emphasis">Poslovi nespojivi sa službenom dužnošću</text:span></text:p>
      <text:p text:style-name="Text_20_body"><text:span text:style-name="Strong_20_Emphasis">Član 169u</text:span></text:p>
      <text:p text:style-name="Text_20_body">Poreski službenik ne može da obavlja plaćeni ili neplaćeni posao koji je spojiv sa njegovim poslom u Poreskoj upravi ili u vezi sa radom Poreske uprave.</text:p>
      <text:p text:style-name="Text_20_body">Poreski službenik, kao ni članovi njegovog porodičnog domaćinstva, ne mogu biti vlasnici ili suvlasnici privrednog subjekta čija je delatnost spojiva ili u vezi sa radom Poreske uprave.</text:p>
      <text:p text:style-name="Text_20_body">Ministar, na predlog direktora Poreske uprave, utvrđuje poslove iz stava 1. ovog člana.</text:p>
      <text:p text:style-name="Text_20_body">Članovima porodičnog domaćinstva poreskog službenika, u smislu odredaba ovog člana, smatraju se: bračni drug, deca (bračna, vanbračna, usvojena i na izdržavanju) i roditelji, ako ih poreski službenik izdržava ili sa njima živi u zajedničkom domaćinstvu.</text:p>
      <text:p text:style-name="Text_20_body">Poreski službenik prilikom zasnivanja radnog odnosa ili na zahtev ovlašćenog lica Poreske uprave, pod materijalnom i krivičnom odgovornošću, daje pisanu izjavu o podacima koji su od značaja za utvrđivanje postojanja sukoba interesa u radu ili u vezi sa radom poreskog službenika. Poreski službenik u izjavi navodi da podaci navedeni u istoj mogu biti predmet provere.</text:p>
      <text:p text:style-name="Text_20_body">Poreski službenik je dužan da prijavi svaku promenu podataka datih u smislu odredaba ovog člana u roku od 15 dana od dana kada je promena nastala.</text:p>
      <text:p text:style-name="Text_20_body">Izjave poreskog službenika date u smislu odredaba ovog člana čuvaju se u dosijeu tog poreskog službenika.</text:p>
      <text:p text:style-name="Text_20_body"><text:span text:style-name="Strong_20_Emphasis">Član 169f</text:span></text:p>
      <text:p text:style-name="Text_20_body">Opšta pravila ponašanja poreskih službenika i nameštenika prilikom obavljanja poslova u Poreskoj upravi i van nje, njihovo ponašanje u toku i van radnog vremena, odnos prema javnosti, kolegama, rukovodiocima i potčinjenim poreskim službenicima, kao i državnim službenicima i nameštenicima u drugim državnim organima uređuje ministar, na predlog direktora Poreske uprave.</text:p>
      <text:p text:style-name="Text_20_body"><text:span text:style-name="Strong_20_Emphasis">Član 169h</text:span></text:p>
      <text:p text:style-name="Text_20_body">Poreskom službeniku za teže povrede dužnosti iz radnog odnosa može se izreći, pored disciplinskih kazni predviđenih odredbama zakona kojim se uređuju prava i dužnosti državnih službenika i nameštenika, i disciplinska kazna - premeštaj na radno mesto u neposredno nižem zvanju u trajanju od šest meseci do dve godine.</text:p>
      <text:p text:style-name="Text_20_body"><text:span text:style-name="Strong_20_Emphasis">Sredstva za rad</text:span></text:p>
      <text:p text:style-name="Text_20_body"><text:span text:style-name="Strong_20_Emphasis">Član 170</text:span></text:p>
      <text:p text:style-name="Text_20_body">Sredstva za rad Poreske uprave obezbeđuju se u budžetu Republike.</text:p>
      <text:p text:style-name="Text_20_body">Za stručno obrazovanje, osposobljavanje i usavršavanje zaposlenih, projektovanje i izgradnju informacionog sistema, kao i za stimulativno nagrađivanje zaposlenih mogu se, na predlog ministra, obezbediti dodatna sredstva iz budžeta Republike.</text:p>
      <text:p text:style-name="Text_20_body">Ministar vrši raspored sredstava iz stava 2. ovog člana.</text:p>
      <text:p text:style-name="Text_20_body"><text:span text:style-name="Strong_20_Emphasis">Politička neutralnost</text:span></text:p>
      <text:p text:style-name="Text_20_body"><text:span text:style-name="Strong_20_Emphasis">Član 171</text:span></text:p>
      <text:p text:style-name="Text_20_body">U vršenju poslova iz svoje nadležnosti službena lica Poreske uprave dužna su da poslove obavljaju u skladu sa zakonom, pri čemu se ne mogu rukovoditi svojim političkim ubeđenjima.</text:p>
      <text:p text:style-name="Text_20_body"><text:span text:style-name="Strong_20_Emphasis">Deo sedmi</text:span></text:p>
      <text:p text:style-name="Text_20_body"><text:span text:style-name="Strong_20_Emphasis">KAZNENE ODREDBE</text:span></text:p>
      <text:p text:style-name="Text_20_body"> </text:p>
      <text:p text:style-name="Text_20_body"><text:span text:style-name="Strong_20_Emphasis">Glava prva</text:span></text:p>
      <text:p text:style-name="Text_20_body"><text:span text:style-name="Strong_20_Emphasis">PORESKA KRIVIČNA DELA</text:span></text:p>
      <text:p text:style-name="Text_20_body"><text:span text:style-name="Strong_20_Emphasis">Izbegavanje plaćanja poreza</text:span></text:p>
      <text:p text:style-name="Text_20_body"><text:span text:style-name="Strong_20_Emphasis">Član 172</text:span>*</text:p>
      <text:p text:style-name="Text_20_body">(Prestao da važi)</text:p>
      <text:p text:style-name="Text_20_body"><text:span text:style-name="Strong_20_Emphasis">Neuplaćivanje poreza po odbitku</text:span></text:p>
      <text:p text:style-name="Text_20_body"><text:span text:style-name="Strong_20_Emphasis">Član 173***</text:span></text:p>
      <text:p text:style-name="Text_20_body">(Prestao da važi)</text:p>
      <text:p text:style-name="Text_20_body"><text:span text:style-name="Strong_20_Emphasis">Neosnovano iskazivanje iznosa za povraćaj poreza i poreski kredit</text:span></text:p>
      <text:p text:style-name="Text_20_body"><text:span text:style-name="Strong_20_Emphasis">Član 173a</text:span></text:p>
      <text:p text:style-name="Text_20_body">Ko u nameri da ostvari pravo na neosnovan povraćaj poreza ili poreski kredit, podnese poresku prijavu neistinitog sadržaja, u kojoj iskaže iznos za povraćaj poreza ili poreski kredit od 500.000 do 3.000.000 dinara kazniće se zatvorom od tri meseca do tri godine i novčanom kaznom.</text:p>
      <text:p text:style-name="Text_20_body">Ako je iskazani iznos za povraćaj poreza ili poreski kredit preko 3.000.000 do 10.000.000 dinara, učinilac će se kazniti zatvorom od šest meseci do pet godina i novčanom kaznom.</text:p>
      <text:p text:style-name="Text_20_body">Ako je iskazani iznos za povraćaj poreza ili poreski kredit veći od 10.000.000 dinara, učinilac će se kazniti zatvorom od jedne do deset godina i novčanom kaznom.</text:p>
      <text:p text:style-name="Text_20_body">Fizičkom licu, preduzetniku i odgovornom licu u pravnom licu - poreskom obvezniku za krivično delo iz st. 1. do 3. ovog člana izriče se i mera bezbednosti zabrane vršenja poziva, delatnosti i dužnosti od jedne do pet godina.</text:p>
      <text:p text:style-name="Text_20_body"><text:span text:style-name="Strong_20_Emphasis">Sastavljanje ili podnošenje falsifikovanog dokumenta od značaja za oporezivanje</text:span></text:p>
      <text:p text:style-name="Text_20_body"><text:span text:style-name="Strong_20_Emphasis">Član 174</text:span>*</text:p>
      <text:p text:style-name="Text_20_body">(Prestao da važi)</text:p>
      <text:p text:style-name="Text_20_body"><text:span text:style-name="Strong_20_Emphasis">Ugrožavanje naplate poreza i poreske kontrole</text:span></text:p>
      <text:p text:style-name="Text_20_body"><text:span text:style-name="Strong_20_Emphasis">Član 175</text:span></text:p>
      <text:p text:style-name="Text_20_body">Ko u nameri da ugrozi naplatu poreza koji nije dospeo za naplatu ili koji nije utvrđen, ali je pokrenut postupak utvrđivanja ili kontrole, odnosno poreza koji je utvrđen njemu ili drugom licu, po ustanovljavanju privremene mere za obezbeđenje naplate poreza u skladu sa zakonom, odnosno u postupku prinudne naplate ili poreske kontrole otuđi, sakrije, ošteti, uništi ili učini neupotrebljivom stvar na kojoj je ustanovljena privremena mera za obezbeđenje naplate, odnosno stvar koja je predmet prinudne naplate poreza ili poreske kontrole, kazniće se zatvorom do jedne godine i novčanom kaznom.</text:p>
      <text:p text:style-name="Text_20_body">Kaznom zatvora iz stava 1. ovog člana kazniće se i ko daje lažne podatke o činjenicama koje su od značaja za sprovođenje prinudne naplate poreza, odnosno poreske kontrole.</text:p>
      <text:p text:style-name="Text_20_body"><text:span text:style-name="Strong_20_Emphasis">Nedozvoljen promet akciznih proizvoda</text:span></text:p>
      <text:p text:style-name="Text_20_body"><text:span text:style-name="Strong_20_Emphasis">Član 176</text:span></text:p>
      <text:p text:style-name="Text_20_body">Ko stavlja u promet, odnosno prodaje proizvode koji nisu posebno obeleženi propisanim kontrolnim akciznim markicama, u skladu sa zakonom, kazniće se zatvorom od šest meseci do pet godina.</text:p>
      <text:p text:style-name="Text_20_body">Preduzetnik, odnosno odgovorno lice u pravnom licu koje se bavi proizvodnjom ili uvozom proizvoda koji, u skladu sa zakonom, moraju biti posebno obeleženi kontrolnim akciznim markicama, a ne preduzme mere da ovi proizvodi pre stavljanja u promet budu obeleženi kontrolnim akciznim markicama, kazniće se zatvorom od šest meseci do tri godine.</text:p>
      <text:p text:style-name="Text_20_body">Preduzetniku se za krivično delo iz st. 1. i 2. ovog člana izriče i mera bezbednosti zabrane vršenja poziva, delatnosti ili dužnosti od jedne godine do pet godina.</text:p>
      <text:p text:style-name="Text_20_body">Odgovornom licu u pravnom licu se za krivično delo iz st. 1. i 2. ovog člana izriče i mera bezbednosti zabrane vršenja poziva, odnosno dužnosti u trajanju od jedne godine do pet godina.</text:p>
      <text:p text:style-name="Text_20_body">Proizvodi koji nisu posebno obeleženi propisanim kontrolnim akciznim markicama i imovinska korist ostvarena krivičnim delom, oduzeće se.</text:p>
      <text:p text:style-name="Text_20_body"><text:span text:style-name="Strong_20_Emphasis">Nedozvoljeno skladištenje robe</text:span></text:p>
      <text:p text:style-name="Text_20_body"><text:span text:style-name="Strong_20_Emphasis">Član 176a</text:span></text:p>
      <text:p text:style-name="Text_20_body">Ko skladišti robu na koju se plaća porez u prostoriji koja nije registrovana za tu namenu ili ko dozvoli da se u njegovoj prostoriji skladišti roba a prostorija nije za to registrovana, kazniće se zatvorom od tri meseca do tri godine i novčanom kaznom.</text:p>
      <text:p text:style-name="Text_20_body">Kaznom iz stava 1. ovog člana kazniće se i ko u registrovanoj prostoriji za skladištenje robe uskladišti robu na koju se plaća porez za koju ne postoji propisana dokumentacija o poreklu robe i plaćenom porezu.</text:p>
      <text:p text:style-name="Text_20_body">Za krivično delo iz st. 1. i 2. ovog člana odgovornom licu u pravnom licu i preduzetniku izriče se i mera bezbednosti zabrane vršenja poziva, delatnosti ili dužnosti u trajanju od jedne do pet godina.</text:p>
      <text:p text:style-name="Text_20_body">Roba iz st. 1. i 2. ovog člana oduzeće se.</text:p>
      <text:p text:style-name="Text_20_body"><text:span text:style-name="Strong_20_Emphasis">Glava druga</text:span></text:p>
      <text:p text:style-name="Text_20_body"><text:span text:style-name="Strong_20_Emphasis">PORESKI PREKRŠAJI</text:span></text:p>
      <text:p text:style-name="Text_20_body"><text:span text:style-name="Strong_20_Emphasis">Pojam</text:span></text:p>
      <text:p text:style-name="Text_20_body"><text:span text:style-name="Strong_20_Emphasis">Član 176b</text:span></text:p>
      <text:p text:style-name="Text_20_body">Poreski prekršaji su prekršaji propisani ovim zakonom i drugim poreskim propisima.</text:p>
      <text:p text:style-name="Text_20_body"><text:span text:style-name="Strong_20_Emphasis">1) Poreski prekršaji poreskih obveznika - pravnih lica i preduzetnika</text:span></text:p>
      <text:p text:style-name="Text_20_body"><text:span text:style-name="Strong_20_Emphasis">Nepodnošenje poreske prijave, neobračunavanje i neplaćanje poreza</text:span></text:p>
      <text:p text:style-name="Text_20_body"><text:span text:style-name="Strong_20_Emphasis">Član 177</text:span></text:p>
      <text:p text:style-name="Text_20_body">Poreski obveznik - pravno lice ili preduzetnik koji ne podnese poresku prijavu propisanu poreskim zakonom, ne obračuna i ne plati porez u zakonom propisanom roku, kazniće se za prekršaj novčanom kaznom u visini od 15% do 20% iznosa poreza utvrđenog u postupku poreske kontrole.</text:p>
      <text:p text:style-name="Text_20_body">Poreski obveznik - pravno lice ili preduzetnik koji ne podnese poresku prijavu iz stava 1. ovog člana, a obračuna ali ne plati porez u zakonom propisanom roku, kazniće se za prekršaj novčanom kaznom u visini od 10% do 15% iznosa poreza utvrđenog u poreskoj kontroli.</text:p>
      <text:p text:style-name="Text_20_body">Poreski obveznik - pravno lice ili preduzetnik koji podnese poresku prijavu iz stava 1. ovog člana, a obračuna ali ne plati porez u zakonom propisanom roku, kazniće se za prekršaj novčanom kaznom u visini od 5% do 10% iznosa poreza utvrđenog u poreskoj kontroli.</text:p>
      <text:p text:style-name="Text_20_body">Poreski obveznik - pravno lice ili preduzetnik koji ne podnese poresku prijavu iz stava 1. ovog člana, ali obračuna i plati porez u zakonom propisanom roku, kazniće se za prekršaj novčanom kaznom u visini od 1% do 5% iznosa poreza utvrđenog u poreskoj kontroli.</text:p>
      <text:p text:style-name="Text_20_body">Poreski obveznik - pravno lice ili preduzetnik koji ne podnese poresku prijavu propisanu poreskim zakonom u slučajevima kada je zakonom propisano da se ne sprovodi samooporezivanje, kazniće se za prekršaj novčanom kaznom u visini od 15% do 20% iznosa poreza utvrđenog rešenjem Poreske uprave.</text:p>
      <text:p text:style-name="Text_20_body">Za prekršaj iz stava 1. ovog člana, kazniće se pravno lice novčanom kaznom najmanje u iznosu od 100.000 dinara, a preduzetnik najmanje u iznosu od 12.500 dinara.</text:p>
      <text:p text:style-name="Text_20_body">Za prekršaj iz stava 2. ovog člana, kazniće se pravno lice novčanom kaznom najmanje u iznosu od 100.000 dinara, a preduzetnik najmanje u iznosu od 10.000 dinara.</text:p>
      <text:p text:style-name="Text_20_body">Za prekršaj iz stava 3. ovog člana, kazniće se pravno lice novčanom kaznom najmanje u iznosu od 100.000 dinara, a preduzetnik najmanje u iznosu od 10.000 dinara.</text:p>
      <text:p text:style-name="Text_20_body">Za prekršaj iz stava 4. ovog člana, kazniće se pravno lice novčanom kaznom najmanje u iznosu od 100.000 dinara, a preduzetnik najmanje u iznosu od 10.000 dinara.</text:p>
      <text:p text:style-name="Text_20_body">Za prekršaj iz stava 5. ovog člana kazniće se pravno lice novčanom kaznom najmanje u iznosu od 100.000 dinara, a preduzetnik najmanje u iznosu od 12.500 dinara.</text:p>
      <text:p text:style-name="Text_20_body">Za prekršaje iz ovog člana kazniće se odgovorno lice u pravnom licu novčanom kaznom od 5.000 do 50.000 dinara.</text:p>
      <text:p text:style-name="Text_20_body"><text:span text:style-name="Strong_20_Emphasis">Prijavljivanje manjih iznosa poreza</text:span></text:p>
      <text:p text:style-name="Text_20_body"><text:span text:style-name="Strong_20_Emphasis">Član 178</text:span></text:p>
      <text:p text:style-name="Text_20_body">Ako je iznos poreza utvrđen u poreskoj prijavi manji od iznosa koji je trebalo utvrditi u skladu sa zakonom, poreski obveznik - pravno lice ili preduzetnik kazniće se za prekršaj novčanom kaznom u visini od 1% razlike ova dva iznosa.</text:p>
      <text:p text:style-name="Text_20_body">Ako razlika iz stava 1. ovog člana iznosi od 5% do 25% iznosa koji je trebalo da bude utvrđen u poreskoj prijavi, poreski obveznik - pravno lice ili preduzetnik kazniće se novčanom kaznom u visini od 5% te razlike.</text:p>
      <text:p text:style-name="Text_20_body">Ako razlika iz stava 1. ovog člana iznosi od 25% do 50% iznosa koji je trebalo da bude utvrđen u poreskoj prijavi, poreski obveznik - pravno lice ili preduzetnik kazniće se novčanom kaznom u visini od 15% te razlike.</text:p>
      <text:p text:style-name="Text_20_body">Ako je razlika iz stava 1. ovog člana veća od 50% iznosa koji je trebalo da bude utvrđen u poreskoj prijavi, poreski obveznik - pravno lice ili preduzetnik kazniće se novčanom kaznom u visini od 25% te razlike.</text:p>
      <text:p text:style-name="Text_20_body">Za prekršaj iz stava 1. ovog člana kazniće se pravno lice novčanom kaznom najmanje u iznosu od 100.000 dinara, a preduzetnik najmanje u iznosu od 10.000 dinara.</text:p>
      <text:p text:style-name="Text_20_body">Za prekršaj iz stava 2. ovog člana kazniće se pravno lice novčanom kaznom najmanje u iznosu od 100.000 dinara, a preduzetnik najmanje u iznosu od 10.000 dinara.</text:p>
      <text:p text:style-name="Text_20_body">Za prekršaj iz stava 3. ovog člana kazniće se pravno lice novčanom kaznom najmanje u iznosu od 100.000 dinara, a preduzetnik najmanje u iznosu od 10.000 dinara.</text:p>
      <text:p text:style-name="Text_20_body">Za prekršaj iz stava 4. ovog člana kazniće se pravno lice novčanom kaznom najmanje u iznosu od 100.000 dinara, a preduzetnik najmanje u iznosu od 15.000 dinara.</text:p>
      <text:p text:style-name="Text_20_body">Za prekršaje iz ovog člana kazniće se odgovorno lice u pravnom licu novčanom kaznom od 5.000 do 50.000 dinara.</text:p>
      <text:p text:style-name="Text_20_body"><text:span text:style-name="Strong_20_Emphasis">Davanje netačnih podataka u poreskoj prijavi</text:span></text:p>
      <text:p text:style-name="Text_20_body"><text:span text:style-name="Strong_20_Emphasis">Član 178a</text:span></text:p>
      <text:p text:style-name="Text_20_body">Poreski obveznik - pravno lice ili preduzetnik koji u poreskoj prijavi da netačne podatke što je za posledicu imalo ili moglo da ima utvrđivanje manjeg iznosa poreza, kazniće se za prekršaj novčanom kaznom u visini od 1% razlike iznosa poreza koji je utvrđen ili trebao da bude utvrđen u skladu sa zakonom i iznosa poreza koji je utvrđen ili trebao da bude utvrđen prema podacima iz poreske prijave.</text:p>
      <text:p text:style-name="Text_20_body">Ako razlika iz stava 1. ovog člana iznosi od 5% do 25%, poreski obveznik - pravno lice ili preduzetnik kazniće se novčanom kaznom u visini od 5% te razlike.</text:p>
      <text:p text:style-name="Text_20_body">Ako razlika iz stava 1. ovog člana iznosi od 25% do 50%, poreski obveznik - pravno lice ili preduzetnik kazniće se novčanom kaznom u visini od 15% te razlike.</text:p>
      <text:p text:style-name="Text_20_body">Ako je razlika iz stava 1. ovog člana veća od 50%, poreski obveznik - pravno lice ili preduzetnik kazniće se novčanom kaznom u visini od 25% te razlike.</text:p>
      <text:p text:style-name="Text_20_body">Za prekršaj iz stava 1. ovog člana kazniće se pravno lice novčanom kaznom najmanje u iznosu od 100.000 dinara, a preduzetnik najmanje u iznosu od 10.000 dinara.</text:p>
      <text:p text:style-name="Text_20_body">Za prekršaj iz stava 2. ovog člana kazniće se pravno lice novčanom kaznom najmanje u iznosu od 100.000 dinara, a preduzetnik najmanje u iznosu od 10.000 dinara.</text:p>
      <text:p text:style-name="Text_20_body">Za prekršaj iz stava 3. ovog člana kazniće se pravno lice novčanom kaznom najmanje u iznosu od 100.000 dinara, a preduzetnik najmanje u iznosu od 10.000 dinara.</text:p>
      <text:p text:style-name="Text_20_body">Za prekršaj iz stava 4. ovog člana kazniće se pravno lice novčanom kaznom najmanje u iznosu od 100.000 dinara, a preduzetnik najmanje u iznosu od 15.000 dinara.</text:p>
      <text:p text:style-name="Text_20_body">Za prekršaje iz ovog člana kazniće se odgovorno lice u pravnom licu novčanom kaznom od 5.000 do 50.000 dinara.</text:p>
      <text:p text:style-name="Text_20_body"><text:span text:style-name="Strong_20_Emphasis">2) Ostali poreski prekršaji pravnih lica i preduzetnika</text:span></text:p>
      <text:p text:style-name="Text_20_body"><text:span text:style-name="Strong_20_Emphasis">Član 179</text:span></text:p>
      <text:p text:style-name="Text_20_body">Novčanom kaznom od 100.000 do 600.000 dinara kazniće se za prekršaj pravno lice ako:</text:p>
      <text:p text:style-name="Text_20_body">1) ne podnese, ili ne podnese u propisanom roku prijavu za registraciju (član 25. tačka 1), član 27. i član 28. stav 7);</text:p>
      <text:p text:style-name="Text_20_body">2) na zahtev Poreske uprave ne dostavi, ili ne dostavi u određenom roku, poslovne knjige i evidencije koje sa njim povezana nerezidentna lica vode u inostranstvu ili Autonomnoj pokrajini Kosovo i Metohija, odnosno overene prepise ili overene prevode tih knjiga i evidencija (član 37. st. 3-5);</text:p>
      <text:p text:style-name="Text_20_body">2a) na zahtev Poreske uprave ne obezbede izvod podataka iz svojih elektronski vođenih poslovnih knjiga i evidencija, pristup i uvid u podatke u svojim elektronsko vođenim poslovnim knjigama i evidencijama, pristup i uvid u softversku i hardversku opremu, kao i bazu podataka koji se koriste u okviru sistema za elektronsko vođenje poslovnih knjiga i evidencija (član 37a stav 1);</text:p>
      <text:p text:style-name="Text_20_body">2b) poresku prijavu ne podnose elektronskim putem (član 38. stav 10);</text:p>
      <text:p text:style-name="Text_20_body">2v) poresku prijavu ne podnese elektronskim putem (član 38. stav 11);</text:p>
      <text:p text:style-name="Text_20_body">3) ne podnese u propisanim slučajevima, odnosno u propisanim rokovima, zbirnu poresku prijavu, pojedinačnu poresku prijavu i informativnu poresku prijavu, ili u njoj navede netačne podatke (čl. 41. i 42);</text:p>
      <text:p text:style-name="Text_20_body">4) na zahtev Poreske uprave ne dostavi, ili ne dostavi na označeno mesto na uvid i proveru poslovne knjige i evidencije, poslovnu dokumentaciju i druge isprave (član 25. tačka 3) i član 44);</text:p>
      <text:p text:style-name="Text_20_body">5) ne dopusti da se obavi uviđaj na stvari, prostoriji ili zemljištu, odnosno da se kroz njih ili preko njih pređe radi uviđaja (čl. 49. i 50);</text:p>
      <text:p text:style-name="Text_20_body">6) ometa sprovođenje prinudne naplate, ili ako se ne udalji sa mesta na kojem se sprovodi prinudna naplata i nastavi njeno ometanje, ili ako odbije da stvari koje poseduje učini dostupnim za potrebe sprovođenja prinudne naplate (član 89. stav 7. i član 90. stav 3);</text:p>
      <text:p text:style-name="Text_20_body">6a) ako ne postupi po nalogu iz rešenja iz člana 96a stav 2. ovog zakona, odnosno ako u propisanom roku ne obavesti nadležni poreski organ o promenama koje mogu uticati na izvršenje rešenja iz člana 96a stav 2. ovog zakona (član 96a st. 3. i 4);</text:p>
      <text:p text:style-name="Text_20_body">7) na zahtev poreskih izvršitelja ne preda stvar poreskog obveznika koja se kod njega nalazi, a ne plati poresku obavezu poreskog obveznika umesto predaje stvari (član 103. stav 1);</text:p>
      <text:p text:style-name="Text_20_body">8) onemogućava poreskom inspektoru, odnosno poreskom izvršitelju da uđe na zemljište i u prostorije u kojima obavlja delatnost, a po odobrenju suda i u stan radi podvrgavanja kontroli, odnosno sprovođenja prinudne naplate (član 25. tačka 7) i član 125. stav 5);</text:p>
      <text:p text:style-name="Text_20_body">9) kod njega zaposleno lice ometa ovlašćenog službenika Poreske uprave - poreskog inspektora da privremeno zapečati poslovni ili skladišni prostor u postupku terenske kontrole, da obavi prinudnu naplatu ili drugu zakonom utvrđenu dužnost (član 126. stav 2);</text:p>
      <text:p text:style-name="Text_20_body">10) na zahtev Poreske uprave, odnosno poreskog inspektora, ne podnese dokumentaciju, ili ne pruži informacije i obaveštenja, ili ne da izjave koje su od uticaja na utvrđivanje činjeničnog stanja bitnog za oporezivanje (član 25. tačka 3), član 121. stav 1. i član 127. stav 1);</text:p>
      <text:p text:style-name="Text_20_body">11) poreskom inspektoru u postupku terenske kontrole ne omogući uvid u stanje robe, odnosno u poslovne knjige, evidencije i drugu dokumentaciju ili isprave, ili ako to u njegovo ime ne učini od njega određeno ili kod njega zaposleno lice ili drugo lice (član 127. st. 2, 3. i 7);</text:p>
      <text:p text:style-name="Text_20_body">12) kod njega zaposleno lice onemogućava poreskog inspektora u sprovođenju mere oduzimanja robe ili oduzimanja dokumentacije u toku poreske kontrole (član 130.);</text:p>
      <text:p text:style-name="Text_20_body">13) otuđi stvari za koje je poreski inspektor izrekao meru privremene zabrane otuđenja (član 132. stav 3. tačka 5);</text:p>
      <text:p text:style-name="Text_20_body">14) u postupku prikupljanja obaveštenja ne postupi po zahtevu Poreske policije (član 135. stav 3).</text:p>
      <text:p text:style-name="Text_20_body">Za prekršaj iz stava 1. ovog člana kazniće se odgovorno lice u pravnom licu novčanom kaznom od 5.000 do 30.000 dinara.</text:p>
      <text:p text:style-name="Text_20_body">Za prekršaj iz stava 1. ovog člana kazniće se preduzetnik novčanom kaznom od 50.000 do 300.000 dinara.</text:p>
      <text:p text:style-name="Text_20_body">Novčanom kaznom od 100.000 do 300.000 dinara kazniće se za prekršaj pravno lice ako:</text:p>
      <text:p text:style-name="Text_20_body">1) ne obavesti, ili ne obavesti u propisanom roku Poresku upravu o licu koje je, kao nerezident, opunomoćilo za izvršavanje poslova u vezi sa poreskim obavezama (član 14. stav 2);</text:p>
      <text:p text:style-name="Text_20_body">2) ne obavesti, ili ne obavesti u propisanom roku Poresku upravu o otvaranju ili zatvaranju računa kod banke u Autonomnoj pokrajini Kosovo i Metohija ili u inostranstvu (član 25. tačka 8);</text:p>
      <text:p text:style-name="Text_20_body">3) za podatke koje obrađuje sredstvima za automatsku obradu podataka ne obezbedi, na zahtev Poreske uprave, izvod podataka na mediju koji Poreska uprava naznači, ili ako Poreskoj upravi ne omogući potpuni uvid u računovodstveni sistem kroz dokumentaciju, a kada je neophodno i kroz pristup hardveru i softveru (član 37. stav 6);</text:p>
      <text:p text:style-name="Text_20_body">4) se, na zahtev Poreske uprave, ne odazove na poziv radi pojašnjenja, ili ne pruži podatke i informacije neophodne za utvrđivanje činjeničnog stanja od značaja za oporezivanje (član 45. i član 47. stav 2);</text:p>
      <text:p text:style-name="Text_20_body">5) ne postupi po rešenju o prinudnoj naplati iz nenovčanog potraživanja poreskog obveznika i Poreskoj upravi ne preda stvari koje duguje poreskom obvezniku (član 97. stav 2);</text:p>
      <text:p text:style-name="Text_20_body">6) Poreskoj upravi ne dostavi ili ne dostavi u propisanom roku podatke o hartijama od vrednosti poreskog obveznika koje kod sebe čuva, sa procenom njihove vrednosti, ili ako u propisanom roku ne proda te hartije od vrednosti ili ih ne proda pod najboljim uslovima na tržištu, ili ako ostvarena sredstva po odbitku propisane provizije i troškova ne uplati na račun Poreske uprave (član 98. st. 3-5);</text:p>
      <text:p text:style-name="Text_20_body">7) stvar obuhvaćenu izlučnom tužbom koja mu je ostavljena na čuvanje ne sačuva u nepromenjenom stanju do okončanja spora po izlučnoj tužbi (član 102. stav 4);</text:p>
      <text:p text:style-name="Text_20_body">8) ne izvrši ili ne izvrši u propisanom roku rešenje o prinudnoj naplati na zaradi i drugim stalnim novčanim primanjima poreskog obveznika, odnosno ako ne izvrši rešenje o naplati poreskog duga obveznika iz sopstvenih sredstava u skladu sa zakonom (član 189. st. 8. i 9).</text:p>
      <text:p text:style-name="Text_20_body">Za prekršaj iz stava 4. ovog člana kazniće se odgovorno lice u pravnom licu novčanom kaznom od 5.000 do 15.000 dinara.</text:p>
      <text:p text:style-name="Text_20_body">Za prekršaj iz stava 4. ovog člana kazniće se preduzetnik novčanom kaznom od 25.000 do 150.000 dinara.</text:p>
      <text:p text:style-name="Text_20_body">Novčanom kaznom od 100.000 do 150.000 dinara kazniće se za prekršaj pravno lice ako:</text:p>
      <text:p text:style-name="Text_20_body">1) Poreskoj upravi ne prijavi sve kasnije izmene podataka u prijavi za registraciju, odnosno upis u registar ili ako prijavi netačne izmene podataka (član 25. tačka 1);</text:p>
      <text:p text:style-name="Text_20_body">2) prilikom podnošenja poreske prijave ili drugog propisanog akta na propisanom mestu ne unese svoj PIB (član 26. stav 12);</text:p>
      <text:p text:style-name="Text_20_body">3) u poresku prijavu ne unese PIB poreskog savetnika, ili je podnese nepotpisanu od tog lica, ako je to lice pripremilo prijavu ili njen deo (član 38. stav 6);</text:p>
      <text:p text:style-name="Text_20_body">4) ne postupi po nalogu Poreske uprave da učestvuje u postupku kancelarijske kontrole ili da pruži tražena objašnjenja (član 25. tačka 9) i član 121. stav 1);</text:p>
      <text:p text:style-name="Text_20_body">5) ne stavi na raspolaganje odgovarajuće mesto za rad poreskih inspektora u postupku terenske kontrole (član 125. st. 2. i 3);</text:p>
      <text:p text:style-name="Text_20_body">6) ne bude prisutan tokom terenske kontrole, ili odbije da učestvuje u postupku terenske kontrole, u skladu sa ovim zakonom (član 25. tačka 9) i član 127).</text:p>
      <text:p text:style-name="Text_20_body">Za prekršaj iz stava 7. ovog člana kazniće se odgovorno lice u pravnom licu novčanom kaznom od 5.000 do 7.000 dinara.</text:p>
      <text:p text:style-name="Text_20_body">Za prekršaj iz stava 7. ovog člana kazniće se preduzetnik novčanom kaznom od 12.500 do 75.000 dinara.</text:p>
      <text:p text:style-name="Text_20_body">Novčanom kaznom od 100.000 do 600.000 dinara kazniće se za prekršaj banka, koja do isteka narednog dana od dana u kome je realizovala naloge za isplatu iz člana 30a ovog zakona, ne dostavi Poreskoj upravi propisane informacije o izvršenom platnom prometu u elektronskoj formi (član 30a).</text:p>
      <text:p text:style-name="Text_20_body">Novčanom kaznom od 100.000 do 600.000 dinara kazniće se za prekršaj banka, koja porez i sporedna poreska davanja, za čije obezbeđenje naplate je ustanovljena privremena mera zabrane prenosa novčanih sredstava preko računa poreskog obveznika i upisana u registru blokiranih računa koji vodi nadležna organizacija, na osnovu poreskog rešenja ne prenese sa računa poreskog obveznika, do visine raspoloživih sredstava na tom računu, na propisani uplatni račun javnih prihoda (član 66. stav 6.).</text:p>
      <text:p text:style-name="Text_20_body"><text:span text:style-name="Strong_20_Emphasis">Poreski prekršaji poreskih obveznika - fizičkih lica</text:span></text:p>
      <text:p text:style-name="Text_20_body"><text:span text:style-name="Strong_20_Emphasis">Član 180</text:span></text:p>
      <text:p text:style-name="Text_20_body">Novčanom kaznom od 5.000 do 50.000 dinara kazniće se za prekršaj fizičko lice, koje nije preduzetnik ako:</text:p>
      <text:p text:style-name="Text_20_body">1) ne obavesti, ili ne obavesti u propisanom roku Poresku upravu o licu koje je, kao nerezident, opunomoćilo za izvršavanje poslova u vezi sa poreskim obavezama (član 14. stav 2);</text:p>
      <text:p text:style-name="Text_20_body">2) Poreskoj upravi ne podnese, ili ne podnese u propisanom roku prijavu za registraciju, ako u prijavi za registraciju navede netačne podatke, ili ako ne prijavi sve kasnije izmene podataka u toj prijavi, ili ako prijavi netačne izmene podataka (član 25. tačka 1);</text:p>
      <text:p text:style-name="Text_20_body">3) ometa ili sprečava ovlašćenog službenika Poreske uprave u obavljanju zakonom utvrđene dužnosti u poreskom postupku (član 25. tačka 7);</text:p>
      <text:p text:style-name="Text_20_body">4) ne obavesti, ili ne obavesti u propisanom roku Poresku upravu o otvaranju ili zatvaranju računa kod banke u Autonomnoj pokrajini Kosovo i Metohija ili u inostranstvu (član 25. tačka 8);</text:p>
      <text:p text:style-name="Text_20_body">5) prilikom podnošenja poreske prijave ili drugog propisanog akta na propisanom mestu ne unese svoj PIB (član 26. stav 12);</text:p>
      <text:p text:style-name="Text_20_body">6) Poreskoj upravi ne podnese, ili ne podnese u zakonskom ili dodatnom roku poresku prijavu, ili ako je podnese nepotpisanu, ili u prijavu unese netačne podatke, a ne ispravi ih u propisanom roku, ili je podnese bez potrebne dokumentacije i dokaza od značaja za utvrđivanje poreza (član 25. tačka 2), član 38. st. 2, 3. i 5. i član 40. stav 1);</text:p>
      <text:p text:style-name="Text_20_body">7) na zahtev Poreske uprave, ne dostavi ili ne dostavi na označeno mesto na uvid i proveru isprave od značaja za oporezivanje (član 44);</text:p>
      <text:p text:style-name="Text_20_body">8) se, na zahtev Poreske uprave, ne odazove na poziv radi pojašnjenja, ili ne pruži podatke i informacije neophodne za utvrđivanje činjeničnog stanja od značaja za oporezivanje (član 45. i član 47. stav 2);</text:p>
      <text:p text:style-name="Text_20_body">9) ne dopusti da se obavi uviđaj na stvari, prostoriji ili zemljištu, odnosno da se kroz njih ili preko njih pređe radi uviđaja (čl. 49. i 50);</text:p>
      <text:p text:style-name="Text_20_body">10) ometa sprovođenje prinudne naplate, ili ako se ne udalji sa mesta na kome se sprovodi prinudna naplata i nastavi njeno ometanje, ili ako odbije da stvari koje poseduje učini dostupnim za potrebe sprovođenja prinudne naplate (član 89. stav 7. i član 90. stav 3);</text:p>
      <text:p text:style-name="Text_20_body">11) ne postupi po rešenju o prinudnoj naplati iz nenovčanih potraživanja poreskog obveznika i Poreskoj upravi ne preda stvari koje duguje poreskom obvezniku (član 9. stav 2);</text:p>
      <text:p text:style-name="Text_20_body">12) stvar obuhvaćenu izlučnom tužbom koja mu je ostavljena na čuvanje ne sačuva u nepromenjenom stanju do okončanja spora po izlučnoj tužbi (član 102. stav 4);</text:p>
      <text:p text:style-name="Text_20_body">13) na zahtev poreskih izvršitelja ne preda stvar poreskog obveznika koja se kod njega nalazi, a ne plati poresku obavezu poreskog obveznika umesto predaje stvari (član 103. stav 1);</text:p>
      <text:p text:style-name="Text_20_body">14) ne postupi po nalogu Poreske uprave da učestvuje u postupku kancelarijske kontrole ili da pruži tražena objašnjenja (član 25. tačka 9) i član 121. stav 1);</text:p>
      <text:p text:style-name="Text_20_body">15) ne stavi na raspolaganje odgovarajuće mesto za rad poreskih inspektora u postupku terenske kontrole (član 125. st. 2. i 3);</text:p>
      <text:p text:style-name="Text_20_body">16) ne omogući poreskom inspektoru da uđe na zemljište i u prostorije u kojima obavlja delatnost, a po odobrenju suda i u stan, radi podvrgavanja kontroli (član 125. stav 5);</text:p>
      <text:p text:style-name="Text_20_body">17) ne bude prisutan tokom terenske kontrole, ili odbije da učestvuje u postupku terenske kontrole, u skladu sa ovim zakonom (član 25. tačka 9) i član 127);</text:p>
      <text:p text:style-name="Text_20_body">18) na zahtev Poreske uprave, odnosno poreskog inspektora, ne podnese dokumentaciju ili ne pruži informacije i obaveštenja, ili ne da izjave od uticaja na utvrđivanje činjeničnog stanja bitnog za oporezivanje (član 25. tačka 3), član 121. stav 1. i član 127. stav 1);</text:p>
      <text:p text:style-name="Text_20_body">19) poreskom inspektoru u postupku terenske kontrole ne omogući uvid u stanje robe, odnosno u dokumentaciju ili isprave, a ne odredi lice koje će to učiniti u njegovo ime (član 127. st. 2. i 3);</text:p>
      <text:p text:style-name="Text_20_body">20) onemogućava poreskog inspektora u sprovođenju mere oduzimanja robe ili oduzimanja dokumentacije u toku poreske kontrole (član 130);</text:p>
      <text:p text:style-name="Text_20_body">21) u postupku prikupljanja obaveštenja ne postupi po zahtevu Poreske policije (član 135. stav 3).</text:p>
      <text:p text:style-name="Text_20_body"><text:span text:style-name="Strong_20_Emphasis">Poreski prekršaji poreskih posrednika i drugih poreskih dužnika</text:span></text:p>
      <text:p text:style-name="Text_20_body"><text:span text:style-name="Strong_20_Emphasis">Član 181</text:span></text:p>
      <text:p text:style-name="Text_20_body">Novčanom kaznom od 5.000 do 50.000 dinara kazniće se za prekršaj odgovorno lice u:</text:p>
      <text:p text:style-name="Text_20_body">1) sudu, organu lokalne samouprave, advokatskoj komori, profesionalnom udruženju, kao i u drugom organu ili organizaciji nadležnim za upis u odgovarajući registar, ako Poreskoj upravi ne dostavi, ili ne dostavi u predviđenom roku propisano obaveštenje, odnosno podatke (član 29. stav 2. i član 184.);</text:p>
      <text:p text:style-name="Text_20_body">2) upravnom, odnosno sudskom organu koji vodi evidencije ili donosi odluke o mestu prebivališta, rođenju ili smrti fizičkog lica, odnosno proglašenju nestalog lica za umrlo, ako Poresku upravu ne obavesti, ili ne obavesti u propisanom roku o podacima od značaja za utvrđivanje poreza (član 29. stav 3);</text:p>
      <text:p text:style-name="Text_20_body">2a) banci, ako ne obustavi izvršenje naloga poreskog obveznika za prenos sredstava sa računa obveznika od momenta prijema rešenja o oduzimanju PIB-a (član 26. stav 14);</text:p>
      <text:p text:style-name="Text_20_body">2b) banci, ako ne obustavi izmirivanje novčanih obaveza koje poreski obveznik ima prema trećim licima na osnovu ugovora o promeni poverilaca, odnosno dužnika u određenom obligacionom odnosu (asignacija, cesija i dr.), po osnovu prebijanja (kompenzacija) i po drugom osnovu u skladu sa zakonom (član 87a);</text:p>
      <text:p text:style-name="Text_20_body">2v) organizaciji za prinudnu naplatu, ako ne obračuna kamatu na način propisan ovim zakonom, od dana donošenja rešenja do dana prenosa celokupnog iznosa poreza i sporednih poreskih davanja i ako iznos obračunate kamate ne prenese na odgovarajuće račune javnih prihoda (član 95. stav 2);</text:p>
      <text:p text:style-name="Text_20_body">3) banci, ako pravnom licu, preduzetniku ili fizičkom licu otvori račun bez podnetog dokaza o izvršenoj registraciji (član 30. stav 1);</text:p>
      <text:p text:style-name="Text_20_body">3a) banci, koje do isteka narednog dana od dana u kome je banka realizovala naloge za isplatu iz člana 30a ovog zakona, ne dostavi Poreskoj upravi propisane informacije o izvršenom platnom prometu u elektronskoj formi (član 30a);</text:p>
      <text:p text:style-name="Text_20_body">4) Poreskoj upravi, odnosno kod banke, ako ne izvrši, odnosno ne izvrši u propisanom roku, ili uz pripadajuću kamatu povraćaj više ili pogrešno plaćenog poreza i sporednih poreskih davanja, odnosno poresku refakciju, odnosno refundaciju poreza, odnosno preknjižavanje (član 65. stav 3);</text:p>
      <text:p text:style-name="Text_20_body">4a) banci koja porez i sporedna poreska davanja, za čije obezbeđenje naplate je ustanovljena privremena mera zabrane prenosa novčanih sredstava preko računa poreskog obveznika i upisana u registru blokiranih računa koji vodi nadležna organizacija, na osnovu poreskog rešenja, ne prenese sa računa poreskog obveznika, do visine raspoloživih sredstava na tom računu, na propisani uplatni račun javnih prihoda (član 66. stav 6.);</text:p>
      <text:p text:style-name="Text_20_body">5) (brisana)</text:p>
      <text:p text:style-name="Text_20_body">6) organu nadležnom za vođenje založnog registra pokretnih stvari, registra nepokretnosti, odnosno registra blokiranih računa, ako ne upiše založno pravo poreskog poverioca u propisanom roku (član 87. stav 5. i član 188. st. 1. i 4);</text:p>
      <text:p text:style-name="Text_20_body">7) organu nadležnom za vođenje registra nepokretnosti, ako ne dostavi, ili ne dostavi u propisanom roku, Poreskoj upravi traženi izvod iz javnih knjiga o nepokretnostima koje su svojina poreskog obveznika i izveštaj da li je upisana hipoteka drugog poverioca (član 90. stav 2);</text:p>
      <text:p text:style-name="Text_20_body">8) banci, ako prinudnu naplatu iz novčanih sredstava poreskog obveznika ne vrši u skladu sa zakonom, ili ako ne izvrši rešenje o naplati poreskog duga obveznika naplatom iz sredstava te banke u skladu sa zakonom (član 95. st. 2. i 3);</text:p>
      <text:p text:style-name="Text_20_body">9) banci ili drugom pravnom licu, kod kojeg se čuvaju hartije od vrednosti poreskog obveznika, ako Poreskoj upravi ne dostavi ili ne dostavi u propisanom roku podatke o tim hartijama od vrednosti sa procenom njihove vrednosti, odnosno ako u propisanom roku ne proda te hartije od vrednosti ili ih ne proda pod najboljim uslovima na tržištu, ili ako ostvarena sredstva po odbitku propisane provizije i troškova ne uplati na račun Poreske uprave (član 98. st. 3-5);</text:p>
      <text:p text:style-name="Text_20_body">10) banci, ako ne postupi po rešenju Poreske uprave o zabrani raspolaganja sredstvima na računu poreskog obveznika (član 132. stav 3. tačka 1);</text:p>
      <text:p text:style-name="Text_20_body">11) državnom organu i organizaciji, organu teritorijalne autonomije i lokalne samouprave, ako Poreskoj upravi ne dostavi činjenice koje je doznalo obavljajući poslove iz svog delokruga, a koje ukazuju na mogućnost da poreska obaveza nije ispunjena (član 158);</text:p>
      <text:p text:style-name="Text_20_body">11a) jedinici lokalne samouprave, ako Poreskoj upravi ne dostavi podatke o porezima i sporednim poreskim davanjima koje naplaćuje jedinica lokalne samouprave, a koji su od značaja za obavljanje poslova iz nadležnosti Poreske uprave (član 159);</text:p>
      <text:p text:style-name="Text_20_body">12) banci, ako ne obustavi, ili ne obustavi u propisanom roku sve transakcije preko računa pravnog lica, preduzetnika ili fizičkog lica koji nisu dostavili dokaz o izvršenoj registraciji (član 185. stav 2);</text:p>
      <text:p text:style-name="Text_20_body">13) banci, ako ne postupi po rešenju o prinudnoj naplati iz novčanih potraživanja poreskog obveznika i ne izvrši prenos sredstava sa računa njegovog dužnika na propisani uplatni račun javnih prihoda, odnosno ako ne izvrši rešenje o prinudnoj naplati dugovanog iznosa neposredno iz sredstava te banke u skladu sa zakonom (član 189);</text:p>
      <text:p text:style-name="Text_20_body">14) organu nadležnom za evidenciju nepokretnosti i pokretnih stvari u državnoj svojini ako u propisanom roku ne preuzme u državinu nepokretnosti i pokretne stvari prenete u svojinu Republike (član 104. stav 19. i član 110. stav 11).</text:p>
      <text:p text:style-name="Text_20_body"><text:span text:style-name="Strong_20_Emphasis">Prekršaji u oblasti menjačkog poslovanja</text:span></text:p>
      <text:p text:style-name="Text_20_body"><text:span text:style-name="Strong_20_Emphasis">Član 181a</text:span></text:p>
      <text:p text:style-name="Text_20_body">Novčanom kaznom od 100.000 do 2.000.000 dinara kazniće se za prekršaj pravno lice ako:</text:p>
      <text:p text:style-name="Text_20_body">1) o izvršenju naloga iz rešenja iz člana 129e ovog zakona pismeno ne obavesti Poresku upravu u propisanom roku (član 129ž stav 1.);</text:p>
      <text:p text:style-name="Text_20_body">2) u propisanom roku rešenje o privremenoj zabrani obavljanja menjačkih poslova na menjačkom mestu ne istakne na vidno mesto na tom menjačkom mestu, odnosno ako sav efektivni strani novac koji se nalazi na tom menjačkom mestu ne proda banci, odnosno bankama sa kojima ima zaključen ugovor, a dinare dobijene prodajom efektivnog stranog novca i gotovinu u dinarima ne uplati na svoj tekući račun (član 129z stav 5.);</text:p>
      <text:p text:style-name="Text_20_body">3) u propisanom roku ne dostavi Poreskoj upravi u pisanoj formi dokaze o izvršenju radnji iz člana 129z stav 5. ovog zakona (član 129z stav 6.);</text:p>
      <text:p text:style-name="Text_20_body">4) u propisanom roku pismeno ne obavesti Poresku upravu o izvršenju rešenja iz člana 129i stav 1, odnosno člana 129i stav 4. ovog zakona (član 129i st. 2. i 5.);</text:p>
      <text:p text:style-name="Text_20_body">5) u propisanom roku iz člana 129i stav 4. ovog zakona sav efektivni strani novac koji se nalazi na tom menjačkom mestu ne proda banci, odnosno bankama sa kojima ima zaključen ugovor, a dinare dobijene prodajom efektivnog stranog novca i gotovinu u dinarima ne uplati na svoj tekući račun (član 129i stav 4.);</text:p>
      <text:p text:style-name="Text_20_body">6) ako ovlašćeni menjač kome je rešenjem Poreske uprave oduzeto ovlašćenje za obavljanje menjačkih poslova na nekim od više menjačkih mesta, u propisanom roku sav efektivni strani novac i svu gotovinu u dinarima sa tog menjačkog mesta ne prenese na menjačko mesto koje nastavlja sa radom (član 129k stav 1.);</text:p>
      <text:p text:style-name="Text_20_body">7) ako ovlašćeni menjač koji ima jedno menjačko mesto kome je rešenjem Poreske uprave oduzeto ovlašćenje za obavljanje menjačkih poslova na tom mestu, odnosno ako ovlašćeni menjač koji ima više menjačkih mesta kome je rešenjem Poreske uprave oduzeto ovlašćenje za obavljanje menjačkih poslova na svim menjačkim mestima, u propisanom roku sav efektivni strani novac sa tih menjačkih mesta ne proda banci, odnosno bankama sa kojima ima zaključen ugovor, a dinare dobijene prodajom efektivnog stranog novca i svu gotovinu u dinarima ne uplati na svoj tekući račun (član 129k stav 2.);</text:p>
      <text:p text:style-name="Text_20_body">8) u propisanom roku Poreskoj upravi u pisanoj formi ne dostavi dokaze da je izvršio obaveze iz člana 129k st. 1. i 2. ovog zakona (član 129k stav 3.).</text:p>
      <text:p text:style-name="Text_20_body">Za prekršaj iz stava 1. ovog člana kazniće se preduzetnik - ovlašćeni menjač novčanom kaznom od 10.000 do 500.000 dinara.</text:p>
      <text:p text:style-name="Text_20_body">Za prekršaj iz stava 1. ovog člana kazniće se odgovorno lice u pravnom licu - ovlašćenom menjaču novčanom kaznom od 5.000 do 150.000 dinara.</text:p>
      <text:p text:style-name="Text_20_body"><text:span text:style-name="Strong_20_Emphasis">Prekršaji u oblasti igara na sreću</text:span></text:p>
      <text:p text:style-name="Text_20_body"><text:span text:style-name="Strong_20_Emphasis">Član 181b</text:span></text:p>
      <text:p text:style-name="Text_20_body">Novčanom kaznom od 100.000 do 2.000.000 dinara kazniće se za prekršaj Državna lutrija Srbije, odnosno pravno lice, koje:</text:p>
      <text:p text:style-name="Text_20_body">1) se ne odazove na poziv Poreske uprave, neposredno ili preko punomoćnika, za učestvovanje u postupku kancelarijske kontrole, odnosno ne pruži potrebna objašnjenja i dokumentaciju u roku koji odredi Poreska uprava (član 129o);</text:p>
      <text:p text:style-name="Text_20_body">2) ne omogući poreskom inspektoru obavljanje poslova terenske kontrole nad celokupnim materijalno-finansijskim poslovanjem, odnosno ne omogući pregled prostorija, poslovnih knjiga, izveštaja, evidencija, softvera i drugih dokumenata ili podataka na osnovu kojih se može utvrditi poslovanje priređivača (član 129r st. 2. i 3.).</text:p>
      <text:p text:style-name="Text_20_body">Za prekršaj iz stava 1. ovog člana kazniće se odgovorno lice u Državnoj lutriji Srbije, odnosno odgovorno lice u pravnom licu novčanom kaznom od 5.000 do 150.000 dinara.</text:p>
      <text:p text:style-name="Text_20_body"><text:span text:style-name="Strong_20_Emphasis">Prekršaji odgovornih lica u Poreskoj upravi</text:span></text:p>
      <text:p text:style-name="Text_20_body"><text:span text:style-name="Strong_20_Emphasis">Član 182</text:span></text:p>
      <text:p text:style-name="Text_20_body">Novčanom kaznom od 5.000 do 50.000 dinara kazniće se za prekršaj odgovorno lice u organizacionoj jedinici Poreske uprave ako:</text:p>
      <text:p text:style-name="Text_20_body">1) poreskom obvezniku uskrati besplatne informacije o poreskim propisima ili osnovnu pravnu pomoć, ako je poreski obveznik neuk (član 24. stav 1. tačka 1);</text:p>
      <text:p text:style-name="Text_20_body">2) poreskom obvezniku uskrati uvid u podatke o utvrđivanju i naplati poreza koji se o njemu vode kod Poreske uprave ili, na zahtev poreskog obveznika, ne izmeni nepotpune, odnosno netačne podatke o poreskom obvezniku (član 24. stav 1. tačka 6).</text:p>
      <text:p text:style-name="Text_20_body">Novčanom kaznom iz stava 1. ovog člana kazniće se za prekršaj službeno lice Poreske uprave ako:</text:p>
      <text:p text:style-name="Text_20_body">1) se u poreskom postupku ne ophodi prema poreskom obvezniku sa poštovanjem i uvažavanjem (član 24. stav 1. tačka 3);</text:p>
      <text:p text:style-name="Text_20_body">2) onemogućava poreskog obveznika da bude prisutan tokom poreske kontrole, u skladu sa ovim zakonom (član 24. stav 1. tačka 10).</text:p>
      <text:p text:style-name="Text_20_body"><text:span text:style-name="Strong_20_Emphasis">Član 182a</text:span></text:p>
      <text:p text:style-name="Text_20_body">Ako poreski obveznik u roku od dve godine od dana pravosnažnosti osuđujuće presude za prekršaj iz člana 177. st 1. i 5. ovog zakona učini isti prekršaj, može mu se, uz novčanu kaznu, izreći i zaštitna mera zabrane vršenja određenih delatnosti u trajanju od šest meseci do tri godine.</text:p>
      <text:p text:style-name="Text_20_body"><text:span text:style-name="Strong_20_Emphasis">Član 182b</text:span></text:p>
      <text:p text:style-name="Text_20_body">Protiv lica koje učini radnju, odnosno propust, u vezi sa porezom čije utvrđivanje obavlja sam poreski obveznik (samooporezivanje), koji se smatraju poreskim prekršajem iz člana 177, člana 179. stav 1. tač. 2b) i 3) i stav 3. u vezi sa stavom 1. tačka 3) tog člana, kao i člana 180. tač. 5) i 6) ovog zakona, neće se podnositi zahtev za pokretanje prekršajnog postupka, odnosno pokretati i voditi prekršajni postupak, niti će mu se izreći kazna za prekršaj ako to lice, pre preduzimanja bilo koje radnje poreskog organa u vezi učinjene radnje ili propusta, odnosno pre otpočinjanja poreske kontrole ili podnošenja zahteva za pokretanje prekršajnog postupka, samoinicijativno prijavi učinjenu radnju, odnosno propust i istovremeno plati dugovani iznos poreza uvećan za obračunatu kamatu iz člana 75. ovog zakona.</text:p>
      <text:p text:style-name="Text_20_body">Protiv lica koje učini radnju, odnosno propust iz stava 1. ovog člana, u vezi sa porezom koji se utvrđuje rešenjem, neće se podnositi zahtev za pokretanje prekršajnog postupka, odnosno pokretati i voditi prekršajni postupak, niti će mu se izreći kazna za prekršaj ako to lice, pre preduzimanja bilo koje radnje poreskog organa u vezi sa učinjenom radnjom ili propustom, odnosno pre otpočinjanja poreske kontrole ili podnošenja zahteva za pokretanje prekršajnog postupka, samoinicijativno prijavi učinjenu radnju, odnosno propust, kao i utvrđeni iznos poreza plati u propisanom roku.</text:p>
      <text:p text:style-name="Text_20_body"><text:span text:style-name="Strong_20_Emphasis">Deo osmi</text:span></text:p>
      <text:p text:style-name="Text_20_body"><text:span text:style-name="Strong_20_Emphasis">PRELAZNE I ZAVRŠNE ODREDBE</text:span></text:p>
      <text:p text:style-name="Text_20_body"><text:span text:style-name="Strong_20_Emphasis">Registracija poreskih obveznika</text:span></text:p>
      <text:p text:style-name="Text_20_body"><text:span text:style-name="Strong_20_Emphasis">Član 183</text:span></text:p>
      <text:p text:style-name="Text_20_body">Poreska uprava izvršiće registraciju poreskih obveznika u roku od godinu dana od dana početka primene ovog zakona.</text:p>
      <text:p text:style-name="Text_20_body"><text:span text:style-name="Strong_20_Emphasis">Dostavljanje podataka o izvršenom upisu u registar Poreskoj upravi</text:span></text:p>
      <text:p text:style-name="Text_20_body"><text:span text:style-name="Strong_20_Emphasis">Član 184</text:span></text:p>
      <text:p text:style-name="Text_20_body">Sud, organ, odnosno organizacija iz člana 29. st. 1-3. ovog zakona dužni su da, u skladu sa aktom iz člana 29. stav 5. ovog zakona, dostave Poreskoj upravi podatke o licima upisanim u registar, odnosno druge podatke od značaja za utvrđivanje poreza, sa stanjem na dan početka primene ovog zakona.</text:p>
      <text:p text:style-name="Text_20_body"><text:span text:style-name="Strong_20_Emphasis">Obaveze banke u vezi sa imaocima računa</text:span></text:p>
      <text:p text:style-name="Text_20_body"><text:span text:style-name="Strong_20_Emphasis">Član 185</text:span></text:p>
      <text:p text:style-name="Text_20_body">Banka dužna je da od pravnog lica, preduzetnika i fizičkog lica, koji kod njega na dan početka primene ovog zakona ima otvoren račun, zahteva da u roku od 15 dana od dana dodele PIB-a dostavi dokaz o izvršenoj registraciji.</text:p>
      <text:p text:style-name="Text_20_body">Ako pravno lice, preduzetnik ili fizičko lice iz stava 1. ovog člana ne dostave dokaz o izvršenoj registraciji u roku iz stava 1. ovog člana, banka dužna je da narednog dana po isteku toga roka obustavi sve transakcije preko njenih računa i da o tome odmah obavesti Poresku upravu.</text:p>
      <text:p text:style-name="Text_20_body">Ako je na dan početka primene ovog zakona račun poreskog obveznika blokiran zbog dospelih, a neplaćenih poreza i sporednih poreskih davanja, blokada se prenosi na sve račune koje taj poreski obveznik ima u skladu sa Zakonom o platnom prometu iz člana 69. stav 2. ovog zakona.</text:p>
      <text:p text:style-name="Text_20_body"><text:span text:style-name="Strong_20_Emphasis">Prijava za evidenciju imovine</text:span></text:p>
      <text:p text:style-name="Text_20_body"><text:span text:style-name="Strong_20_Emphasis">Član 186</text:span></text:p>
      <text:p text:style-name="Text_20_body">Poreski obveznik, fizičko lice i preduzetnik, dužan je da u roku od deset meseci od dana početka primene ovog zakona podnese Poreskoj upravi prijavu za evidenciju ukupne imovine u zemlji i inostranstvu, ako je njena vrednost veća od 20.000.000 dinara.</text:p>
      <text:p text:style-name="Text_20_body">Imovinu, u smislu stava 1. ovog člana, čine:</text:p>
      <text:p text:style-name="Text_20_body">1) nepokretnosti (stan, kuća, poslovna zgrada i prostorije, garaža, zemljište i dr.);</text:p>
      <text:p text:style-name="Text_20_body">2) akcije ili udeli u pravnom licu;</text:p>
      <text:p text:style-name="Text_20_body">3) oprema za obavljanje samostalne delatnosti;</text:p>
      <text:p text:style-name="Text_20_body">4) motorna vozila, plovni objekti i vazduhoplovi;</text:p>
      <text:p text:style-name="Text_20_body">5) (brisana);</text:p>
      <text:p text:style-name="Text_20_body">6) štedni ulozi i gotov novac;</text:p>
      <text:p text:style-name="Text_20_body">7) druga imovinska prava.</text:p>
      <text:p text:style-name="Text_20_body">U prijavu za evidenciju imovine unose se i podaci o imovini povezanih lica.</text:p>
      <text:p text:style-name="Text_20_body">Poreski obveznik, fizičko lice i preduzetnik, čija je imovina iz st. 1. i 2. ovog člana veća od 10.000.000 dinara, ali ne prelazi 20.000.000 dinara, može da podnese prijavu za evidenciju imovine.</text:p>
      <text:p text:style-name="Text_20_body">Poreska uprava može, u skladu sa članom 60. stav 2. ovog zakona, proceniti vrednost imovine iskazane u prijavi za evidenciju imovine i dostaviti poreskom obvezniku rešenje o proceni.</text:p>
      <text:p text:style-name="Text_20_body">Prijava za evidenciju imovine služi isključivo za sprovođenje unakrsne procene poreske osnovice iz člana 59. ovog zakona.</text:p>
      <text:p text:style-name="Text_20_body">Unakrsna procena primeniće se na razliku između vrednosti imovine utvrđene u poreskoj kontroli i procenjene, odnosno prijavljene vrednosti imovine na način iz stava 5. ovog člana.</text:p>
      <text:p text:style-name="Text_20_body">Ako poreski obveznik iz stava 1. ovog člana ne podnese prijavu za evidenciju imovine, unakrsna procena primeniće se na njegovu celokupnu imovinu.</text:p>
      <text:p text:style-name="Text_20_body">Oblik i sadržinu prijave za evidenciju imovine propisuje ministar.</text:p>
      <text:p text:style-name="Text_20_body">Poreska uprava utvrdiće jedinstvenu poresku osnovicu unakrsnom procenom za period od 1. januara 2003. do 31. decembra 2005. godine fizičkim licima i preduzetnicima iz ovog člana.</text:p>
      <text:p text:style-name="Text_20_body">Jedinstvena poreska osnovica iz stava 10. ovog člana utvrđuje se kao razlika između vrednosti imovine na dan 31. decembra 2005. godine i na dan 1. januara 2003. godine umanjena za iznos prijavljenog dohotka i za vrednost imovine pribavljene sredstvima stečenim nasleđem, poklonom ili na drugi zakonit besteretan način, za koju to poreski obveznik, odnosno drugo lice ističe i o tome pruži odgovarajuće materijalne dokaze.</text:p>
      <text:p text:style-name="Text_20_body">Vrednost imovine na dan 1. januara 2003. godine čini zbir ukupne vrednosti imovine iz člana 59. stav 3. ovog zakona sa stanjem na dan 1. januara 2003. godine.</text:p>
      <text:p text:style-name="Text_20_body">Vrednost imovine na dan 31. decembra 2005. godine čini zbir ukupne vrednosti imovine iz člana 59. stav 3. ovog zakona sa stanjem na dan 31. decembra 2005. godine, uvećana za vrednost imovine koja je u periodu od 1. januara 2003. do 31. decembra 2005. godine stečena teretno i otuđena teretno ili besteretno.</text:p>
      <text:p text:style-name="Text_20_body"><text:span text:style-name="Strong_20_Emphasis">Član 186a</text:span></text:p>
      <text:p text:style-name="Text_20_body">Poreska uprava utvrdiće jedinstvenu poresku osnovicu unakrsnom procenom za period od 1. januara 2003. do 31. decembra 2005. godine i fizičkim licima i preduzetnicima čija ukupna vrednost imovine na dan 31. decembra 2005. godine prelazi 20.000.000 dinara, saglasno članu 59. i članu 186. st. 11-13. ovog zakona.</text:p>
      <text:p text:style-name="Text_20_body"><text:span text:style-name="Strong_20_Emphasis">Založno pravo Republike do dana početka rada registra zaloge</text:span></text:p>
      <text:p text:style-name="Text_20_body"><text:span text:style-name="Strong_20_Emphasis">Član 187</text:span></text:p>
      <text:p text:style-name="Text_20_body">Prinudna naplata poreza i sporednih poreskih davanja ima prvenstvo u odnosu na ostale obaveze poreskog obveznika i potraživanja drugih lica do dana početka rada registra zaloge u skladu sa zakonom kojim se uređuje založno pravo na pokretnim stvarima upisanim u registar.</text:p>
      <text:p text:style-name="Text_20_body">Do dana početka rada registra zaloge iz stava 1. ovog člana, založno pravo Republike na nepokretnostima, novčanim sredstvima na računu poreskog obveznika, pokretnim stvarima i potraživanjima poreskog obveznika, ustanovljava se danom upisa u registar nepokretnosti, odnosno blokiranih računa, na pokretnim stvarima - popisom, a na potraživanjima poreskog obveznika dostavljanjem rešenja iz člana 92. stav 2. ovog zakona dužniku poreskog obveznika.</text:p>
      <text:p text:style-name="Text_20_body">Popisana pokretna stvar na kojoj je ustanovljeno založno pravo Republike pleni se u momentu popisa.</text:p>
      <text:p text:style-name="Text_20_body">Popisana pokretna stvar iz stava 3. ovog člana može se, izuzetno, ostaviti na čuvanje poreskom obvezniku do dana prodaje, ako to nalažu zahtevi ekonomičnosti postupka prinudne naplate.</text:p>
      <text:p text:style-name="Text_20_body"><text:span text:style-name="Strong_20_Emphasis">Prelazni režim ustanovljavanja založnog prava Republike</text:span></text:p>
      <text:p text:style-name="Text_20_body"><text:span text:style-name="Strong_20_Emphasis">Član 188</text:span></text:p>
      <text:p text:style-name="Text_20_body">Založna prava na pokretnim stvarima i potraživanjima poreskog obveznika ustanovljena do dana početka rada registra zaloge u skladu sa zakonom kojim se uređuje založno pravo na pokretnim stvarima upisanim u registar, u skladu sa članom 187. stav 2. ovog zakona, upisuju se u odgovarajući registar zaloge prioritetno, pod prvim danom početka rada tog registra.</text:p>
      <text:p text:style-name="Text_20_body">Poreska uprava je dužna da, radi ostvarenja prioritetnog založnog prava, odgovarajućem registru dostavi zahtev za upis založnih prava iz stava 1. ovog člana, u roku od 15 dana od dana početka rada registra zaloge.</text:p>
      <text:p text:style-name="Text_20_body">Godinu dana od početka rada registra zaloge Republika ima prioritetno pravo namirenja iz novčanih sredstava na računu poreskog obveznika kod banaka ili drugih finansijskih organizacija, bez upisa založnog prava u odgovarajući registar zaloge.</text:p>
      <text:p text:style-name="Text_20_body">Založno pravo Republike iz stava 3. ovog člana ustanovljeno u skladu sa članom 187. stav 2. ovog zakona, upisaće se prioritetno u odgovarajući registar zaloge, pod prvim danom nakon isteka roka od godinu dana od početka rada registra zaloge.</text:p>
      <text:p text:style-name="Text_20_body"><text:span text:style-name="Strong_20_Emphasis">Prelazni režim prinudne naplate iz novčanih potraživanja</text:span></text:p>
      <text:p text:style-name="Text_20_body"><text:span text:style-name="Strong_20_Emphasis">Član 189</text:span></text:p>
      <text:p text:style-name="Text_20_body">Do 31. decembra 2003. godine založno pravo Republike na novčanim potraživanjima poreskog obveznika ustanovljava se danom dostavljanja rešenja iz člana 92. stav 2. ovog zakona dužniku poreskog obveznika.</text:p>
      <text:p text:style-name="Text_20_body">Prinudna naplata poreza i sporednih poreskih davanja iz novčanih potraživanja može se izvršiti kada Poreska uprava u postupku utvrdi da takvo potraživanje nije sporno i da je dospelo za naplatu.</text:p>
      <text:p text:style-name="Text_20_body">Rešenjem o prinudnoj naplati poreza iz novčanih potraživanja potraživanje iz stava 1. ovog člana pleni se i nalaže se dužniku poreskog obveznika da svoj dug po tom potraživanju uplati na odgovarajući uplatni račun javnih prihoda, do iznosa koji poreski obveznik duguje po osnovu poreza i sporednih poreskih davanja.</text:p>
      <text:p text:style-name="Text_20_body">Na rešenje iz stava 3. ovog člana dužnik poreskog obveznika može izjaviti prigovor u roku od tri dana od dana dostavljanja rešenja.</text:p>
      <text:p text:style-name="Text_20_body">Dužnik poreskog obveznika dužan je da u roku od tri dana po isteku roka za prigovor, odnosno od dana prijema rešenja po prigovoru, ako prigovor nije uvažen, izvrši uplatu zaplenjenog potraživanja iz stava 3. ovog člana.</text:p>
      <text:p text:style-name="Text_20_body">Ako dužnik poreskog obveznika ne postupi na način propisan u stavu 5. ovog člana, prinudna naplata se vrši iz novčanih sredstava sa njegovog računa, u skladu sa odredbama člana 95. ovog zakona.</text:p>
      <text:p text:style-name="Text_20_body">Ako potraživanje poreskog obveznika prema njegovom dužniku nije dospelo, Poreska uprava nalaže uplatu u smislu stava 3. ovog člana, po dospelosti potraživanja.</text:p>
      <text:p text:style-name="Text_20_body">Prinudna naplata na zaradi i drugim stalnim novčanim primanjima poreskog obveznika vrši se na osnovu rešenja iz člana 92. stav 2. ovog zakona, kojim se stavlja zabrana na određenom delu tih primanja i nalaže isplatiocu da dugovani iznos poreza i sporednih poreskih davanja, počev od prve isplate, prenese na odgovarajući uplatni račun javnih prihoda.</text:p>
      <text:p text:style-name="Text_20_body">Ako isplatilac ne postupi po rešenju iz stava 8. ovog člana, naplata dugovnog iznosa poreza i sporednih poreskih davanja vrši se neposredno iz sredstava koja se nalaze na računu isplatioca, u skladu sa odredbama člana 95. ovog zakona.</text:p>
      <text:p text:style-name="Text_20_body"><text:span text:style-name="Strong_20_Emphasis">Prelazni režim prinudne naplate iz nenovčanih potraživanja</text:span></text:p>
      <text:p text:style-name="Text_20_body"><text:span text:style-name="Strong_20_Emphasis">Član 190</text:span></text:p>
      <text:p text:style-name="Text_20_body">Do 31. decembra 2003. godine založno pravo Republike na nenovčanim potraživanjima poreskog obveznika ustanovljava se danom dostavljanja rešenja iz člana 92. stav 2. ovog zakona dužniku poreskog obveznika.</text:p>
      <text:p text:style-name="Text_20_body">Prinudna naplata poreza i sporednih poreskih davanja može se izvršiti iz nenovčanog potraživanja poreskog obveznika kada Poreska uprava u postupku utvrdi da to potraživanje nije sporno i da je dospelo za naplatu.</text:p>
      <text:p text:style-name="Text_20_body">Rešenjem o prinudnoj naplati iz člana 92. stav 2. ovog zakona stavlja se zabrana na nenovčano potraživanje poreskog obveznika i nalaže njegovom dužniku da dugovane stvari preda Poreskoj upravi, koja će ih popisati, proceniti, zapleniti i prodati u skladu sa odredbama člana 89. i čl. 99-104. ovog zakona.</text:p>
      <text:p text:style-name="Text_20_body">Ako se zaplenjeno potraživanje odnosi na predaju nepokretnosti, prinudna naplata se sprovodi u skladu sa odredbama čl. 105-111. ovog zakona.</text:p>
      <text:p text:style-name="Text_20_body"><text:span text:style-name="Strong_20_Emphasis">Preuzimanje zaposlenih, postavljenih lica, predmeta, arhive, opreme i sredstava za rad Republičke uprave javnih prihoda</text:span></text:p>
      <text:p text:style-name="Text_20_body"><text:span text:style-name="Strong_20_Emphasis">Član 191</text:span></text:p>
      <text:p text:style-name="Text_20_body">Danom početka primene ovog zakona Ministarstvo finansija i ekonomije preuzeće zaposlene i postavljena lica Republičke uprave javnih prihoda, kao i predmete, arhivu, opremu i sredstva za rad.</text:p>
      <text:p text:style-name="Text_20_body"><text:span text:style-name="Strong_20_Emphasis">Prestanak važenja odredaba određenih zakona</text:span></text:p>
      <text:p text:style-name="Text_20_body"><text:span text:style-name="Strong_20_Emphasis">Član 192</text:span></text:p>
      <text:p text:style-name="Text_20_body">Danom početka primene ovog zakona prestaju da važe:</text:p>
      <text:p text:style-name="Text_20_body">1) Zakon o kontroli, utvrđivanju i naplati javnih prihoda (“Službeni glasnik RS”, br. 76/91, 20/93, 37/93, 39/93, 53/93, 67/93, 45/94, 52/96, 42/98, 18/99, 33/99, 52/2000 i 34/2001);</text:p>
      <text:p text:style-name="Text_20_body">2) čl. 125g, 136. i 138-144. Zakona o penzijskom i invalidskom osiguranju (“Službeni glasnik RS”, br. 52/96, 46/98 i 29/2001);</text:p>
      <text:p text:style-name="Text_20_body">3) čl. 108s i 108ć-108č Zakona o zdravstvenom osiguranju (“Službeni glasnik RS”, br. 18/92, 26/93, 53/93, 67/93, 48/94, 25/96, 46/98, 54/99, 29/2001 i 18/2002);</text:p>
      <text:p text:style-name="Text_20_body">4) čl. 27j, 27j-1, 27k i 27lj-27r Zakona o zapošljavanju i ostvarivanju prava nezaposlenih lica (“Službeni glasnik RS”, br. 22/92, 73/92, 82/92, 56/93, 67/93, 34/94, 52/96, 46/98 i 29/2001);</text:p>
      <text:p text:style-name="Text_20_body">5) član 90, član 108. stav 1, član 117. stav 2, čl. 120-156. i 163-165, član 166. stav 1. tač. 3) i 4), član 167. stav 1. tač. 13) i 14), član 168. stav 1. tač. 4)-6), član 169. tač. 3) i 4), član 170. tač. 1) i 3) i član 172. Zakona o porezu na dohodak građana (“Službeni glasnik RS”, broj 24/2001);</text:p>
      <text:p text:style-name="Text_20_body">6) čl. 72, 73, 77-110. i 114. Zakona o porezu na dobit preduzeća (“Službeni glasnik RS”, broj 25/2001);</text:p>
      <text:p text:style-name="Text_20_body">7) čl. 27, 28, 35, 36, 38. i 46. Zakona o akcizama (“Službeni glasnik RS”, br. 22/2001 i 73/2001);</text:p>
      <text:p text:style-name="Text_20_body">8) čl. 29-31, 40, 41, 43. i 55. Zakona o porezu na promet (“Službeni glasnik RS”, br. 22/2001 i 73/2001);</text:p>
      <text:p text:style-name="Text_20_body">9) član 41. Zakona o porezima na imovinu (“Službeni glasnik RS”, broj 26/2001);</text:p>
      <text:p text:style-name="Text_20_body">10) u članu 53. stav 1. tačka 3) i članu 54. Zakona o uslovima za obavljanje prometa robe, vršenje usluga u prometu i inspekcijskom nadzoru (“Službeni glasnik RS”, br. 39/96, 20/97, 46/98 i 34/2001) deo kojim se uređuju novčane kazne za prekršaj iz člana 7a i člana 53. stav 1. tačka 3) tog zakona;</text:p>
      <text:p text:style-name="Text_20_body">11) član 23. tačka 2) i član 25. Zakona o ministarstvima (“Službeni glasnik RS”, broj 27/2002);</text:p>
      <text:p text:style-name="Text_20_body">12) u članu 139. stav 1. tačka 3) Krivičnog zakona Republike Srbije (“Službeni glasnik SRS”, br. 26/77, 28//77, 43/77, 20/79, 24/84, 39/86, 51/87, 6/89, 42/89 i 21/90 i “Službeni glasnik RS”, br. 16/90, 26/91, 75/91, 9/92, 49/92, 51/92, 23/93, 67/93, 47/94, 17/95, 44/98, 10/2002 i 11/2002) deo kojim se propisuje kazna za krivično delo zloupotrebe ovlašćenja u privredi za odgovorno lice u preduzeću ili drugoj organizaciji koja vrši privrednu delatnost koje, u vezi sa izvršenjem poreskih obaveza ili u vezi sa plaćanjem drugih dažbina, uskrati sredstva koja predstavljaju javni prihod i član 154. tog zakona.</text:p>
      <text:p text:style-name="Text_20_body"><text:span text:style-name="Strong_20_Emphasis">Stupanje na snagu Zakona</text:span></text:p>
      <text:p text:style-name="Text_20_body"><text:span text:style-name="Strong_20_Emphasis">Član 193</text:span></text:p>
      <text:p text:style-name="Text_20_body">Ovaj zakon stupa na snagu osmog dana od dana objavljivanja u “Službenom glasniku Republike Srbije”, a primenjuje se od 1. januara 2003. godine.</text:p>
      <text:p text:style-name="Text_20_body"> </text:p>
      <text:p text:style-name="Text_20_body"><text:span text:style-name="Strong_20_Emphasis">Samostalni član Zakona o izmenama i dopunama<text:line-break/>Zakona o poreskom postupku i poreskoj administraciji</text:span></text:p>
      <text:p text:style-name="Text_20_body">(“Sl. glasnik RS”, br. 70/2003)</text:p>
      <text:p text:style-name="Text_20_body"><text:span text:style-name="Strong_20_Emphasis">Član 22</text:span></text:p>
      <text:p text:style-name="Text_20_body">Ovaj zakon stupa na snagu osmog dana od dana objavljivanja u “Službenom glasniku Republike Srbije”, osim člana 19 stav 1 ovog zakona koji se primenjuje od 1. jula 2003. godine.</text:p>
      <text:p text:style-name="Text_20_body"> </text:p>
      <text:p text:style-name="Text_20_body"><text:span text:style-name="Strong_20_Emphasis">Samostalni član Zakona o izmenama i dopunama<text:line-break/>Zakona o poreskom postupku i poreskoj administraciji</text:span></text:p>
      <text:p text:style-name="Text_20_body">(“Sl. glasnik RS”, br. 55/2004)</text:p>
      <text:p text:style-name="Text_20_body"><text:span text:style-name="Strong_20_Emphasis">Član 51</text:span></text:p>
      <text:p text:style-name="Text_20_body">Ovaj zakon stupa na snagu narednog dana od dana objavljivanja u “Službenom glasniku Republike Srbije”.</text:p>
      <text:p text:style-name="Text_20_body"> </text:p>
      <text:p text:style-name="Text_20_body"><text:span text:style-name="Strong_20_Emphasis">Samostalni član Zakona o izmenama i dopunama<text:line-break/>Zakona o poreskom postupku i poreskoj administraciji</text:span></text:p>
      <text:p text:style-name="Text_20_body">(“Sl. glasnik RS”, br. 61/2005)</text:p>
      <text:p text:style-name="Text_20_body"><text:span text:style-name="Strong_20_Emphasis">Član 36</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 i dopunama<text:line-break/>Zakona o poreskom postupku i poreskoj administraciji</text:span></text:p>
      <text:p text:style-name="Text_20_body">(“Sl. glasnik RS”, br. 61/2007)</text:p>
      <text:p text:style-name="Text_20_body"><text:span text:style-name="Strong_20_Emphasis">Član 60[s1]</text:span></text:p>
      <text:p text:style-name="Text_20_body">Nepokretnosti u svojini Republike Srbije date na korišćenje jedinicama lokalne samouprave, a koje faktički koristi Poreska uprava, nastaviće da koristi Poreska uprava, do donošenja propisa o sredstvima u svojini jedinica lokalne samouprave, osim nepokretnosti iz člana 61. Zakona o finansiranju lokalne samouprave (“Službeni glasnik RS”, broj 62/06).</text:p>
      <text:p text:style-name="Text_20_body"><text:span text:style-name="Strong_20_Emphasis">Član 61[s1]</text:span></text:p>
      <text:p text:style-name="Text_20_body">Odredbe člana 2. ovog zakona, saglasno članu 60. Zakona o finansiranju lokalne samouprave (“Službeni glasnik RS”, broj 62/06), primenjuju se od 1. januara 2007. godine.</text:p>
      <text:p text:style-name="Text_20_body">Postupke utvrđivanja, naplate i kontrole poreza i sporednih poreskih davanja koje po odredbama zakona iz stava 1. ovog člana naplaćuju jedinice lokalne samouprave, započete od Poreske uprave, a koji nisu pravosnažno okončani do 1. januara 2007. godine, okončaće nadležni organ jedinice lokalne samouprave.</text:p>
      <text:p text:style-name="Text_20_body"><text:span text:style-name="Strong_20_Emphasis">Član 62[s1]</text:span></text:p>
      <text:p text:style-name="Text_20_body">Odredbe člana 47. ovog zakona, u delu koji se odnosi na nadležnost Poreske uprave za vođenje drugostepenog poreskoprekršajnog postupka, prestaju da važe danom početka rada drugostepenog prekršajnog suda u skladu sa Zakonom o prekršajima (“Službeni glasnik RS”, broj 101/05).</text:p>
      <text:p text:style-name="Text_20_body"><text:span text:style-name="Strong_20_Emphasis">Član 63[s1]</text:span></text:p>
      <text:p text:style-name="Text_20_body">Propisi iz čl. 10. i 46. ovog zakona doneće se u roku od šest meseci od dana stupanja na snagu ovog zakona.</text:p>
      <text:p text:style-name="Text_20_body"><text:span text:style-name="Strong_20_Emphasis">Član 64[s1]</text:span></text:p>
      <text:p text:style-name="Text_20_body">Poreska uprava je nadležna da rešava i o žalbama izjavljenim protiv rešenja donetih u poreskom postupku od strane nadležnih organa jedinica lokalne samouprave koje su Poreskoj upravi podnete od 1. januara 2007. godine do dana stupanja na snagu ovog zakona.</text:p>
      <text:p text:style-name="Text_20_body"><text:span text:style-name="Strong_20_Emphasis">Član 65[s1]</text:span></text:p>
      <text:p text:style-name="Text_20_body">Odredbe člana 10. ovog zakona, u pogledu obaveza velikih poreskih obveznika, primenjivaće se od 1. januara 2009. godine.</text:p>
      <text:p text:style-name="Text_20_body"><text:span text:style-name="Strong_20_Emphasis">Član 66[s1]</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 i dopunama<text:line-break/>Zakona o poreskom postupku i poreskoj administraciji</text:span></text:p>
      <text:p text:style-name="Text_20_body">(“Sl. glasnik RS”, br. 20/2009)</text:p>
      <text:p text:style-name="Text_20_body"><text:span text:style-name="Strong_20_Emphasis">Član 28[s2]</text:span></text:p>
      <text:p text:style-name="Text_20_body">Propisi iz čl. 10, 21. i 25. ovog zakona doneće se u roku od šest meseci od dana stupanja na snagu ovog zakona, osim propisa iz člana 25. ovog zakona u delu koji se odnosi na visinu osnovnog i dodatnog koeficijenta, platne grupe i platne razrede za zvanja poreskih službenika, koji će se doneti u roku od tri meseca od dana stupanja na snagu ovog zakona.</text:p>
      <text:p text:style-name="Text_20_body"><text:span text:style-name="Strong_20_Emphasis">Član 29[s2]</text:span></text:p>
      <text:p text:style-name="Text_20_body">Za sticanje višeg zvanja poreskog službenika iz člana 25. ovog zakona po osnovu ocenjivanja, uzimaju se u obzir i ocene državnog službenika za 2007. i 2008. godinu, određene pravosnažnim rešenjem direktora Poreske uprave.</text:p>
      <text:p text:style-name="Text_20_body"><text:span text:style-name="Strong_20_Emphasis">Član 30[s2]</text:span></text:p>
      <text:p text:style-name="Text_20_body">Odredbe člana 4. ovog zakona primenjivaće se od 1. maja 2009. godine.</text:p>
      <text:p text:style-name="Text_20_body">Odredbe člana 25. ovog zakona, u delu koji se odnosi na prestanak radnog odnosa po osnovu ocenjivanja poreskog službenika, primenjivaće se po izvršenom ocenjivanju za 2009. i 2010. godinu, a u delu koji se odnosi na pravo poreskih službenika na službenu uniformu, radnu odeću i obuću, primenjivaće se od 1. januara 2011. godine.</text:p>
      <text:p text:style-name="Text_20_body"><text:span text:style-name="Strong_20_Emphasis">Član 31[s2]</text:span></text:p>
      <text:p text:style-name="Text_20_body">Propis iz člana 37a stav 7. Zakona o poreskom postupku i poreskoj administraciji (“Službeni glasnik RS”, br. 80/02, 84/02 - ispravka, 23/03 - ispravka, 70/03, 55/04, 61/05, 85/05 - dr. zakon, 62/06 - dr. zakon i 61/07), doneće se najkasnije do 31. decembra 2009. godine.</text:p>
      <text:p text:style-name="Text_20_body"><text:span text:style-name="Strong_20_Emphasis">Član 32[s2]</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 i dopunama<text:line-break/>Zakona o poreskom postupku i poreskoj administraciji</text:span></text:p>
      <text:p text:style-name="Text_20_body">(“Sl. glasnik RS”, br. 53/2010)</text:p>
      <text:p text:style-name="Text_20_body"><text:span text:style-name="Strong_20_Emphasis">Član 47[s3]</text:span></text:p>
      <text:p text:style-name="Text_20_body">Ako poreski obveznik ustanovi da poreska prijava, koju je podneo Poreskoj upravi do dana stupanja na snagu ovog zakona, sadrži grešku ili propust, može da podnese samo jednu izmenjenu poresku prijavu, u skladu sa članom 40. Zakona o poreskom postupku i poreskoj administraciji (“Službeni glasnik RS”, br. 80/02, 84/02 - ispravka, 23/03 - ispravka, 70/03, 55/04, 61/05, 85/05 - dr. zakon, 62/06 - dr. zakon, 61/07, 20/09 i 72/09 - dr. zakon).</text:p>
      <text:p text:style-name="Text_20_body"><text:span text:style-name="Strong_20_Emphasis">Član 48[s3]</text:span></text:p>
      <text:p text:style-name="Text_20_body">Poreskom obvezniku nad kojim se sprovodi reorganizacija, u skladu sa zakonom kojim se uređuje stečaj, kome je odobreno plaćanje poreskog duga u skladu sa odredbama člana 73. Zakona o poreskom postupku i poreskoj administraciji (“Službeni glasnik RS”, br. 80/02, 84/02 - ispravka, 23/03 - ispravka, 70/03, 55/04, 61/05, 85/05 - dr. zakon, 62/06 - dr. zakon, 61/07, 20/09 i 72/09 - dr. zakon), a koji podnese zahtev za odlaganje plaćanja poreskog duga u skladu sa članom 14. ovog zakona, pre isteka perioda na koji mu je plaćanje duga odloženo, može se odobriti odlaganje plaćanja poreskog duga za period koji, sa periodom na koji mu je plaćanje poreskog duga već odloženo, iznosi najduže do 60 meseci.</text:p>
      <text:p text:style-name="Text_20_body"><text:span text:style-name="Strong_20_Emphasis">Član 49[s3]</text:span></text:p>
      <text:p text:style-name="Text_20_body">Raspored uplaćenog iznosa po osnovu dospelih poreza i sporednih poreskih davanja do 31. decembra 2010. godine, izvršiće se primenom odredbe člana 70. stav 2. Zakona o poreskom postupku i poreskoj administraciji (“Službeni glasnik RS”, br. 80/02, 84/02 - ispravka, 23/03 - ispravka, 70/03, 55/04, 61/05, 85/05 - dr. zakon, 62/06 - dr. zakon, 61/07, 20/09 i 72/09 - dr. zakon).</text:p>
      <text:p text:style-name="Text_20_body">Obračun i plaćanje kamate na iznos manje ili više plaćenog poreza i sporednih poreskih davanja do 31. decembra 2010. godine izvršiće se primenom odredbe člana 75. stav 1. Zakona o poreskom postupku i poreskoj administraciji (“Službeni glasnik RS”, br. 80/02, 84/02 - ispravka, 23/03 - ispravka, 70/03, 55/04, 61/05, 85/05 - dr. zakon, 62/06 - dr. zakon, 61/07, 20/09 i 72/09 - dr. zakon).</text:p>
      <text:p text:style-name="Text_20_body"><text:span text:style-name="Strong_20_Emphasis">Član 50[s3]</text:span></text:p>
      <text:p text:style-name="Text_20_body">Kada je rešenje Poreske uprave kojim se u svojinu Republike Srbije prenose nepokretnosti, odnosno pokretne stvari, iz člana 104. stav 18. i člana 110. stav 5. Zakona o poreskom postupku i poreskoj administraciji (“Službeni glasnik RS”, br. 80/02, 84/02 - ispravka, 23/03 - ispravka, 70/03, 55/04, 61/05, 85/05 - dr. zakon, 62/06 - dr. zakon, 61/07, 20/09 i 72/09 - dr. zakon), postalo pravosnažno do dana stupanja na snagu ovog zakona, odnosno do dana početka primene propisa iz čl. 20. i 21. ovog zakona, organ nadležan za evidenciju nepokretnosti i pokretnih stvari u državnoj svojini dužan je da, u skladu sa propisima iz čl. 20. i 21. ovog zakona, u roku od 30 dana od dana početka njihove primene, te nepokretnosti i pokretne stvari preuzme u državinu.</text:p>
      <text:p text:style-name="Text_20_body">Novčanom kaznom od 5.000 dinara do 50.000 dinara kazniće se za prekršaj odgovorno lice u organu nadležnom za evidenciju nepokretnosti i pokretnih stvari u državnoj svojini, ako u roku iz stava 1. ovog člana ne preuzme u državinu nepokretnosti i pokretne stvari.</text:p>
      <text:p text:style-name="Text_20_body"><text:span text:style-name="Strong_20_Emphasis">Član 51[s3]</text:span></text:p>
      <text:p text:style-name="Text_20_body">Propisi iz čl. 20. i 21. ovog zakona doneće se u roku od 90 dana od dana stupanja na snagu ovog zakona.</text:p>
      <text:p text:style-name="Text_20_body"><text:span text:style-name="Strong_20_Emphasis">Član 52[s3]</text:span></text:p>
      <text:p text:style-name="Text_20_body">Odredbe čl. 12. i 15. ovog zakona, primenjivaće se od 1. januara 2011. godine.</text:p>
      <text:p text:style-name="Text_20_body">Izuzetno od odredaba ovog zakona, jedinice lokalne samouprave mogu svojom odlukom u 2010. godini urediti drukčije uslove i način odlaganja, plaćanja i otpisa kamate na poreski dug po osnovu izvornih javnih prihoda dospele do 31. decembra 2009. godine, a koja do kraja 2010. godine nije plaćena.</text:p>
      <text:p text:style-name="Text_20_body"><text:span text:style-name="Strong_20_Emphasis">Član 53[s3]</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 i dopunama<text:line-break/>Zakona o poreskom postupku i poreskoj administraciji</text:span></text:p>
      <text:p text:style-name="Text_20_body">(“Sl. glasnik RS”, br. 101/2011)</text:p>
      <text:p text:style-name="Text_20_body"><text:span text:style-name="Strong_20_Emphasis">Član 51[s4]</text:span></text:p>
      <text:p text:style-name="Text_20_body">Odredbe čl. 1. i 45. ovog zakona primenjivaće se od 1. januara 2012. godine.</text:p>
      <text:p text:style-name="Text_20_body">Po žalbama u poreskim stvarima iz člana 2a Zakona o poreskom postupku i poreskoj administraciji (“Službeni glasnik RS”, br. 80/02, 84/02 - ispravka, 23/03 - ispravka, 70/03, 55/04, 61/05, 85/05 - dr. zakon, 62/06 - dr. zakon, 61/07, 20/09, 72/09 - dr. zakon i 53/10) po kojima Poreska uprava ne donese rešenje do 31. decembra 2011. godine, rešiće nadležne jedinice lokalne samouprave.</text:p>
      <text:p text:style-name="Text_20_body">Poreska uprava je dužna da, u roku od 30 dana od dana stupanja na snagu ovog zakona, nadležnim jedinicama lokalne samouprave ustupi spise predmeta iz stava 2. ovog člana.</text:p>
      <text:p text:style-name="Text_20_body"><text:span text:style-name="Strong_20_Emphasis">Član 52[s4]</text:span></text:p>
      <text:p text:style-name="Text_20_body">Poreskom obvezniku koji je zaključio ugovor o finansijskom restrukturiranju, u skladu sa zakonom kojim se uređuje sporazumno finansijsko restrukturiranje privrednih društava, kome je odobreno plaćanje poreskog duga u skladu sa odredbama člana 73. Zakona o poreskom postupku i poreskoj administraciji (“Službeni glasnik RS”, br. 80/02, 84/02 - ispravka, 23/03 - ispravka, 70/03, 55/04, 61/05, 85/05 - dr. zakon, 62/06 - dr. zakon, 61/07, 20/09, 72/09 - dr. zakon i 53/10), a koji podnese zahtev za odlaganje plaćanja poreskog duga u skladu sa članom 22. ovog zakona, pre isteka perioda na koji mu je plaćanje duga odloženo, može se odobriti odlaganje plaćanja poreskog duga za period koji, sa periodom na koji mu je plaćanje poreskog duga već odloženo, iznosi najduže do 60 meseci.</text:p>
      <text:p text:style-name="Text_20_body"><text:span text:style-name="Strong_20_Emphasis">Član 53[s4]</text:span></text:p>
      <text:p text:style-name="Text_20_body">Odredba člana 11. ovog zakona, kao i odredbe čl. 48. i 49. ovog zakona u delu koji se odnosi na prekršajnu odgovornost banaka ako ne postupe po odredbi člana 11. ovog zakona, primenjivaće se od 1. jula 2012. godine.</text:p>
      <text:p text:style-name="Text_20_body"><text:span text:style-name="Strong_20_Emphasis">Član 54[s4]</text:span></text:p>
      <text:p text:style-name="Text_20_body">Propis iz člana 30. ovog zakona doneće se u roku od šest meseci od dana stupanja na snagu ovog zakona.</text:p>
      <text:p text:style-name="Text_20_body"><text:span text:style-name="Strong_20_Emphasis">Član 55[s4]</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 i dopunama<text:line-break/>Zakona o poreskom postupku i poreskoj administraciji</text:span></text:p>
      <text:p text:style-name="Text_20_body">(“Sl. glasnik RS”, br. 93/2012)</text:p>
      <text:p text:style-name="Text_20_body"><text:span text:style-name="Strong_20_Emphasis">Član 36[s5]</text:span></text:p>
      <text:p text:style-name="Text_20_body">Danom stupanja na snagu ovog zakona prestaju da važe Uredba o bližim uslovima i načinu vršenja kontrole menjačkih poslova (“Službeni glasnik RS”, broj 7/12) i Uredba o bližim uslovima i načinu vršenja kontrole deviznog poslovanja rezidenata i nerezidenata (“Službeni glasnik RS”, br. 112/06, 39/10 i 15/12).</text:p>
      <text:p text:style-name="Text_20_body">Danom stupanja na snagu ovog zakona prestaju da važe odredbe čl. 119-123. i čl. 125-129. Zakona o igrama na sreću (“Službeni glasnik RS”, broj 88/11).</text:p>
      <text:p text:style-name="Text_20_body">Podzakonska akta koja su doneta na osnovu ovlašćenja iz Zakona o deviznom poslovanju (“Službeni glasnik RS”, br. 62/06 i 31/11) koja uređuju uslove i način obavljanja menjačkih poslova, uskladiće se sa odredbama ovog zakona u roku od 90 dana od dana njegovog stupanja na snagu.</text:p>
      <text:p text:style-name="Text_20_body">Do početka primene propisa iz stava 3. ovog člana primenjivaće se propisi doneti na osnovu Zakona o deviznom poslovanju (“Službeni glasnik RS”, br. 62/06 i 31/11) ako nisu u suprotnosti sa odredbama ovog zakona.</text:p>
      <text:p text:style-name="Text_20_body"><text:span text:style-name="Strong_20_Emphasis">Član 37[s5]</text:span></text:p>
      <text:p text:style-name="Text_20_body">Danom stupanja na snagu ovog zakona Poreska uprava preuzima nadležnosti Deviznog inspektorata za obavljanje poslova izdavanja i oduzimanja ovlašćenja za obavljanje menjačkih poslova, poslova izdavanja certifikata za obavljanje menjačkih poslova i kontrole menjačkih poslova, kao i drugih poslova koji su, prema Zakonu o deviznom poslovanju (“Službeni glasnik RS”, br. 62/06 i 31/11), u nadležnosti Deviznog inspektorata.</text:p>
      <text:p text:style-name="Text_20_body">Postupke koje je Devizni inspektorat započeo u vršenju nadležnosti iz stava 1. ovog člana, a koji ne budu okončani do dana stupanja na snagu ovog zakona, okončaće Poreska uprava u skladu sa ovim zakonom.</text:p>
      <text:p text:style-name="Text_20_body">Rezidenti - pravna lica i preduzetnici kojima je rešenje o izdavanju ovlašćenja za obavljanje menjačkih poslova izdato do dana stupanja na snagu ovog zakona, nastavljaju da rade na osnovu tog rešenja u skladu sa odredbama ovog zakona.</text:p>
      <text:p text:style-name="Text_20_body"><text:span text:style-name="Strong_20_Emphasis">Član 38[s5]</text:span></text:p>
      <text:p text:style-name="Text_20_body">Danom stupanja na snagu ovog zakona Poreska uprava preuzima nadležnosti Uprave za igre na sreću koje ta uprava ima prema Zakonu o igrama na sreću (“Službeni glasnik RS”, broj 88/11).</text:p>
      <text:p text:style-name="Text_20_body">Postupke u oblasti igara na sreću koje je započela Uprava za igre na sreću, a koji ne budu okončani do dana stupanja na snagu ovog zakona, okončaće Poreska uprava u skladu sa ovim zakonom.</text:p>
      <text:p text:style-name="Text_20_body">Priređivači igara na sreću kojima je do dana stupanja na snagu ovog zakona izdato rešenje o davanju dozvole, odnosno odobrenje za priređivanje igara na sreću od strane Uprave za igre na sreću u skladu sa Zakonom o igrama na sreću (“Službeni glasnik RS”, broj 88/11), nastavljaju sa priređivanjem tih igara do isteka roka važenja dozvole, odnosno odobrenja.</text:p>
      <text:p text:style-name="Text_20_body">Lica koja, prema propisima kojima se uređuju igre na sreću, imaju obavezu dostavljanja akata o priređivanju igara na sreću, uverenja, izveštaja, obaveštenja i dr. Upravi za igre na sreću, dužna su da te akte dostavljaju Poreskoj upravi u slučajevima, na način i u rokovima, uređenim propisima kojima se uređuju igre na sreću.</text:p>
      <text:p text:style-name="Text_20_body"><text:span text:style-name="Strong_20_Emphasis">Član 39[s5]</text:span></text:p>
      <text:p text:style-name="Text_20_body">Danom stupanja na snagu ovog zakona prestaju sa radom Devizni inspektorat obrazovan Zakonom o deviznom poslovanju (“Službeni glasnik RS”, br. 62/06 i 31/11) i Uprava za igre na sreću obrazovana Zakonom o igrama na sreću (“Službeni glasnik RS”, br. 84/04, 85/05 - dr. zakon i 95/10).</text:p>
      <text:p text:style-name="Text_20_body">Danom stupanja na snagu ovog zakona Poreska uprava preuzeće zaposlene i postavljena lica Deviznog inspektorata i Uprave za igre na sreću, kao i njihov poslovni prostor, predmete, informacioni sistem, arhivu, opremu i sredstva za rad.</text:p>
      <text:p text:style-name="Text_20_body"><text:span text:style-name="Strong_20_Emphasis">Član 40[s5]</text:span></text:p>
      <text:p text:style-name="Text_20_body">Odredbe čl. 13. i 14. ovog zakona primenjivaće se od 1. januara 2013. godine.</text:p>
      <text:p text:style-name="Text_20_body">Odredbe čl. 17. i 18. ovog zakona u delu koji se odnosi na visinu kamatne stope na iznos manje ili više plaćenog poreza i sporednih poreskih davanja, uključujući i kamatu na poreski dug čije je odlaganje plaćanja odloženo, kao i metod obračuna kamate, primenjivaće se od 1. januara 2013. godine.</text:p>
      <text:p text:style-name="Text_20_body">Odredba člana 17. ovog zakona u delu koji se odnosi na dan od kada se obračunava kamata obvezniku poreza na dodatu vrednost kome se vrši povraćaj tog poreza primenjivaće se za poreske prijave podnete za poreski period počev od 1. januara 2013. godine.</text:p>
      <text:p text:style-name="Text_20_body">Odredba člana 17. ovog zakona u delu koji se odnosi na dan od kada se obračunava kamata poreskom obvezniku koji je podneo zahtev za refakciju, odnosno za refundaciju poreza, primenjivaće se na rešenja kojima se utvrđuje pravo na refakciju, odnosno na refundaciju koja budu doneta po zahtevima podnetim od 1. januara 2013. godine.</text:p>
      <text:p text:style-name="Text_20_body">Odredbe člana 23. ovog zakona u delu koji se odnosi na utvrđivanje poreske obaveze licu koje obavlja neregistrovanu, odnosno neprijavljenu delatnost primenjivaće se od 1. januara 2013. godine.</text:p>
      <text:p text:style-name="Text_20_body">Odredbe člana 26. ovog zakona u delu koji se odnosi na pokretanje i vođenje prvostepenog prekršajnog postupka koji nije u isključivoj nadležnosti prekršajnog suda i izricanje kazni - za poreske prekršaje, za prekršaje iz oblasti menjačkog poslovanja i drugih poslova koji su, prema Zakonu o deviznom poslovanju (“Službeni glasnik RS”, br. 62/06 i 31/11) u nadležnosti Deviznog inspektorata, kao i za prekršaje iz oblasti igara na sreću i čl. 2, 5, 19, 20, 22, 24, 27. i 35. ovog zakona primenjivaće se od 1. januara 2013. godine.</text:p>
      <text:p text:style-name="Text_20_body">Prvostepeni prekršajni postupak za poreske prekršaje, za prekršaje iz oblasti menjačkog poslovanja i drugih poslova koji su, prema Zakonu o deviznom poslovanju (“Službeni glasnik RS”, br. 62/06 i 31/11) u nadležnosti Deviznog inspektorata, kao i za prekršaje iz oblasti igara na sreću, koji do 31. decembra 2012. godine ne budu pravosnažno okončani, okončaće nadležni prekršajni sud.</text:p>
      <text:p text:style-name="Text_20_body">Odredbe člana 10. i člana 32. stav 1. ovog zakona primenjivaće se od 1. jula 2014. godine.</text:p>
      <text:p text:style-name="Text_20_body"><text:span text:style-name="Strong_20_Emphasis">Član 41[s5]</text:span></text:p>
      <text:p text:style-name="Text_20_body">Po zahtevima za odlaganje plaćanja poreskog duga po kojima ne bude pravosnažno odlučeno do dana stupanja na snagu ovog zakona nadležni organ odlučiće u skladu sa ovim zakonom.</text:p>
      <text:p text:style-name="Text_20_body"><text:span text:style-name="Strong_20_Emphasis">Član 42[s5]</text:span></text:p>
      <text:p text:style-name="Text_20_body">Postupak po pravnim lekovima uloženim protiv poreskih upravnih akata, koje do 31. decembra 2012. godine donesu jedinice lokalnih samouprava za izvorne javne prihode iz člana 2a stav 1. Zakona o poreskom postupku i poreskoj administraciji (“Službeni glasnik RS”, br. 80/02, 84/02 - ispravka, 23/03 - ispravka, 70/03, 55/04, 61/05, 85/05 - dr. zakon, 62/06 - dr. zakon, 61/07, 20/09, 72/09 - dr. zakon, 53/10, 101/11 i 2/12 - ispravka), okončaće nadležni drugostepeni organi tih jedinica lokalne samouprave.</text:p>
      <text:p text:style-name="Text_20_body"><text:span text:style-name="Strong_20_Emphasis">Član 43[s5]</text:span></text:p>
      <text:p text:style-name="Text_20_body">Poreska uprava dužna je da, u roku od osam dana od dana stupanja na snagu ovog zakona, javnim konkursom pokrene postupak za izbor rukovodilaca iz člana 29. ovog zakona.</text:p>
      <text:p text:style-name="Text_20_body"><text:span text:style-name="Strong_20_Emphasis">Član 44[s5]</text:span></text:p>
      <text:p text:style-name="Text_20_body">Propis iz člana 7. ovog zakona doneće se u roku od šest meseci od dana stupanja na snagu ovog zakona.</text:p>
      <text:p text:style-name="Text_20_body"><text:span text:style-name="Strong_20_Emphasis">Član 45[s5]</text:span></text:p>
      <text:p text:style-name="Text_20_body">Ovaj zakon stupa na snagu osmog dana od dana objavljivanja u “Službenom glasniku Republike Srbije”.</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