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zakon_o_duvanu"/>ZAKON o duvanu<text:bookmark-end text:name="zakon_o_duvanu"/></text:h>
      <text:p text:style-name="Text_20_body">

<text:span text:style-name="Source_20_Text">&lt;div&gt;&lt;strong&gt;&lt;font size="3"&gt;&lt;span style="FONT-SIZE: 14pt"&gt;ZAKON O DUVANU&lt;/span&gt;&lt;/font&gt;&lt;/strong&gt;&lt;/div&gt;
&lt;div&gt;&lt;span style="FONT-SIZE: 11pt"&gt;(&amp;quot;Sl. glasnik RS&amp;quot;, br. 101/2005 i 90/2007)&lt;/span&gt;&lt;/div&gt;
&lt;div style="MARGIN: auto 0cm"&gt;&amp;nbsp;&lt;/div&gt;
&lt;div style="MARGIN: auto 0cm"&gt;&lt;span style="FONT-SIZE: 11pt"&gt;I OSNOVNE ODREDBE&lt;/span&gt;&lt;/div&gt;
&lt;div style="MARGIN: auto 0cm"&gt;&lt;span style="FONT-SIZE: 11pt"&gt;Predmet uređivanja&lt;/span&gt;&lt;/div&gt;
&lt;div style="MARGIN: auto 0cm"&gt;&lt;span style="FONT-SIZE: 11pt"&gt;Član 1&lt;/span&gt;&lt;/div&gt;
&lt;div style="MARGIN: auto 0cm"&gt;&lt;span style="FONT-SIZE: 11pt"&gt;Ovim zakonom uređuju se uslovi i način proizvodnje, obrade i stavljanja u promet duvana i obrađenog duvana, kao i proizvodnje, razvrstavanja i prometa duvanskih proizvoda i vođenja registara, evidencionih lista i evidencija; određuju se vrste podataka o sastavu i obeležavanju duvanskih proizvoda; obrazuje se Uprava za duvan i uređuje nadzor nad sprovođenjem ovog zakona. &lt;/span&gt;&lt;/div&gt;
&lt;div style="MARGIN: auto 0cm"&gt;&lt;span style="FONT-SIZE: 11pt"&gt;Značenje pojedinih izraza&lt;/span&gt;&lt;/div&gt;
&lt;div style="MARGIN: auto 0cm"&gt;&lt;span style="FONT-SIZE: 11pt"&gt;Član 2&lt;/span&gt;&lt;/div&gt;
&lt;div style="MARGIN: auto 0cm"&gt;&lt;span style="FONT-SIZE: 11pt"&gt;Pojedini izrazi upotrebljeni u ovom zakonu imaju sledeće značenje:&lt;/span&gt;&lt;/div&gt;
&lt;div style="MARGIN: auto 0cm"&gt;&lt;span style="FONT-SIZE: 11pt"&gt;1) &lt;strong&gt;duvan&lt;/strong&gt; čine listovi kultivisane biljne vrste &lt;em&gt;Nicotiana tabacum L&lt;/em&gt;. u svim oblicima i stepenima biljne proizvodnje, obrade i pakovanja, koji ne služe krajnjoj potrošnji (neobrađeni duvan);&lt;/span&gt;&lt;/div&gt;
&lt;div style="MARGIN: auto 0cm"&gt;&lt;span style="FONT-SIZE: 11pt"&gt;2) &lt;strong&gt;obrađeni duvan&lt;/strong&gt; jeste duvan obrađen tehnološkim postupkom sezonske i vansezonske fermentacije i termičkom obradom, i to: celi obrađeni list duvana (kada su u pitanju orijentalni ili poluorijentalni duvani), delovi plojke/stripsa i rebra (kada su u pitanju duvani tipa virdžinija i berlej) i sitnjavina, odnosno manji komadi plojke (kada su u pitanju svi tipovi duvana), osim duvanske folije ili rekonstituisanog duvana koji spada u proizvode na bazi duvana;&lt;/span&gt;&lt;/div&gt;
&lt;div style="MARGIN: auto 0cm"&gt;&lt;span style="FONT-SIZE: 11pt"&gt;3) &lt;strong&gt;duvanski proizvodi&lt;/strong&gt; jesu proizvodi koji po kvalitetu zadovoljavaju standarde propisane zakonom, i to: cigare i cigarilosi, cigarete, duvan za pušenje i ostali duvanski proizvodi.&lt;/span&gt;&lt;/div&gt;
&lt;div style="MARGIN: auto 0cm"&gt;&lt;span style="FONT-SIZE: 11pt"&gt;(1) &lt;strong&gt;Cigare i cigarilosi&lt;/strong&gt; jesu:&lt;/span&gt;&lt;/div&gt;
&lt;div style="MARGIN: auto 0cm"&gt;&lt;span style="FONT-SIZE: 11pt"&gt;a) svici duvana koji se mogu pušiti u datom stanju i koji su u celini izrađeni od prirodnog duvana;&lt;/span&gt;&lt;/div&gt;
&lt;div style="MARGIN: auto 0cm"&gt;&lt;span style="FONT-SIZE: 11pt"&gt;b) svici duvana koji se mogu pušiti u datom stanju i čiji je spoljni omotač od prirodnog duvana;&lt;/span&gt;&lt;/div&gt;
&lt;div style="MARGIN: auto 0cm"&gt;&lt;span style="FONT-SIZE: 11pt"&gt;v) svici duvana od mešavine ižiljenog duvana sa spoljnim omotačem u prirodnoj boji cigare koji potpuno pokriva proizvod, sa filterom gde je to predviđeno, osim u slučaju cigara sa vrhom, gde su i vrh i omotač od duvanske folije, pri čemu težina po jedinici, bez filtera ili muštikle iznosi najmanje 1,2 grama i čiji se omotač zavija spiralno, pod oštrim uglom od najmanje 30o u odnosu na uzdužnu osu cigare;&lt;/span&gt;&lt;/div&gt;
&lt;div style="MARGIN: auto 0cm"&gt;&lt;span style="FONT-SIZE: 11pt"&gt;g) svici duvana od mešavine ižiljenog duvana sa spoljnim omotačem u prirodnoj boji cigare koji potpuno pokriva proizvod, sa filterom gde je to predviđeno, osim u slučaju cigara sa vrhom, gde su i vrh i omotač od duvanske folije, pri čemu težina po jedinici, bez filtera ili muštikle iznosi najmanje 2,3 grama i čiji obim najmanje jedne trećine njene dužine nije manji od 34 mm.&lt;/span&gt;&lt;/div&gt;
&lt;div style="MARGIN: auto 0cm"&gt;&lt;span style="FONT-SIZE: 11pt"&gt;(2) &lt;strong&gt;Cigarete&lt;/strong&gt; jesu:&lt;/span&gt;&lt;/div&gt;
&lt;div style="MARGIN: auto 0cm"&gt;&lt;span style="FONT-SIZE: 11pt"&gt;a) svici duvana koji se mogu pušiti u datom stanju, a koji ne spadaju u cigare i cigarilose iz tačke 3) podtačka (1);&lt;/span&gt;&lt;/div&gt;
&lt;div style="MARGIN: auto 0cm"&gt;&lt;span style="FONT-SIZE: 11pt"&gt;b) svici duvana koji se na jednostavan, neindustrijski način stavljaju u papirne tube za cigarete;&lt;/span&gt;&lt;/div&gt;
&lt;div style="MARGIN: auto 0cm"&gt;&lt;span style="FONT-SIZE: 11pt"&gt;v) svici duvana koji se na jednostavan, neindustrijski način uvijaju u papir za cigarete.&lt;/span&gt;&lt;/div&gt;
&lt;div style="MARGIN: auto 0cm"&gt;&lt;span style="FONT-SIZE: 11pt"&gt;Svitak iz tačke 3) podtačka (2) podrazumeva dve cigarete čija je dužina, ne računajući filter ili muštiklu, preko 9 cm, ali ne prelazi 18 cm, tri cigarete čija je dužina, ne računajući filter ili muštiklu, preko 18 cm, ali ne prelazi 27 cm, i tako dalje.&lt;/span&gt;&lt;/div&gt;
&lt;div style="MARGIN: auto 0cm"&gt;&lt;span style="FONT-SIZE: 11pt"&gt;(3) &lt;strong&gt;Duvan za pušenje&lt;/strong&gt; jeste: &lt;/span&gt;&lt;/div&gt;
&lt;div style="MARGIN: auto 0cm"&gt;&lt;span style="FONT-SIZE: 11pt"&gt;a) duvan koji je rezan ili na drugi način usitnjen, iskidan ili presovan u blokove i koji se može pušiti bez dalje industrijske obrade;&lt;/span&gt;&lt;/div&gt;
&lt;div style="MARGIN: auto 0cm"&gt;&lt;span style="FONT-SIZE: 11pt"&gt;b) duvan koji je namenjen za prodaju u trgovini na malo, a koji ne spada u proizvode iz podtač. (1) i (2) i koji se može pušiti. &lt;/span&gt;&lt;/div&gt;
&lt;div style="MARGIN: auto 0cm"&gt;&lt;span style="FONT-SIZE: 11pt"&gt;(4) &lt;strong&gt;Ostali duvanski proizvodi&lt;/strong&gt; jesu:&lt;/span&gt;&lt;/div&gt;
&lt;div style="MARGIN: auto 0cm"&gt;&lt;span style="FONT-SIZE: 11pt"&gt;a) duvan namenjen za prodaju u trgovinama na malo, koji se može koristiti bez dalje industrijske obrade i koji je specijalno pripremljen za žvakanje i šmrkanje, ali ne i pušenje; &lt;/span&gt;&lt;/div&gt;
&lt;div style="MARGIN: auto 0cm"&gt;&lt;span style="FONT-SIZE: 11pt"&gt;b) proizvodi koji se u celini ili delimično sastoje od supstanci koje nisu duvan, ali koji u pogledu drugih kriterijuma odgovaraju proizvodima iz podtačke (1) ili podtačke (3) i koji se, u smislu poreskih i drugih zakona, tretiraju kao cigarete ili duvan za pušenje;&lt;/span&gt;&lt;/div&gt;
&lt;div style="MARGIN: auto 0cm"&gt;&lt;span style="FONT-SIZE: 11pt"&gt;v) proizvodi koji se delimično sastoje od supstanci koje nisu duvan, ali koji u pogledu drugih kriterijuma odgovaraju proizvodima iz podtačke (2) i koji se, u smislu poreskih i drugih zakona tretiraju kao cigare i cigarilosi ako ispunjavaju jedan od sledećih uslova:&lt;/span&gt;&lt;/div&gt;
&lt;div style="MARGIN: auto 0cm"&gt;&lt;span style="FONT-SIZE: 11pt"&gt;- imaju omotač od prirodnog duvana,&lt;/span&gt;&lt;/div&gt;
&lt;div style="MARGIN: auto 0cm"&gt;&lt;span style="FONT-SIZE: 11pt"&gt;- imaju omotač i povoj od duvanske folije,&lt;/span&gt;&lt;/div&gt;
&lt;div style="MARGIN: auto 0cm"&gt;&lt;span style="FONT-SIZE: 11pt"&gt;- imaju omotač od duvanske folije;&lt;/span&gt;&lt;/div&gt;
&lt;div style="MARGIN: auto 0cm"&gt;&lt;span style="FONT-SIZE: 11pt"&gt;g) proizvodi koji se delimično sastoje od supstanci koje nisu duvan, ali u pogledu drugih kriterijuma odgovaraju proizvodima iz podtačke (4) pod a);&lt;/span&gt;&lt;/div&gt;
&lt;div style="MARGIN: auto 0cm"&gt;&lt;span style="FONT-SIZE: 11pt"&gt;4) &lt;strong&gt;domaći duvanski&lt;/strong&gt; proizvodi jesu duvanski proizvodi proizvedeni u Republici Srbiji (u daljem tekstu: Republika) od strane lica koje je upisano u Registar proizvođača duvanskih proizvoda i upisani u Registar o markama duvanskih proizvoda, u skladu sa ovim zakonom; &lt;/span&gt;&lt;/div&gt;
&lt;div style="MARGIN: auto 0cm"&gt;&lt;span style="FONT-SIZE: 11pt"&gt;5) &lt;strong&gt;proizvodnja duvana&lt;/strong&gt; jeste proizvodnja rasada duvana, gajenje duvana na njivi, berba, sušenje, sortiranje i pakovanje duvana kod proizvođača duvana;&lt;/span&gt;&lt;/div&gt;
&lt;div style="MARGIN: auto 0cm"&gt;&lt;span style="FONT-SIZE: 11pt"&gt;6) &lt;strong&gt;obrada duvana&lt;/strong&gt; jeste sređivanje, fermentacija, kao i druge radnje u tehnološkom postupku obrade i pakovanja duvana;&lt;/span&gt;&lt;/div&gt;
&lt;div style="MARGIN: auto 0cm"&gt;&lt;span style="FONT-SIZE: 11pt"&gt;7) &lt;strong&gt;proizvodnja duvanskih proizvoda&lt;/strong&gt; jeste industrijski postupak u pripremi, proizvodnji i pakovanju proizvoda iz tačke 3) ovog člana;&lt;/span&gt;&lt;/div&gt;
&lt;div style="MARGIN: auto 0cm"&gt;&lt;span style="FONT-SIZE: 11pt"&gt;8) &lt;strong&gt;proizvođač duvana&lt;/strong&gt; jeste privredno društvo, preduzeće, odnosno preduzetnik ili fizičko lice koje proizvodi duvan i koje je upisano u Registar proizvođača duvana, odnosno u Evidencionu listu proizvođača duvana;&lt;/span&gt;&lt;/div&gt;
&lt;div style="MARGIN: auto 0cm"&gt;&lt;span style="FONT-SIZE: 11pt"&gt;9) &lt;strong&gt;obrađivač duvana&lt;/strong&gt; jeste privredno društvo, preduzeće, odnosno preduzetnik koji obrađuje duvan, i koji je upisan u Registar obrađivača duvana;&lt;/span&gt;&lt;/div&gt;
&lt;div style="MARGIN: auto 0cm"&gt;&lt;span style="FONT-SIZE: 11pt"&gt;10) &lt;strong&gt;proizvođač, trgovac na veliko, odnosno trgovac na malo duvanskim proizvodima&lt;/strong&gt; jeste privredno društvo, preduzeće, odnosno preduzetnik, koji proizvodi, prodaje na veliko ili na malo proizvode iz tačke 3) ovog člana i koji je upisan u Registar proizvođača duvanskih proizvoda, odnosno Registar trgovaca na veliko duvanskim proizvodima, kao i u Evidencionu listu o trgovcima na malo duvanskim proizvodima; &lt;/span&gt;&lt;/div&gt;
&lt;div style="MARGIN: auto 0cm"&gt;&lt;span style="FONT-SIZE: 11pt"&gt;11) &lt;strong&gt;uvoznik duvana, obrađenog duvana, odnosno duvanskih proizvoda&lt;/strong&gt; jeste privredno društvo, odnosno preduzeće, koje uvozi u svoje ime i za svoj račun proizvode iz tač. 1)-3) ovog člana i koje je upisano u Registar uvoznika duvana, obrađenog duvana odnosno duvanskih proizvoda; &lt;/span&gt;&lt;/div&gt;
&lt;div style="MARGIN: auto 0cm"&gt;&lt;span style="FONT-SIZE: 11pt"&gt;12) &lt;strong&gt;izvoznik duvana, obrađenog duvana, odnosno duvanskih proizvoda&lt;/strong&gt; jeste privredno društvo, odnosno preduzeće, koje izvozi u svoje ime i za svoj račun proizvode iz tač.1)-3) ovog člana i koje je upisano u Registar izvoznika duvana, obrađenog duvana odnosno duvanskih proizvoda;&lt;/span&gt;&lt;/div&gt;
&lt;div style="MARGIN: auto 0cm"&gt;&lt;span style="FONT-SIZE: 11pt"&gt;13) &lt;strong&gt;promet duvana, odnosno obrađenog duvana&lt;/strong&gt; jeste trgovina, kao i uvoz i izvoz duvana, odnosno obrađenog duvana;&lt;/span&gt;&lt;/div&gt;
&lt;div style="MARGIN: auto 0cm"&gt;&lt;span style="FONT-SIZE: 11pt"&gt;14) &lt;strong&gt;promet duvanskih proizvoda&lt;/strong&gt; jeste trgovina, kao i uvoz i izvoz duvanskih proizvoda;&lt;/span&gt;&lt;/div&gt;
&lt;div style="MARGIN: auto 0cm"&gt;&lt;span style="FONT-SIZE: 11pt"&gt;15) &lt;strong&gt;povezano lice&lt;/strong&gt; jeste lice koje ima svojstvo povezanog lica u smislu zakona kojim se uređuje porez na dobit preduzeća.&lt;/span&gt;&lt;/div&gt;
&lt;div style="MARGIN: auto 0cm"&gt;&lt;span style="FONT-SIZE: 11pt"&gt;II UPRAVA ZA DUVAN&lt;/span&gt;&lt;/div&gt;
&lt;div style="MARGIN: auto 0cm"&gt;&lt;span style="FONT-SIZE: 11pt"&gt;Obrazovanje&lt;/span&gt;&lt;/div&gt;
&lt;div style="MARGIN: auto 0cm"&gt;&lt;span style="FONT-SIZE: 11pt"&gt;Član 3&lt;/span&gt;&lt;/div&gt;
&lt;div style="MARGIN: auto 0cm"&gt;&lt;span style="FONT-SIZE: 11pt"&gt;Obrazuje se Uprava za duvan kao organ uprave u sastavu ministarstva nadležnog za poslove finansija (u daljem tekstu: Uprava).&lt;/span&gt;&lt;/div&gt;
&lt;div style="MARGIN: auto 0cm"&gt;&lt;span style="FONT-SIZE: 11pt"&gt;Nadležnost&lt;/span&gt;&lt;/div&gt;
&lt;div style="MARGIN: auto 0cm"&gt;&lt;span style="FONT-SIZE: 11pt"&gt;Član 4&lt;/span&gt;&lt;/div&gt;
&lt;div style="MARGIN: auto 0cm"&gt;&lt;span style="FONT-SIZE: 11pt"&gt;Uprava obavlja sledeće poslove:&lt;/span&gt;&lt;/div&gt;
&lt;div style="MARGIN: auto 0cm"&gt;&lt;span style="FONT-SIZE: 11pt"&gt;1) utvrđuje ispunjenost uslova i izdaje dozvole za proizvodnju, obradu, uvoz i izvoz duvana, odnosno obrađenog duvana;&lt;/span&gt;&lt;/div&gt;
&lt;div style="MARGIN: auto 0cm"&gt;&lt;span style="FONT-SIZE: 11pt"&gt;2) utvrđuje ispunjenost uslova i izdaje dozvole za promet (trgovina na veliko, trgovina na malo, uvoz i izvoz) duvanskih proizvoda;&lt;/span&gt;&lt;/div&gt;
&lt;div style="MARGIN: auto 0cm"&gt;&lt;span style="FONT-SIZE: 11pt"&gt;3) utvrđuje ispunjenost uslova za cigarete drugih proizvođača koje se smatraju cigaretama proizvedenim u zemlji u skladu sa propisima kojima se uređuje oblast akciza;&lt;/span&gt;&lt;/div&gt;
&lt;div style="MARGIN: auto 0cm"&gt;&lt;span style="FONT-SIZE: 11pt"&gt;4) vodi registre i evidencione liste;&lt;/span&gt;&lt;/div&gt;
&lt;div style="MARGIN: auto 0cm"&gt;&lt;span style="FONT-SIZE: 11pt"&gt;5) vodi evidencije u vezi sa proizvodnjom, obradom i prometom duvana, odnosno obrađenog duvana kao i proizvodnjom i prometom duvanskim proizvodima;&lt;/span&gt;&lt;/div&gt;
&lt;div style="MARGIN: auto 0cm"&gt;&lt;span style="FONT-SIZE: 11pt"&gt;6) sarađuje sa organima i organizacijama nadležnim za suzbijanje nelegalnog prometa duvanskih proizvoda;&lt;/span&gt;&lt;/div&gt;
&lt;div style="MARGIN: auto 0cm"&gt;&lt;span style="FONT-SIZE: 11pt"&gt;7) prati stanje na tržištu u proizvodnji, obradi i prometu duvana, obrađenog duvana i duvanskih proizvoda;&lt;/span&gt;&lt;/div&gt;
&lt;div style="MARGIN: auto 0cm"&gt;&lt;span style="FONT-SIZE: 11pt"&gt;8) stara se o sprovođenju postupka javnog tendera za izdavanje dozvole za obavljanje delatnosti proizvodnje duvanskih proizvoda i priprema predlog akta kojim se izdaje ta dozvola, utvrđuje ispunjenost uslova za obnavljanje i oduzimanje dozvole za proizvodnju duvanskih proizvoda i priprema predlog akta kojim se ta dozvola obnavlja, odnosno oduzima;&lt;/span&gt;&lt;/div&gt;
&lt;div style="MARGIN: auto 0cm"&gt;&lt;span style="FONT-SIZE: 11pt"&gt;9) stara se o objavljivanju rešenja o upisu u registre koji se vode u skladu sa ovim zakonom i izdaje dokaz o tome da je proizvođač duvanskih proizvoda, odnosno uvoznik duvanskih proizvoda prijavio Upravi maloprodajne cene duvanskih proizvoda;&lt;/span&gt;&lt;/div&gt;
&lt;div style="MARGIN: auto 0cm"&gt;&lt;span style="FONT-SIZE: 11pt"&gt;10) učestvuje u izradi podzakonskih akata za sprovođenje odredaba ovog zakona;&lt;/span&gt;&lt;/div&gt;
&lt;div style="MARGIN: auto 0cm"&gt;&lt;span style="FONT-SIZE: 11pt"&gt;11) obavlja i druge poslove u skladu sa zakonom.&lt;/span&gt;&lt;/div&gt;
&lt;div style="MARGIN: auto 0cm"&gt;&lt;span style="FONT-SIZE: 11pt"&gt;III REGISTRI, EVIDENCIONE LISTE I EVIDENCIJE&lt;/span&gt;&lt;/div&gt;
&lt;div style="MARGIN: auto 0cm"&gt;&lt;span style="FONT-SIZE: 11pt"&gt;Registri&lt;/span&gt;&lt;/div&gt;
&lt;div style="MARGIN: auto 0cm"&gt;&lt;span style="FONT-SIZE: 11pt"&gt;Član 5&lt;/span&gt;&lt;/div&gt;
&lt;div style="MARGIN: auto 0cm"&gt;&lt;span style="FONT-SIZE: 11pt"&gt;Registri koji se vode u skladu sa ovim zakonom jesu:&lt;/span&gt;&lt;/div&gt;
&lt;div style="MARGIN: auto 0cm"&gt;&lt;span style="FONT-SIZE: 11pt"&gt;1) Registar proizvođača duvana; &lt;/span&gt;&lt;/div&gt;
&lt;div style="MARGIN: auto 0cm"&gt;&lt;span style="FONT-SIZE: 11pt"&gt;2) Registar obrađivača duvana;&lt;/span&gt;&lt;/div&gt;
&lt;div style="MARGIN: auto 0cm"&gt;&lt;span style="FONT-SIZE: 11pt"&gt;3) Registar proizvođača duvanskih proizvoda;&lt;/span&gt;&lt;/div&gt;
&lt;div style="MARGIN: auto 0cm"&gt;&lt;span style="FONT-SIZE: 11pt"&gt;4) Registar trgovaca na veliko duvanskim proizvodima;&lt;/span&gt;&lt;/div&gt;
&lt;div style="MARGIN: auto 0cm"&gt;&lt;span style="FONT-SIZE: 11pt"&gt;5) Registar uvoznika duvana, obrađenog duvana, odnosno duvanskih proizvoda;&lt;/span&gt;&lt;/div&gt;
&lt;div style="MARGIN: auto 0cm"&gt;&lt;span style="FONT-SIZE: 11pt"&gt;6) Registar izvoznika duvana, obrađenog duvana, odnosno duvanskih proizvoda;&lt;/span&gt;&lt;/div&gt;
&lt;div style="MARGIN: auto 0cm"&gt;&lt;span style="FONT-SIZE: 11pt"&gt;7) Registar o markama duvanskih proizvoda.&lt;/span&gt;&lt;/div&gt;
&lt;div style="MARGIN: auto 0cm"&gt;&lt;span style="FONT-SIZE: 11pt"&gt;Registre iz stava 1. ovog člana vodi Uprava.&lt;/span&gt;&lt;/div&gt;
&lt;div style="MARGIN: auto 0cm"&gt;&lt;span style="FONT-SIZE: 11pt"&gt;U registre iz stava 1. ovog člana upisuju se naročito: poslovno ime, odnosno naziv subjekta upisa, sedište, delatnost, matični broj, poreski identifikacioni broj (PIB), i drugi podaci od značaja za poslovanje subjekta upisa.&lt;/span&gt;&lt;/div&gt;
&lt;div style="MARGIN: auto 0cm"&gt;&lt;span style="FONT-SIZE: 11pt"&gt;Lica o kojima se vode registri iz stava 1. ovog člana, dužna su da Upravi prijave svaku promenu podataka upisanih u registar najkasnije u roku od 15 dana od dana nastale promene.&lt;/span&gt;&lt;/div&gt;
&lt;div style="MARGIN: auto 0cm"&gt;&lt;span style="FONT-SIZE: 11pt"&gt;Ministar nadležan za poslove finansija bliže propisuje sadržinu i način vođenja registara iz stava 1. ovog člana.&lt;/span&gt;&lt;/div&gt;
&lt;div style="MARGIN: auto 0cm"&gt;&lt;span style="FONT-SIZE: 11pt"&gt;Evidencione liste&lt;/span&gt;&lt;/div&gt;
&lt;div style="MARGIN: auto 0cm"&gt;&lt;span style="FONT-SIZE: 11pt"&gt;Član 6&lt;/span&gt;&lt;/div&gt;
&lt;div style="MARGIN: auto 0cm"&gt;&lt;span style="FONT-SIZE: 11pt"&gt;Evidencione liste koje se vode u skladu sa ovim zakonom jesu:&lt;/span&gt;&lt;/div&gt;
&lt;div style="MARGIN: auto 0cm"&gt;&lt;span style="FONT-SIZE: 11pt"&gt;1) Evidenciona lista o fizičkim licima - proizvođačima duvana;&lt;/span&gt;&lt;/div&gt;
&lt;div style="MARGIN: auto 0cm"&gt;&lt;span style="FONT-SIZE: 11pt"&gt;2) Evidenciona lista o trgovcima na malo duvanskim proizvodima.&lt;/span&gt;&lt;/div&gt;
&lt;div style="MARGIN: auto 0cm"&gt;&lt;span style="FONT-SIZE: 11pt"&gt;Evidencione liste iz stava 1. ovog člana vodi Uprava.&lt;/span&gt;&lt;/div&gt;
&lt;div style="MARGIN: auto 0cm"&gt;&lt;span style="FONT-SIZE: 11pt"&gt;U Evidencione liste iz stava 1. ovog člana upisuju se naročito: ime i prezime i adresa fizičkog lica, poslovno ime, odnosno naziv subjekta upisa, sedište, delatnost, matični broj, poreski identifikacioni broj (PIB), JMBG, odnosno matični broj i drugi podaci od značaja za poslovanje subjekta upisa.&lt;/span&gt;&lt;/div&gt;
&lt;div style="MARGIN: auto 0cm"&gt;&lt;span style="FONT-SIZE: 11pt"&gt;Trgovac na malo duvanskim proizvodima dužan je da Upravi prijavi svaku promenu podataka upisanih u evidencionu listu najkasnije u roku od 15 dana od dana nastale promene.&lt;/span&gt;&lt;/div&gt;
&lt;div style="MARGIN: auto 0cm"&gt;&lt;span style="FONT-SIZE: 11pt"&gt;Ministar nadležan za poslove finansija bliže propisuje sadržinu i način vođenja evidencionih lista iz stava 1. ovog člana.&lt;/span&gt;&lt;/div&gt;
&lt;div style="MARGIN: auto 0cm"&gt;&lt;span style="FONT-SIZE: 11pt"&gt;Evidencije&lt;/span&gt;&lt;/div&gt;
&lt;div style="MARGIN: auto 0cm"&gt;&lt;span style="FONT-SIZE: 11pt"&gt;Član 7&lt;/span&gt;&lt;/div&gt;
&lt;div style="MARGIN: auto 0cm"&gt;&lt;span style="FONT-SIZE: 11pt"&gt;Lica upisana u registre iz člana 5. ovog zakona, odnosno evidencione liste iz člana 6. stav 1. tačka 2) ovog zakona, dužna su da vode posebnu evidenciju u vezi sa proizvodnjom, obradom i prometom duvana, obrađenog duvana i duvanskih proizvoda i da ih čuvaju pet godina.&lt;/span&gt;&lt;/div&gt;
&lt;div style="MARGIN: auto 0cm"&gt;&lt;span style="FONT-SIZE: 11pt"&gt;Lica upisana u registre iz člana 5. stav 1. tač. 3) do 6) ovog zakona i lica upisana u evidencionu listu iz člana 6. stav 1. tačka 2) ovog zakona, dužna su da Upravi dostavljaju polugodišnje i godišnje izveštaje o podacima o kojima vode evidenciju, najkasnije u roku od 15 dana od dana isteka perioda za koji se dostavlja izveštaj.&lt;/span&gt;&lt;/div&gt;
&lt;div style="MARGIN: auto 0cm"&gt;&lt;span style="FONT-SIZE: 11pt"&gt;Lica upisana u registre iz člana 5. stav 1. tač. 1) i 2) ovog zakona dužna su da ministarstvu nadležnom za poslove poljoprivrede dostavljaju tromesečne izveštaje o podacima o kojima vode evidenciju iz stava 1. ovog člana.&lt;/span&gt;&lt;/div&gt;
&lt;div style="MARGIN: auto 0cm"&gt;&lt;span style="FONT-SIZE: 11pt"&gt;Izveštaji iz stava 3. ovog člana dostavljaju se najkasnije u roku od deset dana od dana isteka perioda za koji se izveštaj dostavlja.&lt;/span&gt;&lt;/div&gt;
&lt;div style="MARGIN: auto 0cm"&gt;&lt;span style="FONT-SIZE: 11pt"&gt;Lica upisana u registre iz člana 5. stav 1. tač. 1) i 2) ovog zakona, dužna su da, na zahtev Uprave, dostavljaju izveštaje o podacima o kojima vode evidenciju, najkasnije u roku od sedam dana od dana prijema zahteva.&lt;/span&gt;&lt;/div&gt;
&lt;div style="MARGIN: auto 0cm"&gt;&lt;span style="FONT-SIZE: 11pt"&gt;Ministar nadležan za poslove poljoprivrede bliže propisuje sadržinu i način vođenja evidencija od strane proizvođača i obrađivača duvana.&lt;/span&gt;&lt;/div&gt;
&lt;div style="MARGIN: auto 0cm"&gt;&lt;span style="FONT-SIZE: 11pt"&gt;Ministar nadležan za poslove finansija bliže propisuje sadržinu i način vođenja evidencija od strane proizvođača duvanskih proizvoda, trgovaca na veliko i malo duvanskim proizvodima, kao i uvoznika i izvoznika duvana, obrađenog duvana, odnosno duvanskih proizvoda.&lt;/span&gt;&lt;/div&gt;
&lt;div style="MARGIN: auto 0cm"&gt;&lt;span style="FONT-SIZE: 11pt"&gt;IV PROIZVODNJA I OBRADA DUVANA&lt;/span&gt;&lt;/div&gt;
&lt;div style="MARGIN: auto 0cm"&gt;&lt;span style="FONT-SIZE: 11pt"&gt;Tipovi i seme duvana&lt;/span&gt;&lt;/div&gt;
&lt;div style="MARGIN: auto 0cm"&gt;&lt;span style="FONT-SIZE: 11pt"&gt;Član 8&lt;/span&gt;&lt;/div&gt;
&lt;div style="MARGIN: auto 0cm"&gt;&lt;span style="FONT-SIZE: 11pt"&gt;Na teritoriji Republike proizvode se sledeći tipovi duvana: virdžinija, berlej, orijental i poluorijental.&lt;/span&gt;&lt;/div&gt;
&lt;div style="MARGIN: auto 0cm"&gt;&lt;span style="FONT-SIZE: 11pt"&gt;U okviru tipova iz stava 1. ovog člana, na teritoriji Republike gaje se sorte koje se nalaze na listi sorti poljoprivrednog i šumskog bilja koja se utvrđuje u skladu sa propisima o semenu.&lt;/span&gt;&lt;/div&gt;
&lt;div style="MARGIN: auto 0cm"&gt;&lt;span style="FONT-SIZE: 11pt"&gt;Proizvođači duvana su dužni da za proizvodnju rasada duvana koriste seme duvana proizvedeno u skladu sa propisima o semenu.&lt;/span&gt;&lt;/div&gt;
&lt;div style="MARGIN: auto 0cm"&gt;&lt;span style="FONT-SIZE: 11pt"&gt;1. Proizvođači duvana&lt;/span&gt;&lt;/div&gt;
&lt;div style="MARGIN: auto 0cm"&gt;&lt;span style="FONT-SIZE: 11pt"&gt;Uslovi&lt;/span&gt;&lt;/div&gt;
&lt;div style="MARGIN: auto 0cm"&gt;&lt;span style="FONT-SIZE: 11pt"&gt;Član 9&lt;/span&gt;&lt;/div&gt;
&lt;div style="MARGIN: auto 0cm"&gt;&lt;span style="FONT-SIZE: 11pt"&gt;Proizvodnjom duvana može da se bavi privredno društvo, preduzeće, zemljoradnička zadruga i preduzetnik (u daljem tekstu: privredni subjekt), koji ispunjava sledeće uslove:&lt;/span&gt;&lt;/div&gt;
&lt;div style="MARGIN: auto 0cm"&gt;&lt;span style="FONT-SIZE: 11pt"&gt;1) da je registrovan u registru privrednih subjekata za obavljenje delatnosti proizvodnje duvana; &lt;/span&gt;&lt;/div&gt;
&lt;div style="MARGIN: auto 0cm"&gt;&lt;span style="FONT-SIZE: 11pt"&gt;2) da ima najmanje 5 ha obradivih površina u vlasništvu, pod zakupom, odnosno u kooperaciji sa fizičkim licem-proizvođačem duvana;&lt;/span&gt;&lt;/div&gt;
&lt;div style="MARGIN: auto 0cm"&gt;&lt;span style="FONT-SIZE: 11pt"&gt;3) da ima tehničke mogućnosti za poljoprivrednu obradu i pripremu zemljišta za setvu, berbu, sušenje, sortiranje, pakovanje i druge neophodne radnje do pripreme duvana za obradu;&lt;/span&gt;&lt;/div&gt;
&lt;div style="MARGIN: auto 0cm"&gt;&lt;span style="FONT-SIZE: 11pt"&gt;4) da ima zaključene predugovore/ugovore sa obrađivačima duvana;&lt;/span&gt;&lt;/div&gt;
&lt;div style="MARGIN: auto 0cm"&gt;&lt;span style="FONT-SIZE: 11pt"&gt;5) da odgovorno lice u privrednom subjektu u poslednje tri godine koje prethode danu podnošenja zahteva nije na teritoriji Republike pravnosnažno osuđeno za krivično delo nedozvoljene proizvodnje, odnosno trgovine duvanom;&lt;/span&gt;&lt;/div&gt;
&lt;div style="MARGIN: auto 0cm"&gt;&lt;span style="FONT-SIZE: 11pt"&gt;6) da ima obezbeđen odgovarajući prostor za smeštaj duvana, ako namerava da se bavi i otkupom duvana.&lt;/span&gt;&lt;/div&gt;
&lt;div style="MARGIN: auto 0cm"&gt;&lt;span style="FONT-SIZE: 11pt"&gt;Ispunjenost uslova iz stava 1. ovog člana utvrđuje Uprava, na zahtev privrednog subjekta.&lt;/span&gt;&lt;/div&gt;
&lt;div style="MARGIN: auto 0cm"&gt;&lt;span style="FONT-SIZE: 11pt"&gt;Uz zahtev iz stava 2. ovog člana prilažu se sledeći dokazi:&lt;/span&gt;&lt;/div&gt;
&lt;div style="MARGIN: auto 0cm"&gt;&lt;span style="FONT-SIZE: 11pt"&gt;1) izvod iz registra u kojem je privredni subjekt registrovan;&lt;/span&gt;&lt;/div&gt;
&lt;div style="MARGIN: auto 0cm"&gt;&lt;span style="FONT-SIZE: 11pt"&gt;2) dokaz da ima najmanje 5 ha obradivih površina;&lt;/span&gt;&lt;/div&gt;
&lt;div style="MARGIN: auto 0cm"&gt;&lt;span style="FONT-SIZE: 11pt"&gt;3) akt nadležnog državnog organa o ispunjenosti uslova iz stava 1. tačka 3) ovog člana;&lt;/span&gt;&lt;/div&gt;
&lt;div style="MARGIN: auto 0cm"&gt;&lt;span style="FONT-SIZE: 11pt"&gt;4) sve predugovore/ugovore zaključene sa obrađivačima duvana, osim ako podnosilac zahteva nije istovremeno upisan i u Registar obrađivača duvana;&lt;/span&gt;&lt;/div&gt;
&lt;div style="MARGIN: auto 0cm"&gt;&lt;span style="FONT-SIZE: 11pt"&gt;5) uverenje o neosuđivanosti koje ne može biti starije od 30 dana pre dana podnošenja zahteva;&lt;/span&gt;&lt;/div&gt;
&lt;div style="MARGIN: auto 0cm"&gt;&lt;span style="FONT-SIZE: 11pt"&gt;6) akt nadležnog državnog organa o ispunjenosti uslova u pogledu obezbeđivanja odgovarajućeg prostora za smeštaj duvana. &lt;/span&gt;&lt;/div&gt;
&lt;div style="MARGIN: auto 0cm"&gt;&lt;span style="FONT-SIZE: 11pt"&gt;Po&lt;/span&gt;&lt;span style="FONT-SIZE: 11pt"&gt; zahtevu iz stava 2. ovog člana Uprava donosi zaključak ili rešenje.&lt;/span&gt;&lt;/div&gt;
&lt;div style="MARGIN: auto 0cm"&gt;&lt;span style="FONT-SIZE: 11pt"&gt;Zaključkom se odbacuje nepotpun zahtev, a rešenjem se odbija zahtev ili izdaje dozvola za obavljanje delatnosti proizvodnje duvana.&lt;/span&gt;&lt;/div&gt;
&lt;div style="MARGIN: auto 0cm"&gt;&lt;span style="FONT-SIZE: 11pt"&gt;Rešenje iz stava 5. ovog člana Uprava donosi po prethodno pribavljenom mišljenju ministarstva nadležnog za poslove poljoprivrede.&lt;/span&gt;&lt;/div&gt;
&lt;div style="MARGIN: auto 0cm"&gt;&lt;span style="FONT-SIZE: 11pt"&gt;Protiv zaključka iz stava 5. ovog člana može se izjaviti žalba ministru nadležnom za poslove finansija, u roku od 15 dana od dana dostavljanja zaključka.&lt;/span&gt;&lt;/div&gt;
&lt;div style="MARGIN: auto 0cm"&gt;&lt;span style="FONT-SIZE: 11pt"&gt;Rešenje iz stava 5. ovog člana je konačno u upravnom postupku.&lt;/span&gt;&lt;/div&gt;
&lt;div style="MARGIN: auto 0cm"&gt;&lt;span style="FONT-SIZE: 11pt"&gt;Fizičko lice - proizvođač duvana može da se bavi proizvodnjom duvana ako ima zaključen kooperativni ugovor sa proizvođačem duvana, odnosno sa obrađivačem duvana.&lt;/span&gt;&lt;/div&gt;
&lt;div style="MARGIN: auto 0cm"&gt;&lt;span style="FONT-SIZE: 11pt"&gt;Ministar nadležan za poslove poljoprivrede bliže propisuje uslove iz stava 1. tač. 2), 3) i 6) ovog člana.&lt;/span&gt;&lt;/div&gt;
&lt;div style="MARGIN: auto 0cm"&gt;&lt;span style="FONT-SIZE: 11pt"&gt;Rok važenja dozvole&lt;/span&gt;&lt;/div&gt;
&lt;div style="MARGIN: auto 0cm"&gt;&lt;span style="FONT-SIZE: 11pt"&gt;Član 10&lt;/span&gt;&lt;/div&gt;
&lt;div style="MARGIN: auto 0cm"&gt;&lt;span style="FONT-SIZE: 11pt"&gt;Rešenje kojim se izdaje dozvola za obavljanje delatnosti proizvodnje duvana (u daljem tekstu: dozvola za proizvodnju duvana) sadrži i rok na koji se dozvola izdaje.&lt;/span&gt;&lt;/div&gt;
&lt;div style="MARGIN: auto 0cm"&gt;&lt;span style="FONT-SIZE: 11pt"&gt;Dozvola iz stava 1. ovog člana izdaje se na period od pet godina.&lt;/span&gt;&lt;/div&gt;
&lt;div style="MARGIN: auto 0cm"&gt;&lt;span style="FONT-SIZE: 11pt"&gt;Upis u Registar proizvođača duvana&lt;/span&gt;&lt;/div&gt;
&lt;div style="MARGIN: auto 0cm"&gt;&lt;span style="FONT-SIZE: 11pt"&gt;Član 11&lt;/span&gt;&lt;/div&gt;
&lt;div style="MARGIN: auto 0cm"&gt;&lt;span style="FONT-SIZE: 11pt"&gt;Upis u Registar proizvođača duvana vrši se po zahtevu lica koje je dobilo dozvolu za proizvodnju duvana, u skladu sa ovim zakonom.&lt;/span&gt;&lt;/div&gt;
&lt;div style="MARGIN: auto 0cm"&gt;&lt;span style="FONT-SIZE: 11pt"&gt;Zahtev iz stava 1. ovog člana podnosi se u roku od 30 dana od dana dostavljanja dozvole.&lt;/span&gt;&lt;/div&gt;
&lt;div style="MARGIN: auto 0cm"&gt;&lt;span style="FONT-SIZE: 11pt"&gt;Uz zahtev iz stava 1. ovog člana prilažu se ugovori zaključeni sa obrađivačem duvana.&lt;/span&gt;&lt;/div&gt;
&lt;div style="MARGIN: auto 0cm"&gt;&lt;span style="FONT-SIZE: 11pt"&gt;Uprava je dužna da u roku od 15 dana od dana prijema zahteva za upis u Registar proizvođača duvana donese rešenje.&lt;/span&gt;&lt;/div&gt;
&lt;div style="MARGIN: auto 0cm"&gt;&lt;span style="FONT-SIZE: 11pt"&gt;Rešenje iz stava 4. ovog člana je konačno u upravnom postupku. &lt;/span&gt;&lt;/div&gt;
&lt;div style="MARGIN: auto 0cm"&gt;&lt;span style="FONT-SIZE: 11pt"&gt;Upisom u Registar proizvođača duvana, proizvođač duvana može da otpočne da obavlja delatnost proizvodnje duvana.&lt;/span&gt;&lt;/div&gt;
&lt;div style="MARGIN: auto 0cm"&gt;&lt;span style="FONT-SIZE: 11pt"&gt;Obnavljanje dozvole za proizvodnju duvana&lt;/span&gt;&lt;/div&gt;
&lt;div style="MARGIN: auto 0cm"&gt;&lt;span style="FONT-SIZE: 11pt"&gt;Član 12&lt;/span&gt;&lt;/div&gt;
&lt;div style="MARGIN: auto 0cm"&gt;&lt;span style="FONT-SIZE: 11pt"&gt;Proizvođač duvana može da obnovi dozvolu za proizvodnju duvana, podnošenjem zahteva najkasnije 60 dana pre isteka roka važenja postojeće dozvole.&lt;/span&gt;&lt;/div&gt;
&lt;div style="MARGIN: auto 0cm"&gt;&lt;span style="FONT-SIZE: 11pt"&gt;Obnavljanje dozvole iz stava 1. ovog člana vrši se pod uslovima i na način propisanim za njeno izdavanje.&lt;/span&gt;&lt;/div&gt;
&lt;div style="MARGIN: auto 0cm"&gt;&lt;span style="FONT-SIZE: 11pt"&gt;Uprava je dužna da u roku od 30 dana od dana podnošenja zahteva za obnavljanje dozvole, a najkasnije do dana isteka roka važenja postojeće dozvole, odluči po zahtevu.&lt;/span&gt;&lt;/div&gt;
&lt;div style="MARGIN: auto 0cm"&gt;&lt;span style="FONT-SIZE: 11pt"&gt;Ako Uprava ne odluči po zahtevu u roku iz stava 3. ovog člana, proizvođač duvana ima pravo da nastavi da obavlja delatnost proizvodnje duvana u skladu sa postojećom dozvolom.&lt;/span&gt;&lt;/div&gt;
&lt;div style="MARGIN: auto 0cm"&gt;&lt;span style="FONT-SIZE: 11pt"&gt;Oduzimanje dozvole za proizvodnju duvana&lt;/span&gt;&lt;/div&gt;
&lt;div style="MARGIN: auto 0cm"&gt;&lt;span style="FONT-SIZE: 11pt"&gt;Član 13&lt;/span&gt;&lt;/div&gt;
&lt;div style="MARGIN: auto 0cm"&gt;&lt;span style="FONT-SIZE: 11pt"&gt;Dozvola za proizvodnju duvana oduzima se:&lt;/span&gt;&lt;/div&gt;
&lt;div style="MARGIN: auto 0cm"&gt;&lt;span style="FONT-SIZE: 11pt"&gt;1) na zahtev imaoca dozvole;&lt;/span&gt;&lt;/div&gt;
&lt;div style="MARGIN: auto 0cm"&gt;&lt;span style="FONT-SIZE: 11pt"&gt;2) ako imalac dozvole prestane da ispunjava uslove propisane ovim zakonom za njeno izdavanje;&lt;/span&gt;&lt;/div&gt;
&lt;div style="MARGIN: auto 0cm"&gt;&lt;span style="FONT-SIZE: 11pt"&gt;3) ako je odgovorno lice imaoca dozvole pravnosnažno osuđeno za krivično delo nedozvoljene proizvodnje, odnosno nedozvoljene trgovine duvanom;&lt;/span&gt;&lt;/div&gt;
&lt;div style="MARGIN: auto 0cm"&gt;&lt;span style="FONT-SIZE: 11pt"&gt;4) ako je odgovorno lice imaoca dozvole pravnosnažno kažnjeno za prekršaj propisan ovim zakonom;&lt;/span&gt;&lt;/div&gt;
&lt;div style="MARGIN: auto 0cm"&gt;&lt;span style="FONT-SIZE: 11pt"&gt;5) ako imalac dozvole u propisanom roku ne podnese zahtev za upis u Registar proizvođača duvana.&lt;/span&gt;&lt;/div&gt;
&lt;div style="MARGIN: auto 0cm"&gt;&lt;span style="FONT-SIZE: 11pt"&gt;Nadležni organ je dužan da u roku od osam dana od dana pravnosnažnosti odluke iz stava 1. tač. 3) i 4) ovog člana o tome obavesti Upravu.&lt;/span&gt;&lt;/div&gt;
&lt;div style="MARGIN: auto 0cm"&gt;&lt;span style="FONT-SIZE: 11pt"&gt;Uprava je dužna da najkasnije u roku od sedam dana od dana prijema zahteva, odnosno obaveštenja iz st. 1. i 2. ovog člana, donese rešenje o oduzimanju dozvole za proizvodnju duvana.&lt;/span&gt;&lt;/div&gt;
&lt;div style="MARGIN: auto 0cm"&gt;&lt;span style="FONT-SIZE: 11pt"&gt;Rešenje iz stava 3. ovog člana je konačno u upravnom postupku.&lt;/span&gt;&lt;/div&gt;
&lt;div style="MARGIN: auto 0cm"&gt;&lt;span style="FONT-SIZE: 11pt"&gt;Brisanje iz Registra proizvođača duvana&lt;/span&gt;&lt;/div&gt;
&lt;div style="MARGIN: auto 0cm"&gt;&lt;span style="FONT-SIZE: 11pt"&gt;Član 14&lt;/span&gt;&lt;/div&gt;
&lt;div style="MARGIN: auto 0cm"&gt;&lt;span style="FONT-SIZE: 11pt"&gt;Proizvođač duvana briše se iz Registra proizvođača duvana, i to:&lt;/span&gt;&lt;/div&gt;
&lt;div style="MARGIN: auto 0cm"&gt;&lt;span style="FONT-SIZE: 11pt"&gt;1) u roku od pet dana od dana isteka roka važenja dozvole;&lt;/span&gt;&lt;/div&gt;
&lt;div style="MARGIN: auto 0cm"&gt;&lt;span style="FONT-SIZE: 11pt"&gt;2) u roku od pet dana od dana pravnosnažnosti rešenja o odbijanju zahteva za obnavljanje dozvole ili&lt;/span&gt;&lt;/div&gt;
&lt;div style="MARGIN: auto 0cm"&gt;&lt;span style="FONT-SIZE: 11pt"&gt;3) u roku od 15 dana od dana dostavljanja rešenja o oduzimanju dozvole.&lt;/span&gt;&lt;/div&gt;
&lt;div style="MARGIN: auto 0cm"&gt;&lt;span style="FONT-SIZE: 11pt"&gt;Uprava donosi rešenje o brisanju iz Registra proizvođača duvana.&lt;/span&gt;&lt;/div&gt;
&lt;div style="MARGIN: auto 0cm"&gt;&lt;span style="FONT-SIZE: 11pt"&gt;Rešenje iz stava 2. ovog člana konačno je u upravnom postupku.&lt;/span&gt;&lt;/div&gt;
&lt;div style="MARGIN: auto 0cm"&gt;&lt;span style="FONT-SIZE: 11pt"&gt;Uprava je dužna da u roku od sedam dana od dana donošenja rešenja iz stava 2. ovog člana o tome obavesti obrađivača duvana sa kojim je proizvođač duvana koji je brisan iz Registra proizvođača duvana imao zaključene predugovore, odnosno ugovore. &lt;/span&gt;&lt;/div&gt;
&lt;div style="MARGIN: auto 0cm"&gt;&lt;span style="FONT-SIZE: 11pt"&gt;Zabrana prometa rezanog i usitnjenog duvana&lt;/span&gt;&lt;/div&gt;
&lt;div style="MARGIN: auto 0cm"&gt;&lt;span style="FONT-SIZE: 11pt"&gt;Član 15 &lt;/span&gt;&lt;/div&gt;
&lt;div style="MARGIN: auto 0cm"&gt;&lt;span style="FONT-SIZE: 11pt"&gt;Zabranjuje se stavljanje u promet rezanog ili na drugi način usitnjenog duvana (neobrađeni duvan). &lt;/span&gt;&lt;/div&gt;
&lt;div style="MARGIN: auto 0cm"&gt;&lt;span style="FONT-SIZE: 11pt"&gt;Evidencija&lt;/span&gt;&lt;/div&gt;
&lt;div style="MARGIN: auto 0cm"&gt;&lt;span style="FONT-SIZE: 11pt"&gt;Član 16 &lt;/span&gt;&lt;/div&gt;
&lt;div style="MARGIN: auto 0cm"&gt;&lt;span style="FONT-SIZE: 11pt"&gt;Proizvođač duvana dužan je da vodi evidenciju podataka koji se odnose na proizvodnju i promet duvana, u skladu sa članom 7. ovog zakona. &lt;/span&gt;&lt;/div&gt;
&lt;div style="MARGIN: auto 0cm"&gt;&lt;span style="FONT-SIZE: 11pt"&gt;2. Obrađivači duvana&lt;/span&gt;&lt;/div&gt;
&lt;div style="MARGIN: auto 0cm"&gt;&lt;span style="FONT-SIZE: 11pt"&gt;Uslovi&lt;/span&gt;&lt;/div&gt;
&lt;div style="MARGIN: auto 0cm"&gt;&lt;span style="FONT-SIZE: 11pt"&gt;Član 17 &lt;/span&gt;&lt;/div&gt;
&lt;div style="MARGIN: auto 0cm"&gt;&lt;span style="FONT-SIZE: 11pt"&gt;Obradom duvana može da se bavi privredno društvo, preduzeće i preduzetnik (u daljem tekstu: privredni subjekt), koji ispunjava sledeće uslove: &lt;/span&gt;&lt;/div&gt;
&lt;div style="MARGIN: auto 0cm"&gt;&lt;span style="FONT-SIZE: 11pt"&gt;1) da je registrovan u registru privrednih subjekata za obavljenje delatnosti obrade duvana;&lt;/span&gt;&lt;/div&gt;
&lt;div style="MARGIN: auto 0cm"&gt;&lt;span style="FONT-SIZE: 11pt"&gt;2) da ima sopstvene prostorije za otkup duvana, smeštaj otkupljenog duvana, sređivanje, obradu i klasifikaciju duvana;&lt;/span&gt;&lt;/div&gt;
&lt;div style="MARGIN: auto 0cm"&gt;&lt;span style="FONT-SIZE: 11pt"&gt;3) da ima sopstvenu opremu za obradu duvana;&lt;/span&gt;&lt;/div&gt;
&lt;div style="MARGIN: auto 0cm"&gt;&lt;span style="FONT-SIZE: 11pt"&gt;4) da ima sopstvenu laboratoriju ili zaključen ugovor sa akreditovanom domaćom ili stranom laboratorijom za analizu i utvrđivanje kvaliteta duvana;&lt;/span&gt;&lt;/div&gt;
&lt;div style="MARGIN: auto 0cm"&gt;&lt;span style="FONT-SIZE: 11pt"&gt;5) da ima zaključene predugovore/ugovore sa proizvođačima duvanskih proizvoda;&lt;/span&gt;&lt;/div&gt;
&lt;div style="MARGIN: auto 0cm"&gt;&lt;span style="FONT-SIZE: 11pt"&gt;6) da odgovorno lice u privrednom subjektu u poslednje tri godine koje prethode danu podnošenja zahteva nije na teritoriji Republike pravnosnažno osuđeno za krivično delo nedozvoljene proizvodnje duvana, odnosno nedozvoljene trgovine duvanom ili obrađenim duvanom.&lt;/span&gt;&lt;/div&gt;
&lt;div style="MARGIN: auto 0cm"&gt;&lt;span style="FONT-SIZE: 11pt"&gt;Ako privredni subjekt vrši prevoz duvana sopstvenim prevoznim sredstvom, to prevozno sredstvo mora biti vidno označeno da se radi o prevozu duvana i mora da ispunjava propisane sanitarno-higijenske uslove, kao i druge propisane uslove. &lt;/span&gt;&lt;/div&gt;
&lt;div style="MARGIN: auto 0cm"&gt;&lt;span style="FONT-SIZE: 11pt"&gt;Ispunjenost uslova iz stava 1. ovog člana utvrđuje Uprava, na zahtev privrednog subjekta.&lt;/span&gt;&lt;/div&gt;
&lt;div style="MARGIN: auto 0cm"&gt;&lt;span style="FONT-SIZE: 11pt"&gt;Uz zahtev iz stava 3. ovog člana prilažu se sledeći dokazi: &lt;/span&gt;&lt;/div&gt;
&lt;div style="MARGIN: auto 0cm"&gt;&lt;span style="FONT-SIZE: 11pt"&gt;1) izvod iz registra u kojem je privredni subjekt registrovan;&lt;/span&gt;&lt;/div&gt;
&lt;div style="MARGIN: auto 0cm"&gt;&lt;span style="FONT-SIZE: 11pt"&gt;2) akt nadležnog državnog organa o ispunjenosti uslova iz stava 1. tač. 2), 3), 4) i stava 2. ovog člana;&lt;/span&gt;&lt;/div&gt;
&lt;div style="MARGIN: auto 0cm"&gt;&lt;span style="FONT-SIZE: 11pt"&gt;3) sve predugovore/ugovore zaključene sa proizvođačima duvanskih proizvoda, osim ako podnosilac zahteva nije istovremeno upisan i u Registar proizvođača duvanskih proizvoda; &lt;/span&gt;&lt;/div&gt;
&lt;div style="MARGIN: auto 0cm"&gt;&lt;span style="FONT-SIZE: 11pt"&gt;4) uverenje o neosuđivanosti koje ne može biti starije od 30 dana pre dana podnošenja zahteva.&lt;/span&gt;&lt;/div&gt;
&lt;div style="MARGIN: auto 0cm"&gt;&lt;span style="FONT-SIZE: 11pt"&gt;Privredni subjekt dužan je da ispunjava uslove iz stava 1. ovog člana za obradu najmanje jedne sorte duvana.&lt;/span&gt;&lt;/div&gt;
&lt;div style="MARGIN: auto 0cm"&gt;&lt;span style="FONT-SIZE: 11pt"&gt;Ako privredni subjekt ne ispunjava uslove iz stava 1. ovog člana za obradu više od jedne sorte duvana, može da, za sorte duvana za koje ne ispunjava uslove, zaključi ugovor o usluzi obrade duvana sa privrednim subjektom koji te uslove ispunjava. &lt;/span&gt;&lt;/div&gt;
&lt;div style="MARGIN: auto 0cm"&gt;&lt;span style="FONT-SIZE: 11pt"&gt;Po&lt;/span&gt;&lt;span style="FONT-SIZE: 11pt"&gt; zahtevu iz stava 3. ovog člana Uprava donosi zaključak ili rešenje.&lt;/span&gt;&lt;/div&gt;
&lt;div style="MARGIN: auto 0cm"&gt;&lt;span style="FONT-SIZE: 11pt"&gt;Zaključkom se odbacuje nepotpun zahtev, a rešenjem se odbija zahtev ili izdaje dozvola za obavljanje delatnosti obrade duvana.&lt;/span&gt;&lt;/div&gt;
&lt;div style="MARGIN: auto 0cm"&gt;&lt;span style="FONT-SIZE: 11pt"&gt;Rešenje iz stava 8. ovog člana Uprava donosi po prethodno pribavljenom mišljenju ministarstva nadležnog za poslove poljoprivrede i ministarstva nadležnog za poslove zdravlja.&lt;/span&gt;&lt;/div&gt;
&lt;div style="MARGIN: auto 0cm"&gt;&lt;span style="FONT-SIZE: 11pt"&gt;Protiv zaključka iz stava 8. ovog člana može se izjaviti žalba ministru nadležnom za poslove finansija, u roku od 15 dana od dana dostavljanja zaključka.&lt;/span&gt;&lt;/div&gt;
&lt;div style="MARGIN: auto 0cm"&gt;&lt;span style="FONT-SIZE: 11pt"&gt;Rešenje iz stava 8. ovog člana je konačno u upravnom postupku.&lt;/span&gt;&lt;/div&gt;
&lt;div style="MARGIN: auto 0cm"&gt;&lt;span style="FONT-SIZE: 11pt"&gt;Prevozna sredstva namenjena za prevoz duvana, odnosno obrađenog duvana, mogu se upotrebljavati i za prevoz drugih predmeta opšte upotrebe, ali ne istovremeno.&lt;/span&gt;&lt;/div&gt;
&lt;div style="MARGIN: auto 0cm"&gt;&lt;span style="FONT-SIZE: 11pt"&gt;Ministar nadležan za poslove poljoprivrede i ministar nadležan za poslove zdravlja bliže propisuju uslove iz stava 1. tač. 2), 3) i 4) ovog člana.&lt;/span&gt;&lt;/div&gt;
&lt;div style="MARGIN: auto 0cm"&gt;&lt;span style="FONT-SIZE: 11pt"&gt;Ministar nadležan za poslove zdravlja bliže propisuje uslove iz stava 2. ovog člana.&lt;/span&gt;&lt;/div&gt;
&lt;div style="MARGIN: auto 0cm"&gt;&lt;span style="FONT-SIZE: 11pt"&gt;Rok važenja dozvole&lt;/span&gt;&lt;/div&gt;
&lt;div style="MARGIN: auto 0cm"&gt;&lt;span style="FONT-SIZE: 11pt"&gt;Član 18&lt;/span&gt;&lt;/div&gt;
&lt;div style="MARGIN: auto 0cm"&gt;&lt;span style="FONT-SIZE: 11pt"&gt;Rešenje kojim se izdaje dozvola za obavljanje delatnosti obrade duvana (u daljem tekstu: dozvola za obradu duvana) sadrži i rok na koji se dozvola izdaje.&lt;/span&gt;&lt;/div&gt;
&lt;div style="MARGIN: auto 0cm"&gt;&lt;span style="FONT-SIZE: 11pt"&gt;Dozvola iz stava 1. ovog člana izdaje se na period od pet godina.&lt;/span&gt;&lt;/div&gt;
&lt;div style="MARGIN: auto 0cm"&gt;&lt;span style="FONT-SIZE: 11pt"&gt;Upis u Registar obrađivača duvana&lt;/span&gt;&lt;/div&gt;
&lt;div style="MARGIN: auto 0cm"&gt;&lt;span style="FONT-SIZE: 11pt"&gt;Član 19&lt;/span&gt;&lt;/div&gt;
&lt;div style="MARGIN: auto 0cm"&gt;&lt;span style="FONT-SIZE: 11pt"&gt;Upis u Registar obrađivača duvana vrši se po zahtevu lica koje je dobilo dozvolu za obradu duvana, u skladu sa ovim zakonom.&lt;/span&gt;&lt;/div&gt;
&lt;div style="MARGIN: auto 0cm"&gt;&lt;span style="FONT-SIZE: 11pt"&gt;Zahtev iz stava 1. ovog člana podnosi se u roku od 30 dana od dana dostavljanja dozvole.&lt;/span&gt;&lt;/div&gt;
&lt;div style="MARGIN: auto 0cm"&gt;&lt;span style="FONT-SIZE: 11pt"&gt;Uz zahtev iz stava 1. ovog člana prilažu se ugovori zaključeni sa proizvođačima duvanskih proizvoda.&lt;/span&gt;&lt;/div&gt;
&lt;div style="MARGIN: auto 0cm"&gt;&lt;span style="FONT-SIZE: 11pt"&gt;Uprava je dužna da u roku od 15 dana od dana prijema zahteva za upis u Registar obrađivača duvana donese rešenje.&lt;/span&gt;&lt;/div&gt;
&lt;div style="MARGIN: auto 0cm"&gt;&lt;span style="FONT-SIZE: 11pt"&gt;Rešenje iz stava 4. ovog člana je konačno u upravnom postupku. &lt;/span&gt;&lt;/div&gt;
&lt;div style="MARGIN: auto 0cm"&gt;&lt;span style="FONT-SIZE: 11pt"&gt;Upisom u Registar obrađivača duvana, obrađivač duvana može da otpočne da obavlja delatnost obrade duvana.&lt;/span&gt;&lt;/div&gt;
&lt;div style="MARGIN: auto 0cm"&gt;&lt;span style="FONT-SIZE: 11pt"&gt;Obnavljanje dozvole za obradu duvana&lt;/span&gt;&lt;/div&gt;
&lt;div style="MARGIN: auto 0cm"&gt;&lt;span style="FONT-SIZE: 11pt"&gt;Član 20&lt;/span&gt;&lt;/div&gt;
&lt;div style="MARGIN: auto 0cm"&gt;&lt;span style="FONT-SIZE: 11pt"&gt;Obrađivač duvana može da obnovi dozvolu za obradu duvana, podnošenjem zahteva najkasnije 60 dana pre isteka roka važenja postojeće dozvole.&lt;/span&gt;&lt;/div&gt;
&lt;div style="MARGIN: auto 0cm"&gt;&lt;span style="FONT-SIZE: 11pt"&gt;Obnavljanje dozvole iz stava 1. ovog člana vrši se pod uslovima i na način propisanim za njeno izdavanje.&lt;/span&gt;&lt;/div&gt;
&lt;div style="MARGIN: auto 0cm"&gt;&lt;span style="FONT-SIZE: 11pt"&gt;Uprava je dužna da u roku od 30 dana od dana podnošenja zahteva za obnavljanje dozvole, a najkasnije do dana isteka roka važenja postojeće dozvole, odluči po zahtevu. &lt;/span&gt;&lt;/div&gt;
&lt;div style="MARGIN: auto 0cm"&gt;&lt;span style="FONT-SIZE: 11pt"&gt;Ako Uprava ne odluči po zahtevu u roku iz stava 3. ovog člana, obrađivač duvana ima pravo da nastavi da obavlja delatnost obrade duvana u skladu sa postojećom dozvolom.&lt;/span&gt;&lt;/div&gt;
&lt;div style="MARGIN: auto 0cm"&gt;&lt;span style="FONT-SIZE: 11pt"&gt;Oduzimanje dozvole za obradu duvana&lt;/span&gt;&lt;/div&gt;
&lt;div style="MARGIN: auto 0cm"&gt;&lt;span style="FONT-SIZE: 11pt"&gt;Član 21&lt;/span&gt;&lt;/div&gt;
&lt;div style="MARGIN: auto 0cm"&gt;&lt;span style="FONT-SIZE: 11pt"&gt;Dozvola za obradu duvana oduzima se:&lt;/span&gt;&lt;/div&gt;
&lt;div style="MARGIN: auto 0cm"&gt;&lt;span style="FONT-SIZE: 11pt"&gt;1) na zahtev imaoca dozvole;&lt;/span&gt;&lt;/div&gt;
&lt;div style="MARGIN: auto 0cm"&gt;&lt;span style="FONT-SIZE: 11pt"&gt;2) ako imalac dozvole prestane da ispunjava uslove propisane ovim zakonom za njeno izdavanje;&lt;/span&gt;&lt;/div&gt;
&lt;div style="MARGIN: auto 0cm"&gt;&lt;span style="FONT-SIZE: 11pt"&gt;3) ako je odgovorno lice imaoca dozvole pravnosnažno osuđeno za krivično delo nedozvoljene proizvodnje, odnosno nedozvoljene trgovine duvanom ili obrađenim duvanom;&lt;/span&gt;&lt;/div&gt;
&lt;div style="MARGIN: auto 0cm"&gt;&lt;span style="FONT-SIZE: 11pt"&gt;4) ako je odgovorno lice imaoca dozvole pravnosnažno kažnjeno za prekršaj propisan ovim zakonom;&lt;/span&gt;&lt;/div&gt;
&lt;div style="MARGIN: auto 0cm"&gt;&lt;span style="FONT-SIZE: 11pt"&gt;5) ako imalac dozvole u propisanom roku ne podnese zahtev za upis u Registar obrađivača duvana.&lt;/span&gt;&lt;/div&gt;
&lt;div style="MARGIN: auto 0cm"&gt;&lt;span style="FONT-SIZE: 11pt"&gt;Nadležni organ dužan je da u roku od osam dana od dana pravnosnažnosti odluke iz stava 1. tač. 3) i 4) ovog člana o tome obavesti Upravu.&lt;/span&gt;&lt;/div&gt;
&lt;div style="MARGIN: auto 0cm"&gt;&lt;span style="FONT-SIZE: 11pt"&gt;Uprava je dužna da najkasnije u roku od sedam dana od dana prijema zahteva, odnosno obaveštenja iz st. 1. i 2. ovog člana, donese rešenje o oduzimanju dozvole za obradu duvana.&lt;/span&gt;&lt;/div&gt;
&lt;div style="MARGIN: auto 0cm"&gt;&lt;span style="FONT-SIZE: 11pt"&gt;Rešenje iz stava 3. ovog člana je konačno u upravnom postupku.&lt;/span&gt;&lt;/div&gt;
&lt;div style="MARGIN: auto 0cm"&gt;&lt;span style="FONT-SIZE: 11pt"&gt;Brisanje iz Registra obrađivača duvana&lt;/span&gt;&lt;/div&gt;
&lt;div style="MARGIN: auto 0cm"&gt;&lt;span style="FONT-SIZE: 11pt"&gt;Član 22&lt;/span&gt;&lt;/div&gt;
&lt;div style="MARGIN: auto 0cm"&gt;&lt;span style="FONT-SIZE: 11pt"&gt;Obrađivač duvana briše se iz Registra obrađivača duvana i to:&lt;/span&gt;&lt;/div&gt;
&lt;div style="MARGIN: auto 0cm"&gt;&lt;span style="FONT-SIZE: 11pt"&gt;1) u roku od pet dana od dana isteka roka važenja dozvole;&lt;/span&gt;&lt;/div&gt;
&lt;div style="MARGIN: auto 0cm"&gt;&lt;span style="FONT-SIZE: 11pt"&gt;2) u roku od pet dana od dana pravnosnažnosti rešenja o odbijanju zahteva za obnavljanje dozvole ili&lt;/span&gt;&lt;/div&gt;
&lt;div style="MARGIN: auto 0cm"&gt;&lt;span style="FONT-SIZE: 11pt"&gt;3) u roku od 15 dana od dana dostavljanja rešenja o oduzimanju dozvole.&lt;/span&gt;&lt;/div&gt;
&lt;div style="MARGIN: auto 0cm"&gt;&lt;span style="FONT-SIZE: 11pt"&gt;Uprava donosi rešenje o brisanju iz Registra obrađivača duvana. &lt;/span&gt;&lt;/div&gt;
&lt;div style="MARGIN: auto 0cm"&gt;&lt;span style="FONT-SIZE: 11pt"&gt;Rešenje iz stava 2. ovog člana konačno je u upravnom postupku.&lt;/span&gt;&lt;/div&gt;
&lt;div style="MARGIN: auto 0cm"&gt;&lt;span style="FONT-SIZE: 11pt"&gt;Uprava je dužna da u roku od sedam dana od dana donošenja rešenja iz stava 2. ovog člana o tome obavesti proizvođača duvanskih proizvoda sa kojim je obrađivač duvana koji je brisan iz Registra obrađivača duvana imao zaključene predugovore, odnosno ugovore.&lt;/span&gt;&lt;/div&gt;
&lt;div style="MARGIN: auto 0cm"&gt;&lt;span style="FONT-SIZE: 11pt"&gt;Rukovođenje tehnološkim procesom&lt;/span&gt;&lt;/div&gt;
&lt;div style="MARGIN: auto 0cm"&gt;&lt;span style="FONT-SIZE: 11pt"&gt;Član 23&lt;/span&gt;&lt;/div&gt;
&lt;div style="MARGIN: auto 0cm"&gt;&lt;span style="FONT-SIZE: 11pt"&gt;Obrađivač duvana dužan je da obezbedi stručno rukovođenje procesom proizvodnje i obrade duvana.&lt;/span&gt;&lt;/div&gt;
&lt;div style="MARGIN: auto 0cm"&gt;&lt;span style="FONT-SIZE: 11pt"&gt;Ministar nadležan za poslove poljoprivrede bliže propisuje uslove koje treba da ispunjava lice koji rukovodi procesom proizvodnje i obrade duvana. &lt;/span&gt;&lt;/div&gt;
&lt;div style="MARGIN: auto 0cm"&gt;&lt;span style="FONT-SIZE: 11pt"&gt;Procena kvaliteta duvana&lt;/span&gt;&lt;/div&gt;
&lt;div style="MARGIN: auto 0cm"&gt;&lt;span style="FONT-SIZE: 11pt"&gt;Član 24&lt;/span&gt;&lt;/div&gt;
&lt;div style="MARGIN: auto 0cm"&gt;&lt;span style="FONT-SIZE: 11pt"&gt;Ako proizvođač duvana, odnosno fizičko lice - proizvođač duvana nije zadovoljan procenom kvaliteta duvana koja je izvršena od strane obrađivača duvana sa kojim je zaključio ugovor o otkupu duvana, može u roku od 24 časa od obavljene procene kvaliteta podneti zahtev za novu procenu kvaliteta duvana akreditovanoj domaćoj ili stranoj laboratoriji.&lt;/span&gt;&lt;/div&gt;
&lt;div style="MARGIN: auto 0cm"&gt;&lt;span style="FONT-SIZE: 11pt"&gt;Troškove procene kvaliteta duvana od strane ovlašćene laboratorije snosi lice iz stava 1. ovog člana koje je podnelo zahtev za procenu kvaliteta duvana.&lt;/span&gt;&lt;/div&gt;
&lt;div style="MARGIN: auto 0cm"&gt;&lt;span style="FONT-SIZE: 11pt"&gt;Ako proizvođač duvana, odnosno fizičko lice - proizvođač duvana ili obrađivač duvana nije zadovoljan procenom kvaliteta duvana koja je izvršena od strane akreditovane laboratorije, može u roku od 24 časa od obavljene procene kvaliteta podneti zahtev za novu procenu kvaliteta duvana drugoj akreditovanoj domaćoj ili stranoj laboratoriji.&lt;/span&gt;&lt;/div&gt;
&lt;div style="MARGIN: auto 0cm"&gt;&lt;span style="FONT-SIZE: 11pt"&gt;Laboratorija iz stava 3. ovog člana dužna je da procenu kvaliteta duvana izvrši u roku od sedam dana od dana prijema zahteva.&lt;/span&gt;&lt;/div&gt;
&lt;div style="MARGIN: auto 0cm"&gt;&lt;span style="FONT-SIZE: 11pt"&gt;Troškove procene kvaliteta duvana iz stava 3. ovog člana snose proizvođač duvana ako se potvrdi procena obrađivača, a ako se ne potvrdi procena obrađivača, troškove procene snosi obrađivač duvana.&lt;/span&gt;&lt;/div&gt;
&lt;div style="MARGIN: auto 0cm"&gt;&lt;span style="FONT-SIZE: 11pt"&gt;Procena kvaliteta laboratorije iz stava 3. ovog člana je konačna i obavezujuća za sva lica iz stava 1. ovog člana.&lt;/span&gt;&lt;/div&gt;
&lt;div style="MARGIN: auto 0cm"&gt;&lt;span style="FONT-SIZE: 11pt"&gt;Duvan čiji je kvalitet osporen, ostaje na čuvanju u skladištu obrađivača duvana do kraja procene laboratorije iz stava 3. ovog člana.&lt;/span&gt;&lt;/div&gt;
&lt;div style="MARGIN: auto 0cm"&gt;&lt;span style="FONT-SIZE: 11pt"&gt;Promet i evidencija&lt;/span&gt;&lt;/div&gt;
&lt;div style="MARGIN: auto 0cm"&gt;&lt;span style="FONT-SIZE: 11pt"&gt;Član 25&lt;/span&gt;&lt;/div&gt;
&lt;div style="MARGIN: auto 0cm"&gt;&lt;span style="FONT-SIZE: 11pt"&gt;Obrađivač duvana, pored delatnosti obrade duvana, može da obavlja i delatnost prometa duvana, odnosno obrađenog duvana. &lt;/span&gt;&lt;/div&gt;
&lt;div style="MARGIN: auto 0cm"&gt;&lt;span style="FONT-SIZE: 11pt"&gt;Obrađivač duvana dužan je da vodi evidenciju u vezi sa proizvodnjom, obradom i prometom duvana, odnosno obrađenog duvana, u skladu sa članom 7. ovog zakona, a naročito o:&lt;/span&gt;&lt;/div&gt;
&lt;div style="MARGIN: auto 0cm"&gt;&lt;span style="FONT-SIZE: 11pt"&gt;1) količini i kvalitetu proizvedenog duvana iz sopstvene proizvodnje;&lt;/span&gt;&lt;/div&gt;
&lt;div style="MARGIN: auto 0cm"&gt;&lt;span style="FONT-SIZE: 11pt"&gt;2) količini i kvalitetu otkupljenog duvana;&lt;/span&gt;&lt;/div&gt;
&lt;div style="MARGIN: auto 0cm"&gt;&lt;span style="FONT-SIZE: 11pt"&gt;3) količini i kvalitetu proizvedenog, obrađenog i prodatog duvana po tipovima i klasama.&lt;/span&gt;&lt;/div&gt;
&lt;div style="MARGIN: auto 0cm"&gt;&lt;span style="FONT-SIZE: 11pt"&gt;V PROIZVODNJA I PROMET DUVANSKIM PROIZVODIMA&lt;/span&gt;&lt;/div&gt;
&lt;div style="MARGIN: auto 0cm"&gt;&lt;span style="FONT-SIZE: 11pt"&gt;1. Proizvođači&lt;/span&gt;&lt;/div&gt;
&lt;div style="MARGIN: auto 0cm"&gt;&lt;span style="FONT-SIZE: 11pt"&gt;Uslovi&lt;/span&gt;&lt;/div&gt;
&lt;div style="MARGIN: auto 0cm"&gt;&lt;span style="FONT-SIZE: 11pt"&gt;Član 26 &lt;/span&gt;&lt;/div&gt;
&lt;div style="MARGIN: auto 0cm"&gt;&lt;span style="FONT-SIZE: 11pt"&gt;Proizvodnjom duvanskih proizvoda može da se bavi privredno društvo, preduzeće i preduzetnik koji je dobio dozvolu za obavljanje delatnosti proizvodnje duvanskih proizvoda i koji je upisan u Registar proizvođača duvanskih proizvoda, u skladu sa ovim zakonom. &lt;/span&gt;&lt;/div&gt;
&lt;div style="MARGIN: auto 0cm"&gt;&lt;span style="FONT-SIZE: 11pt"&gt;Dozvola za obavljanje proizvodnje duvanskih proizvoda (u daljem tekstu: dozvola za proizvodnju duvanskih proizvoda) izdaje se po sprovedenom javnom tenderu. &lt;/span&gt;&lt;/div&gt;
&lt;div style="MARGIN: auto 0cm"&gt;&lt;span style="FONT-SIZE: 11pt"&gt;Postupak javnog tendera&lt;/span&gt;&lt;/div&gt;
&lt;div style="MARGIN: auto 0cm"&gt;&lt;span style="FONT-SIZE: 11pt"&gt;Član 27 &lt;/span&gt;&lt;/div&gt;
&lt;div style="MARGIN: auto 0cm"&gt;&lt;span style="FONT-SIZE: 11pt"&gt;Postupak javnog tendera pokreće se odlukom o raspisivanju javnog tendera koju donosi Uprava uz saglasnost Vlade Republike Srbije (u daljem tekstu: Vlada). &lt;/span&gt;&lt;/div&gt;
&lt;div style="MARGIN: auto 0cm"&gt;&lt;span style="FONT-SIZE: 11pt"&gt;Odluka iz stava 1. ovog člana, donosi se u skladu sa projektovanom makroekonomskom politikom, fiskalnim interesom i tržišnim prilikama.&lt;/span&gt;&lt;/div&gt;
&lt;div style="MARGIN: auto 0cm"&gt;&lt;span style="FONT-SIZE: 11pt"&gt;Postupak javnog tendera obuhvata naročito: pripremu tenderske dokumentacije, objavljivanje javnog poziva za podnošenje ponuda, podnošenje i prijem ponuda, otvaranje i ocena ponuda, utvrđivanje liste ponuđača i formiranje konačne tender liste. &lt;/span&gt;&lt;/div&gt;
&lt;div style="MARGIN: auto 0cm"&gt;&lt;span style="FONT-SIZE: 11pt"&gt;Postupak javnog tendera sprovodi tenderska komisija, koju obrazuje ministar nadležan za poslove finansija.&lt;/span&gt;&lt;/div&gt;
&lt;div style="MARGIN: auto 0cm"&gt;&lt;span style="FONT-SIZE: 11pt"&gt;Stručne poslove u vezi pripreme i sprovođenja javnog tendera obavlja Uprava.&lt;/span&gt;&lt;/div&gt;
&lt;div style="MARGIN: auto 0cm"&gt;&lt;span style="FONT-SIZE: 11pt"&gt;Tenderska dokumentacija sadrži naročito: javni poziv, podatke o stanju na domaćem tržištu duvana i duvanskih proizvoda, obrazac ponude, elemente za vrednovanje ponude, podatke o sredstvu finansijskog obezbeđenja i uslove za učešće na javnom tenderu.&lt;/span&gt;&lt;/div&gt;
&lt;div style="MARGIN: auto 0cm"&gt;&lt;span style="FONT-SIZE: 11pt"&gt;Vlada bliže uređuje postupak javnog tendera, kriterijume za obrazovanje tenderske komisije, sadržinu tenderske dokumentacije i elemente za vrednovanje ponuda.&lt;/span&gt;&lt;/div&gt;
&lt;div style="MARGIN: auto 0cm"&gt;&lt;span style="FONT-SIZE: 11pt"&gt;Javni poziv&lt;/span&gt;&lt;/div&gt;
&lt;div style="MARGIN: auto 0cm"&gt;&lt;span style="FONT-SIZE: 11pt"&gt;Član 28&lt;/span&gt;&lt;/div&gt;
&lt;div style="MARGIN: auto 0cm"&gt;&lt;span style="FONT-SIZE: 11pt"&gt;Javni poziv za učešće na javnom tenderu objavljuje se u &amp;quot;Službenom glasniku Republike Srbije&amp;quot; i najmanje u jednom dnevnom listu. &lt;/span&gt;&lt;/div&gt;
&lt;div style="MARGIN: auto 0cm"&gt;&lt;span style="FONT-SIZE: 11pt"&gt;O objavljivanju javnog poziva iz stava 1. ovog člana stara se Uprava.&lt;/span&gt;&lt;/div&gt;
&lt;div style="MARGIN: auto 0cm"&gt;&lt;span style="FONT-SIZE: 11pt"&gt;Javni poziv sadrži uslove pod kojima se stiče pravo učešća na javnom tenderu, kao i druge podatke od značaja za učestvovanje na javnom tenderu.&lt;/span&gt;&lt;/div&gt;
&lt;div style="MARGIN: auto 0cm"&gt;&lt;span style="FONT-SIZE: 11pt"&gt;Pravo učešća na javnom tenderu&lt;/span&gt;&lt;/div&gt;
&lt;div style="MARGIN: auto 0cm"&gt;&lt;span style="FONT-SIZE: 11pt"&gt;Član 29&lt;/span&gt;&lt;/div&gt;
&lt;div style="MARGIN: auto 0cm"&gt;&lt;span style="FONT-SIZE: 11pt"&gt;Pravo učešća na javnom tenderu ima privredno društvo, preduzeće i preduzetnik (u daljem tekstu: privredni subjekt) ako ispunjava sledeće uslove:&lt;/span&gt;&lt;/div&gt;
&lt;div style="MARGIN: auto 0cm"&gt;&lt;span style="FONT-SIZE: 11pt"&gt;1) da je registrovan u registru privrednih subjekata za obavljanje delatnosti proizvodnje duvanskih proizvoda; &lt;/span&gt;&lt;/div&gt;
&lt;div style="MARGIN: auto 0cm"&gt;&lt;span style="FONT-SIZE: 11pt"&gt;2) da ima sopstvenu opremu u zemlji koja mu omogućava obavljanje proizvodnje u svim fazama od pripreme duvana (vlaženje, razlistavanje, rezanje, aromatizovanje) do izrade cigareta i drugih duvanskih proizvoda i njihovog higijenskog pakovanja;&lt;/span&gt;&lt;/div&gt;
&lt;div style="MARGIN: auto 0cm"&gt;&lt;span style="FONT-SIZE: 11pt"&gt;3) da ima instalisane kapacitete za proizvodnju cigareta i drugih duvanskih proizvoda iz svog asortimana od najmanje 2.500.000.000 komada cigareta u jednoj godini;&lt;/span&gt;&lt;/div&gt;
&lt;div style="MARGIN: auto 0cm"&gt;&lt;span style="FONT-SIZE: 11pt"&gt;4) da ima sopstvenu odgovarajuću laboratoriju za analizu i utvrđivanje kvaliteta duvanskih proizvoda, odnosno zaključen ugovor sa akreditovanom domaćom ili stranom laboratorijom za analizu i utvrđivanje kvaliteta duvanskih proizvoda;&lt;/span&gt;&lt;/div&gt;
&lt;div style="MARGIN: auto 0cm"&gt;&lt;span style="FONT-SIZE: 11pt"&gt;5) da ima u vlasništvu odgovarajuće prostorije koje ispunjavaju propisane uslove za proizvodnju i smeštaj duvanskih proizvoda;&lt;/span&gt;&lt;/div&gt;
&lt;div style="MARGIN: auto 0cm"&gt;&lt;span style="FONT-SIZE: 11pt"&gt;6) da zapošljava odgovarajuću stručnu radnu snagu u proizvodnji i kontroli kvaliteta;&lt;/span&gt;&lt;/div&gt;
&lt;div style="MARGIN: auto 0cm"&gt;&lt;span style="FONT-SIZE: 11pt"&gt;7) (&lt;em&gt;brisana&lt;/em&gt;);&lt;/span&gt;&lt;/div&gt;
&lt;div style="MARGIN: auto 0cm"&gt;&lt;span style="FONT-SIZE: 11pt"&gt;8) da ponudi realnu procenu ostvarivanja godišnje proizvodnje cigareta i drugih duvanskih proizvoda prema odgovarajućem kvalitetu i količini u skladu sa tržišnim prilikama;&lt;/span&gt;&lt;/div&gt;
&lt;div style="MARGIN: auto 0cm"&gt;&lt;span style="FONT-SIZE: 11pt"&gt;9) da podnese dokaz nadležnog organa o neosuđivanosti za privredni prestup ili krivično delo u vezi sa vršenjem nedozvoljene proizvodnje, odnosno nedozvoljene trgovine cigaretama i drugim duvanskim proizvodima u periodu od tri godine koje prethode danu podnošenja ponude za učešće na javnom tenderu, i to: za vlasnika čiji udeo prelazi 10% kapitala preduzeća, lice ovlašćeno za zastupanje preduzeća, za preduzetnika, za povezano lice sa preduzećem koje podnosi ponudu za učešće na javnom tenderu, kao i za pravno lice čiji je pravni sledbenik pravno lice koje podnosi ponudu, koji ne može biti stariji od 30 dana od dana podnošenja prijave za učešće na javnom tenderu.&lt;/span&gt;&lt;/div&gt;
&lt;div style="MARGIN: auto 0cm"&gt;&lt;span style="FONT-SIZE: 11pt"&gt;Član 30&lt;/span&gt;&lt;/div&gt;
&lt;div style="MARGIN: auto 0cm"&gt;&lt;span style="FONT-SIZE: 11pt"&gt;Pravo učešća na javnom tenderu ima i privredni subjekt koji uz prijavu za učešće na javnom tenderu podnese kao dokaz o ispunjenosti uslova iz člana 29. ovog zakona detaljan projekat kojim se predviđa način i rokovi za ispunjenje tih uslova, sa obrazloženjem projekta, utvrđenim iznosom potrebnih finansijskih sredstava za realizaciju projekta, garancijom banke na taj iznos, odnosno dokazom o drugim sredstvima obezbeđenja od banke ili druge finansijske organizacije.&lt;/span&gt;&lt;/div&gt;
&lt;div style="MARGIN: auto 0cm"&gt;&lt;span style="FONT-SIZE: 11pt"&gt;Lice iz stava 1. ovog člana dužno je da prilikom podnošenja prijave za učešće na javnom tenderu priloži i overenu pisanu izjavu kojom će se obavezati na ispunjenje obaveze iz člana 29. tačka 8) ovog zakona.&lt;/span&gt;&lt;/div&gt;
&lt;div style="MARGIN: auto 0cm"&gt;&lt;span style="FONT-SIZE: 11pt"&gt;Ministar nadležan za poslove poljoprivrede i ministar nadležan za poslove zdravlja bliže propisuju uslove iz člana 29. tač. 2)-7) ovog zakona.&lt;/span&gt;&lt;/div&gt;
&lt;div style="MARGIN: auto 0cm"&gt;&lt;span style="FONT-SIZE: 11pt"&gt;Dozvola za proizvodnju duvanskih proizvoda&lt;/span&gt;&lt;/div&gt;
&lt;div style="MARGIN: auto 0cm"&gt;&lt;span style="FONT-SIZE: 11pt"&gt;Član 31&lt;/span&gt;&lt;/div&gt;
&lt;div style="MARGIN: auto 0cm"&gt;&lt;span style="FONT-SIZE: 11pt"&gt;Predlog akta kojim se izdaje dozvola za proizvodnju duvanskih proizvoda priprema Uprava, po prethodno pribavljenom mišljenju ministarstva nadležnog za poslove poljoprivrede i ministarstva nadležnog za poslove zdravlja.&lt;/span&gt;&lt;/div&gt;
&lt;div style="MARGIN: auto 0cm"&gt;&lt;span style="FONT-SIZE: 11pt"&gt;Vlada, na predlog Uprave, rešenjem izdaje dozvolu za proizvodnju duvanskih proizvoda, na period od pet godina.&lt;/span&gt;&lt;/div&gt;
&lt;div style="MARGIN: auto 0cm"&gt;&lt;span style="FONT-SIZE: 11pt"&gt;Rešenje iz stava 2. ovog člana je konačno u upravnom postupku. &lt;/span&gt;&lt;/div&gt;
&lt;div style="MARGIN: auto 0cm"&gt;&lt;span style="FONT-SIZE: 11pt"&gt;Upis u Registar proizvođača duvanskih proizvoda&lt;/span&gt;&lt;/div&gt;
&lt;div style="MARGIN: auto 0cm"&gt;&lt;span style="FONT-SIZE: 11pt"&gt;Član 32 &lt;/span&gt;&lt;/div&gt;
&lt;div style="MARGIN: auto 0cm"&gt;&lt;span style="FONT-SIZE: 11pt"&gt;Upis u Registar proizvođača duvanskih proizvoda vrši se po zahtevu lica koje je dobilo dozvolu za proizvodnju duvanskih proizvoda u skladu sa ovim zakonom. &lt;/span&gt;&lt;/div&gt;
&lt;div style="MARGIN: auto 0cm"&gt;&lt;span style="FONT-SIZE: 11pt"&gt;Zahtev iz stava 1. ovog člana podnosi se u roku od 30 dana od dana dostavljanja dozvole. &lt;/span&gt;&lt;/div&gt;
&lt;div style="MARGIN: auto 0cm"&gt;&lt;span style="FONT-SIZE: 11pt"&gt;Za upis u Registar proizvođača duvanskih proizvoda plaća se naknada u visini od 10.000.000 dinara, a sredstva ostvarena od te naknade prihod su budžeta Republike.&lt;/span&gt;&lt;/div&gt;
&lt;div style="MARGIN: auto 0cm"&gt;&lt;span style="FONT-SIZE: 11pt"&gt;Iznos naknade iz stava 3. ovog člana usklađuje se polugodišnje, sa stopom rasta cena na malo, prema podacima organa nadležnog za poslove statistike.&lt;/span&gt;&lt;/div&gt;
&lt;div style="MARGIN: auto 0cm"&gt;&lt;span style="FONT-SIZE: 11pt"&gt;Vlada objavljuje usklađene iznose naknade iz stava 4. ovog člana.&lt;/span&gt;&lt;/div&gt;
&lt;div style="MARGIN: auto 0cm"&gt;&lt;span style="FONT-SIZE: 11pt"&gt;Uz zahtev iz stava 1. ovog člana prilažu se dozvola za proizvodnju duvanskih proizvoda, dokaz o uplati naknade iz stava 3. ovog člana i ugovori zaključeni sa obrađivačima duvana.&lt;/span&gt;&lt;/div&gt;
&lt;div style="MARGIN: auto 0cm"&gt;&lt;span style="FONT-SIZE: 11pt"&gt;O zahtevu za upis u Registar proizvođača duvanskih proizvoda, Uprava donosi rešenje u roku od 15 dana od dana prijema zahteva.&lt;/span&gt;&lt;/div&gt;
&lt;div style="MARGIN: auto 0cm"&gt;&lt;span style="FONT-SIZE: 11pt"&gt;Rešenje iz stava 7. ovog člana je konačno u upravnom postupku. &lt;/span&gt;&lt;/div&gt;
&lt;div style="MARGIN: auto 0cm"&gt;&lt;span style="FONT-SIZE: 11pt"&gt;Upisom u Registar proizvođača duvanskih proizvoda, proizvođač duvanskih proizvoda može da otpočne da obavlja delatnost proizvodnje duvanskih proizvoda.&lt;/span&gt;&lt;/div&gt;
&lt;div style="MARGIN: auto 0cm"&gt;&lt;span style="FONT-SIZE: 11pt"&gt;Obnavljanje dozvole za proizvodnju duvanskih proizvoda&lt;/span&gt;&lt;/div&gt;
&lt;div style="MARGIN: auto 0cm"&gt;&lt;span style="FONT-SIZE: 11pt"&gt;Član 33 &lt;/span&gt;&lt;/div&gt;
&lt;div style="MARGIN: auto 0cm"&gt;&lt;span style="FONT-SIZE: 11pt"&gt;Proizvođač duvanskih proizvoda može da obnovi dozvolu za proizvodnju duvanskih proizvoda podnošenjem zahteva Upravi najkasnije 60 dana pre isteka roka važenja postojeće dozvole. &lt;/span&gt;&lt;/div&gt;
&lt;div style="MARGIN: auto 0cm"&gt;&lt;span style="FONT-SIZE: 11pt"&gt;Uz zahtev iz stava 1. ovog člana podnose se sledeći dokazi:&lt;/span&gt;&lt;/div&gt;
&lt;div style="MARGIN: auto 0cm"&gt;&lt;span style="FONT-SIZE: 11pt"&gt;1) izvod iz registra u kojem je privredni subjekt registrovan;&lt;/span&gt;&lt;/div&gt;
&lt;div style="MARGIN: auto 0cm"&gt;&lt;span style="FONT-SIZE: 11pt"&gt;2) akt nadležnog državnog organa o ispunjenosti uslova iz člana 29. tač. 2)-6) ovoga zakona;&lt;/span&gt;&lt;/div&gt;
&lt;div style="MARGIN: auto 0cm"&gt;&lt;span style="FONT-SIZE: 11pt"&gt;3) sve ugovore zaključene sa obrađivačima duvana, osim ako podnosilac zahteva nije istovremeno upisan i u Registar obrađivača duvana; &lt;/span&gt;&lt;/div&gt;
&lt;div style="MARGIN: auto 0cm"&gt;&lt;span style="FONT-SIZE: 11pt"&gt;4) uverenje o neosuđivanosti iz člana 29. tačka 9) koje ne može biti starije od 30 dana pre dana podnošenja zahteva;&lt;/span&gt;&lt;/div&gt;
&lt;div style="MARGIN: auto 0cm"&gt;&lt;span style="FONT-SIZE: 11pt"&gt;5) dokaz o uplati naknade iz člana 32. stav 3. ovog zakona.&lt;/span&gt;&lt;/div&gt;
&lt;div style="MARGIN: auto 0cm"&gt;&lt;span style="FONT-SIZE: 11pt"&gt;Po&lt;/span&gt;&lt;span style="FONT-SIZE: 11pt"&gt; prijemu zahteva iz stava 1. ovog člana Uprava priprema predlog akta kojim se odlučuje po zahtevu, po prethodno pribavljenom mišljenju ministarstva nadležnog za poslove poljoprivrede i ministarstva nadležnog za poslove zdravlja, najkasnije u roku od 30 dana od dana prijema zahteva.&lt;/span&gt;&lt;/div&gt;
&lt;div style="MARGIN: auto 0cm"&gt;&lt;span style="FONT-SIZE: 11pt"&gt;Vlada, u roku od 30 dana od dana prijema predloga akta iz stava 3. ovog člana, a najkasnije do isteka roka važenja postojeće dozvole, donosi rešenje.&lt;/span&gt;&lt;/div&gt;
&lt;div style="MARGIN: auto 0cm"&gt;&lt;span style="FONT-SIZE: 11pt"&gt;Rešenjem iz stava 4. ovog člana kojim se obnavlja dozvola za proizvodnju duvanskih proizvoda, određuje se i rok važenja dozvole koji iznosi pet godina.&lt;/span&gt;&lt;/div&gt;
&lt;div style="MARGIN: auto 0cm"&gt;&lt;span style="FONT-SIZE: 11pt"&gt;Rešenje iz stava 4. ovog člana je konačno u upravnom postupku.&lt;/span&gt;&lt;/div&gt;
&lt;div style="MARGIN: auto 0cm"&gt;&lt;span style="FONT-SIZE: 11pt"&gt;Ako Vlada ne donese rešenje kojim se obnavlja dozvola za proizvodnju duvanskih proizvoda u roku iz stava 4. ovog člana, proizvođač duvanskih proizvoda ima pravo da nastavi da obavlja delatnost proizvodnje duvanskih proizvoda u skladu sa postojećom dozvolom.&lt;/span&gt;&lt;/div&gt;
&lt;div style="MARGIN: auto 0cm"&gt;&lt;span style="FONT-SIZE: 11pt"&gt;Oduzimanje dozvole za proizvodnju duvanskih proizvoda&lt;/span&gt;&lt;/div&gt;
&lt;div style="MARGIN: auto 0cm"&gt;&lt;span style="FONT-SIZE: 11pt"&gt;Član 34&lt;/span&gt;&lt;/div&gt;
&lt;div style="MARGIN: auto 0cm"&gt;&lt;span style="FONT-SIZE: 11pt"&gt;Dozvola za proizvodnju duvanskih proizvoda oduzima se:&lt;/span&gt;&lt;/div&gt;
&lt;div style="MARGIN: auto 0cm"&gt;&lt;span style="FONT-SIZE: 11pt"&gt;1) na zahtev imaoca dozvole;&lt;/span&gt;&lt;/div&gt;
&lt;div style="MARGIN: auto 0cm"&gt;&lt;span style="FONT-SIZE: 11pt"&gt;2) ako imalac dozvole prestane da ispunjava uslove propisane ovim zakonom za njeno izdavanje;&lt;/span&gt;&lt;/div&gt;
&lt;div style="MARGIN: auto 0cm"&gt;&lt;span style="FONT-SIZE: 11pt"&gt;3) ako je imalac dozvole, odnosno vlasnik imalaca dozvole čiji udeo prelazi 10% kapitala imaoca dozvole, lice ovlašćeno za zastupanje imaoca dozvole, preduzetnik, povezano lice sa imaocem dozvole, kao i pravno lice čiji je pravni sledbenik imalac dozvole, pravnosnažno osuđeno za privredni prestup, odnosno krivično delo, nedozvoljene proizvodnje, odnosno nedozvoljene trgovine duvanskim proizvodima, odnosno ako su ta lica kažnjena za prekršaj propisan ovim zakonom;&lt;/span&gt;&lt;/div&gt;
&lt;div style="MARGIN: auto 0cm"&gt;&lt;span style="FONT-SIZE: 11pt"&gt;4) ako imalac dozvole u propisanom roku ne podnese zahtev za upis u Registar proizvođača duvanskih proizvoda.&lt;/span&gt;&lt;/div&gt;
&lt;div style="MARGIN: auto 0cm"&gt;&lt;span style="FONT-SIZE: 11pt"&gt;Nadležni organ dužan je da u roku od osam dana od dana pravnosnažnosti odluke iz stava 1. tačka 3) ovog člana o tome obavesti Upravu.&lt;/span&gt;&lt;/div&gt;
&lt;div style="MARGIN: auto 0cm"&gt;&lt;span style="FONT-SIZE: 11pt"&gt;Uprava je dužna da najkasnije u roku od sedam dana od dana prijema zahteva, odnosno obaveštenja iz st. 1. i 2. ovog člana, pripremi predlog akta kojim se oduzima dozvola za proizvodnju duvanskih proizvoda. &lt;/span&gt;&lt;/div&gt;
&lt;div style="MARGIN: auto 0cm"&gt;&lt;span style="FONT-SIZE: 11pt"&gt;Vlada, na predlog Uprave, donosi rešenje kojim se oduzima dozvola za proizvodnju duvanskih proizvoda.&lt;/span&gt;&lt;/div&gt;
&lt;div style="MARGIN: auto 0cm"&gt;&lt;span style="FONT-SIZE: 11pt"&gt;Rešenje iz stava 4. ovog člana je konačno u upravnom postupku.&lt;/span&gt;&lt;/div&gt;
&lt;div style="MARGIN: auto 0cm"&gt;&lt;span style="FONT-SIZE: 11pt"&gt;Brisanje iz Registra proizvođača duvanskih proizvoda&lt;/span&gt;&lt;/div&gt;
&lt;div style="MARGIN: auto 0cm"&gt;&lt;span style="FONT-SIZE: 11pt"&gt;Član 35&lt;/span&gt;&lt;/div&gt;
&lt;div style="MARGIN: auto 0cm"&gt;&lt;span style="FONT-SIZE: 11pt"&gt;Proizvođač duvanskih proizvoda briše se iz Registra proizvođača duvanskih proizvoda, i to:&lt;/span&gt;&lt;/div&gt;
&lt;div style="MARGIN: auto 0cm"&gt;&lt;span style="FONT-SIZE: 11pt"&gt;1) u roku od pet dana od dana isteka roka važenja dozvole;&lt;/span&gt;&lt;/div&gt;
&lt;div style="MARGIN: auto 0cm"&gt;&lt;span style="FONT-SIZE: 11pt"&gt;2) u roku od pet dana od dana pravnosnažnosti rešenja o odbijanju zahteva za obnavljanje dozvole ili&lt;/span&gt;&lt;/div&gt;
&lt;div style="MARGIN: auto 0cm"&gt;&lt;span style="FONT-SIZE: 11pt"&gt;3) u roku od 15 dana od dana dostavljanja rešenja o oduzimanju dozvole.&lt;/span&gt;&lt;/div&gt;
&lt;div style="MARGIN: auto 0cm"&gt;&lt;span style="FONT-SIZE: 11pt"&gt;Uprava donosi rešenje o brisanju iz Registra proizvođača duvanskih proizvoda.&lt;/span&gt;&lt;/div&gt;
&lt;div style="MARGIN: auto 0cm"&gt;&lt;span style="FONT-SIZE: 11pt"&gt;Rešenje iz stava 2. ovog člana konačno je u upravnom postupku.&lt;/span&gt;&lt;/div&gt;
&lt;div style="MARGIN: auto 0cm"&gt;&lt;span style="FONT-SIZE: 11pt"&gt;Uprava je dužna da u roku od sedam dana od dana donošenja rešenja iz stava 2. ovog člana o tome obavesti obrađivača duvana, odnosno trgovca na veliko duvanskim proizvodima sa kojim je proizvođač duvanskih proizvoda koji je brisan iz Registra proizvođača duvanskih proizvoda imao zaključene predugovore, odnosno ugovore. &lt;/span&gt;&lt;/div&gt;
&lt;div style="MARGIN: auto 0cm"&gt;&lt;span style="FONT-SIZE: 11pt"&gt;Proizvođaču duvanskih proizvoda koji je brisan iz Registra proizvođača duvanskih proizvoda ne vraća se naknada koju je uplatio za upis u taj registar.&lt;/span&gt;&lt;/div&gt;
&lt;div style="MARGIN: auto 0cm"&gt;&lt;span style="FONT-SIZE: 11pt"&gt;Obaveze proizvođača duvanskih proizvoda&lt;/span&gt;&lt;/div&gt;
&lt;div style="MARGIN: auto 0cm"&gt;&lt;span style="FONT-SIZE: 11pt"&gt;Član 36&lt;/span&gt;&lt;/div&gt;
&lt;div style="MARGIN: auto 0cm"&gt;&lt;span style="FONT-SIZE: 11pt"&gt;Proizvođač duvanskih proizvoda dužan je da obezbedi stručno rukovođenje procesom proizvodnje duvanskih proizvoda.&lt;/span&gt;&lt;/div&gt;
&lt;div style="MARGIN: auto 0cm"&gt;&lt;span style="FONT-SIZE: 11pt"&gt;Ministar nadležan za poslove poljoprivrede bliže propisuje uslove koje treba da ispunjava lice koje rukovodi tehnološkom procesom proizvodnje duvanskih proizvoda.&lt;/span&gt;&lt;/div&gt;
&lt;div style="MARGIN: auto 0cm"&gt;&lt;span style="FONT-SIZE: 11pt"&gt;Proizvođač duvanskih proizvoda dužan je da sopstvene duvanske proizvode prodaje isključivo preko trgovaca na veliko koji su upisani u Registar trgovaca na veliko duvanskim proizvodima, osim ako proizvođač duvanskih proizvoda nije istovremeno upisan i u Registar trgovaca na veliko.&lt;/span&gt;&lt;/div&gt;
&lt;div style="MARGIN: auto 0cm"&gt;&lt;span style="FONT-SIZE: 11pt"&gt;Kod isporuke duvanskih proizvoda trgovcima na veliko, zabranjena je bilo kakva diskriminacija u pogledu vrste i količine duvanskih proizvoda.&lt;/span&gt;&lt;/div&gt;
&lt;div style="MARGIN: auto 0cm"&gt;&lt;span style="FONT-SIZE: 11pt"&gt;Proizvođač duvanskih proizvoda ne može na teritoriji Republike Srbije da se bavi prometom domaćeg obrađenog duvana koji proizvodi ili otkupljuje za proizvodnju duvanskih proizvoda.&lt;/span&gt;&lt;/div&gt;
&lt;div style="MARGIN: auto 0cm"&gt;&lt;span style="FONT-SIZE: 11pt"&gt;Registar o markama duvanskih proizvoda&lt;/span&gt;&lt;/div&gt;
&lt;div style="MARGIN: auto 0cm"&gt;&lt;span style="FONT-SIZE: 11pt"&gt;Član 37&lt;/span&gt;&lt;/div&gt;
&lt;div style="MARGIN: auto 0cm"&gt;&lt;span style="FONT-SIZE: 11pt"&gt;Duvanski proizvodi mogu da se stave u promet na tržište Republike ako su razvrstani i upisani u Registar o markama duvanskih proizvoda.&lt;/span&gt;&lt;/div&gt;
&lt;div style="MARGIN: auto 0cm"&gt;&lt;span style="FONT-SIZE: 11pt"&gt;Razvrstavanje i upis u registar iz stava 1. ovog člana vrši se na zahtev proizvođača duvanskih proizvoda, odnosno uvoznika duvanskih proizvoda.&lt;/span&gt;&lt;/div&gt;
&lt;div style="MARGIN: auto 0cm"&gt;&lt;span style="FONT-SIZE: 11pt"&gt;Uz zahtev iz stava 2. ovog člana prilažu se sledeći dokazi:&lt;/span&gt;&lt;/div&gt;
&lt;div style="MARGIN: auto 0cm"&gt;&lt;span style="FONT-SIZE: 11pt"&gt;1) akt nadležnog državnog organa o registraciji robne marke duvanskog proizvoda, ako je donet;&lt;/span&gt;&lt;/div&gt;
&lt;div style="MARGIN: auto 0cm"&gt;&lt;span style="FONT-SIZE: 11pt"&gt;2) dokaz da je uvoznik duvanskih proizvoda ovlašćen od strane inostranog proizvođača duvanskih proizvoda, odnosno njegovog ovlašćenog distributera da može da vrši distribuciju duvanskih proizvoda na teritoriji Republike;&lt;/span&gt;&lt;/div&gt;
&lt;div style="MARGIN: auto 0cm"&gt;&lt;span style="FONT-SIZE: 11pt"&gt;3) ugovor o licencnoj proizvodnji duvanskih proizvoda zaključen između domaćeg proizvođača duvanskih proizvoda i inostranog proizvođača duvanskih proizvoda koji je većinski vlasnik tog domaćeg proizvođača kada se podnosi zahtev za upis duvanskih proizvoda koje će se licencnoj proizvoditi na teritoriji Republike.&lt;/span&gt;&lt;/div&gt;
&lt;div style="MARGIN: auto 0cm"&gt;&lt;span style="FONT-SIZE: 11pt"&gt;Proizvođač duvanskih proizvoda dužan je da se u proizvodnji duvanskih proizvoda pridržava svih registrovanih podataka navedenih u zahtevu iz stava 2. ovog člana.&lt;/span&gt;&lt;/div&gt;
&lt;div style="MARGIN: auto 0cm"&gt;&lt;span style="FONT-SIZE: 11pt"&gt;Po&lt;/span&gt;&lt;span style="FONT-SIZE: 11pt"&gt; zahtevu iz stava 2. ovog člana Uprava donosi zaključak ili rešenje u roku od 15 dana od dana prijema zahteva.&lt;/span&gt;&lt;/div&gt;
&lt;div style="MARGIN: auto 0cm"&gt;&lt;span style="FONT-SIZE: 11pt"&gt;Zaključkom se odbacuje nepotpun zahtev, a rešenjem se odbija zahtev ili se duvanski proizvodi razvrstavaju i upisuju u Registar o markama duvanskih proizvoda.&lt;/span&gt;&lt;/div&gt;
&lt;div style="MARGIN: auto 0cm"&gt;&lt;span style="FONT-SIZE: 11pt"&gt;Protiv zaključka iz stava 6. ovog člana može se izjaviti žalba ministru nadležnom za poslove finansija, u roku od 15 dana od dana dostavljanja zaključka.&lt;/span&gt;&lt;/div&gt;
&lt;div style="MARGIN: auto 0cm"&gt;&lt;span style="FONT-SIZE: 11pt"&gt;Rešenje iz stava 6. ovog člana je konačno u upravnom postupku.&lt;/span&gt;&lt;/div&gt;
&lt;div style="MARGIN: auto 0cm"&gt;&lt;span style="FONT-SIZE: 11pt"&gt;2. Trgovci na veliko duvanskim proizvodima&lt;/span&gt;&lt;/div&gt;
&lt;div style="MARGIN: auto 0cm"&gt;&lt;span style="FONT-SIZE: 11pt"&gt;Uslovi&lt;/span&gt;&lt;/div&gt;
&lt;div style="MARGIN: auto 0cm"&gt;&lt;span style="FONT-SIZE: 11pt"&gt;Član 38 &lt;/span&gt;&lt;/div&gt;
&lt;div style="MARGIN: auto 0cm"&gt;&lt;span style="FONT-SIZE: 11pt"&gt;Trgovinom na veliko duvanskim proizvodima može da se bavi privredno društvo, preduzeće i preduzetnik (u daljem tekstu: privredni subjekt), koji ispunjava sledeće uslove: &lt;/span&gt;&lt;/div&gt;
&lt;div style="MARGIN: auto 0cm"&gt;&lt;span style="FONT-SIZE: 11pt"&gt;1) da je registrovan u registru privrednih subjekata za obavljanje delatnosti trgovine na veliko duvanskim proizvodima;&lt;/span&gt;&lt;/div&gt;
&lt;div style="MARGIN: auto 0cm"&gt;&lt;span style="FONT-SIZE: 11pt"&gt;2) da koristi odgovarajući prostor koji mu omogućava uredno skladištenje najmanje 30 tona cigareta i drugih duvanskih proizvoda u okviru ukupnog magacinskog prostora na teritoriji Republike;&lt;/span&gt;&lt;/div&gt;
&lt;div style="MARGIN: auto 0cm"&gt;&lt;span style="FONT-SIZE: 11pt"&gt;3) da raspolaže prevoznim sredstvima za nesmetano i redovno snabdevanje trgovaca na malo duvanskim proizvodima sa sedištem na teritoriji Republike, koja su vidno označena da se radi o prevozu duvanskih proizvoda i koja ispunjavaju propisane sanitarno - higijenske uslove, kao i druge propisane uslove;&lt;/span&gt;&lt;/div&gt;
&lt;div style="MARGIN: auto 0cm"&gt;&lt;span style="FONT-SIZE: 11pt"&gt;4) da ima zaključene predugovore/ugovore o snabdevanju duvanskim proizvodima sa proizvođačima, odnosno uvoznicima duvanskih proizvoda; &lt;/span&gt;&lt;/div&gt;
&lt;div style="MARGIN: auto 0cm"&gt;&lt;span style="FONT-SIZE: 11pt"&gt;5) da odgovorno lice u privrednom subjektu, u poslednje tri godine koje prethode danu podnošenja zahteva nije na teritoriji Republike pravnosnažno osuđeno za krivično delo nedozvoljene trgovine duvanskim proizvodima.&lt;/span&gt;&lt;/div&gt;
&lt;div style="MARGIN: auto 0cm"&gt;&lt;span style="FONT-SIZE: 11pt"&gt;Uslov iz stava 1. tačka 5) ovog člana odnosi se i na povezano lice sa privrednim subjektom, kao i na pravno lice čiji je pravni sledbenik privredni subjekt. &lt;/span&gt;&lt;/div&gt;
&lt;div style="MARGIN: auto 0cm"&gt;&lt;span style="FONT-SIZE: 11pt"&gt;Ispunjenost uslova iz stava 1. ovog člana utvrđuje Uprava, na zahtev privrednog subjekta. &lt;/span&gt;&lt;/div&gt;
&lt;div style="MARGIN: auto 0cm"&gt;&lt;span style="FONT-SIZE: 11pt"&gt;Uz zahtev iz stava 3. ovog člana prilažu se sledeći dokazi:&lt;/span&gt;&lt;/div&gt;
&lt;div style="MARGIN: auto 0cm"&gt;&lt;span style="FONT-SIZE: 11pt"&gt;1) izvod iz registra u kojem je privredni subjekt registrovan;&lt;/span&gt;&lt;/div&gt;
&lt;div style="MARGIN: auto 0cm"&gt;&lt;span style="FONT-SIZE: 11pt"&gt;2) dokaz da koristi odgovarajući prostor koji mu omogućava uredno skladištenje najmanje 30 tona cigareta i drugih duvanskih proizvoda u okviru ukupnog magacinskog prostora na teritoriji Republike;&lt;/span&gt;&lt;/div&gt;
&lt;div style="MARGIN: auto 0cm"&gt;&lt;span style="FONT-SIZE: 11pt"&gt;3) akt nadležnog državnog organa o ispunjenosti uslova iz stava 1. tač. 2) i 3) ovog člana;&lt;/span&gt;&lt;/div&gt;
&lt;div style="MARGIN: auto 0cm"&gt;&lt;span style="FONT-SIZE: 11pt"&gt;4) sve predugovore/ugovore zaključene sa proizvođačima, odnosno uvoznicima duvanskih proizvoda, osim ako podnosilac zahteva nije istovremeno upisan i u Registar proizvođača duvanskih proizvoda, odnosno u Registar uvoznika duvanskih proizvoda;&lt;/span&gt;&lt;/div&gt;
&lt;div style="MARGIN: auto 0cm"&gt;&lt;span style="FONT-SIZE: 11pt"&gt;5) uverenje o neosuđivanosti koje ne može biti starije od 30 dana pre dana podnošenja zahteva;&lt;/span&gt;&lt;/div&gt;
&lt;div style="MARGIN: auto 0cm"&gt;&lt;span style="FONT-SIZE: 11pt"&gt;Po&lt;/span&gt;&lt;span style="FONT-SIZE: 11pt"&gt; zahtevu iz stava 3. ovog člana Uprava donosi zaključak ili rešenje u roku od 15 dana od dana prijema zahteva.&lt;/span&gt;&lt;/div&gt;
&lt;div style="MARGIN: auto 0cm"&gt;&lt;span style="FONT-SIZE: 11pt"&gt;Zaključkom se odbacuje nepotpun zahtev, a rešenjem se odbija zahtev ili izdaje dozvola za obavljanje delatnosti trgovine na veliko duvanskim proizvodima.&lt;/span&gt;&lt;/div&gt;
&lt;div style="MARGIN: auto 0cm"&gt;&lt;span style="FONT-SIZE: 11pt"&gt;Rešenje iz stava 6. ovog člana Uprava donosi po prethodno pribavljenom mišljenju ministarstva nadležnog za poslove zdravlja i ministarstva nadležnog za poslove trgovine.&lt;/span&gt;&lt;/div&gt;
&lt;div style="MARGIN: auto 0cm"&gt;&lt;span style="FONT-SIZE: 11pt"&gt;Protiv zaključka iz stava 6. ovog člana može se izjaviti žalba ministru nadležnom za poslove finansija, u roku od 15 dana od dana dostavljanja zaključka.&lt;/span&gt;&lt;/div&gt;
&lt;div style="MARGIN: auto 0cm"&gt;&lt;span style="FONT-SIZE: 11pt"&gt;Rešenje iz stava 6. ovog člana je konačno u upravnom postupku.&lt;/span&gt;&lt;/div&gt;
&lt;div style="MARGIN: auto 0cm"&gt;&lt;span style="FONT-SIZE: 11pt"&gt;Prevozna sredstva namenjena za prevoz duvanskih proizvoda mogu se upotrebljavati i za prevoz drugih predmeta opšte upotrebe, ali ne istovremeno.&lt;/span&gt;&lt;/div&gt;
&lt;div style="MARGIN: auto 0cm"&gt;&lt;span style="FONT-SIZE: 11pt"&gt;Ministar nadležan za poslove trgovine bliže propisuje uslove iz stava 1. tačka 2) ovog člana.&lt;/span&gt;&lt;/div&gt;
&lt;div style="MARGIN: auto 0cm"&gt;&lt;span style="FONT-SIZE: 11pt"&gt;Ministar nadležan za poslove zdravlja bliže propisuje uslove iz stava 1. tačka 3) ovog člana. &lt;/span&gt;&lt;/div&gt;
&lt;div style="MARGIN: auto 0cm"&gt;&lt;span style="FONT-SIZE: 11pt"&gt;Rok važenja dozvole&lt;/span&gt;&lt;/div&gt;
&lt;div style="MARGIN: auto 0cm"&gt;&lt;span style="FONT-SIZE: 11pt"&gt;Član 39&lt;/span&gt;&lt;/div&gt;
&lt;div style="MARGIN: auto 0cm"&gt;&lt;span style="FONT-SIZE: 11pt"&gt;Rešenje kojim se izdaje dozvola za obavljanje delatnosti trgovine na veliko duvanskim proizvodima (u daljem tekstu: dozvola za trgovinu na veliko duvanskim proizvodima) sadrži i rok na koji se dozvola izdaje.&lt;/span&gt;&lt;/div&gt;
&lt;div style="MARGIN: auto 0cm"&gt;&lt;span style="FONT-SIZE: 11pt"&gt;Dozvola iz stava 1. ovog člana izdaje se na period od pet godina. &lt;/span&gt;&lt;/div&gt;
&lt;div style="MARGIN: auto 0cm"&gt;&lt;span style="FONT-SIZE: 11pt"&gt;Upis u Registar trgovaca na veliko duvanskim proizvodima&lt;/span&gt;&lt;/div&gt;
&lt;div style="MARGIN: auto 0cm"&gt;&lt;span style="FONT-SIZE: 11pt"&gt;Član 40 &lt;/span&gt;&lt;/div&gt;
&lt;div style="MARGIN: auto 0cm"&gt;&lt;span style="FONT-SIZE: 11pt"&gt;Upis u Registar trgovaca na veliko duvanskim proizvodima vrši se po zahtevu lica koje je dobilo dozvolu za trgovinu na veliko duvanskim proizvodima, u skladu sa ovim zakonom. &lt;/span&gt;&lt;/div&gt;
&lt;div style="MARGIN: auto 0cm"&gt;&lt;span style="FONT-SIZE: 11pt"&gt;Zahtev iz stava 1. ovog člana podnosi se u roku od 30 dana od dana dostavljanja dozvole. &lt;/span&gt;&lt;/div&gt;
&lt;div style="MARGIN: auto 0cm"&gt;&lt;span style="FONT-SIZE: 11pt"&gt;Za upis u Registar trgovaca na veliko duvanskim proizvodima plaća se naknada u visini od 5.000.000 dinara, a sredstva ostvarena od te naknade prihod su budžeta Republike.&lt;/span&gt;&lt;/div&gt;
&lt;div style="MARGIN: auto 0cm"&gt;&lt;span style="FONT-SIZE: 11pt"&gt;Iznos naknade iz stava 3. ovog člana usklađuje se polugodišnje sa stopom rasta cena na malo, prema podacima organa nadležnog za poslove statistike.&lt;/span&gt;&lt;/div&gt;
&lt;div style="MARGIN: auto 0cm"&gt;&lt;span style="FONT-SIZE: 11pt"&gt;Vlada objavljuje usklađeni iznos naknade iz stava 4. ovog člana.&lt;/span&gt;&lt;/div&gt;
&lt;div style="MARGIN: auto 0cm"&gt;&lt;span style="FONT-SIZE: 11pt"&gt;Imalac dozvole za trgovinu na veliko može da plati naknadu iz stava 3. ovog člana u pet jednakih godišnjih rata.&lt;/span&gt;&lt;/div&gt;
&lt;div style="MARGIN: auto 0cm"&gt;&lt;span style="FONT-SIZE: 11pt"&gt;Lice iz stava 6. ovog člana dužno je da svaku narednu ratu plati najkasnije tri dana pre isteka roka od jedne godine od dana uplate prethodne rate, usklađenu sa stopom rasta cena na malo.&lt;/span&gt;&lt;/div&gt;
&lt;div style="MARGIN: auto 0cm"&gt;&lt;span style="FONT-SIZE: 11pt"&gt;Uz zahtev iz stava 1. ovog člana prilaže se:&lt;/span&gt;&lt;/div&gt;
&lt;div style="MARGIN: auto 0cm"&gt;&lt;span style="FONT-SIZE: 11pt"&gt;1) dokaz o uplati naknade iz stava 3. ovog člana;&lt;/span&gt;&lt;/div&gt;
&lt;div style="MARGIN: auto 0cm"&gt;&lt;span style="FONT-SIZE: 11pt"&gt;2) garancija poslovne banke sa klauzulom &amp;quot;bez prigovora&amp;quot; izdatom do roka važenja dozvole za trgovinu na veliko duvanskim proizvodima, na iznos od 400.000 evra u dinarskoj protivvrednosti po srednjem kursu Narodne banke Srbije (u daljem tekstu: NBS).&lt;/span&gt;&lt;/div&gt;
&lt;div style="MARGIN: auto 0cm"&gt;&lt;span style="FONT-SIZE: 11pt"&gt;Garancija iz stava 8. tačka 2) ovog člana služi kao sredstvo obezbeđenja plaćanja obaveza po osnovu javnih prihoda i sporednih poreskih davanja.&lt;/span&gt;&lt;/div&gt;
&lt;div style="MARGIN: auto 0cm"&gt;&lt;span style="FONT-SIZE: 11pt"&gt;Iznos garancije iz stava 8. tačka 2) ovog člana, imalac dozvole za trgovinu na veliko duvanskim proizvodima može da dostavlja tako da svake godine priloži garanciju propisanu ovim zakonom, u visini od 80.000 evra, i to najkasnije pet dana pre isteka roka važenja prethodne garancije.&lt;/span&gt;&lt;/div&gt;
&lt;div style="MARGIN: auto 0cm"&gt;&lt;span style="FONT-SIZE: 11pt"&gt;Uprava je dužna da u roku od 15 dana od dana prijema zahteva za upis u Registar trgovaca na veliko duvanskim proizvodima donese rešenje.&lt;/span&gt;&lt;/div&gt;
&lt;div style="MARGIN: auto 0cm"&gt;&lt;span style="FONT-SIZE: 11pt"&gt;Rešenje iz stava 11. ovog člana je konačno u upravnom postupku.&lt;/span&gt;&lt;/div&gt;
&lt;div style="MARGIN: auto 0cm"&gt;&lt;span style="FONT-SIZE: 11pt"&gt;Upisom u Registar trgovaca na veliko duvanskim proizvodima, trgovac na veliko može da otpočne da obavlja delatnost trgovine na veliko duvanskim proizvodima.&lt;/span&gt;&lt;/div&gt;
&lt;div style="MARGIN: auto 0cm"&gt;&lt;span style="FONT-SIZE: 11pt"&gt;Ministar nadležan za poslove finansija bliže propisuje postupak aktiviranja garancije, kao i način korišćenja sredstava garancije iz stava 8. tačka 2) ovog člana. &lt;/span&gt;&lt;/div&gt;
&lt;div style="MARGIN: auto 0cm"&gt;&lt;span style="FONT-SIZE: 11pt"&gt;Obnavljanje dozvole za trgovinu na veliko duvanskim proizvodima&lt;/span&gt;&lt;/div&gt;
&lt;div style="MARGIN: auto 0cm"&gt;&lt;span style="FONT-SIZE: 11pt"&gt;Član 41&lt;/span&gt;&lt;/div&gt;
&lt;div style="MARGIN: auto 0cm"&gt;&lt;span style="FONT-SIZE: 11pt"&gt;Trgovac na veliko duvanskim proizvodima može da se obnovi dozvolu za trgovinu na veliko duvanskim proizvodima, podnošenjem zahteva najkasnije 60 dana pre isteka roka važenja postojeće dozvole. &lt;/span&gt;&lt;/div&gt;
&lt;div style="MARGIN: auto 0cm"&gt;&lt;span style="FONT-SIZE: 11pt"&gt;Obnavljanje dozvole iz stava 1. ovog člana vrši se pod uslovima i na način propisanim za njeno izdavanje. &lt;/span&gt;&lt;/div&gt;
&lt;div style="MARGIN: auto 0cm"&gt;&lt;span style="FONT-SIZE: 11pt"&gt;Uprava je dužna da u roku od 30 dana od dana podnošenja zahteva za obnavljanje dozvole, a najkasnije do dana isteka roka važenja postojeće dozvole, odluči po zahtevu. &lt;/span&gt;&lt;/div&gt;
&lt;div style="MARGIN: auto 0cm"&gt;&lt;span style="FONT-SIZE: 11pt"&gt;Ako Uprava ne odluči po zahtevu u roku iz stava 3. ovog člana, trgovac na veliko duvanskim proizvodima ima pravo da nastavi da obavlja delatnost trgovine na veliko duvanskim proizvodima u skladu sa postojećom dozvolom. &lt;/span&gt;&lt;/div&gt;
&lt;div style="MARGIN: auto 0cm"&gt;&lt;span style="FONT-SIZE: 11pt"&gt;Oduzimanje dozvole za trgovinu na veliko duvanskim proizvodima&lt;/span&gt;&lt;/div&gt;
&lt;div style="MARGIN: auto 0cm"&gt;&lt;span style="FONT-SIZE: 11pt"&gt;Član 42&lt;/span&gt;&lt;/div&gt;
&lt;div style="MARGIN: auto 0cm"&gt;&lt;span style="FONT-SIZE: 11pt"&gt;Dozvola za trgovinu na veliko duvanskim proizvodima oduzima se:&lt;/span&gt;&lt;/div&gt;
&lt;div style="MARGIN: auto 0cm"&gt;&lt;span style="FONT-SIZE: 11pt"&gt;1) na zahtev imaoca dozvole;&lt;/span&gt;&lt;/div&gt;
&lt;div style="MARGIN: auto 0cm"&gt;&lt;span style="FONT-SIZE: 11pt"&gt;2) ako imalac dozvole prestane da ispunjava uslove propisane ovim zakonom za njeno izdavanje;&lt;/span&gt;&lt;/div&gt;
&lt;div style="MARGIN: auto 0cm"&gt;&lt;span style="FONT-SIZE: 11pt"&gt;3) ako je odgovorno lice imaoca dozvole, ili odgovorno lice u povezanom licu sa imaocem dozvole, kao i odgovorno lice u pravnom licu čiji je pravni sledbenik imalac dozvole pravnosnažno osuđeno za krivično delo nedozvoljene trgovine duvanskim proizvodima, odnosno ako su ta lica kažnjena za prekršaj propisan ovim zakonom;&lt;/span&gt;&lt;/div&gt;
&lt;div style="MARGIN: auto 0cm"&gt;&lt;span style="FONT-SIZE: 11pt"&gt;4) ako imalac dozvole u propisanom roku ne podnese zahtev za upis u Registar trgovaca na veliko duvanskim proizvodima;&lt;/span&gt;&lt;/div&gt;
&lt;div style="MARGIN: auto 0cm"&gt;&lt;span style="FONT-SIZE: 11pt"&gt;5) ako imalac dozvole ne uplati narednu ratu naknade u roku propisanim u članu 40. stav 6. ovog zakona, odnosno ne dostavi bankarsku garanciju u roku propisanom u članu 40. stav 10. ovog zakona.&lt;/span&gt;&lt;/div&gt;
&lt;div style="MARGIN: auto 0cm"&gt;&lt;span style="FONT-SIZE: 11pt"&gt;Nadležan organ dužan je da u roku od osam dana od dana pravnosnažnosti odluke iz stava 1. tačka 3) ovog člana o tome obavesti Upravu.&lt;/span&gt;&lt;/div&gt;
&lt;div style="MARGIN: auto 0cm"&gt;&lt;span style="FONT-SIZE: 11pt"&gt;Uprava je dužna da najkasnije u roku od sedam dana od dana prijema zahteva, odnosno obaveštenja iz st. 1. i 2. ovog člana, donese rešenje o oduzimanju dozvole za trgovinu na veliko duvanskim proizvodima.&lt;/span&gt;&lt;/div&gt;
&lt;div style="MARGIN: auto 0cm"&gt;&lt;span style="FONT-SIZE: 11pt"&gt;Rešenje iz stava 3. ovog člana je konačno u upravnom postupku.&lt;/span&gt;&lt;/div&gt;
&lt;div style="MARGIN: auto 0cm"&gt;&lt;span style="FONT-SIZE: 11pt"&gt;Trgovac na veliko duvanskim proizvodima, sa njim povezano lice, odnosno njegov pravni sledbenik, kojem je oduzeta dozvola za trgovinu na veliko duvanskim proizvodima, ne može podneti zahtev za dobijanje te dozvole u periodu od tri godine od dana oduzimanja dozvole, osim u slučaju iz stava 1. tačka 1) ovog člana.&lt;/span&gt;&lt;/div&gt;
&lt;div style="MARGIN: auto 0cm"&gt;&lt;span style="FONT-SIZE: 11pt"&gt;U slučaju da trgovac na veliko duvanskim proizvodima svojom odlukom prestane da obavlja delatnost trgovine na veliko duvanskim proizvodima pre isteka važenja dozvole, preostali iznos naknade, kao i prestali iznos garancije plaćen za dobijanje dozvole za trgovinu na veliko duvanskim proizvodima, vraća se trgovcu na veliko duvanskim proizvodima.&lt;/span&gt;&lt;/div&gt;
&lt;div style="MARGIN: auto 0cm"&gt;&lt;span style="FONT-SIZE: 11pt"&gt;Trgovac na veliko duvanskim proizvodima oslobađa se obaveze plaćanja preostalih rata naknade iz člana 40. stav 6. ovog zakona, kao i da dostavlja garancije na preostale iznose iz člana 40. stav 10. ovog zakona.&lt;/span&gt;&lt;/div&gt;
&lt;div style="MARGIN: auto 0cm"&gt;&lt;span style="FONT-SIZE: 11pt"&gt;Godina u kojoj trgovac na veliko duvanskim proizvodima svojom odlukom prestane da obavlja delatnost trgovine na veliko duvanskim proizvodima, smatra se proteklom godinom, bez obzira kada je u toku godine nastupio prekid delatnosti.&lt;/span&gt;&lt;/div&gt;
&lt;div style="MARGIN: auto 0cm"&gt;&lt;span style="FONT-SIZE: 11pt"&gt;Brisanje iz Registra trgovaca na veliko duvanskim proizvodima&lt;/span&gt;&lt;/div&gt;
&lt;div style="MARGIN: auto 0cm"&gt;&lt;span style="FONT-SIZE: 11pt"&gt;Član 43&lt;/span&gt;&lt;/div&gt;
&lt;div style="MARGIN: auto 0cm"&gt;&lt;span style="FONT-SIZE: 11pt"&gt;Trgovac na veliko duvanskim proizvodima briše se iz Registra trgovaca na veliko duvanskim proizvodima, i to:&lt;/span&gt;&lt;/div&gt;
&lt;div style="MARGIN: auto 0cm"&gt;&lt;span style="FONT-SIZE: 11pt"&gt;1) u roku od pet dana od dana isteka roka važenja dozvole;&lt;/span&gt;&lt;/div&gt;
&lt;div style="MARGIN: auto 0cm"&gt;&lt;span style="FONT-SIZE: 11pt"&gt;2) u roku od pet dana od dana pravnosnažnosti rešenja o odbijanju zahteva za obnavljanje dozvole ili&lt;/span&gt;&lt;/div&gt;
&lt;div style="MARGIN: auto 0cm"&gt;&lt;span style="FONT-SIZE: 11pt"&gt;3) u roku od 15 dana od dana dostavljanja rešenja o oduzimanju dozvole.&lt;/span&gt;&lt;/div&gt;
&lt;div style="MARGIN: auto 0cm"&gt;&lt;span style="FONT-SIZE: 11pt"&gt;Uprava donosi rešenje o brisanju iz Registra trgovaca na veliko duvanskim proizvodima.&lt;/span&gt;&lt;/div&gt;
&lt;div style="MARGIN: auto 0cm"&gt;&lt;span style="FONT-SIZE: 11pt"&gt;Rešenje iz stava 2. ovog člana konačno je u upravnom postupku.&lt;/span&gt;&lt;/div&gt;
&lt;div style="MARGIN: auto 0cm"&gt;&lt;span style="FONT-SIZE: 11pt"&gt;Uprava je dužna da u roku od sedam dana od dana donošenja rešenja iz stava 2. ovog člana o tome obavesti proizvođača duvanskih proizvoda, odnosno uvoznika duvanskih proizvoda sa kojim je trgovac na veliko duvanskim proizvodima koji je brisan iz Registra trgovaca na veliko duvanskim proizvodima imao zaključene predugovore, odnosno ugovore. &lt;/span&gt;&lt;/div&gt;
&lt;div style="MARGIN: auto 0cm"&gt;&lt;span style="FONT-SIZE: 11pt"&gt;Uprava je dužna da u roku od sedam dana od dana dostavljanja rešenja o brisanju iz Registra trgovaca na veliko duvanskim proizvodima, vrati garanciju iz člana 40. stav. 8. tačka 2) ovog zakona, odnosno člana 40. stav 10. ovog zakona trgovcu na veliko duvanskim proizvodima koji je brisan iz Registra, pod uslovom da on nema neizmirenih obaveza po osnovu javnih prihoda i sporednih poreskih davanja.&lt;/span&gt;&lt;/div&gt;
&lt;div style="MARGIN: auto 0cm"&gt;&lt;span style="FONT-SIZE: 11pt"&gt;Obaveze trgovaca na veliko duvanskim proizvodima&lt;/span&gt;&lt;/div&gt;
&lt;div style="MARGIN: auto 0cm"&gt;&lt;span style="FONT-SIZE: 11pt"&gt;Član 44&lt;/span&gt;&lt;/div&gt;
&lt;div style="MARGIN: auto 0cm"&gt;&lt;span style="FONT-SIZE: 11pt"&gt;Trgovac na veliko duvanskim proizvodima dužan je da duvanske proizvode prodaje isključivo preko trgovaca na malo duvanskim proizvodima kojima je izdata dozvola u skladu sa ovim zakonom. &lt;/span&gt;&lt;/div&gt;
&lt;div style="MARGIN: auto 0cm"&gt;&lt;span style="FONT-SIZE: 11pt"&gt;Kod isporuke duvanskih proizvoda trgovcima na malo iz stava 1. ovog člana zabranjena je bilo kakva diskriminacija u pogledu vrste i količine duvanskih proizvoda. &lt;/span&gt;&lt;/div&gt;
&lt;div style="MARGIN: auto 0cm"&gt;&lt;span style="FONT-SIZE: 11pt"&gt;3. Trgovci na malo duvanskim proizvodima&lt;/span&gt;&lt;/div&gt;
&lt;div style="MARGIN: auto 0cm"&gt;&lt;span style="FONT-SIZE: 11pt"&gt;Uslovi&lt;/span&gt;&lt;/div&gt;
&lt;div style="MARGIN: auto 0cm"&gt;&lt;span style="FONT-SIZE: 11pt"&gt;Član 45&lt;/span&gt;&lt;/div&gt;
&lt;div style="MARGIN: auto 0cm"&gt;&lt;span style="FONT-SIZE: 11pt"&gt;Trgovinom na malo duvanskim proizvodima može da se bavi privredno društvo, preduzeće i preduzetnik (u daljem tekstu: privredni subjekt), koji ispunjava sledeće uslove: &lt;/span&gt;&lt;/div&gt;
&lt;div style="MARGIN: auto 0cm"&gt;&lt;span style="FONT-SIZE: 11pt"&gt;1) da je registrovan u registru privrednih subjekata za obavljanje delatnosti trgovine na malo duvanskim proizvodima;&lt;/span&gt;&lt;/div&gt;
&lt;div style="MARGIN: auto 0cm"&gt;&lt;span style="FONT-SIZE: 11pt"&gt;2) da ima zaključene predugovore/ugovore o kupovini duvanskih proizvoda sa trgovcem na veliko duvanskih proizvoda; &lt;/span&gt;&lt;/div&gt;
&lt;div style="MARGIN: auto 0cm"&gt;&lt;span style="FONT-SIZE: 11pt"&gt;3) da odgovorno lice u privrednom subjektu u poslednje tri godine koje prethode danu podnošenja zahteva nije na teritoriji Republike pravnosnažno osuđeno za krivično delo nedozvoljene trgovine duvanskim proizvodima;&lt;/span&gt;&lt;/div&gt;
&lt;div style="MARGIN: auto 0cm"&gt;&lt;span style="FONT-SIZE: 11pt"&gt;4) da je uplatio naknadu u visini od 8.000,00 dinara za svaki maloprodajni objekat, a sredstva ostvarena od te naknade prihod su budžeta Republike.&lt;/span&gt;&lt;/div&gt;
&lt;div style="MARGIN: auto 0cm"&gt;&lt;span style="FONT-SIZE: 11pt"&gt;Iznos naknade iz stava 1. tačke 4) ovog člana, usklađuje se polugodišnje, sa stopom rasta cena na malo, prema podacima organa nadležnog za poslove statistike.&lt;/span&gt;&lt;/div&gt;
&lt;div style="MARGIN: auto 0cm"&gt;&lt;span style="FONT-SIZE: 11pt"&gt;Vlada objavljuje usklađene iznose iz stava 2. ovog člana.&lt;/span&gt;&lt;/div&gt;
&lt;div style="MARGIN: auto 0cm"&gt;&lt;span style="FONT-SIZE: 11pt"&gt;Privredni subjekt iz stava 1. ovog člana može da obavlja delatnost u prostoru koji ispunjava uslove u pogledu tehničke opremljenosti, zaštite na radu i zaštite i unapređenja životne sredine, kao i sanitarno-higijenske uslove.&lt;/span&gt;&lt;/div&gt;
&lt;div style="MARGIN: auto 0cm"&gt;&lt;span style="FONT-SIZE: 11pt"&gt;Privredni subjekt iz stava 1. ovog člana može da vrši prevoz duvanskih proizvoda sopstvenim vozilom koje je vidno označeno da se radi o prevozu duvanskih proizvoda i koje ispunjava sanitarno - higijenske uslove, kao i druge propisane uslove. &lt;/span&gt;&lt;/div&gt;
&lt;div style="MARGIN: auto 0cm"&gt;&lt;span style="FONT-SIZE: 11pt"&gt;Ispunjenost uslova iz st. 4. i 5. ovog člana proverava nadležni organ u postupku redovnog inspekcijskog nadzora.&lt;/span&gt;&lt;/div&gt;
&lt;div style="MARGIN: auto 0cm"&gt;&lt;span style="FONT-SIZE: 11pt"&gt;Ispunjenost uslova iz stava 1. ovog člana utvrđuje Uprava na zahtev privrednog subjekta.&lt;/span&gt;&lt;/div&gt;
&lt;div style="MARGIN: auto 0cm"&gt;&lt;span style="FONT-SIZE: 11pt"&gt;Uz zahtev iz stava 7. ovog člana prilažu se sledeći dokazi:&lt;/span&gt;&lt;/div&gt;
&lt;div style="MARGIN: auto 0cm"&gt;&lt;span style="FONT-SIZE: 11pt"&gt;1) izvod iz registra u kojem je privredni subjekt registrovan;&lt;/span&gt;&lt;/div&gt;
&lt;div style="MARGIN: auto 0cm"&gt;&lt;span style="FONT-SIZE: 11pt"&gt;2) sve zaključene predugovore/ugovore sa trgovcima na veliko duvanskim proizvodima, osim ako podnosilac zahteva nije istovremeno upisan i u Registar trgovaca na veliko duvanskim proizvodima;&lt;/span&gt;&lt;/div&gt;
&lt;div style="MARGIN: auto 0cm"&gt;&lt;span style="FONT-SIZE: 11pt"&gt;3) uverenje o neosuđivanosti koje ne može biti starije od 30 dana pre dana podnošenja zahteva;&lt;/span&gt;&lt;/div&gt;
&lt;div style="MARGIN: auto 0cm"&gt;&lt;span style="FONT-SIZE: 11pt"&gt;4) dokaz o uplati naknade.&lt;/span&gt;&lt;/div&gt;
&lt;div style="MARGIN: auto 0cm"&gt;&lt;span style="FONT-SIZE: 11pt"&gt;Po&lt;/span&gt;&lt;span style="FONT-SIZE: 11pt"&gt; zahtevu iz stava 7. ovog člana Uprava donosi zaključak ili rešenje.&lt;/span&gt;&lt;/div&gt;
&lt;div style="MARGIN: auto 0cm"&gt;&lt;span style="FONT-SIZE: 11pt"&gt;Zaključkom se odbacuje nepotpun zahtev, a rešenjem se odbija zahtev ili izdaje dozvola za obavljanje delatnosti trgovine na malo duvanskim proizvodima.&lt;/span&gt;&lt;/div&gt;
&lt;div style="MARGIN: auto 0cm"&gt;&lt;span style="FONT-SIZE: 11pt"&gt;Rešenje iz stava 9. ovog člana donosi Uprava.&lt;/span&gt;&lt;/div&gt;
&lt;div style="MARGIN: auto 0cm"&gt;&lt;span style="FONT-SIZE: 11pt"&gt;Protiv zaključka iz stava 9. ovog člana može se izjaviti žalba ministru nadležnom za poslove finansija, u roku od 15 dana od dana dostavljanja zaključka.&lt;/span&gt;&lt;/div&gt;
&lt;div style="MARGIN: auto 0cm"&gt;&lt;span style="FONT-SIZE: 11pt"&gt;Rešenje iz stava 9. ovog člana je konačno u upravnom postupku. &lt;/span&gt;&lt;/div&gt;
&lt;div style="MARGIN: auto 0cm"&gt;&lt;span style="FONT-SIZE: 11pt"&gt;Privredni subjekt koji je dobio rešenje iz stava 9. ovog člana, može da prodaje duvanske proizvode i putem posebnih vitrina (u daljem tekstu: hjumidor).&lt;/span&gt;&lt;/div&gt;
&lt;div style="MARGIN: auto 0cm"&gt;&lt;span style="FONT-SIZE: 11pt"&gt;Trgovinom na malo duvanskim proizvodima putem hjumidora, pored imaoca dozvole za trgovinu na malo duvanskim proizvodima, može da se bavi i privredni subjekt, koji pored uslova iz stava 1. tač. 1) - 4) ovog člana ispunjava i sledeće uslove:&lt;/span&gt;&lt;/div&gt;
&lt;div style="MARGIN: auto 0cm"&gt;&lt;span style="FONT-SIZE: 11pt"&gt;1) da ima zaključen ugovor o obezbeđenom prostoru, u koji će postaviti hjumidor, sa imaocem dozvole za trgovinu na malo duvanskim proizvodima;&lt;/span&gt;&lt;/div&gt;
&lt;div style="MARGIN: auto 0cm"&gt;&lt;span style="FONT-SIZE: 11pt"&gt;2) da raspolaže hjumidorom.&lt;/span&gt;&lt;/div&gt;
&lt;div style="MARGIN: auto 0cm"&gt;&lt;span style="FONT-SIZE: 11pt"&gt;Ispunjenost uslova iz stava 15. ovog člana utvrđuje Uprava, na zahtev privrednog subjekta.&lt;/span&gt;&lt;/div&gt;
&lt;div style="MARGIN: auto 0cm"&gt;&lt;span style="FONT-SIZE: 11pt"&gt;Uz zahtev iz stava 16. ovog člana, pored dokaza iz stava 8. tač. 1) - 4) ovog člana prilažu se i sledeći dokazi:&lt;/span&gt;&lt;/div&gt;
&lt;div style="MARGIN: auto 0cm"&gt;&lt;span style="FONT-SIZE: 11pt"&gt;1) ugovor o obezbeđenom prostoru u koji će postaviti hjumidor, sa imaocem dozvole za trgovinu na malo duvanskim proizvodima;&lt;/span&gt;&lt;/div&gt;
&lt;div style="MARGIN: auto 0cm"&gt;&lt;span style="FONT-SIZE: 11pt"&gt;2) kupoprodajni ugovor ili ugovor o zakupu hjumidora;&lt;/span&gt;&lt;/div&gt;
&lt;div style="MARGIN: auto 0cm"&gt;&lt;span style="FONT-SIZE: 11pt"&gt;3) rešenje kojim je zakupodavcu prostora u koji će se postaviti hjumidor izdata dozvola za trgovinu na malo duvanskim proizvodima.&lt;/span&gt;&lt;/div&gt;
&lt;div style="MARGIN: auto 0cm"&gt;&lt;span style="FONT-SIZE: 11pt"&gt;Privredni subjekt iz stava 15. ovog člana može da vrši prevoz duvanskih proizvoda pod uslovima i na način iz stava 5. ovog člana.&lt;/span&gt;&lt;/div&gt;
&lt;div style="MARGIN: auto 0cm"&gt;&lt;span style="FONT-SIZE: 11pt"&gt;Po&lt;/span&gt;&lt;span style="FONT-SIZE: 11pt"&gt; zahtevu iz stava 16. ovog člana Uprava odlučuje na način propisan u st. 9 - 13. ovog člana.&lt;/span&gt;&lt;/div&gt;
&lt;div style="MARGIN: auto 0cm"&gt;&lt;span style="FONT-SIZE: 11pt"&gt;Privredni subjekt iz st. 14. i 15. ovog člana dužan je da u roku od tri dana od dana postavljanja hjumidora dostavi pisano obaveštenje Upravi o broju i lokaciji postavljenih hjumidora, kao i kupoprodajni ugovor ili ugovor o zakupu hjumidora kao dokaz da raspolaže hjumidorom.&lt;/span&gt;&lt;/div&gt;
&lt;div style="MARGIN: auto 0cm"&gt;&lt;span style="FONT-SIZE: 11pt"&gt;Prevozna sredstva koja se koriste za prevoz duvanskih proizvoda mogu se upotrebljavati i za prevoz i drugih predmeta opšte upotrebe, ali ne istovremeno. &lt;/span&gt;&lt;/div&gt;
&lt;div style="MARGIN: auto 0cm"&gt;&lt;span style="FONT-SIZE: 11pt"&gt;Ministar nadležan za poslove trgovine propisuje bliže uslove iz stava 4. ovog člana.&lt;/span&gt;&lt;/div&gt;
&lt;div style="MARGIN: auto 0cm"&gt;&lt;span style="FONT-SIZE: 11pt"&gt;Ministar nadležan za poslove zdravlja bliže propisuje izgled, sadržinu i način isticanja oznake iz stava 5. ovog člana. &lt;/span&gt;&lt;/div&gt;
&lt;div style="MARGIN: auto 0cm"&gt;&lt;span style="FONT-SIZE: 11pt"&gt;Rok važenja dozvole&lt;/span&gt;&lt;/div&gt;
&lt;div style="MARGIN: auto 0cm"&gt;&lt;span style="FONT-SIZE: 11pt"&gt;Član 46&lt;/span&gt;&lt;/div&gt;
&lt;div style="MARGIN: auto 0cm"&gt;&lt;span style="FONT-SIZE: 11pt"&gt;Rešenje kojim se izdaje dozvola za obavljanje delatnosti trgovine na malo duvanskim proizvodima (u daljem tekstu: dozvola za trgovinu na malo duvanskim proizvodima) sadrži i rok na koji se dozvola izdaje.&lt;/span&gt;&lt;/div&gt;
&lt;div style="MARGIN: auto 0cm"&gt;&lt;span style="FONT-SIZE: 11pt"&gt;Dozvola iz stava 1. ovog člana izdaje se na period od dve godine.&lt;/span&gt;&lt;/div&gt;
&lt;div style="MARGIN: auto 0cm"&gt;&lt;span style="FONT-SIZE: 11pt"&gt;Obnavljanje dozvole za trgovinu na malo duvanskim proizvodima&lt;/span&gt;&lt;/div&gt;
&lt;div style="MARGIN: auto 0cm"&gt;&lt;span style="FONT-SIZE: 11pt"&gt;Član 47 &lt;/span&gt;&lt;/div&gt;
&lt;div style="MARGIN: auto 0cm"&gt;&lt;span style="FONT-SIZE: 11pt"&gt;Privredni subjekti iz člana 46. ovog zakona, mogu da obnove dozvolu za trgovinu na malo duvanskim proizvodima podnošenjem zahteva najkasnije 15 dana pre isteka roka važenja postojeće dozvole. &lt;/span&gt;&lt;/div&gt;
&lt;div style="MARGIN: auto 0cm"&gt;&lt;span style="FONT-SIZE: 11pt"&gt;Obnavljanje dozvole iz stava 1. ovog člana vrši se pod uslovima i na način propisanim za njeno izdavanje. &lt;/span&gt;&lt;/div&gt;
&lt;div style="MARGIN: auto 0cm"&gt;&lt;span style="FONT-SIZE: 11pt"&gt;Uprava je dužna da u roku od 15 dana od dana podnošenja zahteva za obnavljanje dozvole, a najkasnije do dana isteka roka važenja postojeće dozvole, odluči po zahtevu. &lt;/span&gt;&lt;/div&gt;
&lt;div style="MARGIN: auto 0cm"&gt;&lt;span style="FONT-SIZE: 11pt"&gt;Ako Uprava ne odluči po zahtevu u roku iz stava 3. ovog člana, trgovac na malo duvanskim proizvodima ima pravo da nastavi da obavlja delatnost trgovine na malo duvanskim proizvodima u skladu sa postojećom dozvolom. &lt;/span&gt;&lt;/div&gt;
&lt;div style="MARGIN: auto 0cm"&gt;&lt;span style="FONT-SIZE: 11pt"&gt;Oduzimanje dozvole za trgovinu na malo duvanskim proizvodima&lt;/span&gt;&lt;/div&gt;
&lt;div style="MARGIN: auto 0cm"&gt;&lt;span style="FONT-SIZE: 11pt"&gt;Član 48&lt;/span&gt;&lt;/div&gt;
&lt;div style="MARGIN: auto 0cm"&gt;&lt;span style="FONT-SIZE: 11pt"&gt;Dozvola za trgovinu na malo duvanskim proizvodima oduzima se:&lt;/span&gt;&lt;/div&gt;
&lt;div style="MARGIN: auto 0cm"&gt;&lt;span style="FONT-SIZE: 11pt"&gt;1) na zahtev imaoca dozvole;&lt;/span&gt;&lt;/div&gt;
&lt;div style="MARGIN: auto 0cm"&gt;&lt;span style="FONT-SIZE: 11pt"&gt;2) ako imalac dozvole prestane da ispunjava uslove propisane ovim zakonom za njeno izdavanje;&lt;/span&gt;&lt;/div&gt;
&lt;div style="MARGIN: auto 0cm"&gt;&lt;span style="FONT-SIZE: 11pt"&gt;3) ako je odgovorno lice u privrednom subjektu pravnosnažno osuđeno za krivično delo nedozvoljene trgovine duvanskim proizvodima;&lt;/span&gt;&lt;/div&gt;
&lt;div style="MARGIN: auto 0cm"&gt;&lt;span style="FONT-SIZE: 11pt"&gt;4) ako je imalac dozvole pravnosnažno kažnjen za prekršaj propisan ovim zakonom.&lt;/span&gt;&lt;/div&gt;
&lt;div style="MARGIN: auto 0cm"&gt;&lt;span style="FONT-SIZE: 11pt"&gt;Nadležni organ dužan je da u roku od osam dana od dana pravnosnažnosti odluke iz stava 1. tač. 3) i 4) ovog člana o tome obavesti Upravu.&lt;/span&gt;&lt;/div&gt;
&lt;div style="MARGIN: auto 0cm"&gt;&lt;span style="FONT-SIZE: 11pt"&gt;Uprava je dužna da najkasnije u roku od sedam dana od dana prijema zahteva, odnosno obaveštenja iz st. 1. i 2. ovog člana, donese rešenje o oduzimanju dozvole za trgovinu na malo duvanskim proizvodima.&lt;/span&gt;&lt;/div&gt;
&lt;div style="MARGIN: auto 0cm"&gt;&lt;span style="FONT-SIZE: 11pt"&gt;Rešenje iz stava 3. ovog člana je konačno u upravnom postupku.&lt;/span&gt;&lt;/div&gt;
&lt;div style="MARGIN: auto 0cm"&gt;&lt;span style="FONT-SIZE: 11pt"&gt;Uprava je dužna da u roku od 15 dana od dana donošenja rešenja iz stava 3. ovog člana o tome obavesti trgovca na veliko duvanskim proizvodima sa kojim je privredni subjekt kome je oduzeto odobrenje imao zaključen predugovor/ugovor.&lt;/span&gt;&lt;/div&gt;
&lt;div style="MARGIN: auto 0cm"&gt;&lt;span style="FONT-SIZE: 11pt"&gt;Trgovac na malo duvanskim proizvodima kome je oduzeta dozvola za trgovinu na malo duvanskim proizvodima ne može podneti zahtev za obavljanje te delatnosti u roku od godinu dana od dana donošenja rešenja iz stava 3. ovog člana, osim u slučaju iz stava 1. tačka 1) ovog člana.&lt;/span&gt;&lt;/div&gt;
&lt;div style="MARGIN: auto 0cm"&gt;&lt;span style="FONT-SIZE: 11pt"&gt;Trgovcu na malo kome je oduzeta dozvola, odnosno koji je svojom odlukom prestao da obavlja delatnost trgovine na malo duvanskim proizvodima, ne vraća se naknada koja je uplaćena za dobijanje te dozvole. &lt;/span&gt;&lt;/div&gt;
&lt;div style="MARGIN: auto 0cm"&gt;&lt;span style="FONT-SIZE: 11pt"&gt;Obaveze trgovaca na malo duvanskim proizvodima&lt;/span&gt;&lt;/div&gt;
&lt;div style="MARGIN: auto 0cm"&gt;&lt;span style="FONT-SIZE: 11pt"&gt;Član 49 &lt;/span&gt;&lt;/div&gt;
&lt;div style="MARGIN: auto 0cm"&gt;&lt;span style="FONT-SIZE: 11pt"&gt;Trgovac na malo duvanskim proizvodima koji je dobio dozvolu za trgovinu na malo duvanskim proizvodima, može da postavi hjumidor isključivo u ugostiteljskom objektu, odnosno maloprodajnom objektu koji je po nameni specijalizovan za prodaju duvanskih proizvoda. &lt;/span&gt;&lt;/div&gt;
&lt;div style="MARGIN: auto 0cm"&gt;&lt;span style="FONT-SIZE: 11pt"&gt;Lice iz stava 1. ovog člana, dužno je da uz svaki hjumidor ima instalisanu fiskalnu kasu za evidentiranje svakog pojedinačnog prometa duvanskih proizvoda na malo preko fiskalne kase, u skladu sa propisima kojima se uređuje evidentiranje prometa preko fiskalne kase, kao i overenu fotokopiju dozvole za trgovinu na malo duvanskim proizvodima. &lt;/span&gt;&lt;/div&gt;
&lt;div style="MARGIN: auto 0cm"&gt;&lt;span style="FONT-SIZE: 11pt"&gt;Trgovina na malo duvanskim proizvodima putem hjumidora vrši se pod kontrolom ovlašćenog lica za prodaju.&lt;/span&gt;&lt;/div&gt;
&lt;div style="MARGIN: auto 0cm"&gt;&lt;span style="FONT-SIZE: 11pt"&gt;Ministar nadležan za poslove trgovine bliže propisuje uslove iz stava 1. ovog člana.&lt;/span&gt;&lt;/div&gt;
&lt;div style="MARGIN: auto 0cm"&gt;&lt;span style="FONT-SIZE: 11pt"&gt;Evidenciona lista trgovaca na malo duvanskim proizvodima&lt;/span&gt;&lt;/div&gt;
&lt;div style="MARGIN: auto 0cm"&gt;&lt;span style="FONT-SIZE: 11pt"&gt;Član 50 &lt;/span&gt;&lt;/div&gt;
&lt;div style="MARGIN: auto 0cm"&gt;&lt;span style="FONT-SIZE: 11pt"&gt;O trgovcima na malo koji su dobili dozvolu za trgovinu na malo duvanskim proizvodima, odnosno trgovinu na malo duvanskim proizvodima putem hjumidora, vodi se evidenciona lista. &lt;/span&gt;&lt;/div&gt;
&lt;div style="MARGIN: auto 0cm"&gt;&lt;span style="FONT-SIZE: 11pt"&gt;Evidencionu listu iz stava 1. ovog člana vodi Uprava. &lt;/span&gt;&lt;/div&gt;
&lt;div style="MARGIN: auto 0cm"&gt;&lt;span style="FONT-SIZE: 11pt"&gt;Posebna oznaka&lt;/span&gt;&lt;/div&gt;
&lt;div style="MARGIN: auto 0cm"&gt;&lt;span style="FONT-SIZE: 11pt"&gt;Član 51&lt;/span&gt;&lt;/div&gt;
&lt;div style="MARGIN: auto 0cm"&gt;&lt;span style="FONT-SIZE: 11pt"&gt;Trgovac na malo kome je izdata dozvola za trgovinu na malo duvanskim proizvodima, dužan je da istakne posebnu oznaku &amp;quot;Zabranjena prodaja cigareta i drugih duvanskih proizvoda maloletnim licima&amp;quot;, na vidnom mestu objekta u kome obavlja tu delatnost, odnosno na svakom hjumidoru.&lt;/span&gt;&lt;/div&gt;
&lt;div style="MARGIN: auto 0cm"&gt;&lt;span style="FONT-SIZE: 11pt"&gt;Trgovac na malo duvanskim proizvodima koji obavlja turističku ili ugostiteljsku delatnost (HORECA), dužan je da posebnu oznaku iz stava 1. ovog člana istakne na vidnom mestu u objektu u kome obavlja delatnost trgovine na malo duvanskim proizvodima, odnosno na svakom hjumidoru.&lt;/span&gt;&lt;/div&gt;
&lt;div style="MARGIN: auto 0cm"&gt;&lt;span style="FONT-SIZE: 11pt"&gt;Ministar nadležan za poslove zdravlja bliže propisuje izgled, sadržinu i način isticanja posebne oznake iz stava 1. ovog člana.&lt;/span&gt;&lt;/div&gt;
&lt;div style="MARGIN: auto 0cm"&gt;&lt;span style="FONT-SIZE: 11pt"&gt;4. Uvoznik duvana, obrađenog duvana, odnosno duvanskih proizvoda&lt;/span&gt;&lt;/div&gt;
&lt;div style="MARGIN: auto 0cm"&gt;&lt;span style="FONT-SIZE: 11pt"&gt;Uslovi&lt;/span&gt;&lt;/div&gt;
&lt;div style="MARGIN: auto 0cm"&gt;&lt;span style="FONT-SIZE: 11pt"&gt;Član 52 &lt;/span&gt;&lt;/div&gt;
&lt;div style="MARGIN: auto 0cm"&gt;&lt;span style="FONT-SIZE: 11pt"&gt;Uvozom duvana, obrađenog duvana, odnosno duvanskih proizvoda može da se bavi privredno društvo i preduzeće (u daljem tekstu: privredni subjekt), koji ispunjava sledeće uslove: &lt;/span&gt;&lt;/div&gt;
&lt;div style="MARGIN: auto 0cm"&gt;&lt;span style="FONT-SIZE: 11pt"&gt;1) da je registrovan u registru privrednih subjekata za obavljenje delatnosti spoljnotrgovinskog prometa;&lt;/span&gt;&lt;/div&gt;
&lt;div style="MARGIN: auto 0cm"&gt;&lt;span style="FONT-SIZE: 11pt"&gt;2) da ima zaključen ugovor o kupovini duvana, obrađenog duvana, odnosno duvanskih proizvoda sa inostranim proizvođačem ili ovlašćenim distributerom inostranog proizvođača, kao i da je uvoznik cigareta ovlašćen od strane inostranog proizvođača, odnosno ovlašćenog distributera inostranog proizvođača za distribuciju tih cigareta na tržištu Republike;&lt;/span&gt;&lt;/div&gt;
&lt;div style="MARGIN: auto 0cm"&gt;&lt;span style="FONT-SIZE: 11pt"&gt;3) da odgovorno lice u privrednom subjektu u poslednje tri godine koje prethode danu podnošenja zahteva nije na teritoriji Republike pravnosnažno osuđeno za krivično delo nedozvoljene trgovine duvanom, obrađenim duvanom, odnosno duvanskim proizvodima.&lt;/span&gt;&lt;/div&gt;
&lt;div style="MARGIN: auto 0cm"&gt;&lt;span style="FONT-SIZE: 11pt"&gt;Uslov iz stava 1. tačka 3) ovog člana odnosi se i na povezano lice sa privrednim subjektom, kao i na pravno lice čiji je pravni sledbenik privredni subjekt.&lt;/span&gt;&lt;/div&gt;
&lt;div style="MARGIN: auto 0cm"&gt;&lt;span style="FONT-SIZE: 11pt"&gt;Ispunjenost uslova iz stava 1. ovog člana utvrđuje Uprava na zahtev privrednog subjekta.&lt;/span&gt;&lt;/div&gt;
&lt;div style="MARGIN: auto 0cm"&gt;&lt;span style="FONT-SIZE: 11pt"&gt;Uz zahtev iz stava 3. ovog člana prilažu se sledeći dokazi:&lt;/span&gt;&lt;/div&gt;
&lt;div style="MARGIN: auto 0cm"&gt;&lt;span style="FONT-SIZE: 11pt"&gt;1) izvod iz registra u kojem je privredni subjekt registrovan;&lt;/span&gt;&lt;/div&gt;
&lt;div style="MARGIN: auto 0cm"&gt;&lt;span style="FONT-SIZE: 11pt"&gt;2) sve zaključene ugovore sa inostranim proizvođačem ili ovlašćenim distributerom inostranog proizvođača, odnosno ovlašćenje od strane inostranog proizvođača ili ovlašćenog distributera inostranog proizvođača za distribuciju tih cigareta na tržištu Republike; &lt;/span&gt;&lt;/div&gt;
&lt;div style="MARGIN: auto 0cm"&gt;&lt;span style="FONT-SIZE: 11pt"&gt;3) uverenje o neosuđivanosti koje ne može biti starije od 30 dana pre dana podnošenja zahteva.&lt;/span&gt;&lt;/div&gt;
&lt;div style="MARGIN: auto 0cm"&gt;&lt;span style="FONT-SIZE: 11pt"&gt;Po&lt;/span&gt;&lt;span style="FONT-SIZE: 11pt"&gt; zahtevu iz stava 3. ovog člana Uprava donosi zaključak ili rešenje u roku od 15 dana od dana prijema zahteva.&lt;/span&gt;&lt;/div&gt;
&lt;div style="MARGIN: auto 0cm"&gt;&lt;span style="FONT-SIZE: 11pt"&gt;Zaključkom se odbacuje nepotpun zahtev, a rešenjem se odbija zahtev ili izdaje dozvola za obavljanje delatnosti uvoza duvana, obrađenog duvana, odnosno duvanskih proizvoda. &lt;/span&gt;&lt;/div&gt;
&lt;div style="MARGIN: auto 0cm"&gt;&lt;span style="FONT-SIZE: 11pt"&gt;Protiv zaključka iz stava 6. ovog člana može se izjaviti žalba ministru nadležnom za poslove finansija, u roku od 15 dana od dana dostavljanja zaključka.&lt;/span&gt;&lt;/div&gt;
&lt;div style="MARGIN: auto 0cm"&gt;&lt;span style="FONT-SIZE: 11pt"&gt;Rešenje iz stava 6. ovog člana je konačno u upravnom postupku.&lt;/span&gt;&lt;/div&gt;
&lt;div style="MARGIN: auto 0cm"&gt;&lt;span style="FONT-SIZE: 11pt"&gt;Rok važenja dozvole&lt;/span&gt;&lt;/div&gt;
&lt;div style="MARGIN: auto 0cm"&gt;&lt;span style="FONT-SIZE: 11pt"&gt;Član 53&lt;/span&gt;&lt;/div&gt;
&lt;div style="MARGIN: auto 0cm"&gt;&lt;span style="FONT-SIZE: 11pt"&gt;Rešenje kojim se izdaje dozvola za obavljanje delatnosti uvoza duvana, obrađenog duvana, odnosno duvanskih proizvoda (u daljem tekstu: dozvola za uvoz duvana, obrađenog duvana, odnosno duvanskih proizvoda) sadrži i rok na koji se dozvola izdaje.&lt;/span&gt;&lt;/div&gt;
&lt;div style="MARGIN: auto 0cm"&gt;&lt;span style="FONT-SIZE: 11pt"&gt;Dozvola iz stava 1. ovog člana izdaje se na period od pet godina. &lt;/span&gt;&lt;/div&gt;
&lt;div style="MARGIN: auto 0cm"&gt;&lt;span style="FONT-SIZE: 11pt"&gt;Upis u Registar uvoznika duvana, obrađenog duvana, odnosno duvanskih proizvoda&lt;/span&gt;&lt;/div&gt;
&lt;div style="MARGIN: auto 0cm"&gt;&lt;span style="FONT-SIZE: 11pt"&gt;Član 54 &lt;/span&gt;&lt;/div&gt;
&lt;div style="MARGIN: auto 0cm"&gt;&lt;span style="FONT-SIZE: 11pt"&gt;Upis u Registar uvoznika duvana, obrađenog duvana, odnosno duvanskih proizvoda vrši se po zahtevu lica koje je dobilo dozvolu za uvoz duvana, obrađenog duvana, odnosno duvanskih proizvoda, u skladu sa ovim zakonom. &lt;/span&gt;&lt;/div&gt;
&lt;div style="MARGIN: auto 0cm"&gt;&lt;span style="FONT-SIZE: 11pt"&gt;Zahtev iz stava 1. ovog člana podnosi se u roku od 30 dana od dana dostavljanja dozvole za uvoz duvana, obrađenog duvana, odnosno duvanskih proizvoda. &lt;/span&gt;&lt;/div&gt;
&lt;div style="MARGIN: auto 0cm"&gt;&lt;span style="FONT-SIZE: 11pt"&gt;Za upis u Registar uvoznika duvana, obrađenog duvana, odnosno duvanskih proizvoda plaća se naknada u visini od 5.000.000 dinara, a sredstva ostvarena od te naknade prihod su budžeta Republike. &lt;/span&gt;&lt;/div&gt;
&lt;div style="MARGIN: auto 0cm"&gt;&lt;span style="FONT-SIZE: 11pt"&gt;Iznos naknade iz stava 3. ovog člana usklađuje se polugodišnje sa stopom rasta cena na malo, prema podacima organa nadležnog za poslove statistike. &lt;/span&gt;&lt;/div&gt;
&lt;div style="MARGIN: auto 0cm"&gt;&lt;span style="FONT-SIZE: 11pt"&gt;Vlada objavljuje usklađeni iznos naknade iz stava 4. ovog člana. &lt;/span&gt;&lt;/div&gt;
&lt;div style="MARGIN: auto 0cm"&gt;&lt;span style="FONT-SIZE: 11pt"&gt;Imalac dozvole za uvoz duvana, obrađenog duvana, odnosno duvanskih proizvoda može da plati naknadu iz stava 3. ovog člana u pet jednakih godišnjih rata. &lt;/span&gt;&lt;/div&gt;
&lt;div style="MARGIN: auto 0cm"&gt;&lt;span style="FONT-SIZE: 11pt"&gt;Lice iz stava 6. ovog člana dužno je da svaku narednu ratu plati najkasnije tri dana pre isteka roka od jedne godine od dana uplate prethodne rate, usklađenu sa stopom rasta cena na malo. &lt;/span&gt;&lt;/div&gt;
&lt;div style="MARGIN: auto 0cm"&gt;&lt;span style="FONT-SIZE: 11pt"&gt;Uz zahtev iz stava 1. ovog člana prilaže se dokaz o uplati naknade iz stava 3. ovog člana. &lt;/span&gt;&lt;/div&gt;
&lt;div style="MARGIN: auto 0cm"&gt;&lt;span style="FONT-SIZE: 11pt"&gt;Uprava je dužna da u roku od 15 dana od dana prijema zahteva za upis u Registar uvoznika duvana, obrađenog duvana, odnosno duvanskih proizvoda donese rešenje. &lt;/span&gt;&lt;/div&gt;
&lt;div style="MARGIN: auto 0cm"&gt;&lt;span style="FONT-SIZE: 11pt"&gt;Rešenje iz stava 9. ovog člana je konačno u upravnom postupku. &lt;/span&gt;&lt;/div&gt;
&lt;div style="MARGIN: auto 0cm"&gt;&lt;span style="FONT-SIZE: 11pt"&gt;Upisom u Registar uvoznika duvana, obrađenog duvana, odnosno duvanskih proizvoda, uvoznik duvana, obrađenog duvana, odnosno duvanskih proizvoda može da otpočne da obavlja delatnost uvoza duvana, obrađenog duvana, odnosno duvanskih proizvoda. &lt;/span&gt;&lt;/div&gt;
&lt;div style="MARGIN: auto 0cm"&gt;&lt;span style="FONT-SIZE: 11pt"&gt;Obnavljanje dozvole za uvoz duvana, obrađenog duvana, odnosno duvanskih proizvoda &lt;/span&gt;&lt;/div&gt;
&lt;div style="MARGIN: auto 0cm"&gt;&lt;span style="FONT-SIZE: 11pt"&gt;Član 55 &lt;/span&gt;&lt;/div&gt;
&lt;div style="MARGIN: auto 0cm"&gt;&lt;span style="FONT-SIZE: 11pt"&gt;Uvoznik duvana, obrađenog duvana, odnosno duvanskih proizvoda može da obnovi dozvolu za uvoz duvana, obrađenog duvana, odnosno duvanskih proizvoda, podnošenjem zahteva najkasnije 60 dana pre isteka roka važenja postojeće dozvole. &lt;/span&gt;&lt;/div&gt;
&lt;div style="MARGIN: auto 0cm"&gt;&lt;span style="FONT-SIZE: 11pt"&gt;Obnavljanje dozvole iz stava 1. ovog člana vrši se pod uslovima i na način propisanim za njeno izdavanje. &lt;/span&gt;&lt;/div&gt;
&lt;div style="MARGIN: auto 0cm"&gt;&lt;span style="FONT-SIZE: 11pt"&gt;Uprava je dužna da u roku od 30 dana od dana ponošenja zahteva za obnavljanje dozvole, a najkasnije do dana isteka roka važenja postojeće dozvole, odluči po zahtevu. &lt;/span&gt;&lt;/div&gt;
&lt;div style="MARGIN: auto 0cm"&gt;&lt;span style="FONT-SIZE: 11pt"&gt;Ako Uprava ne odluči po zahtevu u roku iz stava 3. ovog člana, uvoznik duvana, obrađenog duvana, odnosno duvanskih proizvoda ima pravo da nastavi da obavlja delatnost uvoza duvana, obrađenog duvana, odnosno duvanskih proizvoda u skladu sa postojećom dozvolom. &lt;/span&gt;&lt;/div&gt;
&lt;div style="MARGIN: auto 0cm"&gt;&lt;span style="FONT-SIZE: 11pt"&gt;Oduzimanje dozvole za uvoz duvana, obrađenog duvana, odnosno duvanskih proizvoda &lt;/span&gt;&lt;/div&gt;
&lt;div style="MARGIN: auto 0cm"&gt;&lt;span style="FONT-SIZE: 11pt"&gt;Član 56&lt;/span&gt;&lt;/div&gt;
&lt;div style="MARGIN: auto 0cm"&gt;&lt;span style="FONT-SIZE: 11pt"&gt;Dozvola za uvoz duvana, obrađenog duvana, odnosno duvanskih proizvoda oduzima se:&lt;/span&gt;&lt;/div&gt;
&lt;div style="MARGIN: auto 0cm"&gt;&lt;span style="FONT-SIZE: 11pt"&gt;1) na zahtev imaoca dozvole;&lt;/span&gt;&lt;/div&gt;
&lt;div style="MARGIN: auto 0cm"&gt;&lt;span style="FONT-SIZE: 11pt"&gt;2) ako imalac dozvole prestane da ispunjava uslove propisane ovim zakonom za njeno izdavanje; &lt;/span&gt;&lt;/div&gt;
&lt;div style="MARGIN: auto 0cm"&gt;&lt;span style="FONT-SIZE: 11pt"&gt;3) ako je odgovorno lice imaoca dozvole, ili odgovorno lice u povezanom licu sa imaocem dozvole, kao i odgovorno lice u pravnom licu čiji je pravni sledbenik imalac dozvole, pravnosnažno osuđeno za krivično delo nedozvoljene trgovine duvanom, obrađenim duvanom odnosno duvanskim proizvodima, odnosno ako su ta lica kažnjena za prekršaj propisan ovim zakonom;&lt;/span&gt;&lt;/div&gt;
&lt;div style="MARGIN: auto 0cm"&gt;&lt;span style="FONT-SIZE: 11pt"&gt;4) ako imalac dozvole u propisanom roku ne podnese zahtev za upis u Registar uvoznika duvana, obrađenog duvana, odnosno duvanskih proizvoda;&lt;/span&gt;&lt;/div&gt;
&lt;div style="MARGIN: auto 0cm"&gt;&lt;span style="FONT-SIZE: 11pt"&gt;5) ako imalac dozvole ne uplati narednu ratu naknade u roku propisanom u članu 54. stav 7. ovog člana.&lt;/span&gt;&lt;/div&gt;
&lt;div style="MARGIN: auto 0cm"&gt;&lt;span style="FONT-SIZE: 11pt"&gt;Nadležni organ dužan je da u roku od osam dana od dana pravnosnažnosti odluke iz stava 1. tačka 3) ovog zakona o tome obavesti Upravu.&lt;/span&gt;&lt;/div&gt;
&lt;div style="MARGIN: auto 0cm"&gt;&lt;span style="FONT-SIZE: 11pt"&gt;Uprava je dužna da najkasnije u roku od sedam dana od dana prijema zahteva, odnosno obaveštenja iz st. 1. i 2. ovog člana, donese rešenje o oduzimanju dozvole za uvoz duvana, obrađenog duvana, odnosno duvanskih proizvoda.&lt;/span&gt;&lt;/div&gt;
&lt;div style="MARGIN: auto 0cm"&gt;&lt;span style="FONT-SIZE: 11pt"&gt;Rešenje iz stava 3. ovog člana je konačno u upravnom postupku.&lt;/span&gt;&lt;/div&gt;
&lt;div style="MARGIN: auto 0cm"&gt;&lt;span style="FONT-SIZE: 11pt"&gt;Uvoznik duvana, obrađenog duvana, odnosno duvanskih proizvoda, sa njim povezano lice, odnosno njegov pravni sledbenik, kojem je oduzeta dozvola za uvoz duvana, obrađenog duvana, odnosno duvanskih proizvoda, ne može podneti zahtev za dobijanje te dozvole u periodu od tri godine od dana oduzimanja dozvole, osim u slučaju iz stava 1. tačka 1) ovog člana.&lt;/span&gt;&lt;/div&gt;
&lt;div style="MARGIN: auto 0cm"&gt;&lt;span style="FONT-SIZE: 11pt"&gt;U slučaju da uvoznik duvana, obrađenog duvana, odnosno duvanskih proizvoda svojom odlukom prestane da obavlja delatnost uvoza duvana, obrađenog duvana, odnosno duvanskih proizvoda pre isteka roka važenja dozvole, preostali iznos naknade plaćen za dobijanje dozvole za uvoz duvana, obrađenog duvana, odnosno duvanskih proizvoda, vraća se uvozniku duvana, obrađenog duvana, odnosno duvanskih proizvoda.&lt;/span&gt;&lt;/div&gt;
&lt;div style="MARGIN: auto 0cm"&gt;&lt;span style="FONT-SIZE: 11pt"&gt;Uvoznik duvana, obrađenog duvana, odnosno duvanskih proizvoda oslobađa se obaveze plaćanja preostalih rata naknade iz člana 54. stav 7. ovog zakona.&lt;/span&gt;&lt;/div&gt;
&lt;div style="MARGIN: auto 0cm"&gt;&lt;span style="FONT-SIZE: 11pt"&gt;Godina u kojoj uvoznik duvana, obrađenog duvana, odnosno duvanskih proizvoda svojom odlukom prestane da obavlja delatnost uvoza duvana, obrađenog duvana, odnosno duvanskih proizvoda, smatra se proteklom godinom, bez obzira kada je u toku godine nastupio prekid delatnosti.&lt;/span&gt;&lt;/div&gt;
&lt;div style="MARGIN: auto 0cm"&gt;&lt;span style="FONT-SIZE: 11pt"&gt;Brisanje iz Registra uvoznika duvana, obrađenog duvana, odnosno duvanskih proizvoda&lt;/span&gt;&lt;/div&gt;
&lt;div style="MARGIN: auto 0cm"&gt;&lt;span style="FONT-SIZE: 11pt"&gt;Član 57 &lt;/span&gt;&lt;/div&gt;
&lt;div style="MARGIN: auto 0cm"&gt;&lt;span style="FONT-SIZE: 11pt"&gt;Uvoznik duvana, obrađenog duvana, odnosno duvanskih proizvoda briše se iz Registra uvoznika duvana, obrađenog duvana, odnosno duvanskih proizvoda, i to: &lt;/span&gt;&lt;/div&gt;
&lt;div style="MARGIN: auto 0cm"&gt;&lt;span style="FONT-SIZE: 11pt"&gt;1) u roku od pet dana od dana isteka roka važenja dozvole;&lt;/span&gt;&lt;/div&gt;
&lt;div style="MARGIN: auto 0cm"&gt;&lt;span style="FONT-SIZE: 11pt"&gt;2) u roku od pet dana od dana pravnosnažnosti rešenja o odbijanju zahteva za obnavljanje dozvole ili&lt;/span&gt;&lt;/div&gt;
&lt;div style="MARGIN: auto 0cm"&gt;&lt;span style="FONT-SIZE: 11pt"&gt;3) u roku od 15 dana od dana dostavljanja rešenja o oduzimanju dozvole. &lt;/span&gt;&lt;/div&gt;
&lt;div style="MARGIN: auto 0cm"&gt;&lt;span style="FONT-SIZE: 11pt"&gt;Uprava donosi rešenje o brisanju iz Registra uvoznika duvana, obrađenog duvana, odnosno duvanskih proizvoda.&lt;/span&gt;&lt;/div&gt;
&lt;div style="MARGIN: auto 0cm"&gt;&lt;span style="FONT-SIZE: 11pt"&gt;Rešenje iz stava 2. ovog člana konačno je u upravnom postupku.&lt;/span&gt;&lt;/div&gt;
&lt;div style="MARGIN: auto 0cm"&gt;&lt;span style="FONT-SIZE: 11pt"&gt;Uprava je dužna da u roku od sedam dana od dana donošenja rešenja iz stava 2. ovog člana o tome obavesti inostranog proizvođača duvana, obrađenog duvana ili njegovog ovlašćenog distributera, odnosno inostranog proizvođača cigareta ili njegovog ovlašćenog distributera sa kojim je uvoznik duvana, obrađenog duvana, odnosno duvanskih proizvoda koji je brisan iz Registra uvoznika duvana, obrađenog duvana, odnosno duvanskih proizvoda imao zaključene ugovore, odnosno od koga je bio ovlašćen za distribuciju cigareta na tržištu Republike.&lt;/span&gt;&lt;/div&gt;
&lt;div style="MARGIN: auto 0cm"&gt;&lt;span style="FONT-SIZE: 11pt"&gt;Obaveze uvoznika duvana, obrađenog duvana, odnosno duvanskih proizvoda&lt;/span&gt;&lt;/div&gt;
&lt;div style="MARGIN: auto 0cm"&gt;&lt;span style="FONT-SIZE: 11pt"&gt;Član 58 &lt;/span&gt;&lt;/div&gt;
&lt;div style="MARGIN: auto 0cm"&gt;&lt;span style="FONT-SIZE: 11pt"&gt;Uvoznik duvana, obrađenog duvana, odnosno duvanskih proizvoda koji raskine ugovor iz člana 52. stav 1. tačka 2. ovog zakona, dužan je da u pismenoj formi o tome obavesti Upravu najkasnije u roku od deset dana od dana raskida tog ugovora. &lt;/span&gt;&lt;/div&gt;
&lt;div style="MARGIN: auto 0cm"&gt;&lt;span style="FONT-SIZE: 11pt"&gt;Lice iz stava 1. ovog člana, koje u roku od 30 dana od dana raskida ugovora, ne zaključi novi ugovor i ne dostavi ga Upravi, briše se iz Registra uvoznika duvana, obrađenog duvana, odnosno duvanskih proizvoda. &lt;/span&gt;&lt;/div&gt;
&lt;div style="MARGIN: auto 0cm"&gt;&lt;span style="FONT-SIZE: 11pt"&gt;Uvoznik duvana i obrađenog duvana može da prodaje duvan i obrađeni duvan koji uvozi, proizvođaču duvanskih proizvoda koji je upisan u Registar proizvođača duvanskih proizvoda ili obrađivaču duvana koji je upisan u Registar obrađivača duvana. &lt;/span&gt;&lt;/div&gt;
&lt;div style="MARGIN: auto 0cm"&gt;&lt;span style="FONT-SIZE: 11pt"&gt;Uvoznik duvanskih proizvoda može duvanske proizvode koje uvozi da prodaje samo trgovcu na veliko duvanskih proizvoda koji je upisan u Registar trgovaca na veliko duvanskim proizvodima. &lt;/span&gt;&lt;/div&gt;
&lt;div style="MARGIN: auto 0cm"&gt;&lt;span style="FONT-SIZE: 11pt"&gt;Kod isporuke duvana, obrađenog duvana, odnosno duvanskih proizvoda zabranjena je bilo kakva diskriminacija u pogledu vrste i količine duvana, obrađenog duvana, odnosno duvanskih proizvoda. &lt;/span&gt;&lt;/div&gt;
&lt;div style="MARGIN: auto 0cm"&gt;&lt;span style="FONT-SIZE: 11pt"&gt;5. Izvoznik duvana, obrađenog duvana, odnosno duvanskih proizvoda &lt;/span&gt;&lt;/div&gt;
&lt;div style="MARGIN: auto 0cm"&gt;&lt;span style="FONT-SIZE: 11pt"&gt;Uslovi&lt;/span&gt;&lt;/div&gt;
&lt;div style="MARGIN: auto 0cm"&gt;&lt;span style="FONT-SIZE: 11pt"&gt;Član 59 &lt;/span&gt;&lt;/div&gt;
&lt;div style="MARGIN: auto 0cm"&gt;&lt;span style="FONT-SIZE: 11pt"&gt;Izvozom duvana, obrađenog duvana, odnosno duvanskih proizvoda može da se bavi privredno društvo i preduzeće (u daljem tekstu: privredni subjekt), koji ispunjava sledeće uslove: &lt;/span&gt;&lt;/div&gt;
&lt;div style="MARGIN: auto 0cm"&gt;&lt;span style="FONT-SIZE: 11pt"&gt;1) da je registrovan u registru privrednih subjekata za obavljenje delatnosti spoljnotrgovinskog prometa;&lt;/span&gt;&lt;/div&gt;
&lt;div style="MARGIN: auto 0cm"&gt;&lt;span style="FONT-SIZE: 11pt"&gt;2) da odgovorno lice u privrednom subjektu u poslednje tri godine koje prethode danu podnošenja zahteva nije na teritoriji Republike pravnosnažno osuđeno za krivično delo nedozvoljene trgovine duvanom, obrađenim duvanom, odnosno duvanskim proizvodima.&lt;/span&gt;&lt;/div&gt;
&lt;div style="MARGIN: auto 0cm"&gt;&lt;span style="FONT-SIZE: 11pt"&gt;Ispunjenost uslova iz stava 1. ovog člana utvrđuje Uprava na zahtev privrednog subjekta.&lt;/span&gt;&lt;/div&gt;
&lt;div style="MARGIN: auto 0cm"&gt;&lt;span style="FONT-SIZE: 11pt"&gt;Uz zahtev iz stava 2. ovog člana prilažu se sledeći dokazi:&lt;/span&gt;&lt;/div&gt;
&lt;div style="MARGIN: auto 0cm"&gt;&lt;span style="FONT-SIZE: 11pt"&gt;1) izvod iz registra u kojem je privredni subjekat registrovan; &lt;/span&gt;&lt;/div&gt;
&lt;div style="MARGIN: auto 0cm"&gt;&lt;span style="FONT-SIZE: 11pt"&gt;2) uverenje o neosuđivanosti koje ne može biti starije od 30 dana pre dana podnošenja zahteva.&lt;/span&gt;&lt;/div&gt;
&lt;div style="MARGIN: auto 0cm"&gt;&lt;span style="FONT-SIZE: 11pt"&gt;Po&lt;/span&gt;&lt;span style="FONT-SIZE: 11pt"&gt; zahtevu iz stava 2. ovog člana Uprava donosi zaključak ili rešenje.&lt;/span&gt;&lt;/div&gt;
&lt;div style="MARGIN: auto 0cm"&gt;&lt;span style="FONT-SIZE: 11pt"&gt;Zaključkom se odbacuje nepotpun zahtev, a rešenjem se odbija zahtev ili izdaje dozvola za obavljanje delatnosti izvoza duvana, obrađenog duvana, odnosno duvanskih proizvoda.&lt;/span&gt;&lt;/div&gt;
&lt;div style="MARGIN: auto 0cm"&gt;&lt;span style="FONT-SIZE: 11pt"&gt;Protiv zaključka iz stava 5. ovog člana može se izjaviti žalba ministru nadležnom za poslove finansija, u roku od 15 dana od dana dostavljanja zaključka.&lt;/span&gt;&lt;/div&gt;
&lt;div style="MARGIN: auto 0cm"&gt;&lt;span style="FONT-SIZE: 11pt"&gt;Rešenje iz stava 5. ovog člana je konačno u upravnom postupku.&lt;/span&gt;&lt;/div&gt;
&lt;div style="MARGIN: auto 0cm"&gt;&lt;span style="FONT-SIZE: 11pt"&gt;Rok važenja dozvole&lt;/span&gt;&lt;/div&gt;
&lt;div style="MARGIN: auto 0cm"&gt;&lt;span style="FONT-SIZE: 11pt"&gt;Član 60&lt;/span&gt;&lt;/div&gt;
&lt;div style="MARGIN: auto 0cm"&gt;&lt;span style="FONT-SIZE: 11pt"&gt;Rešenje kojim se izdaje dozvola za obavljanje delatnosti izvoza duvana, obrađenog duvana, odnosno duvanskih proizvoda (u daljem tekstu: dozvola za izvoz duvana, obrađenog duvana, odnosno duvanskih proizvoda) sadrži i rok na koji se dozvola izdaje. &lt;/span&gt;&lt;/div&gt;
&lt;div style="MARGIN: auto 0cm"&gt;&lt;span style="FONT-SIZE: 11pt"&gt;Dozvola iz stava 1. ovog člana izdaje se na period na pet godina.&lt;/span&gt;&lt;/div&gt;
&lt;div style="MARGIN: auto 0cm"&gt;&lt;span style="FONT-SIZE: 11pt"&gt;Upis u Registar izvoznika duvana, obrađenog duvana, odnosno duvanskih proizvoda&lt;/span&gt;&lt;/div&gt;
&lt;div style="MARGIN: auto 0cm"&gt;&lt;span style="FONT-SIZE: 11pt"&gt;Član 61 &lt;/span&gt;&lt;/div&gt;
&lt;div style="MARGIN: auto 0cm"&gt;&lt;span style="FONT-SIZE: 11pt"&gt;Upis u Registar izvoznika duvana, obrađenog duvana, odnosno duvanskih proizvoda vrši se po zahtevu lica koje je dobilo dozvolu za izvoz duvana, obrađenog duvana, odnosno duvanskih proizvoda, u skladu sa ovim zakonom. &lt;/span&gt;&lt;/div&gt;
&lt;div style="MARGIN: auto 0cm"&gt;&lt;span style="FONT-SIZE: 11pt"&gt;Zahtev iz stava 1. ovog člana podnosi se u roku od 30 dana od dana dostavljanja dozvole. &lt;/span&gt;&lt;/div&gt;
&lt;div style="MARGIN: auto 0cm"&gt;&lt;span style="FONT-SIZE: 11pt"&gt;Uprava je dužna da u roku od 15 dana od dana prijema zahteva za upis u Registar izvoznika duvana, obrađenog duvana, odnosno duvanskih proizvoda donese rešenje. &lt;/span&gt;&lt;/div&gt;
&lt;div style="MARGIN: auto 0cm"&gt;&lt;span style="FONT-SIZE: 11pt"&gt;Rešenje iz stava 3. ovog člana je konačno u upravnom postupku. &lt;/span&gt;&lt;/div&gt;
&lt;div style="MARGIN: auto 0cm"&gt;&lt;span style="FONT-SIZE: 11pt"&gt;Upisom u Registar izvoznika duvana, obrađenog duvana, odnosno duvanskih proizvoda, izvoznik duvana, obrađenog duvana, odnosno duvanskih proizvoda može da otpočne da obavlja delatnost izvoza duvana, obrađenog duvana, odnosno duvanskih proizvoda. &lt;/span&gt;&lt;/div&gt;
&lt;div style="MARGIN: auto 0cm"&gt;&lt;span style="FONT-SIZE: 11pt"&gt;Obnavljanje dozvole za izvoz duvana, obrađenog duvana, odnosno duvanskih proizvoda &lt;/span&gt;&lt;/div&gt;
&lt;div style="MARGIN: auto 0cm"&gt;&lt;span style="FONT-SIZE: 11pt"&gt;Član 62 &lt;/span&gt;&lt;/div&gt;
&lt;div style="MARGIN: auto 0cm"&gt;&lt;span style="FONT-SIZE: 11pt"&gt;Izvoznik duvana, obrađenog duvana, odnosno duvanskih proizvoda može da obnovi dozvolu za izvoz duvana, obrađenog duvana, odnosno duvanskih proizvoda podnošenjem zahteva najkasnije 60 dana pre isteka roka važenja postojeće dozvole. &lt;/span&gt;&lt;/div&gt;
&lt;div style="MARGIN: auto 0cm"&gt;&lt;span style="FONT-SIZE: 11pt"&gt;Obnavljanje dozvole iz stava 1. ovog člana vrši se pod uslovima i na način propisanim za njeno izdavanje. &lt;/span&gt;&lt;/div&gt;
&lt;div style="MARGIN: auto 0cm"&gt;&lt;span style="FONT-SIZE: 11pt"&gt;Uprava je dužna da u roku od 30 dana od dana ponošenja zahteva za obnavljanje dozvole, a najkasnije do dana isteka roka važenja postojeće dozvole, odluči po zahtevu. &lt;/span&gt;&lt;/div&gt;
&lt;div style="MARGIN: auto 0cm"&gt;&lt;span style="FONT-SIZE: 11pt"&gt;Rešenje iz stava 3. ovog člana je konačno u upravnom postupku. &lt;/span&gt;&lt;/div&gt;
&lt;div style="MARGIN: auto 0cm"&gt;&lt;span style="FONT-SIZE: 11pt"&gt;Ako Uprava ne odluči po zahtevu u roku iz stava 3. ovog člana, izvoznik duvana, obrađenog duvana, odnosno duvanskih proizvoda ima pravo da obavlja delatnost izvoza duvana, obrađenog duvana, odnosno duvanskih proizvoda u skladu sa postojećom dozvolom. &lt;/span&gt;&lt;/div&gt;
&lt;div style="MARGIN: auto 0cm"&gt;&lt;span style="FONT-SIZE: 11pt"&gt;Oduzimanje dozvole za izvoz duvana, obrađenog duvana, odnosno duvanskih proizvoda &lt;/span&gt;&lt;/div&gt;
&lt;div style="MARGIN: auto 0cm"&gt;&lt;span style="FONT-SIZE: 11pt"&gt;Član 63&lt;/span&gt;&lt;/div&gt;
&lt;div style="MARGIN: auto 0cm"&gt;&lt;span style="FONT-SIZE: 11pt"&gt;Dozvola za izvoz duvana, obrađenog duvana, odnosno duvanskih proizvoda oduzima se:&lt;/span&gt;&lt;/div&gt;
&lt;div style="MARGIN: auto 0cm"&gt;&lt;span style="FONT-SIZE: 11pt"&gt;1) na zahtev imaoca dozvole;&lt;/span&gt;&lt;/div&gt;
&lt;div style="MARGIN: auto 0cm"&gt;&lt;span style="FONT-SIZE: 11pt"&gt;2) ako imalac dozvole prestane da ispunjava uslove propisane ovim zakonom za njeno izdavanje;&lt;/span&gt;&lt;/div&gt;
&lt;div style="MARGIN: auto 0cm"&gt;&lt;span style="FONT-SIZE: 11pt"&gt;3) ako je odgovorno lice imaoca dozvole pravnosnažno osuđeno za krivično delo nedozvoljene trgovine duvanom, obrađenim duvanom, odnosno duvanskim proizvodima;&lt;/span&gt;&lt;/div&gt;
&lt;div style="MARGIN: auto 0cm"&gt;&lt;span style="FONT-SIZE: 11pt"&gt;4) ako je imalac dozvole pravnosnažno kažnjen za prekršaj propisan ovim zakonom;&lt;/span&gt;&lt;/div&gt;
&lt;div style="MARGIN: auto 0cm"&gt;&lt;span style="FONT-SIZE: 11pt"&gt;5) ako imalac dozvole u propisanom roku ne podnese zahtev za upis u Registar izvoznika duvana, obrađenog duvana, odnosno duvanskih proizvoda.&lt;/span&gt;&lt;/div&gt;
&lt;div style="MARGIN: auto 0cm"&gt;&lt;span style="FONT-SIZE: 11pt"&gt;Nadležni organ je dužan da u roku od osam dana od dana pravnosnažnosti odluke iz stava 1. tač. 3) i 4) ovog člana o tome obavesti Upravu.&lt;/span&gt;&lt;/div&gt;
&lt;div style="MARGIN: auto 0cm"&gt;&lt;span style="FONT-SIZE: 11pt"&gt;Uprava je dužna da najkasnije u roku od sedam dana od dana prijema zahteva, odnosno obaveštenja iz st. 1. i 2. ovog člana, donese rešenje o oduzimanju dozvole za izvoz duvana, obrađenog duvana, odnosno duvanskih proizvoda.&lt;/span&gt;&lt;/div&gt;
&lt;div style="MARGIN: auto 0cm"&gt;&lt;span style="FONT-SIZE: 11pt"&gt;Rešenje iz stava 3. ovog člana je konačno u upravnom postupku.&lt;/span&gt;&lt;/div&gt;
&lt;div style="MARGIN: auto 0cm"&gt;&lt;span style="FONT-SIZE: 11pt"&gt;Brisanje iz Registra izvoznika duvana, obrađenog duvana, odnosno duvanskih proizvoda&lt;/span&gt;&lt;/div&gt;
&lt;div style="MARGIN: auto 0cm"&gt;&lt;span style="FONT-SIZE: 11pt"&gt;Član 64 &lt;/span&gt;&lt;/div&gt;
&lt;div style="MARGIN: auto 0cm"&gt;&lt;span style="FONT-SIZE: 11pt"&gt;Izvoznik duvana, obrađenog duvana, odnosno duvanskih proizvoda briše se iz Registra izvoznika duvana, obrađenog duvana, odnosno duvanskih proizvoda, i to: &lt;/span&gt;&lt;/div&gt;
&lt;div style="MARGIN: auto 0cm"&gt;&lt;span style="FONT-SIZE: 11pt"&gt;1) u roku od pet dana od dana isteka roka važenja;&lt;/span&gt;&lt;/div&gt;
&lt;div style="MARGIN: auto 0cm"&gt;&lt;span style="FONT-SIZE: 11pt"&gt;2) u roku od pet dana od dana pravnosnažnosti rešenja o odbijanju zahteva za obnavljanje dozvole ili&lt;/span&gt;&lt;/div&gt;
&lt;div style="MARGIN: auto 0cm"&gt;&lt;span style="FONT-SIZE: 11pt"&gt;3) u roku od 15 dana od dana dostavljanja rešenja o oduzimanju dozvole. &lt;/span&gt;&lt;/div&gt;
&lt;div style="MARGIN: auto 0cm"&gt;&lt;span style="FONT-SIZE: 11pt"&gt;Uprava donosi rešenje o brisanju iz Registra izvoznika duvana, obrađenog duvana, odnosno duvanskih proizvoda.&lt;/span&gt;&lt;/div&gt;
&lt;div style="MARGIN: auto 0cm"&gt;&lt;span style="FONT-SIZE: 11pt"&gt;Rešenje iz stava 2. ovog člana je konačno u upravnom postupku.&lt;/span&gt;&lt;/div&gt;
&lt;div style="MARGIN: auto 0cm"&gt;&lt;span style="FONT-SIZE: 11pt"&gt;VI POSEBNE ODREDBE&lt;/span&gt;&lt;/div&gt;
&lt;div style="MARGIN: auto 0cm"&gt;&lt;span style="FONT-SIZE: 11pt"&gt;Upis u druge registre&lt;/span&gt;&lt;/div&gt;
&lt;div style="MARGIN: auto 0cm"&gt;&lt;span style="FONT-SIZE: 11pt"&gt;Član 65 &lt;/span&gt;&lt;/div&gt;
&lt;div style="MARGIN: auto 0cm"&gt;&lt;span style="FONT-SIZE: 11pt"&gt;Privredni subjekt može da se upiše u više registara koji se vode u skladu sa ovim zakonom, ako ispunjava uslove za upis u svaki od registara. &lt;/span&gt;&lt;/div&gt;
&lt;div style="MARGIN: auto 0cm"&gt;&lt;span style="FONT-SIZE: 11pt"&gt;Privredni subjekt koji je prilikom upisa u jedan od registara koji se vode u skladu sa ovim zakonom platio naknadu za upis u taj registar, prilikom upisa u drugi registar ne plaća naknadu za upis. &lt;/span&gt;&lt;/div&gt;
&lt;div style="MARGIN: auto 0cm"&gt;&lt;span style="FONT-SIZE: 11pt"&gt;Brisanje iz svih registara, odnosno Evidencione liste&lt;/span&gt;&lt;/div&gt;
&lt;div style="MARGIN: auto 0cm"&gt;&lt;span style="FONT-SIZE: 11pt"&gt;Član 66 &lt;/span&gt;&lt;/div&gt;
&lt;div style="MARGIN: auto 0cm"&gt;&lt;span style="FONT-SIZE: 11pt"&gt;Privredni subjekt koji je istovremeno upisan u više registara, odnosno Evidencionu listu, briše se iz tih registara, odnosno Evidencione liste u slučaju kada je brisanje iz prvog registra izvršeno na osnovu rešenja kojim je dozvola za obavljanje odgovarajuće delatnosti propisane ovim zakonom oduzeta zbog pravnosnažno utvrđene krivične odgovornosti vlasnika čiji udeo u privrednom subjektu prelazi 10% kapitala imaoca dozvole, lica ovlašćenog za zastupanje imaoca dozvole, odgovornog lica imaoca dozvole, odgovornog lica u povezanom licu sa imaocem dozvole, odgovornog lica u pravnom licu čiji je pravni sledbenik imalac dozvole za krivično delo zbog nedozvoljenog obavljanja delatnosti proizvodnje, obrade i prometa duvana, obrađenog duvana, odnosno duvanskih proizvoda. &lt;/span&gt;&lt;/div&gt;
&lt;div style="MARGIN: auto 0cm"&gt;&lt;span style="FONT-SIZE: 11pt"&gt;Promet duvanskih proizvoda&lt;/span&gt;&lt;/div&gt;
&lt;div style="MARGIN: auto 0cm"&gt;&lt;span style="FONT-SIZE: 11pt"&gt;Član 67 &lt;/span&gt;&lt;/div&gt;
&lt;div style="MARGIN: auto 0cm"&gt;&lt;span style="FONT-SIZE: 11pt"&gt;Proizvođač, odnosno uvoznik duvanskih proizvoda dužan je da pre stavljanja u promet duvanskih proizvoda, odredi maloprodajne cene tih proizvoda i prijavi ih Upravi. &lt;/span&gt;&lt;/div&gt;
&lt;div style="MARGIN: auto 0cm"&gt;&lt;span style="FONT-SIZE: 11pt"&gt;Lica iz stava 1. ovog člana dužna su da Upravi prijave i svaku promenu maloprodajnih cena duvanskih proizvoda pre njihovog stavljanja u promet. &lt;/span&gt;&lt;/div&gt;
&lt;div style="MARGIN: auto 0cm"&gt;&lt;span style="FONT-SIZE: 11pt"&gt;Zabranjena je prodaja duvanskih proizvoda po maloprodajnim cenama različitim od cena određenih na način iz stava 1. ovog člana. &lt;/span&gt;&lt;/div&gt;
&lt;div style="MARGIN: auto 0cm"&gt;&lt;span style="FONT-SIZE: 11pt"&gt;Maloprodajne cene iz stava 1. ovog člana moraju da budu istaknute na ili u maloprodajnom objektu trgovine na malo, tako da su jasno vidljive za potrošače duvanskih proizvoda. &lt;/span&gt;&lt;/div&gt;
&lt;div style="MARGIN: auto 0cm"&gt;&lt;span style="FONT-SIZE: 11pt"&gt;Objavljivanje rešenja o upisu u registre i objavljivanje akta o određivanju maloprodajne cene duvanskih proizvoda&lt;/span&gt;&lt;/div&gt;
&lt;div style="MARGIN: auto 0cm"&gt;&lt;span style="FONT-SIZE: 11pt"&gt;Član 68 &lt;/span&gt;&lt;/div&gt;
&lt;div style="MARGIN: auto 0cm"&gt;&lt;span style="FONT-SIZE: 11pt"&gt;Rešenja o upisu u registre koji se vode u skladu sa ovim zakonom, kao i akt o određivanju maloprodajne cene iz člana 67. stav 1. ovog zakona, objavljuju se u &amp;quot;Službenom glasniku Republike Srbije&amp;quot;. &lt;/span&gt;&lt;/div&gt;
&lt;div style="MARGIN: auto 0cm"&gt;&lt;span style="FONT-SIZE: 11pt"&gt;O objavljivanju rešenja iz stava 1. ovog člana stara se Uprava, a troškove objavljivanja, uplatom novčanih sredstava na račun Uprave, snosi lice kome je izdato rešenje koje se objavljuje.&lt;/span&gt;&lt;/div&gt;
&lt;div style="MARGIN: auto 0cm"&gt;&lt;span style="FONT-SIZE: 11pt"&gt;Akt o određivanju maloprodajnih cena duvanskih proizvoda iz stava 1. ovog člana na objavljivanje dostavlja proizvođač, odnosno uvoznik duvanskih proizvoda, sa dokazom da je Upravi izvršena prijava te cene, koji snosi i troškove objavljivanja. &lt;/span&gt;&lt;/div&gt;
&lt;div style="MARGIN: auto 0cm"&gt;&lt;span style="FONT-SIZE: 11pt"&gt;VII BUDŽETSKI FOND&lt;/span&gt;&lt;/div&gt;
&lt;div style="MARGIN: auto 0cm"&gt;&lt;span style="FONT-SIZE: 11pt"&gt;Član 69 &lt;/span&gt;&lt;/div&gt;
&lt;div style="MARGIN: auto 0cm"&gt;&lt;span style="FONT-SIZE: 11pt"&gt;Osniva se budžetski fond radi realizacije preventivnih programa za sprečavanje bolesti koje su povezane sa konzumiranjem duvanskih proizvoda. &lt;/span&gt;&lt;/div&gt;
&lt;div style="MARGIN: auto 0cm"&gt;&lt;span style="FONT-SIZE: 11pt"&gt;Budžetski fond iz stava 1. ovog člana osniva se na neodređeno vreme i njime upravlja ministarstvo nadležno za poslove zdravlja. &lt;/span&gt;&lt;/div&gt;
&lt;div style="MARGIN: auto 0cm"&gt;&lt;span style="FONT-SIZE: 11pt"&gt;Član 70 &lt;/span&gt;&lt;/div&gt;
&lt;div style="MARGIN: auto 0cm"&gt;&lt;span style="FONT-SIZE: 11pt"&gt;Budžetski fond iz člana 69. ovog zakona finansira se iz sredstava proizvođača, odnosno uvoznika cigareta koji su upisani u odgovarajući registar, u skladu sa ovim zakonom. &lt;/span&gt;&lt;/div&gt;
&lt;div style="MARGIN: auto 0cm"&gt;&lt;span style="FONT-SIZE: 11pt"&gt;Proizvođač, odnosno uvoznik cigareta dužan je da uplaćuje posebnu naknadu u visini od jednog dinara po svakoj paklici cigareta za koju podnosi zahtev za izdavanje kontrolnih akciznih markica, u skladu sa propisima kojima se uređuje oblast akciza. &lt;/span&gt;&lt;/div&gt;
&lt;div style="MARGIN: auto 0cm"&gt;&lt;span style="FONT-SIZE: 11pt"&gt;Proizvođač, odnosno uvoznik cigareta dužan je da posebnu naknadu iz stava 2. ovog člana uplati u Budžetski fond, pre podnošenja zahteva za izdavanje kontrolnih akciznih markica za cigarete i dokaz o izvršenoj uplati dostavi prilikom podnošenja zahteva za izdavanje kontrolnih akciznih markica. &lt;/span&gt;&lt;/div&gt;
&lt;div style="MARGIN: auto 0cm"&gt;&lt;span style="FONT-SIZE: 11pt"&gt;Iznos posebne naknade iz stava 2. ovog člana usklađuje se godišnje sa stopom rasta cena na malo prema podacima organa nadležnog za poslove statistike.&lt;/span&gt;&lt;/div&gt;
&lt;div style="MARGIN: auto 0cm"&gt;&lt;span style="FONT-SIZE: 11pt"&gt;Vlada objavljuje usklađen iznos sredstava iz stava 4. ovog člana.&lt;/span&gt;&lt;/div&gt;
&lt;div style="MARGIN: auto 0cm"&gt;&lt;span style="FONT-SIZE: 11pt"&gt;VIII ZABRANA PRODAJE DUVANSKIH PROIZVODA, VRSTE PODATAKA NA PAKOVANJU I OBELEŽAVANJE PAKOVANJA DUVANSKIH PROIZVODA&lt;/span&gt;&lt;/div&gt;
&lt;div style="MARGIN: auto 0cm"&gt;&lt;span style="FONT-SIZE: 11pt"&gt;Zabrana prodaje duvanskih proizvoda&lt;/span&gt;&lt;/div&gt;
&lt;div style="MARGIN: auto 0cm"&gt;&lt;span style="FONT-SIZE: 11pt"&gt;Član 71&lt;/span&gt;&lt;/div&gt;
&lt;div style="MARGIN: auto 0cm"&gt;&lt;span style="FONT-SIZE: 11pt"&gt;Zabranjena je:&lt;/span&gt;&lt;/div&gt;
&lt;div style="MARGIN: auto 0cm"&gt;&lt;span style="FONT-SIZE: 11pt"&gt;1) prodaja duvanskih proizvoda maloletnim licima;&lt;/span&gt;&lt;/div&gt;
&lt;div style="MARGIN: auto 0cm"&gt;&lt;span style="FONT-SIZE: 11pt"&gt;2) prodaja duvanskih proizvoda u trgovinama na malo putem samoposluživanja kupaca;&lt;/span&gt;&lt;/div&gt;
&lt;div style="MARGIN: auto 0cm"&gt;&lt;span style="FONT-SIZE: 11pt"&gt;3) prodaja na malo duvanskih proizvoda putem automata (vending mašina);&lt;/span&gt;&lt;/div&gt;
&lt;div style="MARGIN: auto 0cm"&gt;&lt;span style="FONT-SIZE: 11pt"&gt;4) proizvodnja i prodaja slatkiša, grickalica, odnosno igračaka u obliku duvanskih proizvoda.&lt;/span&gt;&lt;/div&gt;
&lt;div style="MARGIN: auto 0cm"&gt;&lt;span style="FONT-SIZE: 11pt"&gt;Član 72&lt;/span&gt;&lt;/div&gt;
&lt;div style="MARGIN: auto 0cm"&gt;&lt;span style="FONT-SIZE: 11pt"&gt;Zabranjena je proizvodnja, uvoz i prodaja cigareta u pakovanju koje sadrži manje od 20 komada cigareta.&lt;/span&gt;&lt;/div&gt;
&lt;div style="MARGIN: auto 0cm"&gt;&lt;span style="FONT-SIZE: 11pt"&gt;Podaci o sastavu duvanskih proizvoda i obeležavanje duvanskih proizvoda&lt;/span&gt;&lt;/div&gt;
&lt;div style="MARGIN: auto 0cm"&gt;&lt;span style="FONT-SIZE: 11pt"&gt;Član 73 &lt;/span&gt;&lt;/div&gt;
&lt;div style="MARGIN: auto 0cm"&gt;&lt;span style="FONT-SIZE: 11pt"&gt;Svaka paklica, odnosno grupno pakovanje duvanskih proizvoda iz člana 2. stav 1. tačka 3) ovog zakona mora biti obeležena i sadržati podatke u skladu sa ovim zakonom, odnosno propisima o uslovima u pogledu zdravstvene ispravnosti predmeta opšte upotrebe koji se mogu stavljati u promet. &lt;/span&gt;&lt;/div&gt;
&lt;div style="MARGIN: auto 0cm"&gt;&lt;span style="FONT-SIZE: 11pt"&gt;Obeležavanje duvanskih proizvoda iz člana 2. stav 1. tačka 3) ovog zakona vrše proizvođači, odnosno uvoznici duvanskih proizvoda. &lt;/span&gt;&lt;/div&gt;
&lt;div style="MARGIN: auto 0cm"&gt;&lt;span style="FONT-SIZE: 11pt"&gt;Član 74&lt;/span&gt;&lt;/div&gt;
&lt;div style="MARGIN: auto 0cm"&gt;&lt;span style="FONT-SIZE: 11pt"&gt;Od 1. januara do 31. decembra 2006. godine, cigarete u prometu na teritoriji Republike ne mogu da sadrže više od:&lt;/span&gt;&lt;/div&gt;
&lt;div style="MARGIN: auto 0cm"&gt;&lt;span style="FONT-SIZE: 11pt"&gt;1) 16 mg katrana po cigareti;&lt;/span&gt;&lt;/div&gt;
&lt;div style="MARGIN: auto 0cm"&gt;&lt;span style="FONT-SIZE: 11pt"&gt;2) 1,5 mg nikotina po cigareti;&lt;/span&gt;&lt;/div&gt;
&lt;div style="MARGIN: auto 0cm"&gt;&lt;span style="FONT-SIZE: 11pt"&gt;3) 15 mg ugljen monoksida po cigareti.&lt;/span&gt;&lt;/div&gt;
&lt;div style="MARGIN: auto 0cm"&gt;&lt;span style="FONT-SIZE: 11pt"&gt;Od 1. januara do 31. decembra 2007. godine, cigarete u prometu na teritoriji Republike ne mogu da sadrže više od:&lt;/span&gt;&lt;/div&gt;
&lt;div style="MARGIN: auto 0cm"&gt;&lt;span style="FONT-SIZE: 11pt"&gt;1) 14 mg katrana po cigareti;&lt;/span&gt;&lt;/div&gt;
&lt;div style="MARGIN: auto 0cm"&gt;&lt;span style="FONT-SIZE: 11pt"&gt;2) 1,4 mg nikotina po cigareti;&lt;/span&gt;&lt;/div&gt;
&lt;div style="MARGIN: auto 0cm"&gt;&lt;span style="FONT-SIZE: 11pt"&gt;3) 14 mg ugljen monoksida po cigareti.&lt;/span&gt;&lt;/div&gt;
&lt;div style="MARGIN: auto 0cm"&gt;&lt;span style="FONT-SIZE: 11pt"&gt;Od 1. januara do 31. decembra 2008. godine, cigarete u prometu na teritoriji Republike ne mogu da sadrže više od:&lt;/span&gt;&lt;/div&gt;
&lt;div style="MARGIN: auto 0cm"&gt;&lt;span style="FONT-SIZE: 11pt"&gt;1) 12 mg katrana po cigareti;&lt;/span&gt;&lt;/div&gt;
&lt;div style="MARGIN: auto 0cm"&gt;&lt;span style="FONT-SIZE: 11pt"&gt;2) 1,3 mg nikotina po cigareti;&lt;/span&gt;&lt;/div&gt;
&lt;div style="MARGIN: auto 0cm"&gt;&lt;span style="FONT-SIZE: 11pt"&gt;3) 13 mg ugljen monoksida po cigareti.&lt;/span&gt;&lt;/div&gt;
&lt;div style="MARGIN: auto 0cm"&gt;&lt;span style="FONT-SIZE: 11pt"&gt;Od 1. januara do 31. decembra 2009. godine, cigarete u prometu na teritoriji Republike ne mogu da sadrže više od:&lt;/span&gt;&lt;/div&gt;
&lt;div style="MARGIN: auto 0cm"&gt;&lt;span style="FONT-SIZE: 11pt"&gt;1) 10 mg katrana po cigareti;&lt;/span&gt;&lt;/div&gt;
&lt;div style="MARGIN: auto 0cm"&gt;&lt;span style="FONT-SIZE: 11pt"&gt;2) 1,2 mg nikotina po cigareti;&lt;/span&gt;&lt;/div&gt;
&lt;div style="MARGIN: auto 0cm"&gt;&lt;span style="FONT-SIZE: 11pt"&gt;3) 12 mg ugljen monoksida po cigareti.&lt;/span&gt;&lt;/div&gt;
&lt;div style="MARGIN: auto 0cm"&gt;&lt;span style="FONT-SIZE: 11pt"&gt;Od 1. januara do 31. decembra 2010. godine, cigarete u prometu na teritoriji Republike ne mogu da sadrže više od:&lt;/span&gt;&lt;/div&gt;
&lt;div style="MARGIN: auto 0cm"&gt;&lt;span style="FONT-SIZE: 11pt"&gt;1) 10 mg katrana po cigareti;&lt;/span&gt;&lt;/div&gt;
&lt;div style="MARGIN: auto 0cm"&gt;&lt;span style="FONT-SIZE: 11pt"&gt;2) 1,1 mg nikotina po cigareti;&lt;/span&gt;&lt;/div&gt;
&lt;div style="MARGIN: auto 0cm"&gt;&lt;span style="FONT-SIZE: 11pt"&gt;3) 11 mg ugljen monoksida po cigareti.&lt;/span&gt;&lt;/div&gt;
&lt;div style="MARGIN: auto 0cm"&gt;&lt;span style="FONT-SIZE: 11pt"&gt;Od 1. januara 2011. godine, cigarete u prometu na teritoriji Republike ne mogu da sadrže više od:&lt;/span&gt;&lt;/div&gt;
&lt;div style="MARGIN: auto 0cm"&gt;&lt;span style="FONT-SIZE: 11pt"&gt;1) 10 mg katrana po cigareti;&lt;/span&gt;&lt;/div&gt;
&lt;div style="MARGIN: auto 0cm"&gt;&lt;span style="FONT-SIZE: 11pt"&gt;2) 1 mg nikotina po cigareti;&lt;/span&gt;&lt;/div&gt;
&lt;div style="MARGIN: auto 0cm"&gt;&lt;span style="FONT-SIZE: 11pt"&gt;3) 10 mg ugljen monoksida po cigareti.&lt;/span&gt;&lt;/div&gt;
&lt;div style="MARGIN: auto 0cm"&gt;&lt;span style="FONT-SIZE: 11pt"&gt;Član 75&lt;/span&gt;&lt;/div&gt;
&lt;div style="MARGIN: auto 0cm"&gt;&lt;span style="FONT-SIZE: 11pt"&gt;Od 1. januara 2006. godine nivo katrana, nikotina i ugljen monoksida biće meren na osnovu ISO standarda 4387 za katran, 10315 za nikotin i 8454 za ugljen monoksid. &lt;/span&gt;&lt;/div&gt;
&lt;div style="MARGIN: auto 0cm"&gt;&lt;span style="FONT-SIZE: 11pt"&gt;Ispravnost označavanja katrana, nikotina i ugljen monoksida na pakovanjima biće merena na osnovu ISO standarda 8243.&lt;/span&gt;&lt;/div&gt;
&lt;div style="MARGIN: auto 0cm"&gt;&lt;span style="FONT-SIZE: 11pt"&gt;Član 76&lt;/span&gt;&lt;/div&gt;
&lt;div style="MARGIN: auto 0cm"&gt;&lt;span style="FONT-SIZE: 11pt"&gt;Podaci o nivou katrana, nikotina i ugljen monoksida iz člana 74. ovog zakona, moraju biti odštampani na jednoj bočnoj strani paklice cigareta, odnosno grupnog pakovanja cigareta, koji se stavljaju u promet u Republici, tako da pokrivaju najmanje 10% odgovarajuće površine pakovanja cigareta, uokvireno sa svih strana punom crnom linijom, debljine 0,3 santimetara, koja je uključena u propisanu površinu, počev od 1. januara 2007. godine.&lt;/span&gt;&lt;/div&gt;
&lt;div style="MARGIN: auto 0cm"&gt;&lt;span style="FONT-SIZE: 11pt"&gt;Član 77&lt;/span&gt;&lt;/div&gt;
&lt;div style="MARGIN: auto 0cm"&gt;&lt;span style="FONT-SIZE: 11pt"&gt;Svako pojedinačno i grupno pakovanje duvanskih proizvoda u prometu u Republici, osim duvana za žvakanje i drugih duvanskih proizvoda koji se ne puše, mora imati odštampano opšte i posebno upozorenje.&lt;/span&gt;&lt;/div&gt;
&lt;div style="MARGIN: auto 0cm"&gt;&lt;span style="FONT-SIZE: 11pt"&gt;Opšte upozorenje iz stava 1. ovog člana, koje se primenjuje od 1. januara 2007. godine, glasi: &amp;quot;Pušenje ubija. Duvanski dim šteti ljudima u Vašoj okolini&amp;quot; i mora biti odštampano na prednjoj strani pojedinačnog i grupnog pakovanja duvanskih proizvoda, tako da pokriva najmanje 30% prednje površine pakovanja.&lt;/span&gt;&lt;/div&gt;
&lt;div style="MARGIN: auto 0cm"&gt;&lt;span style="FONT-SIZE: 11pt"&gt;Posebno upozorenje iz stava 1. ovog člana glasi:&lt;/span&gt;&lt;/div&gt;
&lt;div style="MARGIN: auto 0cm"&gt;&lt;span style="FONT-SIZE: 11pt"&gt;1) Pušenje izaziva rak pluća, rak usne, rak jezika, rak glasnih žica.&lt;/span&gt;&lt;/div&gt;
&lt;div style="MARGIN: auto 0cm"&gt;&lt;span style="FONT-SIZE: 11pt"&gt;2) Pušači rizikuju da obole od raka jednjaka, raka želuca, raka grlića materice, raka bešike i dr.&lt;/span&gt;&lt;/div&gt;
&lt;div style="MARGIN: auto 0cm"&gt;&lt;span style="FONT-SIZE: 11pt"&gt;3) Pušači češće boluju od akutnih i hroničnih bolesti disajnih organa.&lt;/span&gt;&lt;/div&gt;
&lt;div style="MARGIN: auto 0cm"&gt;&lt;span style="FONT-SIZE: 11pt"&gt;4) Deca pušača češće boluju od astme, upale grla i srednjeg uha.&lt;/span&gt;&lt;/div&gt;
&lt;div style="MARGIN: auto 0cm"&gt;&lt;span style="FONT-SIZE: 11pt"&gt;5) Pušenje izaziva srčani i moždani udar.&lt;/span&gt;&lt;/div&gt;
&lt;div style="MARGIN: auto 0cm"&gt;&lt;span style="FONT-SIZE: 11pt"&gt;6) Pušenje izaziva bolesti krvnih sudova kao što su &amp;quot;pušačka noga&amp;quot; i impotencija.&lt;/span&gt;&lt;/div&gt;
&lt;div style="MARGIN: auto 0cm"&gt;&lt;span style="FONT-SIZE: 11pt"&gt;7) Želite bebu? Trudnice koje puše rizikuju da izgube bebu ili oštete njeno zdravlje.&lt;/span&gt;&lt;/div&gt;
&lt;div style="MARGIN: auto 0cm"&gt;&lt;span style="FONT-SIZE: 11pt"&gt;8) Želite bebu? Pušenje nepovoljno utiče na plodnost kod muškaraca i žena.&lt;/span&gt;&lt;/div&gt;
&lt;div style="MARGIN: auto 0cm"&gt;&lt;span style="FONT-SIZE: 11pt"&gt;9) Deca se ugledaju na Vas! Deca pušača i sama češće postaju pušači.&lt;/span&gt;&lt;/div&gt;
&lt;div style="MARGIN: auto 0cm"&gt;&lt;span style="FONT-SIZE: 11pt"&gt;10) Pušenje izaziva zavisnost! Potražite stručnu pomoć za odvikavanje.&lt;/span&gt;&lt;/div&gt;
&lt;div style="MARGIN: auto 0cm"&gt;&lt;span style="FONT-SIZE: 11pt"&gt;11) Pušenje narušava izgled i zdravlje Vaših zuba, kože, kose, noktiju i dr.&lt;/span&gt;&lt;/div&gt;
&lt;div style="MARGIN: auto 0cm"&gt;&lt;span style="FONT-SIZE: 11pt"&gt;Posebno upozorenje iz stava 3. ovog člana mora biti odštampano na poleđini pojedinačnog i grupnog pakovanja duvanskih proizvoda tako da pokriva najmanje 40% površine poleđine pakovanja.&lt;/span&gt;&lt;/div&gt;
&lt;div style="MARGIN: auto 0cm"&gt;&lt;span style="FONT-SIZE: 11pt"&gt;Tekst opšteg i posebnog upozorenja iz st. 2. i 3. ovog člana mora biti odštampan i utisnut na odgovarajućem pakovanju, tako da popuni celu propisanu površinu na poleđini, odnosno prednjoj strani pakovanja, veličinom slova najmanje 12, jasno i vidljivo ispisan na beloj podlozi na srpskom jeziku, ćiriličnim pismom, zadebljanim štampanim slovima u crnoj boji (helvetika) i uokviren sa svih strana punom crnom linijom debljine 0,3 santimetra, koja je uključena u propisanu površinu teksta za opšte i posebno upozorenje.&lt;/span&gt;&lt;/div&gt;
&lt;div style="MARGIN: auto 0cm"&gt;&lt;span style="FONT-SIZE: 11pt"&gt;Ako se cigare i cigarilosi stavljaju u promet na teritoriji Republike na komad, moraju na pakovanju da imaju ispisanu opštu poruku na srpskom jeziku i ćirilicom, i to celom dužinom proizvoda jasnim i vidljivim slovima u boji koja ima jasan kontrast u odnosu na podlogu.&lt;/span&gt;&lt;/div&gt;
&lt;div style="MARGIN: auto 0cm"&gt;&lt;span style="FONT-SIZE: 11pt"&gt;Proizvođač, odnosno uvoznik je dužan da za sve duvanske proizvode iz sopstvenog programa kvartalno menja posebno upozorenje iz stava 3. ovog člana, počev od 1. januara 2007. godine, s tim da svako upozorenje upotrebi najmanje jedan put u periodu od tri godine.&lt;/span&gt;&lt;/div&gt;
&lt;div style="MARGIN: auto 0cm"&gt;&lt;span style="FONT-SIZE: 11pt"&gt;Na pakovanju i u nazivu marke duvanskih proizvoda, počev od 1. januara 2007. godine, zabranjena je upotreba teksta, naziva, žigova i simboličkih i drugih znakova na srpskom ili drugom jeziku, koji sugerišu da je taj duvanski proizvod manje štetan od ostalih duvanskih proizvoda, naročito isticanjem reči &amp;quot;nizak procenat katrana&amp;quot;, &amp;quot;lak&amp;quot;, &amp;quot;ultra-lak&amp;quot;, &amp;quot;blag&amp;quot; i sl.&lt;/span&gt;&lt;/div&gt;
&lt;div style="MARGIN: auto 0cm"&gt;&lt;span style="FONT-SIZE: 11pt"&gt;IX NADZOR&lt;/span&gt;&lt;/div&gt;
&lt;div style="MARGIN: auto 0cm"&gt;&lt;span style="FONT-SIZE: 11pt"&gt;Član 78&lt;/span&gt;&lt;/div&gt;
&lt;div style="MARGIN: auto 0cm"&gt;&lt;span style="FONT-SIZE: 11pt"&gt;Nadzor nad sprovođenjem ovog zakona i propisa donetih na osnovu njega vrši ministarstvo nadležno za poslove poljoprivrede, ministarstvo nadležno za poslove zdravlja, ministarstvo nadležno za poslove trgovine i ministarstvo nadležno za poslove finansija.&lt;/span&gt;&lt;/div&gt;
&lt;div style="MARGIN: auto 0cm"&gt;&lt;span style="FONT-SIZE: 11pt"&gt;Inspekcijski nadzor ministarstva iz stava 1. ovog člana vrše preko nadležnih republičkih inspektora.&lt;/span&gt;&lt;/div&gt;
&lt;div style="MARGIN: auto 0cm"&gt;&lt;span style="FONT-SIZE: 11pt"&gt;Ministarstvo nadležno za poslove finansija vrši i kontrolu izmirivanja obaveza po osnovu javnih prihoda, preko republičkog organa nadležnog za poslove javnih prihoda, u skladu sa zakonom kojim se uređuje poreski postupak.&lt;/span&gt;&lt;/div&gt;
&lt;div style="MARGIN: auto 0cm"&gt;&lt;span style="FONT-SIZE: 11pt"&gt;Prava i dužnosti republičkog poljoprivrednog inspektora&lt;/span&gt;&lt;/div&gt;
&lt;div style="MARGIN: auto 0cm"&gt;&lt;span style="FONT-SIZE: 11pt"&gt;Član 79&lt;/span&gt;&lt;/div&gt;
&lt;div style="MARGIN: auto 0cm"&gt;&lt;span style="FONT-SIZE: 11pt"&gt;Republički poljoprivredni inspektor ima pravo i dužnost, naročito da proverava:&lt;/span&gt;&lt;/div&gt;
&lt;div style="MARGIN: auto 0cm"&gt;&lt;span style="FONT-SIZE: 11pt"&gt;1) proizvodnju tipova i klasa duvana;&lt;/span&gt;&lt;/div&gt;
&lt;div style="MARGIN: auto 0cm"&gt;&lt;span style="FONT-SIZE: 11pt"&gt;2) korišćenje semena duvana za proizvodnju rasada;&lt;/span&gt;&lt;/div&gt;
&lt;div style="MARGIN: auto 0cm"&gt;&lt;span style="FONT-SIZE: 11pt"&gt;3) proces proizvodnje rasada duvana, duvana u listu, kvalitet i kvantitet duvana u listu i proizvodnju obrađenog duvana;&lt;/span&gt;&lt;/div&gt;
&lt;div style="MARGIN: auto 0cm"&gt;&lt;span style="FONT-SIZE: 11pt"&gt;4) količinu kupljenog duvana u listu po tipovima i klasama duvana od proizvođača duvana;&lt;/span&gt;&lt;/div&gt;
&lt;div style="MARGIN: auto 0cm"&gt;&lt;span style="FONT-SIZE: 11pt"&gt;5) količinu obrađenog duvana po tipovima i klasama;&lt;/span&gt;&lt;/div&gt;
&lt;div style="MARGIN: auto 0cm"&gt;&lt;span style="FONT-SIZE: 11pt"&gt;6) uslove za obradu duvana i evidenciju koju vodi obrađivač duvana;&lt;/span&gt;&lt;/div&gt;
&lt;div style="MARGIN: auto 0cm"&gt;&lt;span style="FONT-SIZE: 11pt"&gt;7) uslove za proizvodnju duvanskih proizvoda, kvalitet i kvantitet duvanskih proizvoda u unutrašnjem i spoljnotrgovinskom prometu;&lt;/span&gt;&lt;/div&gt;
&lt;div style="MARGIN: auto 0cm"&gt;&lt;span style="FONT-SIZE: 11pt"&gt;8) važenje dozvole za proizvodnju i obradu duvana, odnosno proizvodnju duvanskih proizvoda, vođenje i dostavljanje evidencija i izveštaja, u skladu sa ovim zakonom;&lt;/span&gt;&lt;/div&gt;
&lt;div style="MARGIN: auto 0cm"&gt;&lt;span style="FONT-SIZE: 11pt"&gt;9) upotrebu domaćeg obrađenog duvana u proizvodnji cigareta.&lt;/span&gt;&lt;/div&gt;
&lt;div style="MARGIN: auto 0cm"&gt;&lt;span style="FONT-SIZE: 11pt"&gt;Ovlašćenja republičkog poljoprivrednog inspektora&lt;/span&gt;&lt;/div&gt;
&lt;div style="MARGIN: auto 0cm"&gt;&lt;span style="FONT-SIZE: 11pt"&gt;Član 80&lt;/span&gt;&lt;/div&gt;
&lt;div style="MARGIN: auto 0cm"&gt;&lt;span style="FONT-SIZE: 11pt"&gt;Republički poljoprivredni inspektor je ovlašćen da:&lt;/span&gt;&lt;/div&gt;
&lt;div style="MARGIN: auto 0cm"&gt;&lt;span style="FONT-SIZE: 11pt"&gt;1) zabrani proizvodnju ili naredi uništavanje zasada ako se koristi seme duvana koje nije proizvedeno po propisima o semenu;&lt;/span&gt;&lt;/div&gt;
&lt;div style="MARGIN: auto 0cm"&gt;&lt;span style="FONT-SIZE: 11pt"&gt;2) zabrani proizvodnju ili obradu duvana ako utvrdi nepravilnosti u obavljanju ovih delatnosti;&lt;/span&gt;&lt;/div&gt;
&lt;div style="MARGIN: auto 0cm"&gt;&lt;span style="FONT-SIZE: 11pt"&gt;3) pokrene postupak za oduzimanje dozvole za proizvodnju i obradu duvana, odnosno duvanskih proizvoda, ako imalac dozvole prestane da ispunjava uslove propisane za njeno izdavanje;&lt;/span&gt;&lt;/div&gt;
&lt;div style="MARGIN: auto 0cm"&gt;&lt;span style="FONT-SIZE: 11pt"&gt;4) oduzme duvan i rezani duvan koji je proizveden ili stavljen u promet suprotno odredbama ovog zakona;&lt;/span&gt;&lt;/div&gt;
&lt;div style="MARGIN: auto 0cm"&gt;&lt;span style="FONT-SIZE: 11pt"&gt;5) uništi rasad duvana i rasađenog duvana koji je proizveden ili stavljen u promet suprotno odredbama ovog zakona;&lt;/span&gt;&lt;/div&gt;
&lt;div style="MARGIN: auto 0cm"&gt;&lt;span style="FONT-SIZE: 11pt"&gt;6) naredi vođenje i dostavljanje evidencije i izveštaja na propisan način.&lt;/span&gt;&lt;/div&gt;
&lt;div style="MARGIN: auto 0cm"&gt;&lt;span style="FONT-SIZE: 11pt"&gt;U slučaju oduzimanja duvana i rezanog duvana, kao i uništavanja zasada, rasada i rasađenog duvana, republički poljoprivredni inspektor donosi rešenje o oduzimanju i uništavanju u roku od tri dana od dana njihovog oduzimanja odnosno uništavanja.&lt;/span&gt;&lt;/div&gt;
&lt;div style="MARGIN: auto 0cm"&gt;&lt;span style="FONT-SIZE: 11pt"&gt;Troškove koji nastanu prilikom oduzimanja duvana, uništavanja rasada i rasađenog duvana, snosi lice od kojeg je duvan oduzet, odnosno rasad i rasađeni duvan uništen.&lt;/span&gt;&lt;/div&gt;
&lt;div style="MARGIN: auto 0cm"&gt;&lt;span style="FONT-SIZE: 11pt"&gt;Prava i dužnosti republičkog sanitarnog inspektora&lt;/span&gt;&lt;/div&gt;
&lt;div style="MARGIN: auto 0cm"&gt;&lt;span style="FONT-SIZE: 11pt"&gt;Član 81&lt;/span&gt;&lt;/div&gt;
&lt;div style="MARGIN: auto 0cm"&gt;&lt;span style="FONT-SIZE: 11pt"&gt;Republički sanitarni inspektor ima pravo i dužnost da vrši sanitarni nadzor koji, naročito obuhvata pregled:&lt;/span&gt;&lt;/div&gt;
&lt;div style="MARGIN: auto 0cm"&gt;&lt;span style="FONT-SIZE: 11pt"&gt;1) prostorija u kojima se proizvode, obrađuju, čuvaju i prodaju duvan i duvanski proizvodi;&lt;/span&gt;&lt;/div&gt;
&lt;div style="MARGIN: auto 0cm"&gt;&lt;span style="FONT-SIZE: 11pt"&gt;2) postrojenja, uređaja i pribora koji služe za obradu duvana i proizvodnju duvanskih proizvoda;&lt;/span&gt;&lt;/div&gt;
&lt;div style="MARGIN: auto 0cm"&gt;&lt;span style="FONT-SIZE: 11pt"&gt;3) lica koja na radnim mestima u proizvodnji i prometu, dolaze u dodir sa duvanom i proizvodima od duvana;&lt;/span&gt;&lt;/div&gt;
&lt;div style="MARGIN: auto 0cm"&gt;&lt;span style="FONT-SIZE: 11pt"&gt;4) zdravstvenu ispravnost i sastav duvana i duvanskih proizvoda;&lt;/span&gt;&lt;/div&gt;
&lt;div style="MARGIN: auto 0cm"&gt;&lt;span style="FONT-SIZE: 11pt"&gt;5) prevoznih sredstava i ambalaže koji služe za stavljanje duvana i duvanskih proizvoda u promet.&lt;/span&gt;&lt;/div&gt;
&lt;div style="MARGIN: auto 0cm"&gt;&lt;span style="FONT-SIZE: 11pt"&gt;Ovlašćenja republičkog sanitarnog inspektora&lt;/span&gt;&lt;/div&gt;
&lt;div style="MARGIN: auto 0cm"&gt;&lt;span style="FONT-SIZE: 11pt"&gt;Član 82&lt;/span&gt;&lt;/div&gt;
&lt;div style="MARGIN: auto 0cm"&gt;&lt;span style="FONT-SIZE: 11pt"&gt;U vršenju sanitarnog nadzora iz člana 81. ovog zakona republički sanitarni inspektor ovlašćen je da preduzme sve mere utvrđene zakonom kojim se uređuje zdravstvena ispravnost životnih namirnica i predmeta opšte upotrebe i zakonom kojim se uređuje sanitarni nadzor.&lt;/span&gt;&lt;/div&gt;
&lt;div style="MARGIN: auto 0cm"&gt;&lt;span style="FONT-SIZE: 11pt"&gt;Republički sanitarni inspektor je dužan da pokrene postupak za oduzimanje dozvole za obradu duvana, odnosno proizvodnju duvanskih proizvoda, kao i za trgovinu na veliko i malo duvanskim proizvodima, ako imalac dozvole prestane da ispunjava uslove propisane za njeno izdavanje.&lt;/span&gt;&lt;/div&gt;
&lt;div style="MARGIN: auto 0cm"&gt;&lt;span style="FONT-SIZE: 11pt"&gt;Prava i dužnosti republičkog tržišnog inspektora&lt;/span&gt;&lt;/div&gt;
&lt;div style="MARGIN: auto 0cm"&gt;&lt;span style="FONT-SIZE: 11pt"&gt;Član 83&lt;/span&gt;&lt;/div&gt;
&lt;div style="MARGIN: auto 0cm"&gt;&lt;span style="FONT-SIZE: 11pt"&gt;Republički tržišni inspektor ima pravo i dužnost, naročito da:&lt;/span&gt;&lt;/div&gt;
&lt;div style="MARGIN: auto 0cm"&gt;&lt;span style="FONT-SIZE: 11pt"&gt;1) vrši pregled prostorija u kojima se stavljaju u promet duvanski proizvodi;&lt;/span&gt;&lt;/div&gt;
&lt;div style="MARGIN: auto 0cm"&gt;&lt;span style="FONT-SIZE: 11pt"&gt;2) vrši pregled poslovnih knjiga, dozvola za trgovinu na veliko i trgovinu na malo duvanskim proizvodima, kao i dozvola za uvoz i izvoz duvana, obrađenog duvana, odnosno duvanskih proizvoda, evidencija i druge dokumentacije o poslovanju privrednog subjekta, kao i druge podatke koji se odnosi na promet duvanskim proizvodima;&lt;/span&gt;&lt;/div&gt;
&lt;div style="MARGIN: auto 0cm"&gt;&lt;span style="FONT-SIZE: 11pt"&gt;3) vrši kontrolu cena duvanskih proizvoda, posebnih oznaka iz člana 51. ovog zakona, ispunjenosti uslova za obavljanje delatnosti trgovaca na veliko i malo duvanskim proizvodima, kao i ispunjenost uslova u pogledu obeležavanja i sastava duvanskih proizvoda iz čl. 73-77. ovog zakona;&lt;/span&gt;&lt;/div&gt;
&lt;div style="MARGIN: auto 0cm"&gt;&lt;span style="FONT-SIZE: 11pt"&gt;4) uzima pisane i usmene izjave od odgovornih lica u privrednom subjektu, kao i od drugih lica, o činjenicama koje su od značaja za poslovanje koje se odnosi na promet duvanskim proizvodima.&lt;/span&gt;&lt;/div&gt;
&lt;div style="MARGIN: auto 0cm"&gt;&lt;span style="FONT-SIZE: 11pt"&gt;Ovlašćenja republičkog tržišnog inspektora&lt;/span&gt;&lt;/div&gt;
&lt;div style="MARGIN: auto 0cm"&gt;&lt;span style="FONT-SIZE: 11pt"&gt;Član 84&lt;/span&gt;&lt;/div&gt;
&lt;div style="MARGIN: auto 0cm"&gt;&lt;span style="FONT-SIZE: 11pt"&gt;Republički tržišni inspektor ovlašćen je da preduzme sve mere utvrđene zakonom kojim se uređuju uslovi za obavljanje prometa robe, vršenje usluga u prometu robe i inspekcijski nadzor.&lt;/span&gt;&lt;/div&gt;
&lt;div style="MARGIN: auto 0cm"&gt;&lt;span style="FONT-SIZE: 11pt"&gt;Republički tržišni inspektor je dužan da pokrene postupak za oduzimanje dozvole za trgovinu na veliko i malo duvanskim proizvodima, kao i dozvolu za uvoz i izvoz duvanskih proizvoda (duvana, obrađenog duvana) ako imalac dozvole prestane da ispunjava uslove propisane ovim zakonom za njeno izdavanje.&lt;/span&gt;&lt;/div&gt;
&lt;div style="MARGIN: auto 0cm"&gt;&lt;span style="FONT-SIZE: 11pt"&gt;Troškovi utvrđivanja ispunjenosti uslova&lt;/span&gt;&lt;/div&gt;
&lt;div style="MARGIN: auto 0cm"&gt;&lt;span style="FONT-SIZE: 11pt"&gt;Član 85&lt;/span&gt;&lt;/div&gt;
&lt;div style="MARGIN: auto 0cm"&gt;&lt;span style="FONT-SIZE: 11pt"&gt;Troškove za utvrđivanje ispunjenosti uslova propisanih ovim zakonom snosi podnosilac zahteva.&lt;/span&gt;&lt;/div&gt;
&lt;div style="MARGIN: auto 0cm"&gt;&lt;span style="FONT-SIZE: 11pt"&gt;Troškovi iz stava 1. ovog člana utvrđuju se u skladu sa propisima o utvrđivanju naknada troškova u upravnom postupku.&lt;/span&gt;&lt;/div&gt;
&lt;div style="MARGIN: auto 0cm"&gt;&lt;span style="FONT-SIZE: 11pt"&gt;X KAZNENE ODREDBE&lt;/span&gt;&lt;/div&gt;
&lt;div style="MARGIN: auto 0cm"&gt;&lt;span style="FONT-SIZE: 11pt"&gt;Prekršaji proizvođača duvana&lt;/span&gt;&lt;/div&gt;
&lt;div style="MARGIN: auto 0cm"&gt;&lt;span style="FONT-SIZE: 11pt"&gt;Član 86&lt;/span&gt;&lt;/div&gt;
&lt;div style="MARGIN: auto 0cm"&gt;&lt;span style="FONT-SIZE: 11pt"&gt;Novčanom kaznom od 10.000 dinara do 1.000.000 dinara kazniće se za prekršaj pravno lice, ako:&lt;/span&gt;&lt;/div&gt;
&lt;div style="MARGIN: auto 0cm"&gt;&lt;span style="FONT-SIZE: 11pt"&gt;1) u propisanom roku ne prijavi svaku promenu podataka upisanih u Registar proizvođača duvana (član 5. stav 4);&lt;/span&gt;&lt;/div&gt;
&lt;div style="MARGIN: auto 0cm"&gt;&lt;span style="FONT-SIZE: 11pt"&gt;2) ne vodi evidenciju i u propisanom roku ne dostavi izveštaj, odnosno tražene podatke (član 7);&lt;/span&gt;&lt;/div&gt;
&lt;div style="MARGIN: auto 0cm"&gt;&lt;span style="FONT-SIZE: 11pt"&gt;3) za proizvodnju rasada od duvana koristi seme koje nije proizvedeno u skladu sa propisima o semenu (član 8. stav 3);&lt;/span&gt;&lt;/div&gt;
&lt;div style="MARGIN: auto 0cm"&gt;&lt;span style="FONT-SIZE: 11pt"&gt;4) vrši proizvodnju duvana suprotno uslovima iz člana 9. stav 1. ovog zakona;&lt;/span&gt;&lt;/div&gt;
&lt;div style="MARGIN: auto 0cm"&gt;&lt;span style="FONT-SIZE: 11pt"&gt;5) stavi u promet rezani ili na drugi način usitnjen duvan (član 15). &lt;/span&gt;&lt;/div&gt;
&lt;div style="MARGIN: auto 0cm"&gt;&lt;span style="FONT-SIZE: 11pt"&gt;Za prekršaj iz stava 1. ovog člana kazniće se odgovorno lice u pravnom licu novčanom kaznom od 500 dinara do 50.000 dinara.&lt;/span&gt;&lt;/div&gt;
&lt;div style="MARGIN: auto 0cm"&gt;&lt;span style="FONT-SIZE: 11pt"&gt;Za prekršaj iz stava 1. ovog člana kazniće se preduzetnik novčanom kaznom od 5.000 dinara do 500.000 dinara.&lt;/span&gt;&lt;/div&gt;
&lt;div style="MARGIN: auto 0cm"&gt;&lt;span style="FONT-SIZE: 11pt"&gt;Novčanom kaznom od 500 dinara do 50.000 dinara kazniće se za prekršaj fizičko lice - proizvođač duvana ako vrši proizvodnju duvana suprotno članu 9. stav 8. ovog zakona.&lt;/span&gt;&lt;/div&gt;
&lt;div style="MARGIN: auto 0cm"&gt;&lt;span style="FONT-SIZE: 11pt"&gt;Prekršaji obrađivača duvana&lt;/span&gt;&lt;/div&gt;
&lt;div style="MARGIN: auto 0cm"&gt;&lt;span style="FONT-SIZE: 11pt"&gt;Član 87&lt;/span&gt;&lt;/div&gt;
&lt;div style="MARGIN: auto 0cm"&gt;&lt;span style="FONT-SIZE: 11pt"&gt;Novčanom kaznom od 10.000 dinara do 1.000.000 dinara kazniće se za prekršaj pravno lice, ako:&lt;/span&gt;&lt;/div&gt;
&lt;div style="MARGIN: auto 0cm"&gt;&lt;span style="FONT-SIZE: 11pt"&gt;1) u propisanom roku ne prijavi svaku promenu podataka upisanih u Registar obrađivača duvana (član 5. stav 4);&lt;/span&gt;&lt;/div&gt;
&lt;div style="MARGIN: auto 0cm"&gt;&lt;span style="FONT-SIZE: 11pt"&gt;2) ne vodi evidenciju i u propisanom roku ne dostavi izveštaj, odnosno tražene podatke (član 7);&lt;/span&gt;&lt;/div&gt;
&lt;div style="MARGIN: auto 0cm"&gt;&lt;span style="FONT-SIZE: 11pt"&gt;3) stavi u promet rezani ili na drugi način usitnjen duvan (član 15);&lt;/span&gt;&lt;/div&gt;
&lt;div style="MARGIN: auto 0cm"&gt;&lt;span style="FONT-SIZE: 11pt"&gt;4) vrši obradu duvana i prevoz duvana suprotno uslovima iz člana 17. ovog zakona;&lt;/span&gt;&lt;/div&gt;
&lt;div style="MARGIN: auto 0cm"&gt;&lt;span style="FONT-SIZE: 11pt"&gt;5) ne obezbedi stručno rukovođenje procesom proizvodnje i obrade duvana (član 23).&lt;/span&gt;&lt;/div&gt;
&lt;div style="MARGIN: auto 0cm"&gt;&lt;span style="FONT-SIZE: 11pt"&gt;Za prekršaj iz stava 1. ovog člana kazniće se odgovorno lice u pravnom licu novčanom kaznom od 500 dinara do 50.000 dinara.&lt;/span&gt;&lt;/div&gt;
&lt;div style="MARGIN: auto 0cm"&gt;&lt;span style="FONT-SIZE: 11pt"&gt;Za prekršaj iz stava 1. ovog člana kazniće se preduzetnik novčanom kaznom od 5.000 dinara do 500.000 dinara.&lt;/span&gt;&lt;/div&gt;
&lt;div style="MARGIN: auto 0cm"&gt;&lt;span style="FONT-SIZE: 11pt"&gt;Prekršaji proizvođača duvanskih proizvoda&lt;/span&gt;&lt;/div&gt;
&lt;div style="MARGIN: auto 0cm"&gt;&lt;span style="FONT-SIZE: 11pt"&gt;Član 88&lt;/span&gt;&lt;/div&gt;
&lt;div style="MARGIN: auto 0cm"&gt;&lt;span style="FONT-SIZE: 11pt"&gt;Novčanom kaznom od 10.000 dinara do 1.000.000 dinara kazniće se za prekršaj pravno lice, ako:&lt;/span&gt;&lt;/div&gt;
&lt;div style="MARGIN: auto 0cm"&gt;&lt;span style="FONT-SIZE: 11pt"&gt;1) u propisanom roku ne prijavi svaku promenu podataka upisanih u Registar proizvođača duvanskih proizvoda (član 5. stav 4);&lt;/span&gt;&lt;/div&gt;
&lt;div style="MARGIN: auto 0cm"&gt;&lt;span style="FONT-SIZE: 11pt"&gt;2) ne vodi evidenciju i u propisanom roku ne dostavi izveštaj, odnosno tražene podatke (član 7);&lt;/span&gt;&lt;/div&gt;
&lt;div style="MARGIN: auto 0cm"&gt;&lt;span style="FONT-SIZE: 11pt"&gt;3) stavi u promet rezani ili na drugi način usitnjen duvan (član 15);&lt;/span&gt;&lt;/div&gt;
&lt;div style="MARGIN: auto 0cm"&gt;&lt;span style="FONT-SIZE: 11pt"&gt;4) vrši proizvodnju duvanskih proizvoda suprotno uslovima iz člana 29. ovog zakona;&lt;/span&gt;&lt;/div&gt;
&lt;div style="MARGIN: auto 0cm"&gt;&lt;span style="FONT-SIZE: 11pt"&gt;5) ne obezbedi stručno rukovođenje procesom proizvodnje (član 36. stav 1);&lt;/span&gt;&lt;/div&gt;
&lt;div style="MARGIN: auto 0cm"&gt;&lt;span style="FONT-SIZE: 11pt"&gt;6) vrši promet duvanskih proizvoda, duvana, odnosno obrađenog duvana suprotno članu 36. st. 3, 4. i 5. ovog zakona;&lt;/span&gt;&lt;/div&gt;
&lt;div style="MARGIN: auto 0cm"&gt;&lt;span style="FONT-SIZE: 11pt"&gt;7) stavi u promet duvanske proizvode koji nisu kao njegovi upisani u Registar o markama duvanskih proizvoda (član 37);&lt;/span&gt;&lt;/div&gt;
&lt;div style="MARGIN: auto 0cm"&gt;&lt;span style="FONT-SIZE: 11pt"&gt;8) se u proizvodnji duvanskih proizvoda ne pridržava podataka navedenih u zahtevu za razvrstavanje duvanskih proizvoda i upisa u Registar o markama duvanskih proizvoda (član 37. stav 4);&lt;/span&gt;&lt;/div&gt;
&lt;div style="MARGIN: auto 0cm"&gt;&lt;span style="FONT-SIZE: 11pt"&gt;9) vrši promet duvanskih proizvoda suprotno članu 67. st. 1. i 2. ovog zakona;&lt;/span&gt;&lt;/div&gt;
&lt;div style="MARGIN: auto 0cm"&gt;&lt;span style="FONT-SIZE: 11pt"&gt;10) proizvodi cigarete u pakovanju manjem od 20 komada (član 72);&lt;/span&gt;&lt;/div&gt;
&lt;div style="MARGIN: auto 0cm"&gt;&lt;span style="FONT-SIZE: 11pt"&gt;11) svaku paklicu, odnosno grupno pakovanje duvanskih proizvoda ne obeleži u skladu sa ovim zakonom (čl. 73, 76. i 77);&lt;/span&gt;&lt;/div&gt;
&lt;div style="MARGIN: auto 0cm"&gt;&lt;span style="FONT-SIZE: 11pt"&gt;12) se u proizvodnji cigareta ne pridržava propisanog sastava (član 74).&lt;/span&gt;&lt;/div&gt;
&lt;div style="MARGIN: auto 0cm"&gt;&lt;span style="FONT-SIZE: 11pt"&gt;Za prekršaj iz stava 1. ovog člana kazniće se odgovorno lice u pravnom licu novčanom kaznom od 500 dinara do 50.000 dinara.&lt;/span&gt;&lt;/div&gt;
&lt;div style="MARGIN: auto 0cm"&gt;&lt;span style="FONT-SIZE: 11pt"&gt;Za prekršaj iz stava 1. ovog člana kazniće se preduzetnik novčanom kaznom od 5.000 dinara do 500.000 dinara.&lt;/span&gt;&lt;/div&gt;
&lt;div style="MARGIN: auto 0cm"&gt;&lt;span style="FONT-SIZE: 11pt"&gt;Prekršaji trgovaca na veliko duvanskim proizvodima&lt;/span&gt;&lt;/div&gt;
&lt;div style="MARGIN: auto 0cm"&gt;&lt;span style="FONT-SIZE: 11pt"&gt;Član 89&lt;/span&gt;&lt;/div&gt;
&lt;div style="MARGIN: auto 0cm"&gt;&lt;span style="FONT-SIZE: 11pt"&gt;Novčanom kaznom od 10.000 dinara do 1.000.000 dinara kazniće se za prekršaj pravno lice, ako:&lt;/span&gt;&lt;/div&gt;
&lt;div style="MARGIN: auto 0cm"&gt;&lt;span style="FONT-SIZE: 11pt"&gt;1) u propisanom roku ne prijavi svaku promenu podataka upisanih u Registar trgovaca na veliko duvanskim proizvodima (član 5. stav 4);&lt;/span&gt;&lt;/div&gt;
&lt;div style="MARGIN: auto 0cm"&gt;&lt;span style="FONT-SIZE: 11pt"&gt;2) ne vodi evidenciju i u propisanom roku ne dostavi tražene podatke (član 7);&lt;/span&gt;&lt;/div&gt;
&lt;div style="MARGIN: auto 0cm"&gt;&lt;span style="FONT-SIZE: 11pt"&gt;3) vrši trgovinu na veliko duvanskim proizvodima suprotno uslovima iz člana 38. st. 1. i 2. ovog zakona;&lt;/span&gt;&lt;/div&gt;
&lt;div style="MARGIN: auto 0cm"&gt;&lt;span style="FONT-SIZE: 11pt"&gt;4) vrši promet duvanskih proizvoda suprotno članu 44. ovog zakona;&lt;/span&gt;&lt;/div&gt;
&lt;div style="MARGIN: auto 0cm"&gt;&lt;span style="FONT-SIZE: 11pt"&gt;5) vrši promet duvanskih proizvoda suprotno članu 67. stav 3. ovog zakona; &lt;/span&gt;&lt;/div&gt;
&lt;div style="MARGIN: auto 0cm"&gt;&lt;span style="FONT-SIZE: 11pt"&gt;6) prodaje duvanske proizvode suprotno članu 71. ovog zakona;&lt;/span&gt;&lt;/div&gt;
&lt;div style="MARGIN: auto 0cm"&gt;&lt;span style="FONT-SIZE: 11pt"&gt;7) prodaje cigarete u pakovanju manjem od 20 komada (član 72).&lt;/span&gt;&lt;/div&gt;
&lt;div style="MARGIN: auto 0cm"&gt;&lt;span style="FONT-SIZE: 11pt"&gt;Za prekršaj iz stava 1. ovog člana kazniće se odgovorno lice u pravnom licu novčanom kaznom od 500 dinara do 50.000 dinara.&lt;/span&gt;&lt;/div&gt;
&lt;div style="MARGIN: auto 0cm"&gt;&lt;span style="FONT-SIZE: 11pt"&gt;Za prekršaj iz stava 1. ovog člana kazniće se preduzetnik novčanom kaznom od 5.000 dinara do 500.000 dinara.&lt;/span&gt;&lt;/div&gt;
&lt;div style="MARGIN: auto 0cm"&gt;&lt;span style="FONT-SIZE: 11pt"&gt;Prekršaji trgovaca na malo duvanskim proizvodima&lt;/span&gt;&lt;/div&gt;
&lt;div style="MARGIN: auto 0cm"&gt;&lt;span style="FONT-SIZE: 11pt"&gt;Član 90&lt;/span&gt;&lt;/div&gt;
&lt;div style="MARGIN: auto 0cm"&gt;&lt;span style="FONT-SIZE: 11pt"&gt;Novčanom kaznom od 10.000 dinara do 1.000.000 dinara kazniće se za prekršaj pravno lice, ako:&lt;/span&gt;&lt;/div&gt;
&lt;div style="MARGIN: auto 0cm"&gt;&lt;span style="FONT-SIZE: 11pt"&gt;1) u propisanom roku ne prijavi svaku promenu podataka upisanih u Evidencionu listu trgovaca na malo duvanskim proizvodima (član 6. stav 1. tačka 2);&lt;/span&gt;&lt;/div&gt;
&lt;div style="MARGIN: auto 0cm"&gt;&lt;span style="FONT-SIZE: 11pt"&gt;2) ne vodi evidenciju i ako u propisanom roku ne dostavi tražene podatke (član 7);&lt;/span&gt;&lt;/div&gt;
&lt;div style="MARGIN: auto 0cm"&gt;&lt;span style="FONT-SIZE: 11pt"&gt;3) vrši trgovinu na malo duvanskim proizvodima suprotno čl. 45. i 49. ovog zakona;&lt;/span&gt;&lt;/div&gt;
&lt;div style="MARGIN: auto 0cm"&gt;&lt;span style="FONT-SIZE: 11pt"&gt;4) maloprodajni objekat, odnosno hjumidor ne označi na način propisan ovim zakonom (član 51);&lt;/span&gt;&lt;/div&gt;
&lt;div style="MARGIN: auto 0cm"&gt;&lt;span style="FONT-SIZE: 11pt"&gt;5) vrši promet duvanskih proizvoda suprotno članu 67. st. 3. i 4. ovog zakona; &lt;/span&gt;&lt;/div&gt;
&lt;div style="MARGIN: auto 0cm"&gt;&lt;span style="FONT-SIZE: 11pt"&gt;6) vrši prodaju duvanskih proizvoda suprotno članu 71. ovog zakona;&lt;/span&gt;&lt;/div&gt;
&lt;div style="MARGIN: auto 0cm"&gt;&lt;span style="FONT-SIZE: 11pt"&gt;7) prodaje cigarete u pakovanju manjem od 20 komada (član 72).&lt;/span&gt;&lt;/div&gt;
&lt;div style="MARGIN: auto 0cm"&gt;&lt;span style="FONT-SIZE: 11pt"&gt;Za prekršaj iz stava 1. ovog člana kazniće se odgovorno lice u pravnom licu novčanom kaznom od 500 dinara do 50.000 dinara.&lt;/span&gt;&lt;/div&gt;
&lt;div style="MARGIN: auto 0cm"&gt;&lt;span style="FONT-SIZE: 11pt"&gt;Za prekršaj iz stava 1. ovog člana kazniće se preduzetnik novčanom kaznom od 5.000 dinara do 500.000 dinara.&lt;/span&gt;&lt;/div&gt;
&lt;div style="MARGIN: auto 0cm"&gt;&lt;span style="FONT-SIZE: 11pt"&gt;Prekršaji uvoznika duvana, obrađenog duvana, odnosno duvanskih proizvoda&lt;/span&gt;&lt;/div&gt;
&lt;div style="MARGIN: auto 0cm"&gt;&lt;span style="FONT-SIZE: 11pt"&gt;Član 91&lt;/span&gt;&lt;/div&gt;
&lt;div style="MARGIN: auto 0cm"&gt;&lt;span style="FONT-SIZE: 11pt"&gt;Novčanom kaznom od 10.000 dinara do 1.000.000 dinara kazniće se za prekršaj pravno lice, ako:&lt;/span&gt;&lt;/div&gt;
&lt;div style="MARGIN: auto 0cm"&gt;&lt;span style="FONT-SIZE: 11pt"&gt;1) u propisanom roku ne prijavi svaku promenu podataka upisanih u Registar uvoznika duvana, obrađenog duvana, odnosno duvanskih proizvoda (član 5. stav 4);&lt;/span&gt;&lt;/div&gt;
&lt;div style="MARGIN: auto 0cm"&gt;&lt;span style="FONT-SIZE: 11pt"&gt;2) ne vodi evidenciju i u propisanom roku ne dostavi tražene podatke (član 7);&lt;/span&gt;&lt;/div&gt;
&lt;div style="MARGIN: auto 0cm"&gt;&lt;span style="FONT-SIZE: 11pt"&gt;3) stavi u promet rezani ili na drugi način usitnjen duvan (član 15);&lt;/span&gt;&lt;/div&gt;
&lt;div style="MARGIN: auto 0cm"&gt;&lt;span style="FONT-SIZE: 11pt"&gt;4) stavi u promet duvanske proizvode koji nisu kao njegovi upisani u Registar o markama duvanskih proizvoda (član 37. stav 1);&lt;/span&gt;&lt;/div&gt;
&lt;div style="MARGIN: auto 0cm"&gt;&lt;span style="FONT-SIZE: 11pt"&gt;5) se u uvozu duvanskih proizvoda ne pridržava podataka navedenih u zahtevu za razvrstavanje duvanskih proizvoda i upisa u Registar o markama duvanskih proizvoda (član 37. st. 2. i 3);&lt;/span&gt;&lt;/div&gt;
&lt;div style="MARGIN: auto 0cm"&gt;&lt;span style="FONT-SIZE: 11pt"&gt;6) vrši uvoz suprotno uslovima iz člana 52. st 1. i 2. ovog zakona;&lt;/span&gt;&lt;/div&gt;
&lt;div style="MARGIN: auto 0cm"&gt;&lt;span style="FONT-SIZE: 11pt"&gt;7) vrši prodaju duvana, obrađenog duvana, odnosno duvanskih proizvoda suprotno članu 58. st. 3. i 4. ovog zakona;&lt;/span&gt;&lt;/div&gt;
&lt;div style="MARGIN: auto 0cm"&gt;&lt;span style="FONT-SIZE: 11pt"&gt;8) vrši promet duvanskih proizvoda suprotno članu 67. st. 1. i 2. ovog zakona;&lt;/span&gt;&lt;/div&gt;
&lt;div style="MARGIN: auto 0cm"&gt;&lt;span style="FONT-SIZE: 11pt"&gt;9) uvozi cigarete u pakovanju manjem od 20 komada (član 72);&lt;/span&gt;&lt;/div&gt;
&lt;div style="MARGIN: auto 0cm"&gt;&lt;span style="FONT-SIZE: 11pt"&gt;10) svaka paklica, odnosno grupno pakovanje duvanskih proizvoda koje uvozi nije obeleženo u skladu sa ovim zakonom (čl. 73, 76. i 77);&lt;/span&gt;&lt;/div&gt;
&lt;div style="MARGIN: auto 0cm"&gt;&lt;span style="FONT-SIZE: 11pt"&gt;11) uvozi duvanske proizvode koji nisu proizvedeni u sastavu propisanim članom 74. ovog zakona.&lt;/span&gt;&lt;/div&gt;
&lt;div style="MARGIN: auto 0cm"&gt;&lt;span style="FONT-SIZE: 11pt"&gt;Za prekršaj iz stava 1. ovog člana kazniće se odgovorno lice u pravnom licu novčanom kaznom od 500 dinara do 50.000 dinara.&lt;/span&gt;&lt;/div&gt;
&lt;div style="MARGIN: auto 0cm"&gt;&lt;span style="FONT-SIZE: 11pt"&gt;Prekršaji izvoznika duvana, obrađenog duvana, odnosno duvanskih proizvoda&lt;/span&gt;&lt;/div&gt;
&lt;div style="MARGIN: auto 0cm"&gt;&lt;span style="FONT-SIZE: 11pt"&gt;Član 92&lt;/span&gt;&lt;/div&gt;
&lt;div style="MARGIN: auto 0cm"&gt;&lt;span style="FONT-SIZE: 11pt"&gt;Novčanom kaznom od 10.000 dinara do 1.000.000 dinara kazniće se za prekršaj pravno lice, ako:&lt;/span&gt;&lt;/div&gt;
&lt;div style="MARGIN: auto 0cm"&gt;&lt;span style="FONT-SIZE: 11pt"&gt;1) u propisanom roku ne prijavi svaku promenu podataka upisanih u Registar izvoznika duvana, obrađenog duvana, odnosno duvanskih proizvoda (član 5. stav 4);&lt;/span&gt;&lt;/div&gt;
&lt;div style="MARGIN: auto 0cm"&gt;&lt;span style="FONT-SIZE: 11pt"&gt;2) ne vodi evidencije i u propisanom roku ne dostavi tražene podatke (član 7);&lt;/span&gt;&lt;/div&gt;
&lt;div style="MARGIN: auto 0cm"&gt;&lt;span style="FONT-SIZE: 11pt"&gt;3) stavi u promet rezani ili na drugi način usitnjen duvan (član 15);&lt;/span&gt;&lt;/div&gt;
&lt;div style="MARGIN: auto 0cm"&gt;&lt;span style="FONT-SIZE: 11pt"&gt;4) vrši izvoz suprotno uslovima iz člana 59. stav 1. ovog zakona.&lt;/span&gt;&lt;/div&gt;
&lt;div style="MARGIN: auto 0cm"&gt;&lt;span style="FONT-SIZE: 11pt"&gt;Za prekršaj iz stava 1. ovog člana kazniće se odgovorno lice u pravnom licu novčanom kaznom od 500 dinara do 50.000 dinara.&lt;/span&gt;&lt;/div&gt;
&lt;div style="MARGIN: auto 0cm"&gt;&lt;span style="FONT-SIZE: 11pt"&gt;Prekršaji neregistrovanog obavljanja delatnosti&lt;/span&gt;&lt;/div&gt;
&lt;div style="MARGIN: auto 0cm"&gt;&lt;span style="FONT-SIZE: 11pt"&gt;Član 93&lt;/span&gt;&lt;/div&gt;
&lt;div style="MARGIN: auto 0cm"&gt;&lt;span style="FONT-SIZE: 11pt"&gt;Novčanom kaznom od 10.000 dinara do 1.000.000 dinara kazniće se za prekršaj pravno lice ako obavlja delatnost proizvodnje i obrade duvana, proizvodnje duvanskih proizvoda, trgovinu na veliko duvanskim proizvodima, uvoz i izvoz duvana, obrađenog duvana, odnosno duvanskih proizvoda bez rešenja o upisu u odgovorajući registar (čl. 11, 19, 32, 40, 54. i 61).&lt;/span&gt;&lt;/div&gt;
&lt;div style="MARGIN: auto 0cm"&gt;&lt;span style="FONT-SIZE: 11pt"&gt;Za prekršaj iz stava 1. ovog člana kazniće se odgovorno lice u pravnom licu novčanom kaznom od 500 dinara do 50.000 dinara.&lt;/span&gt;&lt;/div&gt;
&lt;div style="MARGIN: auto 0cm"&gt;&lt;span style="FONT-SIZE: 11pt"&gt;Za prekršaj iz stava 1. ovog člana kazniće se preduzetnik novčanom kaznom od 5.000 dinara do 500.000 dinara.&lt;/span&gt;&lt;/div&gt;
&lt;div style="MARGIN: auto 0cm"&gt;&lt;span style="FONT-SIZE: 11pt"&gt;XI PRELAZNE I ZAVRŠNE ODREDBE&lt;/span&gt;&lt;/div&gt;
&lt;div style="MARGIN: auto 0cm"&gt;&lt;span style="FONT-SIZE: 11pt"&gt;Preuzimanje zaposlenih, imenovanih lica, predmeta, arhive, opreme i sredstava za rad Agencije za duvan&lt;/span&gt;&lt;/div&gt;
&lt;div style="MARGIN: auto 0cm"&gt;&lt;span style="FONT-SIZE: 11pt"&gt;Član 94 &lt;/span&gt;&lt;/div&gt;
&lt;div style="MARGIN: auto 0cm"&gt;&lt;span style="FONT-SIZE: 11pt"&gt;Agencija za duvan osnovana Zakonom o duvanu (&amp;quot;Službeni glasnik RS&amp;quot;, broj 17/03) prestaje sa radom po isteku roka od 30 dana od dana stupanja na snagu ovog zakona. &lt;/span&gt;&lt;/div&gt;
&lt;div style="MARGIN: auto 0cm"&gt;&lt;span style="FONT-SIZE: 11pt"&gt;Danom prestanka rada Agencije za duvan, zaposlene i imenovana lica u Agenciji za duvan, kao i predmete, arhivu, opremu i sredstva za rad preuzima Ministarstvo finansija - Uprava za duvan.&lt;/span&gt;&lt;/div&gt;
&lt;div style="MARGIN: auto 0cm"&gt;&lt;span style="FONT-SIZE: 11pt"&gt;Preduzeća i preduzetnici upisani u Registar&lt;/span&gt;&lt;/div&gt;
&lt;div style="MARGIN: auto 0cm"&gt;&lt;span style="FONT-SIZE: 11pt"&gt;Član 95 &lt;/span&gt;&lt;/div&gt;
&lt;div style="MARGIN: auto 0cm"&gt;&lt;span style="FONT-SIZE: 11pt"&gt;Preduzeća i preduzetnici koji su do dana stupanja na snagu ovog zakona upisani u registre kod Agencije za duvan, nastavljaju da rade pod uslovima pod kojima su upisani u te registre, s tim što su dužni da podnesu prijavu za prevođenje u odgovarajući registar koji vodi Uprava za duvan, u roku koji ne može biti duži od 90 dana od dana stupanja na snagu ovog zakona. &lt;/span&gt;&lt;/div&gt;
&lt;div style="MARGIN: auto 0cm"&gt;&lt;span style="FONT-SIZE: 11pt"&gt;Proizvođači, odnosno uvoznici duvanskih proizvoda, čiji su duvanski proizvodi do dana stupanja na snagu ovog zakona razvrstani i upisani u Registar o markama duvanskih proizvoda, dužni su da podnesu prijavu za prevođenje u odgovarajući registar koji vodi Uprava za duvan, u roku koji ne može biti duži od 90 dana od dana stupanja na snagu ovog zakona. &lt;/span&gt;&lt;/div&gt;
&lt;div style="MARGIN: auto 0cm"&gt;&lt;span style="FONT-SIZE: 11pt"&gt;Za prevođenje u registre iz st. 1. i 2. ovog člana ne plaća se naknada.&lt;/span&gt;&lt;/div&gt;
&lt;div style="MARGIN: auto 0cm"&gt;&lt;span style="FONT-SIZE: 11pt"&gt;Ako preduzeća i preduzetnici ne podnesu prijavu za prevođenje u registre u roku iz st. 1. i 2. ovog člana, brisaće se iz registra u koji su upisani.&lt;/span&gt;&lt;/div&gt;
&lt;div style="MARGIN: auto 0cm"&gt;&lt;span style="FONT-SIZE: 11pt"&gt;Usklađivanje poslovanja sa odredbama ovog zakona&lt;/span&gt;&lt;/div&gt;
&lt;div style="MARGIN: auto 0cm"&gt;&lt;span style="FONT-SIZE: 11pt"&gt;Član 96 &lt;/span&gt;&lt;/div&gt;
&lt;div style="MARGIN: auto 0cm"&gt;&lt;span style="FONT-SIZE: 11pt"&gt;Preduzeća i preduzetnici koji su do dana stupanja na snagu ovog zakona upisani u odgovarajući registar kod Agencije za duvan, odnosno koji su dobili odobrenje za trgovinu na malo duvanskim proizvodima, dužni su da u roku od 90 dana od dana stupanja na snagu ovog zakona, usklade svoje poslovanje sa odredbama ovog zakona. &lt;/span&gt;&lt;/div&gt;
&lt;div style="MARGIN: auto 0cm"&gt;&lt;span style="FONT-SIZE: 11pt"&gt;Preduzeća i preduzetnici koji se bave delatnostima koje ovaj zakon uređuje, a koji nisu po odredbama Zakona o duvanu (&amp;quot;Službeni glasnik RS&amp;quot;, broj 17/03), upisani u registre, mogu da nastave da obavljaju tu delatnost pod uslovom da u roku od 90 dana od dana stupanja na snagu ovog zakona podnesu zahtev za dobijanje dozvole za obavljanje delatnosti, u skladu sa ovim zakonom. &lt;/span&gt;&lt;/div&gt;
&lt;div style="MARGIN: auto 0cm"&gt;&lt;span style="FONT-SIZE: 11pt"&gt;Dozvole, odnosno odobrenja za obavljanje delatnosti koje su izdate po odredbama Zakona o duvanu (&amp;quot;Službeni glasnik RS&amp;quot;, broj 17/03), važe do isteka roka na koji su izdate. &lt;/span&gt;&lt;/div&gt;
&lt;div style="MARGIN: auto 0cm"&gt;&lt;span style="FONT-SIZE: 11pt"&gt;Rešenja koja su obrađivačima duvana izdata prilikom upisa u Registar obrađivača duvana po odredbama Zakona o duvanu (&amp;quot;Službeni glasnik RS&amp;quot;, broj 17/03), mogu se oduzeti ako lica upisana u Registar obrađivača duvana prestanu da ispunjavaju uslove na osnovu kojih su ta rešenja doneta. &lt;/span&gt;&lt;/div&gt;
&lt;div style="MARGIN: auto 0cm"&gt;&lt;span style="FONT-SIZE: 11pt"&gt;Dozvole, odnosno odobrenja iz stava 3. ovog člana mogu da se oduzmu ako imaoci dozvole, odnosno odobrenja prestanu da ispunjavaju uslove na osnovu kojih su te dozvole, odnosno odobrenja izdata. &lt;/span&gt;&lt;/div&gt;
&lt;div style="MARGIN: auto 0cm"&gt;&lt;span style="FONT-SIZE: 11pt"&gt;Postupak javnog tendera&lt;/span&gt;&lt;/div&gt;
&lt;div style="MARGIN: auto 0cm"&gt;&lt;span style="FONT-SIZE: 11pt"&gt;Član 97 &lt;/span&gt;&lt;/div&gt;
&lt;div style="MARGIN: auto 0cm"&gt;&lt;span style="FONT-SIZE: 11pt"&gt;Postupak javnog tendera za dobijanje dozvole za obavljanje proizvodnje duvanskih proizvoda, koji je započet po odredbama Zakona o duvanu (&amp;quot;Službeni glasnik RS&amp;quot;, broj 17/03), okončaće se po propisima na osnovu kojih je javni tender raspisan. &lt;/span&gt;&lt;/div&gt;
&lt;div style="MARGIN: auto 0cm"&gt;&lt;span style="FONT-SIZE: 11pt"&gt;Član 98 &lt;/span&gt;&lt;/div&gt;
&lt;div style="MARGIN: auto 0cm"&gt;&lt;span style="FONT-SIZE: 11pt"&gt;Cigarete iz proizvodnog programa lica koje nije upisano u Registar proizvođača duvanskih proizvoda, a koje je postalo većinski vlasnik privrednog subjekta koje je dobilo dozvolu za proizvodnju duvanskih proizvoda po javnom tenderu iz člana 97. ovog zakona, smatraju se cigaretama proizvedenim u zemlji, pod uslovom da se u privrednom subjektu čije je to lice postalo većinski vlasnik otpočne sa proizvodnjom tih cigareta najkasnije u roku od godinu dana od dana kada je to lice postalo većinski vlasnik. &lt;/span&gt;&lt;/div&gt;
&lt;div style="MARGIN: auto 0cm"&gt;&lt;span style="FONT-SIZE: 11pt"&gt;Cigarete iz proizvodnog programa većinskog vlasnika privrednog subjekta upisanog u Registar proizvođača duvanskih proizvoda, a koje se stavljaju u promet na tržište Republike, smatraju se cigaretama proizvedenim u zemlji, pod uslovom da se u privrednom subjektu koji je upisan u Registar proizvođača duvanskih proizvoda otpočne sa proizvodnjom tih cigareta u roku od godinu dana od dana donošenja akta iz stava 4. ovog člana. &lt;/span&gt;&lt;/div&gt;
&lt;div style="MARGIN: auto 0cm"&gt;&lt;span style="FONT-SIZE: 11pt"&gt;Lica iz st. 1. i 2. ovog člana dužna su da Upravi dostave pregled marki cigareta čiji će početak proizvodnje organizovati u roku iz st. 1. i 2. ovog člana.&lt;/span&gt;&lt;/div&gt;
&lt;div style="MARGIN: auto 0cm"&gt;&lt;span style="FONT-SIZE: 11pt"&gt;Ministar nadležan za poslove finansija, na predlog Uprave, određuje marke cigareta koje se smatraju cigaretama proizvedenim u zemlji od strane lica iz st. 1. i 2. ovog člana. &lt;/span&gt;&lt;/div&gt;
&lt;div style="MARGIN: auto 0cm"&gt;&lt;span style="FONT-SIZE: 11pt"&gt;Ako lica iz stava 3. ovog člana ne organizuju početak proizvodnje cigareta u roku iz stava 1. ovog člana, dužna su da plate razliku između propisanog iznosa akcize na cigarete iz uvoza i propisanog iznosa akcize na cigarete proizvedene u zemlji, uvećane za iznos zakonske zatezne kamate za period od dana izvršenog uvoza do dana naplate i to na sve količine koje su stavljene u promet.&lt;/span&gt;&lt;/div&gt;
&lt;div style="MARGIN: auto 0cm"&gt;&lt;span style="FONT-SIZE: 11pt"&gt;Ministar nadležan za poslove finansija bliže propisuje instrumente obezbeđenja za naplatu razlike akcize iz stava 5. ovog člana, kao i način i postupak aktiviranja instrumenata obezbeđenja.&lt;/span&gt;&lt;/div&gt;
&lt;div style="MARGIN: auto 0cm"&gt;&lt;span style="FONT-SIZE: 11pt"&gt;Član 99&lt;/span&gt;&lt;/div&gt;
&lt;div style="MARGIN: auto 0cm"&gt;&lt;span style="FONT-SIZE: 11pt"&gt;Danom stupanja na snagu ovog zakona cigarete iz Rešenja o cigaretama drugih proizvođača koje se smatraju cigaretama proizvedenim u zemlji od strane drugog proizvođača, koje je doneto na osnovu Pravilnika o načinu i postupku utvrđivanja ispunjenosti uslova za cigarete drugih proizvođača koje se smatraju cigaretama proizvedenim u zemlji (&amp;quot;Službeni glasnik RS&amp;quot;, broj 3/05), a koje su stavljene u promet na tržište Republike, smatraju se cigaretama proizvedenim u zemlji u smislu člana 2. tačka 4) ovog zakona, pod uslovom: &lt;/span&gt;&lt;/div&gt;
&lt;div style="MARGIN: auto 0cm"&gt;&lt;span style="FONT-SIZE: 11pt"&gt;1) da je privredni subjekt iz člana 6. stav 1. tač. 2) i 4) Pravilnika o načinu i postupku utvrđivanja ispunjenosti uslova za cigarete drugih proizvođača koje se smatraju cigaretama proizvedenim u zemlji, koji je upisan u Registar proizvođača duvanskih proizvoda kod Uprave, otpočeo u Republici sa proizvodnjom cigareta iz stava 1. ovog člana, u toku važenja Rešenja iz stava 1. ovog člana;&lt;/span&gt;&lt;/div&gt;
&lt;div style="MARGIN: auto 0cm"&gt;&lt;span style="FONT-SIZE: 11pt"&gt;2) da su marke cigareta iz Rešenja iz stava 1. ovog člana upisane u Registar marki duvanskih proizvoda kod Uprave, u korist lica iz tačke 1) ovog stava. &lt;/span&gt;&lt;/div&gt;
&lt;div style="MARGIN: auto 0cm"&gt;&lt;span style="FONT-SIZE: 11pt"&gt;Uprava, na zahtev lica iz stava 1. tač. 1) i 2) ovog člana, a po prethodnoj ispunjenosti uslova iz stava 1. tač. 1) i 2) ovog člana, predlaže ministru nadležnom za poslove finansija donošenje novog Rešenja o cigaretama drugih proizvođača koje se smatraju cigaretama proizvedenim u zemlji od strane drugog proizvođača. &lt;/span&gt;&lt;/div&gt;
&lt;div style="MARGIN: auto 0cm"&gt;&lt;span style="FONT-SIZE: 11pt"&gt;Član 100&lt;/span&gt;&lt;/div&gt;
&lt;div style="MARGIN: auto 0cm"&gt;&lt;span style="FONT-SIZE: 11pt"&gt;Zabrana proizvodnje, uvoza i prodaje cigareta iz člana 72. ovog zakona važi od 1. januara 2010. godine.&lt;/span&gt;&lt;/div&gt;
&lt;div style="MARGIN: auto 0cm"&gt;&lt;span style="FONT-SIZE: 11pt"&gt;Član 101&lt;/span&gt;&lt;/div&gt;
&lt;div style="MARGIN: auto 0cm"&gt;&lt;span style="FONT-SIZE: 11pt"&gt;Izuzetno od člana 29. stav 1. tačka 7) ovog zakona, proizvođači duvanskih proizvoda obavezni su da godišnje proizvedu ili kupe domaći obrađeni duvan, i to: &lt;/span&gt;&lt;/div&gt;
&lt;div style="MARGIN: auto 0cm"&gt;&lt;span style="FONT-SIZE: 11pt"&gt;1) u 2005. godini u količini od 80% od propisane količine utvrđene članom 29. stav 1. tačka 7) ovog zakona;&lt;/span&gt;&lt;/div&gt;
&lt;div style="MARGIN: auto 0cm"&gt;&lt;span style="FONT-SIZE: 11pt"&gt;2) u 2006. godini u količini od 90% od propisane količine utvrđene članom 29. stav 1. tačka 7) ovog zakona. &lt;/span&gt;&lt;/div&gt;
&lt;div style="MARGIN: auto 0cm"&gt;&lt;span style="FONT-SIZE: 11pt"&gt;Podzakonska akta&lt;/span&gt;&lt;/div&gt;
&lt;div style="MARGIN: auto 0cm"&gt;&lt;span style="FONT-SIZE: 11pt"&gt;Član 102&lt;/span&gt;&lt;/div&gt;
&lt;div style="MARGIN: auto 0cm"&gt;&lt;span style="FONT-SIZE: 11pt"&gt;Do donošenja podzakonskih akata propisanih ovim zakonom, primenjuju se podzakonska akta doneta na osnovu Zakona o duvanu (&amp;quot;Službeni glasnik RS&amp;quot;, broj 17/03). &lt;/span&gt;&lt;/div&gt;
&lt;div style="MARGIN: auto 0cm"&gt;&lt;span style="FONT-SIZE: 11pt"&gt;Podzakonska akta za sprovođenje ovog zakona doneće se u roku od 30 dana od dana stupanja na snagu ovog zakona. &lt;/span&gt;&lt;/div&gt;
&lt;div style="MARGIN: auto 0cm"&gt;&lt;span style="FONT-SIZE: 11pt"&gt;Prestanak važenja ranijeg zakona&lt;/span&gt;&lt;/div&gt;
&lt;div style="MARGIN: auto 0cm"&gt;&lt;span style="FONT-SIZE: 11pt"&gt;Član 103&lt;/span&gt;&lt;/div&gt;
&lt;div style="MARGIN: auto 0cm"&gt;&lt;span style="FONT-SIZE: 11pt"&gt;Danom stupanja na snagu ovog zakona prestaje da važi Zakon o duvanu (&amp;quot;Službeni glasnik RS&amp;quot;, broj 17/03).&lt;/span&gt;&lt;/div&gt;
&lt;div style="MARGIN: auto 0cm"&gt;&lt;span style="FONT-SIZE: 11pt"&gt;Dan stupanja na snagu&lt;/span&gt;&lt;/div&gt;
&lt;div style="MARGIN: auto 0cm"&gt;&lt;span style="FONT-SIZE: 11pt"&gt;Član 104&lt;/span&gt;&lt;/div&gt;
&lt;div style="MARGIN: auto 0cm"&gt;&lt;span style="FONT-SIZE: 11pt"&gt;Ovaj zakon stupa na snagu narednog dana od dana objavljivanja u &amp;quot;Službenom glasniku Republike Srbije&amp;quot;.&lt;/span&gt;&lt;/div&gt;
&lt;div style="MARGIN: auto 0cm"&gt;&amp;nbsp;&lt;/div&gt;
&lt;div style="MARGIN: auto 0cm"&gt;&lt;span style="FONT-SIZE: 11pt"&gt;Samostalni članovi Zakona o izmenama i dopunama&lt;br /&gt;
Zakona o duvanu&lt;/span&gt;&lt;/div&gt;
&lt;div style="MARGIN: auto 0cm"&gt;&lt;span style="FONT-SIZE: 11pt"&gt;(&amp;quot;Sl. glasnik RS&amp;quot;, br. 90/2007)&lt;/span&gt;&lt;/div&gt;
&lt;div style="MARGIN: auto 0cm"&gt;&lt;span style="FONT-SIZE: 11pt"&gt;Član 9[s1]&lt;/span&gt;&lt;/div&gt;
&lt;div style="MARGIN: auto 0cm"&gt;&lt;span style="FONT-SIZE: 11pt"&gt;Privredno društvo, preduzeće ili preduzetnik koji je upisan u Registar proizvođača duvanskih proizvoda, a koje do dana stupanja na snagu ovog zakona nije proizvelo ili otkupilo domaći obrađeni duvan u skladu sa članom 29. tačka 7) Zakona o duvanu (&amp;quot;Službeni glasnik RS&amp;quot;, broj 101/05), dužno je da do 31. decembra 2007. godine, proizvede ili otkupi domaći obrađeni duvan u količini od najmanje 30% od sopstvene godišnje proizvodnje cigareta i drugih duvanskih proizvoda u Republici Srbiji, odnosno najmanje 1.200 tona.&lt;/span&gt;&lt;/div&gt;
&lt;div style="MARGIN: auto 0cm"&gt;&lt;span style="FONT-SIZE: 11pt"&gt;Ako proizvođač duvanskih proizvoda ne ispuni obavezu iz stava 1. ovog člana, Vlada, na predlog Uprave, donosi rešenje kojim se oduzima dozvola za proizvodnju duvanskih proizvoda, na način propisan odredbom člana 34. Zakona o duvanu (&amp;quot;Službeni glasnik RS&amp;quot;, broj 101/05).&lt;/span&gt;&lt;/div&gt;
&lt;div style="MARGIN: auto 0cm"&gt;&lt;span style="FONT-SIZE: 11pt"&gt;Izuzetno od odredbe stava 2. ovog člana, ako proizvođač duvanskih proizvoda ne ispuni obavezu iz stava 1. ovog člana zbog nastupanja vanrednih okolnosti (poplava, suša, biljne bolesti i sl.), dužan je da u pisanoj formi o tome obavesti Upravu.&lt;/span&gt;&lt;/div&gt;
&lt;div style="MARGIN: auto 0cm"&gt;&lt;span style="FONT-SIZE: 11pt"&gt;Uprava, po prijemu obaveštenja iz stava 3. ovog člana, utvrđuje stanje zaliha obrađenog domaćeg duvana iz prethodne godine i ako, po pribavljenom mišljenju ministarstva nadležnog za poslove poljoprivrede, utvrdi da su razlozi neispunjenja obaveze opravdani, donosi rešenje o oslobađanju proizvođača duvanskih proizvoda od obaveze iz stava 1. ovog člana. &lt;/span&gt;&lt;/div&gt;
&lt;div style="MARGIN: auto 0cm"&gt;&lt;span style="FONT-SIZE: 11pt"&gt;Član 10[s1]&lt;/span&gt;&lt;/div&gt;
&lt;div style="MARGIN: auto 0cm"&gt;&lt;span style="FONT-SIZE: 11pt"&gt;Izuzetno od odredbe člana 45. stav 2. Zakona o duvanu (&amp;quot;Službeni glasnik RS&amp;quot;, broj 101/05), usklađivanje naknade za svaki maloprodajni objekat sa stopom rasta cena na malo za drugo polugodište 2007. godine, izvršiće se u januaru 2008. godine.&lt;/span&gt;&lt;/div&gt;
&lt;div style="MARGIN: auto 0cm"&gt;&lt;span style="FONT-SIZE: 11pt"&gt;Član 12[s1]&lt;/span&gt;&lt;/div&gt;
&lt;div style="MARGIN: auto 0cm"&gt;&lt;span style="FONT-SIZE: 11pt"&gt;Ovaj zakon stupa na snagu osmog dana od dana objavljivanja u &amp;quot;Službenom glasniku Republike Srbije&amp;quot;.&lt;/span&gt;&lt;/div&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