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bliku_i_nacinu_vodenja_trgovacke_knjige"/>PRAVILNIK o obliku i načinu vođenja trgovačke knjige<text:bookmark-end text:name="pravilnik_o_obliku_i_nacinu_vodenja_trgovacke_knjige"/></text:h>
      <text:p text:style-name="Text_20_body">

<text:span text:style-name="Source_20_Text">&lt;div&gt;&lt;strong&gt;&lt;font size="1"&gt;&lt;span style="FONT-SIZE: 14pt"&gt;PRAVILNIK O OBLIKU I NAČINU VOĐENJA TRGOVAČKE KNJIGE&lt;/span&gt;&lt;/font&gt;&lt;/strong&gt;&lt;/div&gt;
&lt;div&gt;&lt;span style="FONT-SIZE: 11pt"&gt;(&amp;quot;Sl. list SRJ&amp;quot;, br. 12/94 i &amp;quot;Sl. list SCG&amp;quot;, br. 1/2003 - Ustavna povelja)&lt;/span&gt;&lt;/div&gt;
&lt;div style="MARGIN: auto 0cm"&gt;&amp;nbsp;&lt;/div&gt;
&lt;div style="MARGIN: auto 0cm"&gt;&lt;span style="FONT-SIZE: 11pt"&gt;I OSNOVNE ODREDBE&lt;/span&gt;&lt;/div&gt;
&lt;div style="MARGIN: auto 0cm"&gt;&lt;span style="FONT-SIZE: 11pt"&gt;Član 1&lt;/span&gt;&lt;/div&gt;
&lt;div style="MARGIN: auto 0cm"&gt;&lt;span style="FONT-SIZE: 11pt"&gt;Preduzeća i druga pravna lica i fizička lica koja su registrovana za obavljanje trgovine na malo (u daljem tekstu: trgovac na malo) vode trgovačku knjigu posebno za svaki prodajni objekat (radnju - prodavnicu ili dugu poslovnu jedinicu) i za drugo prodajno mesto.&lt;/span&gt;&lt;/div&gt;
&lt;div style="MARGIN: auto 0cm"&gt;&lt;span style="FONT-SIZE: 11pt"&gt;Trgovac na malo koji u okviru prodajnog objekta ili drugog prodajnog mesta ima više odeljenja ili prodajnih mesta trgovačku knjigu vodi posebno za svako odeljenje ili prodajno mesto.&lt;/span&gt;&lt;/div&gt;
&lt;div style="MARGIN: auto 0cm"&gt;&lt;span style="FONT-SIZE: 11pt"&gt;Član 2&lt;/span&gt;&lt;/div&gt;
&lt;div style="MARGIN: auto 0cm"&gt;&lt;span style="FONT-SIZE: 11pt"&gt;Evidentiranje nabavke i prodaje robe u trgovačkoj knjizi vrši se po maloprodajnoj ceni robe sa ukalkulisanim porezom na promet proizvoda, u skladu s propisom kojim se uređuje porez na promet proizvoda.&lt;/span&gt;&lt;/div&gt;
&lt;div style="MARGIN: auto 0cm"&gt;&lt;span style="FONT-SIZE: 11pt"&gt;Trgovačka knjiga - Obrazac TK sastavni je deo ovog pravilnika. &lt;/span&gt;&lt;/div&gt;
&lt;div style="MARGIN: auto 0cm"&gt;&lt;span style="FONT-SIZE: 11pt"&gt;Član 3&lt;/span&gt;&lt;/div&gt;
&lt;div style="MARGIN: auto 0cm"&gt;&lt;span style="FONT-SIZE: 11pt"&gt;Trgovac na malo dužan je da trgovačku knjigu i dokumentaciju na osnovu koje se evidentira nabavka i prodaja robe drži u prodajnom objektu ili drugom prodajnom mestu.&lt;/span&gt;&lt;/div&gt;
&lt;div style="MARGIN: auto 0cm"&gt;&lt;span style="FONT-SIZE: 11pt"&gt;Član 4&lt;/span&gt;&lt;/div&gt;
&lt;div style="MARGIN: auto 0cm"&gt;&lt;span style="FONT-SIZE: 11pt"&gt;Za uredno i ažurno vođenje trgovačke knjige na način propisan ovim pravilnikom i za obezbeđenje njene dostupnosti odgovorno je lice koje se zadužuje robom (poslovođa - šef odeljenja, odnosno vlasnik radnje).&lt;/span&gt;&lt;/div&gt;
&lt;div style="MARGIN: auto 0cm"&gt;&lt;span style="FONT-SIZE: 11pt"&gt;Član 5&lt;/span&gt;&lt;/div&gt;
&lt;div style="MARGIN: auto 0cm"&gt;&lt;span style="FONT-SIZE: 11pt"&gt;Trgovačka knjiga ima karakter javne isprave.&lt;/span&gt;&lt;/div&gt;
&lt;div style="MARGIN: auto 0cm"&gt;&lt;span style="FONT-SIZE: 11pt"&gt;Trgovačka knjiga je povezana.&lt;/span&gt;&lt;/div&gt;
&lt;div style="MARGIN: auto 0cm"&gt;&lt;span style="FONT-SIZE: 11pt"&gt;Trgovac na malo overava povezanu trgovačku knjigu i numeriše stranice rednim brojevima pre unošenja podataka.&lt;/span&gt;&lt;/div&gt;
&lt;div style="MARGIN: auto 0cm"&gt;&lt;span style="FONT-SIZE: 11pt"&gt;Ako se trgovačka knjiga vodi preko računara, odštampani listovi moraju biti numerisani i overeni.&lt;/span&gt;&lt;/div&gt;
&lt;div style="MARGIN: auto 0cm"&gt;&lt;span style="FONT-SIZE: 11pt"&gt;Radi dostupnosti evidencije nadležnim kontrolnim organima, vrši se dodatno odštampavanje podataka iz računara.&lt;/span&gt;&lt;/div&gt;
&lt;div style="MARGIN: auto 0cm"&gt;&lt;span style="FONT-SIZE: 11pt"&gt;Član 6&lt;/span&gt;&lt;/div&gt;
&lt;div style="MARGIN: auto 0cm"&gt;&lt;span style="FONT-SIZE: 11pt"&gt;Trgovačka knjiga vodi se ažurno po načelima urednosti i tačnosti. &lt;/span&gt;&lt;/div&gt;
&lt;div style="MARGIN: auto 0cm"&gt;&lt;span style="FONT-SIZE: 11pt"&gt;Trgovačka knjiga vodi se tako da omogućava uvidu i kontrolu izvršene nabavke i prodaje robe, po hronološkom redosledu.&lt;/span&gt;&lt;/div&gt;
&lt;div style="MARGIN: auto 0cm"&gt;&lt;span style="FONT-SIZE: 11pt"&gt;Član 7&lt;/span&gt;&lt;/div&gt;
&lt;div style="MARGIN: auto 0cm"&gt;&lt;span style="FONT-SIZE: 11pt"&gt;U trgovačku knjigu unose se podaci o nabavci i prodaji robe i podaci o promenama (povraćaj robe, otpis robe, rashod robe, promene cena robe i sl.) najdocnije narednog dana za prethodni dan.&lt;/span&gt;&lt;/div&gt;
&lt;div style="MARGIN: auto 0cm"&gt;&lt;span style="FONT-SIZE: 11pt"&gt;Nabavljena roba ne može se staviti u prodaju pre evidentiranja u trgovačkoj knjizi.&lt;/span&gt;&lt;/div&gt;
&lt;div style="MARGIN: auto 0cm"&gt;&lt;span style="FONT-SIZE: 11pt"&gt;Trgovac na malo u trgovačkoj knjizi posebno evidentira uplatu na žiro-račun gotovog novca ostvarenog dnevnim prometom po bilo kom osnovu.&lt;/span&gt;&lt;/div&gt;
&lt;div style="MARGIN: auto 0cm"&gt;&lt;span style="FONT-SIZE: 11pt"&gt;Član 8&lt;/span&gt;&lt;/div&gt;
&lt;div style="MARGIN: auto 0cm"&gt;&lt;span style="FONT-SIZE: 11pt"&gt;Knjiženje u trgovačkoj knjizi vrši se na osnovu verodostojnih knjigovodstvenih isprava (fakture, dostavnice, prijemnice, trake registar kase, paragon-bloka, zapisnika, popisne liste i dr.).&lt;/span&gt;&lt;/div&gt;
&lt;div style="MARGIN: auto 0cm"&gt;&lt;span style="FONT-SIZE: 11pt"&gt;II VOĐENJE TRGOVAČKE KNJIGE&lt;/span&gt;&lt;/div&gt;
&lt;div style="MARGIN: auto 0cm"&gt;&lt;span style="FONT-SIZE: 11pt"&gt;Član 9&lt;/span&gt;&lt;/div&gt;
&lt;div style="MARGIN: auto 0cm"&gt;&lt;span style="FONT-SIZE: 11pt"&gt;U trgovačkoj knjizi knjiženje nabavke i prodaje robe vrši se na sledeći način:&lt;/span&gt;&lt;/div&gt;
&lt;div style="MARGIN: auto 0cm"&gt;&lt;span style="FONT-SIZE: 11pt"&gt;1) u kolonu 1 upisuje se redni broj svakog pojedinačnog knjiženja. Redni broj se upisuje na proknjiženoj knjigovodstvenoj ispravi o nabavci robe, prodaji robe i drugim promenama. Proknjižene knjigovodstvene isprave odlažu se po redosledu;&lt;/span&gt;&lt;/div&gt;
&lt;div style="MARGIN: auto 0cm"&gt;&lt;span style="FONT-SIZE: 11pt"&gt;2) u kolonu 2 upisuje se datum knjiženja;&lt;/span&gt;&lt;/div&gt;
&lt;div style="MARGIN: auto 0cm"&gt;&lt;span style="FONT-SIZE: 11pt"&gt;3) u koloni 3 daje se opis knjiženja nabavke robe, prodaje robe i drugih promena. Pri knjiženju nabavke robe, prodaje robe i drugih promena upisuju se naziv, broj i datum dokumenta, a pri knjiženju nabavke robe - i naziv i sedište, odnosno ime i prebivalište dobavljača;&lt;/span&gt;&lt;/div&gt;
&lt;div style="MARGIN: auto 0cm"&gt;&lt;span style="FONT-SIZE: 11pt"&gt;4) u kolonu 4 upisuje se ukupna vrednost nabavljene robe po maloprodajnim cenama sa ukalkulisanim porezom na promet proizvoda.&lt;/span&gt;&lt;/div&gt;
&lt;div style="MARGIN: auto 0cm"&gt;&lt;span style="FONT-SIZE: 11pt"&gt;U kolonu 4 upisuju se i podaci o promeni cena robe usled nivelacije ili promene stope poreza na promet proizvoda, vraćanja robe, otpisa robe, rashoda robe (kalo, rastur, lom i kvar) i dr. Knjiženje u slučaju promene cene robe vrši se na osnovu popisa, a u slučaju vraćanja robe, otpisa robe, rashoda robe (kalo, rastur, lom i kvar) i dr. - na osnovu odgovarajuće knjigovodstvene isprave.&lt;/span&gt;&lt;/div&gt;
&lt;div style="MARGIN: auto 0cm"&gt;&lt;span style="FONT-SIZE: 11pt"&gt;Na osnovu sačinjenog popisa, odnosno odgovarajuće knjigovodstvene isprave, za iznos kojim se uvećava vrednost robe vrši se knjiženje kao i pri nabavci robe, a u slučaju smanjenja vrednosti robe vrši se storniranje crvenim stornom (ispisivanje iznosa koji se zaokružuje). Prilikom sabiranja iznos crvenog storna oduzima se od ukupnog zbira;&lt;/span&gt;&lt;/div&gt;
&lt;div style="MARGIN: auto 0cm"&gt;&lt;span style="FONT-SIZE: 11pt"&gt;5) u kolonu 5 upisuje se iznos dnevnog prometa prodate robe, i to:&lt;/span&gt;&lt;/div&gt;
&lt;div style="MARGIN: auto 0cm"&gt;&lt;span style="FONT-SIZE: 11pt"&gt;- za robu prodatu u gotovom - na osnovu iznosa evidentiranog na kontrolnoj traci registar kase, paragon-bloku, fakturi i drugom dokumentu o gotovinskoj naplati prodate robe;&lt;/span&gt;&lt;/div&gt;
&lt;div style="MARGIN: auto 0cm"&gt;&lt;span style="FONT-SIZE: 11pt"&gt;- za robu koja se naplaćuje preko žiro-računa - na osnovu iznosa fakture, čekova i drugih dokumenata o prodaji robe.&lt;/span&gt;&lt;/div&gt;
&lt;div style="MARGIN: auto 0cm"&gt;&lt;span style="FONT-SIZE: 11pt"&gt;Za ostvareni dnevni promet sastavlja se specifikacija za robu prodatu u gotovom i za robu koja se naplaćuje preko žiro-računa.&lt;/span&gt;&lt;/div&gt;
&lt;div style="MARGIN: auto 0cm"&gt;&lt;span style="FONT-SIZE: 11pt"&gt;Razlika zbira između kolone 4 i kolone 5 predstavlja iznos vrednosti robe na zalihama u prodajnom objektu ili drugom prodajnom mestu;&lt;/span&gt;&lt;/div&gt;
&lt;div style="MARGIN: auto 0cm"&gt;&lt;span style="FONT-SIZE: 11pt"&gt;6) u kolonu 6 upisuje se datum uplate gotovine na žiro-račun;&lt;/span&gt;&lt;/div&gt;
&lt;div style="MARGIN: auto 0cm"&gt;&lt;span style="FONT-SIZE: 11pt"&gt;7) u kolonu 7 upisuje se iznos uplaćene gotovine na žiro-račun.&lt;/span&gt;&lt;/div&gt;
&lt;div style="MARGIN: auto 0cm"&gt;&lt;span style="FONT-SIZE: 11pt"&gt;Član 10&lt;/span&gt;&lt;/div&gt;
&lt;div style="MARGIN: auto 0cm"&gt;&lt;span style="FONT-SIZE: 11pt"&gt;Za nabavljenu robu sastavlja se kalkulacija cena, koja čini sastavni deo dokumenta o nabavci robe.&lt;/span&gt;&lt;/div&gt;
&lt;div style="MARGIN: auto 0cm"&gt;&lt;span style="FONT-SIZE: 11pt"&gt;Kalkulacija cena sadrži: naziv i sedište trgovca, naziv i sedište prodajnog objekta ili drugog prodajnog mesta, datum sastavljanja kalkulacije, naziv i sedište dobavljača, naziv, broj i datum dokumenta po kome je nabavka robe izvršena, redni broj, naziv robe, jedinicu mere, količinu, cenu po jedinici mere, vrednost robe po fakturi dobavljača, iznos zavisnih troškova, iznos razlike u ceni, prodajnu vrednost robe bez poreza na promet (poreska osnovica), iznos poreza na promet, prodajnu vrednost sa ukalkulisanim porezom na promet i cenu po jedinici mere sa ukalkulisanim porezom na promet.&lt;/span&gt;&lt;/div&gt;
&lt;div style="MARGIN: auto 0cm"&gt;&lt;span style="FONT-SIZE: 11pt"&gt;Odgovorno lice overava tačnost izrade kalkulacije cena potpisom i pečatom.&lt;/span&gt;&lt;/div&gt;
&lt;div style="MARGIN: auto 0cm"&gt;&lt;span style="FONT-SIZE: 11pt"&gt;Trgovac na malo može uneti u kalkulaciju cena i druge potrebne podatke.&lt;/span&gt;&lt;/div&gt;
&lt;div style="MARGIN: auto 0cm"&gt;&lt;span style="FONT-SIZE: 11pt"&gt;Kalkulacija cena robe sastavlja se pre nego što se pristupi prodaji robe.&lt;/span&gt;&lt;/div&gt;
&lt;div style="MARGIN: auto 0cm"&gt;&lt;span style="FONT-SIZE: 11pt"&gt;Član 11&lt;/span&gt;&lt;/div&gt;
&lt;div style="MARGIN: auto 0cm"&gt;&lt;span style="FONT-SIZE: 11pt"&gt;U trgovačkoj knjizi vrši se sabiranje iznosa na svakoj strani knjige i tako dobijeni iznos prenosi na sledeću stranu kao donos prethodne strane.&lt;/span&gt;&lt;/div&gt;
&lt;div style="MARGIN: auto 0cm"&gt;&lt;span style="FONT-SIZE: 11pt"&gt;III POPIS ROBE I ZAKLJUČIVANJE TRGOVAČKE KNJIGE&lt;/span&gt;&lt;/div&gt;
&lt;div style="MARGIN: auto 0cm"&gt;&lt;span style="FONT-SIZE: 11pt"&gt;Član 12&lt;/span&gt;&lt;/div&gt;
&lt;div style="MARGIN: auto 0cm"&gt;&lt;span style="FONT-SIZE: 11pt"&gt;Trgovac na malo vrši popis robe shodno propisima o računovodstvu i propisima o porezu na promet proizvoda.&lt;/span&gt;&lt;/div&gt;
&lt;div style="MARGIN: auto 0cm"&gt;&lt;span style="FONT-SIZE: 11pt"&gt;Stanje utvrđeno popisom robe upoređuje se sa stanjem u trgovačkoj knjizi. Nastale razlike utvrđene popisom trgovac evidentira u trgovačkoj knjizi. Vrednost utvrđenog viška robe unosi se u kolonu zaduženja, a vrednost utvrđenog manjka robe - u kolonu razduženja.&lt;/span&gt;&lt;/div&gt;
&lt;div style="MARGIN: auto 0cm"&gt;&lt;span style="FONT-SIZE: 11pt"&gt;Član 13&lt;/span&gt;&lt;/div&gt;
&lt;div style="MARGIN: auto 0cm"&gt;&lt;span style="FONT-SIZE: 11pt"&gt;Posle izvršenih svih knjiženja za proteklu godinu vrši se zaključivanje trgovačke knjige, u kojoj se kao krajnji saldo iskazuje stanje vrednosti robe koje se prenosi u narednu godinu.&lt;/span&gt;&lt;/div&gt;
&lt;div style="MARGIN: auto 0cm"&gt;&lt;span style="FONT-SIZE: 11pt"&gt;Zaključivanje trgovačke knjige vrši se na poslednjoj strani poslednjih knjiženja za proteklu poslovnu godinu.&lt;/span&gt;&lt;/div&gt;
&lt;div style="MARGIN: auto 0cm"&gt;&lt;span style="FONT-SIZE: 11pt"&gt;Zaključivanje trgovačke knjige trgovac na malo overava potpisom odgovornog lica i pečatom.&lt;/span&gt;&lt;/div&gt;
&lt;div style="MARGIN: auto 0cm"&gt;&lt;span style="FONT-SIZE: 11pt"&gt;IV ČUVANJE TRGOVAČKE KNJIGE I DOKUMENTACIJE&lt;/span&gt;&lt;/div&gt;
&lt;div style="MARGIN: auto 0cm"&gt;&lt;span style="FONT-SIZE: 11pt"&gt;Član 14&lt;/span&gt;&lt;/div&gt;
&lt;div style="MARGIN: auto 0cm"&gt;&lt;span style="FONT-SIZE: 11pt"&gt;Trgovačka knjiga čuva se najmanje deset godina po isteku poslovne godine, a dokumentacija na osnovu koje su vršena knjiženja u trgovačkoj knjizi - najmanje pet godina po isteku poslovne godine na koju se ta dokumentacija odnosi.&lt;/span&gt;&lt;/div&gt;
&lt;div style="MARGIN: auto 0cm"&gt;&lt;span style="FONT-SIZE: 11pt"&gt;V PRELAZNE I ZAVRŠNE ODREDBE&lt;/span&gt;&lt;/div&gt;
&lt;div style="MARGIN: auto 0cm"&gt;&lt;span style="FONT-SIZE: 11pt"&gt;Član 15&lt;/span&gt;&lt;/div&gt;
&lt;div style="MARGIN: auto 0cm"&gt;&lt;span style="FONT-SIZE: 11pt"&gt;Neutrošeni obrasci Trgovačke knjige za trgovinu na malo (Obrazac TM) trgovac na malo može koristiti do 31. marta 1994. godine, s tim što u kolonu 4 unosi datum uplate na žiro-račun, a u kolonu 5 - iznos u dinarima za izvršenu uplatu.&lt;/span&gt;&lt;/div&gt;
&lt;div style="MARGIN: auto 0cm"&gt;&lt;span style="FONT-SIZE: 11pt"&gt;Član 16&lt;/span&gt;&lt;/div&gt;
&lt;div style="MARGIN: auto 0cm"&gt;&lt;span style="FONT-SIZE: 11pt"&gt;Danom stupanja na snagu ovog pravilnika prestaje da važi Pravilnik o obliku i načinu vođenja trgovačke knjige (&amp;quot;Službeni list SFRJ&amp;quot;, br. 75/90).&lt;/span&gt;&lt;/div&gt;
&lt;div style="MARGIN: auto 0cm"&gt;&lt;span style="FONT-SIZE: 11pt"&gt;Član 17&lt;/span&gt;&lt;/div&gt;
&lt;div style="MARGIN: auto 0cm"&gt;&lt;span style="FONT-SIZE: 11pt"&gt;Ovaj pravilnik stupa na snagu osmog dana od dana objavljivanja u &amp;quot;Službenom listu SRJ&amp;quot;.&lt;/span&gt;&lt;/div&gt;
&lt;div style="MARGIN: auto 0cm"&gt;&amp;nbsp;&lt;/div&gt;
&lt;div style="MARGIN: auto 0cm"&gt;&lt;span style="FONT-SIZE: 11pt"&gt;Obrazac TK&lt;/span&gt;&lt;/div&gt;
&lt;div style="MARGIN: auto 0cm"&gt;&lt;span style="FONT-SIZE: 11pt"&gt;Trgovac _____________________________________&lt;/span&gt;&lt;/div&gt;
&lt;div style="MARGIN: auto 0cm"&gt;&lt;span style="FONT-SIZE: 11pt"&gt;Prodajni objekt - prodajno mesto __________________ &lt;/span&gt;&lt;/div&gt;
&lt;div style="MARGIN: auto 0cm"&gt;&lt;span style="FONT-SIZE: 11pt"&gt;Mesto _______________________________________&lt;/span&gt;&lt;/div&gt;
&lt;div style="MARGIN: auto 0cm"&gt;&lt;span style="FONT-SIZE: 11pt"&gt;TRGOVAČKA KNJIGA&lt;/span&gt;&lt;/div&gt;
&lt;div style="MARGIN: auto 0cm"&gt;&lt;span style="FONT-SIZE: 11pt"&gt;za 199_____ godinu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 colspan="2"&gt;
            &lt;div style="MARGIN: auto 0cm"&gt;&lt;span style="FONT-SIZE: 11pt"&gt;Iznos dinara 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 colspan="2"&gt;
            &lt;div style="MARGIN: auto 0cm"&gt;&lt;span style="FONT-SIZE: 11pt"&gt;Uplaćeno na ž r 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Red.&lt;br /&gt;
            broj 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Datum knjiženja&lt;br /&gt;
            (dan i mesec) 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Opis&lt;br /&gt;
            knjiženja 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Zaduženje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Razduženje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Datum&lt;br /&gt;
            (dan i mesec) 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Iznos&lt;br /&gt;
            dinara 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3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4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5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6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7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div&gt;&amp;nbsp;&lt;/div&gt;
            &lt;div&gt;&amp;nbsp;&lt;/div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&gt;&amp;nbsp;&lt;/div&gt;
            &lt;/td&gt;
            &lt;td style="BORDER-RIGHT: #ece9d8; PADDING-RIGHT: 0.75pt; BORDER-TOP: #ece9d8; PADDING-LEFT: 0.75pt; PADDING-BOTTOM: 0.75pt; BORDER-LEFT: #ece9d8; PADDING-TOP: 0.75pt; BORDER-BOTTOM: #ece9d8; BACKGROUND-COLOR: transparent" nowrap="nowrap" colspan="3"&gt;
            &lt;div style="MARGIN: auto 0cm"&gt;&lt;span style="FONT-SIZE: 11pt"&gt;Odgovorno lice, &lt;/span&gt;&lt;/div&gt;
            &lt;/td&gt;
        &lt;/tr&gt;
    &lt;/tbody&gt;
&lt;/tabl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