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pravilnik_o_evidenciji_prometa_robe_i_usluga_vazi_do_31.12.2009"/>PRAVILNIK o evidenciji prometa robe i usluga (vazi do 31.12.2009.)<text:bookmark-end text:name="pravilnik_o_evidenciji_prometa_robe_i_usluga_vazi_do_31.12.2009"/></text:h>
      <text:p text:style-name="Text_20_body">

<text:span text:style-name="Source_20_Text">&lt;div&gt;&lt;strong&gt;&lt;font size="1"&gt;&lt;span style="font-size: 14pt"&gt;PRAVILNIK O EVIDENCIJI PROMETA ROBE I USLUGA&lt;/span&gt;&lt;/font&gt;&lt;/strong&gt;&lt;/div&gt;
&lt;div&gt;&lt;span style="font-size: 11pt"&gt;(&amp;quot;Sl. glasnik RS&amp;quot;, br. 45/96, 48/96 - ispr., 9/97 i 6/99)&lt;/span&gt;&lt;/div&gt;
&lt;div&gt;&amp;nbsp;&lt;/div&gt;
&lt;div style="margin: auto 0cm"&gt;&lt;span style="font-size: 11pt"&gt;Član 1 &lt;/span&gt;&lt;/div&gt;
&lt;div style="margin: auto 0cm"&gt;&lt;span style="font-size: 11pt"&gt;Preduzeća i druga pravna lica i preduzetnici koji obavljaju promet robe ili vr&amp;scaron;e usluge u prometu robe (u daljem tekstu: obveznik), vode evidenciju o primljenoj i prodatoj, odnosno isporučenoj robi i izvr&amp;scaron;enim uslugama u Knjizi evidencije prometa i usluga - obrascu KEPU koji je od&amp;scaron;tampan uz ovaj pravilnik i čini njegov sastavni deo (u daljem tekstu: Knjiga evidencije).&lt;/span&gt;&lt;/div&gt;
&lt;div style="margin: auto 0cm"&gt;&lt;span style="font-size: 11pt"&gt;Evidencija iz stava 1 ovog člana vodi se posebno za svaki objekat, prodajno mesto, odnosno poslovnu prostoriju.&lt;/span&gt;&lt;/div&gt;
&lt;div style="margin: auto 0cm"&gt;&lt;span style="font-size: 11pt"&gt;Obveznik koji u okviru objekta, prodajnog mesta ili poslovne jedinice ima vi&amp;scaron;e odeljenja, vodi posebno Knjigu evidencije za svako odeljenje.&lt;/span&gt;&lt;/div&gt;
&lt;div style="margin: auto 0cm"&gt;&lt;span style="font-size: 11pt"&gt;Član 2 &lt;/span&gt;&lt;/div&gt;
&lt;div style="margin: auto 0cm"&gt;&lt;span style="font-size: 11pt"&gt;Evidencijom u smislu ovog pravilnika smatra se i evidencija prometa robe na malo koju obveznik trgovac vodi u skladu sa saveznim propisima o obavezi vođenja trgovačke knjige i evidencija komisionih usluga koju obveznik komisionar preduzetnik vodi u skladu sa propisima o poslovnim knjigama i iskazivanju finansijskog rezultata, pod uslovom da te evidencije sadrže sve podatke propisane ovim pravilnikom i da su dostupne nadležnim organima kontrole u prodajnom objektu, odnosno prodajnom mestu. &lt;/span&gt;&lt;/div&gt;
&lt;div style="margin: auto 0cm"&gt;&lt;span style="font-size: 11pt"&gt;Član 3 &lt;/span&gt;&lt;/div&gt;
&lt;div style="margin: auto 0cm"&gt;&lt;span style="font-size: 11pt"&gt;Obveznik je dužan da Knjigu evidencije, kao i propisanu dokumentaciju na osnovu koje se vr&amp;scaron;i knjiženje drži u objektu ili drugom prodajnom mestu.&lt;/span&gt;&lt;/div&gt;
&lt;div style="margin: auto 0cm"&gt;&lt;span style="font-size: 11pt"&gt;Član 4 &lt;/span&gt;&lt;/div&gt;
&lt;div style="margin: auto 0cm"&gt;&lt;span style="font-size: 11pt"&gt;Knjiga evidencije je povezana.&lt;/span&gt;&lt;/div&gt;
&lt;div style="margin: auto 0cm"&gt;&lt;span style="font-size: 11pt"&gt;Obveznik overava Knjigu evidencije i numeri&amp;scaron;e stranice rednim brojevima pre uno&amp;scaron;enja podataka.&lt;/span&gt;&lt;/div&gt;
&lt;div style="margin: auto 0cm"&gt;&lt;span style="font-size: 11pt"&gt;Ako se Knjiga evidencije vodi preko računara, od&amp;scaron;tampani listovi moraju biti numerisani i overeni.&lt;/span&gt;&lt;/div&gt;
&lt;div style="margin: auto 0cm"&gt;&lt;span style="font-size: 11pt"&gt;Radi dostupnosti evidencije nadležnim kontrolnim organima, vr&amp;scaron;i se dodatno od&amp;scaron;tampavanje podataka iz računara.&lt;/span&gt;&lt;/div&gt;
&lt;div style="margin: auto 0cm"&gt;&lt;span style="font-size: 11pt"&gt;Član 5 &lt;/span&gt;&lt;/div&gt;
&lt;div style="margin: auto 0cm"&gt;&lt;span style="font-size: 11pt"&gt;U knjigu evidencije unose se podaci o poslovnim promenama vezanim za promet robe i vr&amp;scaron;enje usluga (nabavka, prodaja, povraćaj, otpis, rashod, promena cena itd.) najdocnije narednog dana za prethodni dan.&lt;/span&gt;&lt;/div&gt;
&lt;div style="margin: auto 0cm"&gt;&lt;span style="font-size: 11pt"&gt;Primljenom robom ne sme se raspolagati pre evidentiranja u Knjizi evidencije.&lt;/span&gt;&lt;/div&gt;
&lt;div style="margin: auto 0cm"&gt;&lt;span style="font-size: 11pt"&gt;Član 6 &lt;/span&gt;&lt;/div&gt;
&lt;div style="margin: auto 0cm"&gt;&lt;span style="font-size: 11pt"&gt;Knjiženje u Knjizi evidencije vr&amp;scaron;i se na osnovu verodostojnih knjigovodstvenih isprava (fakture, dostavnice, prijemnice, trake registar-kase, paragon-bloka, zapisnika, popisne liste, reversa, potvrda, ugovora o izvr&amp;scaron;enoj usluzi i dr.), a obveznik - komisionar i na osnovu prijemno-evidencionog lista - obrasca KR i evidencije isplaćene i vraćene robe - obrasca KR-1, koji su od&amp;scaron;tampani uz ovaj pravilnik i čine njegov sastavni deo.&lt;/span&gt;&lt;/div&gt;
&lt;div style="margin: auto 0cm"&gt;&lt;span style="font-size: 11pt"&gt;Isprava koja prati robu i na osnovu koje se vodi evidencija mora biti u originalu, potpisana od strane odgovornog lica i overena pečatom.&lt;/span&gt;&lt;/div&gt;
&lt;div style="margin: auto 0cm"&gt;&lt;span style="font-size: 11pt"&gt;Otpremnica, faktura, dostavnica, prijemnica ili druga odgovarajuća isprava za robu obavezno sadrži: naziv, sedi&amp;scaron;te i žiro-račun isporučioca robe odnosno prodavca, mesto i adresu objekta iz koga se roba otprema sa imenom i prezimenom i potpisom lica koje je izdalo robu, broj pod kojim je isprava evidentirana u propisanoj evidenciji i datum izdavanja isprave, naziv i adresu primaoca robe i potpis lica koje je robu zaprimilo, naziv robe, količinu, cenu po jedinici mere, ukupnu vrednost robe i podatke o prevozniku robe.&lt;/span&gt;&lt;/div&gt;
&lt;div style="margin: auto 0cm"&gt;&lt;span style="font-size: 11pt"&gt;Član 7 &lt;/span&gt;&lt;/div&gt;
&lt;div style="margin: auto 0cm"&gt;&lt;span style="font-size: 11pt"&gt;Knjiga evidencije vodi se ažurno po načelima urednosti i tačnosti, na način koji ne dozvoljava brisanje unetih podataka.&lt;/span&gt;&lt;/div&gt;
&lt;div style="margin: auto 0cm"&gt;&lt;span style="font-size: 11pt"&gt;Knjiga evidenicije vodi se tako da omogućava uvid i kontrolu prometa robe i usluga, po hronolo&amp;scaron;kom redu.&lt;/span&gt;&lt;/div&gt;
&lt;div style="margin: auto 0cm"&gt;&lt;span style="font-size: 11pt"&gt;Za uredno i ažurno vođenje Knjige evidenicje na način propisan ovim pravilnikom i za obezbeđenje njene dostupnosti odgovorno je lice koje se zadužuje robom: poslovođa, &amp;scaron;ef odeljenja, odnosno preduzetnik.&lt;/span&gt;&lt;/div&gt;
&lt;div style="margin: auto 0cm"&gt;&lt;span style="font-size: 11pt"&gt;Član 8 &lt;/span&gt;&lt;/div&gt;
&lt;div style="margin: auto 0cm"&gt;&lt;span style="font-size: 11pt"&gt;U Knjizi evidencije knjiženje promena vr&amp;scaron;i se na sledeći način:&lt;/span&gt;&lt;/div&gt;
&lt;div style="margin: auto 0cm"&gt;&lt;span style="font-size: 11pt"&gt;1) u kolonu 1 upisuje se redni broj svakog pojedinačnog knjiženja. Redni broj se upisuje na proknjiženoj knjigovodstvenoj ispravi. Ove isprave se odlažu po redosledu;&lt;/span&gt;&lt;/div&gt;
&lt;div style="margin: auto 0cm"&gt;&lt;span style="font-size: 11pt"&gt;2) u kolonu 2 upisuje se datum knjiženja (dan i mesec);&lt;/span&gt;&lt;/div&gt;
&lt;div style="margin: auto 0cm"&gt;&lt;span style="font-size: 11pt"&gt;3) u koloni 3 daje se opis knjiženja promene. Upisuje se naziv, broj i datum dokumenta, a pri knjiženju nabavke robe i naziv i sedi&amp;scaron;te, odnosno ime i prebivali&amp;scaron;te dobavljača;&lt;/span&gt;&lt;/div&gt;
&lt;div style="margin: auto 0cm"&gt;&lt;span style="font-size: 11pt"&gt;4) u kolonu 4 knjiži se zaduženje obveznika u tom objektu - prodajnom mestu i to:&lt;/span&gt;&lt;/div&gt;
&lt;div style="margin: auto 0cm"&gt;&lt;span style="font-size: 11pt"&gt;a) obveznik - trgovac u kolonu 4 upisuje vrednost nabavljene (zaprimljene) robe i to za trgovinu na malo po maloprodajnim cenama, a za trgovinu na veliko, po veleprodajnim cenama, sve na osnovu kalkulacija. &lt;/span&gt;&lt;/div&gt;
&lt;div style="margin: auto 0cm"&gt;&lt;span style="font-size: 11pt"&gt;Kalkulacija cena kao osnov knjiženja nabavljene robe za trgovinu na malo i trgovinu na veliko, sačinjava se na osnovu propisanih isprava o nabavci robe (faktura, otpremnica, dostavnica, prijemnica).&lt;/span&gt;&lt;/div&gt;
&lt;div style="margin: auto 0cm"&gt;&lt;span style="font-size: 11pt"&gt;U kolonu 4 upisuju se i podaci o: promeni cene robe usled nivelacije ili promene stope poreza na promet proizvoda i usluga, vraćanju, otpisu ili rashodu robe (kalo, rastur, lom i kvar i dr.). Knjiženje u slučaju promene cene robe vr&amp;scaron;i se na osnovu popisa, a u slučaju vraćanja, otpisa ili rashoda robe - na osnovu odgovarajuće knjigovodstvene isprave.&lt;/span&gt;&lt;/div&gt;
&lt;div style="margin: auto 0cm"&gt;&lt;span style="font-size: 11pt"&gt;Na osnovu izvr&amp;scaron;enog popisa, odnosno odgovarajuće knjigovodstvene isprave, za iznos kojim se uvećava vrednost robe, vr&amp;scaron;i se knjiženje kao i pri nabavci robe, a u slučaju smanjenja vrednosti robe vr&amp;scaron;i se storniranje crvenim stornom (ispisivanje iznosa koji se zaokružuje). Prilikom sabiranja iznos crvenog storna oduzima se od ukupnog zbira; &lt;/span&gt;&lt;/div&gt;
&lt;div style="margin: auto 0cm"&gt;&lt;span style="font-size: 11pt"&gt;b) obveznik - komisionar u kolonu 4 upisuje vrednost primljene robe po svojim prodajnim cenama (sa porezom i provizijom), a na osnovu propisanog dokumenta o prijemu robe, prijemno-evidencionog lista komisione robe - obrasca KR uz koji se prilažu isprave o kvalitetu i isprave o nabavci robe kada se roba prima u komisonu prodaju od strane pravnog lica ili preduzetnika. &lt;/span&gt;&lt;/div&gt;
&lt;div style="margin: auto 0cm"&gt;&lt;span style="font-size: 11pt"&gt;Obrazac KR se popunjava u tri primerka od kojih se jedan uručuje komitentu, vodi se posebno za svakog komitenta, numeri&amp;scaron;e se hronolo&amp;scaron;ki, a u gornjem desnom uglu obrasca upisuje se broj pod kojim je proknjižena u Knjizi evidencije. Redni broj pod kojim je obrazac KR proknjižen u Knjizi evidencije, komisionar ističe sa prodajnom cenom na robi.&lt;/span&gt;&lt;/div&gt;
&lt;div style="margin: auto 0cm"&gt;&lt;span style="font-size: 11pt"&gt;Komisionar vr&amp;scaron;i storniranje crvenim stornom ako se roba vraća komitentu. Prilikom sabiranja iznos crvenog storna oduzima se od ukupnog zbira.&lt;/span&gt;&lt;/div&gt;
&lt;div style="margin: auto 0cm"&gt;&lt;span style="font-size: 11pt"&gt;v) obveznik - skladi&amp;scaron;tar u kolonu 4 upisuje vrednost robe primljene na skladi&amp;scaron;tenje po ceni po kojoj se on zadužuje s tom robom, a na osnovu dokumenta o prijemu robe - zaduženju;&lt;/span&gt;&lt;/div&gt;
&lt;div style="margin: auto 0cm"&gt;&lt;span style="font-size: 11pt"&gt;g) ostali obveznici koji vr&amp;scaron;e usluge u prometu robe (zastupanje, konsignacija, kontrola kvaliteta i dr.) u kolonu 4 upisuju vrednost primljene robe po ceni po kojoj se oni zadužuju sa tom robom, a na osnovu dokumenta o prijemu - zaduženju;&lt;/span&gt;&lt;/div&gt;
&lt;div style="margin: auto 0cm"&gt;&lt;span style="font-size: 11pt"&gt;5) u kolonu 5 se upisuje razduženje objekta - prodajnog mesta po osnovu prometa robe i usluga koje se u njemu vr&amp;scaron;e:&lt;/span&gt;&lt;/div&gt;
&lt;div style="margin: auto 0cm"&gt;&lt;span style="font-size: 11pt"&gt;a) obveznik - trgovac u kolonu 5 upisuje iznos dnevnog prometa i to:&lt;/span&gt;&lt;/div&gt;
&lt;div style="margin: auto 0cm"&gt;&lt;span style="font-size: 11pt"&gt;- za robu prodatu u gotovom i za čekove građana - na osnovu iznosa evidentiranog i na kontrolnoj traci registar-kase, paragon-bloku, računu i drugom dokumentu o gotovinskoj naplati prodate robe;&lt;/span&gt;&lt;/div&gt;
&lt;div style="margin: auto 0cm"&gt;&lt;span style="font-size: 11pt"&gt;- za robu koja se naplaćuje preko računa - na osnovu iznosa fakture i drugih dokumenata o prodaji robe;&lt;/span&gt;&lt;/div&gt;
&lt;div style="margin: auto 0cm"&gt;&lt;span style="font-size: 11pt"&gt;- za naftu i naftne derivate u prometu na malo i na veliko, knjiženje se vr&amp;scaron;i na osnovu dnevnog pumpnog izve&amp;scaron;taja na obrascu koji je od&amp;scaron;tampan uz ovaj pravilnik - obrazac DPI i čini njegov sastavni deo, a koji sadrži: stanje zaliha od prethodnog dana, ulaz goriva u toku dana, izlaz goriva istočenog preko pumpnog automata ili mernih instalacija za istakanje tečnih goriva iz rezervoara i stanja zaliha na kraju dana, prema vrstama goriva i po rezervoarima.&lt;/span&gt;&lt;/div&gt;
&lt;div style="margin: auto 0cm"&gt;&lt;span style="font-size: 11pt"&gt;Za ostvareni dnevni promet sastavlja se specifikacija za robu prodatu u gotovom i za robu koja se naplaćuje preko računa.&lt;/span&gt;&lt;/div&gt;
&lt;div style="margin: auto 0cm"&gt;&lt;span style="font-size: 11pt"&gt;Razlika zbira između kolone 4 i kolone 5 predstavlja iznos vrednosti robe na zalihama u prodajnom objektu, odnosno poslovnoj jedinici ili drugom prodajnom mestu;&lt;/span&gt;&lt;/div&gt;
&lt;div style="margin: auto 0cm"&gt;&lt;span style="font-size: 11pt"&gt;b) obveznik - komisionar u kolonu 5 evidentira razduženje na osnovu evidencije isplaćene robe, kao i na osnovu računa o prodaji robe ili drugog dokumenta o razduženju; &lt;/span&gt;&lt;/div&gt;
&lt;div style="margin: auto 0cm"&gt;&lt;span style="font-size: 11pt"&gt;Evidencija isplaćene i vraćene robe - obrazac KR-1 popunjava se u tri primerka, od kojih se jedan uručuje komitentu, a u gornjem desnom uglu se upisuje broj pod kojim je isti proknjižen u Knjizi evidencije s tim &amp;scaron;to se za iznos vraćene robe vr&amp;scaron;i storniranje u koloni 4) a knjiženje isplaćene robe u koloni 5).&lt;/span&gt;&lt;/div&gt;
&lt;div style="margin: auto 0cm"&gt;&lt;span style="font-size: 11pt"&gt;v) obveznik - skladi&amp;scaron;tar u kolonu 5 upisuje vrednost robe izdate sa skladi&amp;scaron;tenja, a na osnovu dokumenta o razduženju;&lt;/span&gt;&lt;/div&gt;
&lt;div style="margin: auto 0cm"&gt;&lt;span style="font-size: 11pt"&gt;g) ostali obveznici koji vr&amp;scaron;e usluge u prometu robe u kolonu 5 upisuju vrednost isporučene, dopremljene, odnosno izdate robe, a na osnovu dokumenta o razduženju.&lt;/span&gt;&lt;/div&gt;
&lt;div style="margin: auto 0cm"&gt;&lt;span style="font-size: 11pt"&gt;6) u kolonu 6 se upisuju sve uplate na račun na osnovu prometa robe i usluga i to odvojeno:&lt;/span&gt;&lt;/div&gt;
&lt;div style="margin: auto 0cm"&gt;&lt;span style="font-size: 11pt"&gt;- uplate pazara u gotovom novcu; &lt;/span&gt;&lt;/div&gt;
&lt;div style="margin: auto 0cm"&gt;&lt;span style="font-size: 11pt"&gt;- uplate pazara u čekovima građana i &lt;/span&gt;&lt;/div&gt;
&lt;div style="margin: auto 0cm"&gt;&lt;span style="font-size: 11pt"&gt;- bezgotovinske uplate za robu i usluge.&lt;/span&gt;&lt;/div&gt;
&lt;div style="margin: auto 0cm"&gt;&lt;span style="font-size: 11pt"&gt;Član 9 &lt;/span&gt;&lt;/div&gt;
&lt;div style="margin: auto 0cm"&gt;&lt;span style="font-size: 11pt"&gt;U Knjizi evidencije vr&amp;scaron;i se sabiranje iznosa na svakoj strani knjige i tako dobijeni iznos prenosi na sledeću stranu kao donos sa prethodne strane.&lt;/span&gt;&lt;/div&gt;
&lt;div style="margin: auto 0cm"&gt;&lt;span style="font-size: 11pt"&gt;Član 10 &lt;/span&gt;&lt;/div&gt;
&lt;div style="margin: auto 0cm"&gt;&lt;span style="font-size: 11pt"&gt;Obveznici koji imaju robu na zalihama vr&amp;scaron;e popis robe shodno propisima o računovodstvu i poreskim propisima.&lt;/span&gt;&lt;/div&gt;
&lt;div style="margin: auto 0cm"&gt;&lt;span style="font-size: 11pt"&gt;Stanje utvrđeno u smislu stava 1 ovog člana upoređuje se sa stanjem koje se dobija saldiranjem kolona 4 i 5 u Knjizi evidencije. Ako postoji razlika, obveznik evidentira u Knjizi evidencije i to: vi&amp;scaron;ak u kolonu zaduženja, a manjak u kolonu razduženja.&lt;/span&gt;&lt;/div&gt;
&lt;div style="margin: auto 0cm"&gt;&lt;span style="font-size: 11pt"&gt;Član 11 &lt;/span&gt;&lt;/div&gt;
&lt;div style="margin: auto 0cm"&gt;&lt;span style="font-size: 11pt"&gt;Posle izvr&amp;scaron;enih svih knjiženja za proteklu godinu, vr&amp;scaron;i se zaključivanje Knjige evidencije. Krajnji saldo predstavlja vrednost robe koja se prenosi kao početno stanje u narednu godinu.&lt;/span&gt;&lt;/div&gt;
&lt;div style="margin: auto 0cm"&gt;&lt;span style="font-size: 11pt"&gt;Zaključivanje Knjige evidencije vr&amp;scaron;i se na poslednjoj strani poslednjih knjiženja za proteklu poslovnu godinu.&lt;/span&gt;&lt;/div&gt;
&lt;div style="margin: auto 0cm"&gt;&lt;span style="font-size: 11pt"&gt;Zaključivanje Knjige evidencije obveznik overava potpisom odgovornog lica i pečatom.&lt;/span&gt;&lt;/div&gt;
&lt;div style="margin: auto 0cm"&gt;&lt;span style="font-size: 11pt"&gt;Član 12 &lt;/span&gt;&lt;/div&gt;
&lt;div style="margin: auto 0cm"&gt;&lt;span style="font-size: 11pt"&gt;Knjiga evidencije i dokumentacija na osnovu koje su vr&amp;scaron;ena knjiženja čuva se u skladu sa propisima o računovodstvu.&lt;/span&gt;&lt;/div&gt;
&lt;div style="margin: auto 0cm"&gt;&lt;span style="font-size: 11pt"&gt;Član 13 &lt;/span&gt;&lt;/div&gt;
&lt;div&gt;&lt;span style="font-size: 11pt"&gt;Ovaj pravilnik stupa na snagu narednog dana od dana objavljivanja u &amp;quot;Službenom glasniku Republike Srbije&amp;quot;.&lt;/span&gt;&lt;/div&gt;
&lt;div&gt;&amp;nbsp;&lt;/div&gt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