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minimalnim_tehnickim_uslovima_za_obavljanje_prometa_robe_i_vrsenje_usluga_u_prometu_robe"/>PRAVILNIK o minimalnim tehničkim uslovima za obavljanje prometa robe i vršenje usluga u prometu robe<text:bookmark-end text:name="pravilnik_o_minimalnim_tehnickim_uslovima_za_obavljanje_prometa_robe_i_vrsenje_usluga_u_prometu_robe"/></text:h>
      <text:p text:style-name="Text_20_body">

<text:span text:style-name="Source_20_Text">&lt;div&gt;&lt;strong&gt;&lt;font size="1"&gt;&lt;span style="FONT-SIZE: 14pt"&gt;PRAVILNIK O MINIMALNIM TEHNIČKIM USLOVIMA ZA OBAVLJANJE PROMETA ROBE I VRŠENJE USLUGA U PROMETU ROBE&lt;/span&gt;&lt;/font&gt;&lt;/strong&gt;&lt;/div&gt;
&lt;div&gt;&lt;span style="FONT-SIZE: 11pt"&gt;(&amp;quot;Sl. glasnik RS&amp;quot;, br. 47/96, 22/97, 6/99 i 99/2005)&lt;/span&gt;&lt;/div&gt;
&lt;div style="MARGIN: auto 0cm"&gt;&amp;nbsp;&lt;/div&gt;
&lt;div style="MARGIN: auto 0cm"&gt;&lt;span style="FONT-SIZE: 11pt"&gt;I UVODNA ODREDBA&lt;/span&gt;&lt;/div&gt;
&lt;div style="MARGIN: auto 0cm"&gt;&lt;span style="FONT-SIZE: 11pt"&gt;Član 1&lt;/span&gt;&lt;/div&gt;
&lt;div style="MARGIN: auto 0cm"&gt;&lt;span style="FONT-SIZE: 11pt"&gt;Ovim pravilnikom propisuju se minimalni tehnički uslovi u pogledu prostorija, uređaja i opreme za obavljanje prometa robe i vršenje usluga u prometu robe i vrsta robe i uslovi prodaje van poslovnih prostorija, tj. na tezgama i sličnim objektima.&lt;/span&gt;&lt;/div&gt;
&lt;div style="MARGIN: auto 0cm"&gt;&lt;span style="FONT-SIZE: 11pt"&gt;II PROSTORIJE ZA PROMET ROBE NA MALO&lt;/span&gt;&lt;/div&gt;
&lt;div style="MARGIN: auto 0cm"&gt;&lt;a name="clan_2"&gt;&lt;span style="FONT-SIZE: 11pt"&gt;Član 2&lt;/span&gt;&lt;/a&gt;&lt;/div&gt;
&lt;div style="MARGIN: auto 0cm"&gt;&lt;span style="FONT-SIZE: 11pt"&gt;Promet robe na malo obavlja se u prostorijama za to namenjenim (u daljem tekstu: maloprodajni objekat) i to: prodavnicama, samouslugama, diskontima, benzinskim stanicama i robnim kućama.&lt;/span&gt;&lt;/div&gt;
&lt;div style="MARGIN: auto 0cm"&gt;&lt;span style="FONT-SIZE: 11pt"&gt;Promet na malo proizvoda od nafte - tečnih goriva, vrši se na benzinskim stanicama.&lt;/span&gt;&lt;/div&gt;
&lt;div style="MARGIN: auto 0cm"&gt;&lt;span style="FONT-SIZE: 11pt"&gt;Član 3&lt;/span&gt;&lt;/div&gt;
&lt;div style="MARGIN: auto 0cm"&gt;&lt;span style="FONT-SIZE: 11pt"&gt;Maloprodajni objekti grade se od čvrstog materijala, a prodavnica i od drugog materijala, uključujući i drvenu građu, u skladu sa propisima o izgradnji objekata.&lt;/span&gt;&lt;/div&gt;
&lt;div style="MARGIN: auto 0cm"&gt;&lt;span style="FONT-SIZE: 11pt"&gt;Član 4&lt;/span&gt;&lt;/div&gt;
&lt;div style="MARGIN: auto 0cm"&gt;&lt;span style="FONT-SIZE: 11pt"&gt;Prostor ispred maloprodajnog objekta je od tvrdog materijala (beton, kamen, asfalt, cigla) i ima dužinu koja odgovara najmanje dužini prednje strane maloprodajnog objekta i širinu od najmanje jedan metar.&lt;/span&gt;&lt;/div&gt;
&lt;div style="MARGIN: auto 0cm"&gt;&lt;span style="FONT-SIZE: 11pt"&gt;Član 5&lt;/span&gt;&lt;/div&gt;
&lt;div style="MARGIN: auto 0cm"&gt;&lt;span style="FONT-SIZE: 11pt"&gt;Maloprodajni objekat ima jedan ili više ulaza za korisnike, širine od najmanje 0,80 m, do kojih se pristupa sa ulice ili drugog javnog prostora.&lt;/span&gt;&lt;/div&gt;
&lt;div style="MARGIN: auto 0cm"&gt;&lt;span style="FONT-SIZE: 11pt"&gt;Član 6&lt;/span&gt;&lt;/div&gt;
&lt;div style="MARGIN: auto 0cm"&gt;&lt;span style="FONT-SIZE: 11pt"&gt;Maloprodajni objekat ima površinu od najmanje 8 m&lt;span&gt;2, a visinu od najmanje 2,2 m. &lt;/span&gt;&lt;/span&gt;&lt;/div&gt;
&lt;div style="MARGIN: auto 0cm"&gt;&lt;span style="FONT-SIZE: 11pt"&gt;Izuzetno od odredbe stava 1. ovog člana, u prodavnici, u kojoj se prodaja robe obavlja kroz šalter, visina prodavnice je najmanje 2 m, a površina 3 m&lt;span&gt;2. &lt;/span&gt;&lt;/span&gt;&lt;/div&gt;
&lt;div style="MARGIN: auto 0cm"&gt;&lt;span style="FONT-SIZE: 11pt"&gt;Član 7&lt;/span&gt;&lt;/div&gt;
&lt;div style="MARGIN: auto 0cm"&gt;&lt;span style="FONT-SIZE: 11pt"&gt;Maloprodajni objekat ima pod, zidove i tavanicu od materijala koji se lako čisti i održava i obezbeđeno prirodno ili veštačko osvetljavanje i provetravanje.&lt;/span&gt;&lt;/div&gt;
&lt;div style="MARGIN: auto 0cm"&gt;&lt;span style="FONT-SIZE: 11pt"&gt;Član 8&lt;/span&gt;&lt;/div&gt;
&lt;div style="MARGIN: auto 0cm"&gt;&lt;span style="FONT-SIZE: 11pt"&gt;Roba namenjena za prodaju izlaže se u maloprodajnom objektu ili van njega, u stalnim ili pokretnim gondolama, policama, prodajnim stolovima ili vitrinama, s tim što se ova oprema, ako je smeštena van maloprodajnog objekta, označava njegovim punim nazivom i adresom.&lt;/span&gt;&lt;/div&gt;
&lt;div style="MARGIN: auto 0cm"&gt;&lt;span style="FONT-SIZE: 11pt"&gt;Oprema iz stava 1. ovog člana postavlja se tako da omogućava korisnicima nesmetan pristup.&lt;/span&gt;&lt;/div&gt;
&lt;div style="MARGIN: auto 0cm"&gt;&lt;span style="FONT-SIZE: 11pt"&gt;Član 9&lt;/span&gt;&lt;/div&gt;
&lt;div style="MARGIN: auto 0cm"&gt;&lt;span style="FONT-SIZE: 11pt"&gt;Maloprodajni objekat u kome se pre prodaje vrši odmeravanje količine robe oprema se merilima za merenje te robe.&lt;/span&gt;&lt;/div&gt;
&lt;div style="MARGIN: auto 0cm"&gt;&lt;span style="FONT-SIZE: 11pt"&gt;Član 10&lt;/span&gt;&lt;/div&gt;
&lt;div style="MARGIN: auto 0cm"&gt;&lt;span style="FONT-SIZE: 11pt"&gt;Maloprodajni objekat u kome se obavlja promet lako kvarljive hrane oprema se rashladnim uređajima za njeno čuvanje u ispravnom stanju.&lt;/span&gt;&lt;/div&gt;
&lt;div style="MARGIN: auto 0cm"&gt;&lt;span style="FONT-SIZE: 11pt"&gt;Član 11&lt;/span&gt;&lt;/div&gt;
&lt;div style="MARGIN: auto 0cm"&gt;&lt;span style="FONT-SIZE: 11pt"&gt;U maloprodajnom objektu ili u njegovoj neposrednoj blizini obezbeđuje se upotreba magacina za smeštaj robe i za njenu zaštitu od kvarenja ili zagađivanja.&lt;/span&gt;&lt;/div&gt;
&lt;div style="MARGIN: auto 0cm"&gt;&lt;span style="FONT-SIZE: 11pt"&gt;Član 12&lt;/span&gt;&lt;/div&gt;
&lt;div style="MARGIN: auto 0cm"&gt;&lt;span style="FONT-SIZE: 11pt"&gt;U maloprodajnom objektu obezbeđuje se upotreba vode, pribora za higijenu i održavanje čistoće.&lt;/span&gt;&lt;/div&gt;
&lt;div style="MARGIN: auto 0cm"&gt;&lt;span style="FONT-SIZE: 11pt"&gt;U prodavnici iz člana 6. stav 2. ovog pravilnika u kojoj se prodaja robe obavlja kroz šalter industrijsko-neprehrambenih proizvoda i industrijsko prehrambenih proizvoda u originalnom pakovanju, obezbeđuje se upotreba vode u samom objektu ili njegovoj neposrednoj blizini.&lt;/span&gt;&lt;/div&gt;
&lt;div style="MARGIN: auto 0cm"&gt;&lt;span style="FONT-SIZE: 11pt"&gt;U maloprodajnom objektu, obezbeđuje se upotreba nužnika, u sastavu objekta ili njegovoj neposrednoj blizini. Na svakih 20 radnika obezbeđuje se upotreba najmanje jednog nužnika.&lt;/span&gt;&lt;/div&gt;
&lt;div style="MARGIN: auto 0cm"&gt;&lt;span style="FONT-SIZE: 11pt"&gt;1. Prodavnica&lt;/span&gt;&lt;/div&gt;
&lt;div style="MARGIN: auto 0cm"&gt;&lt;span style="FONT-SIZE: 11pt"&gt;Član 13&lt;/span&gt;&lt;/div&gt;
&lt;div style="MARGIN: auto 0cm"&gt;&lt;span style="FONT-SIZE: 11pt"&gt;Prodavnica je maloprodajni objekat u kome se obavlja prodaja robe na malo usluživanjem kupca od strane prodavca.&lt;/span&gt;&lt;/div&gt;
&lt;div style="MARGIN: auto 0cm"&gt;&lt;span style="FONT-SIZE: 11pt"&gt;2. Samousluga&lt;/span&gt;&lt;/div&gt;
&lt;div style="MARGIN: auto 0cm"&gt;&lt;span style="FONT-SIZE: 11pt"&gt;Član 14&lt;/span&gt;&lt;/div&gt;
&lt;div style="MARGIN: auto 0cm"&gt;&lt;span style="FONT-SIZE: 11pt"&gt;Samousluga je maloprodajni objekat u kome se obavlja prodaja robe na malo samousluživanjem kupca.&lt;/span&gt;&lt;/div&gt;
&lt;div style="MARGIN: auto 0cm"&gt;&lt;span style="FONT-SIZE: 11pt"&gt;Član 15&lt;/span&gt;&lt;/div&gt;
&lt;div style="MARGIN: auto 0cm"&gt;&lt;span style="FONT-SIZE: 11pt"&gt;Samousluga koja pored prodaje robe na malo obezbeđuje i zadovoljenje drugih potreba svojim korisnicima (pružanje ugostiteljskih, zanatskih, finansijskih i drugih sličnih usluga, čuvanje dece i stvari), obezbeđuje za tu namenu posebne prostore fizički odvojene od prodajnog prostora.&lt;/span&gt;&lt;/div&gt;
&lt;div style="MARGIN: auto 0cm"&gt;&lt;span style="FONT-SIZE: 11pt"&gt;3. Diskonti&lt;/span&gt;&lt;/div&gt;
&lt;div style="MARGIN: auto 0cm"&gt;&lt;span style="FONT-SIZE: 11pt"&gt;Član 15a&lt;/span&gt;&lt;/div&gt;
&lt;div style="MARGIN: auto 0cm"&gt;&lt;span style="FONT-SIZE: 11pt"&gt;Diskont je maloprodajni objekat u kome preduzeće ili preduzetnik obavlja promet robe na malo krajnjim potrošačima primenjujući pri tom manji procenat za pokriće troškova prometa od onog koji se primenjuje u drugim maloprodajnim objektima za istu vrstu robe, a radi konkurencije na tržištu.&lt;/span&gt;&lt;/div&gt;
&lt;div style="MARGIN: auto 0cm"&gt;&lt;span style="FONT-SIZE: 11pt"&gt;Prodaja robe u diskontu obavlja se usluživanjem kupca od strane prodavca ili samousluživanjem kupca.&lt;/span&gt;&lt;/div&gt;
&lt;div style="MARGIN: auto 0cm"&gt;&lt;span style="FONT-SIZE: 11pt"&gt;Diskontna prodaja robe obavlja se odvojeno od prometa robe na malo i od prometa robe na veliko, u posebnim prostorijama.&lt;/span&gt;&lt;/div&gt;
&lt;div style="MARGIN: auto 0cm"&gt;&lt;span style="FONT-SIZE: 11pt"&gt;4. Robna kuća&lt;/span&gt;&lt;/div&gt;
&lt;div style="MARGIN: auto 0cm"&gt;&lt;span style="FONT-SIZE: 11pt"&gt;Član 16 &lt;/span&gt;&lt;/div&gt;
&lt;div style="MARGIN: auto 0cm"&gt;&lt;span style="FONT-SIZE: 11pt"&gt;Robna kuća je maloprodajni objekat u kome se obavlja prodaja robe na malo usluživanjem kupca od strane prodavca i samousluživanje kupca i koji ima površinu od najmanje 500 m&lt;span&gt;2.&lt;/span&gt;&lt;/span&gt;&lt;/div&gt;
&lt;div style="MARGIN: auto 0cm"&gt;&lt;span style="FONT-SIZE: 11pt"&gt;Član 17&lt;/span&gt;&lt;/div&gt;
&lt;div style="MARGIN: auto 0cm"&gt;&lt;span style="FONT-SIZE: 11pt"&gt;U robnoj kući obezbeđuju se posebno:&lt;/span&gt;&lt;/div&gt;
&lt;div style="MARGIN: auto 0cm"&gt;&lt;span style="FONT-SIZE: 11pt"&gt;1) prostorija za dovoz, prijem i uskladištenje robe;&lt;/span&gt;&lt;/div&gt;
&lt;div style="MARGIN: auto 0cm"&gt;&lt;span style="FONT-SIZE: 11pt"&gt;2) pokrivena rampa za pristup transportnih vozila;&lt;/span&gt;&lt;/div&gt;
&lt;div style="MARGIN: auto 0cm"&gt;&lt;span style="FONT-SIZE: 11pt"&gt;3) teretni lift, ako je prodajni prostor raspoređen po spratovima;&lt;/span&gt;&lt;/div&gt;
&lt;div style="MARGIN: auto 0cm"&gt;&lt;span style="FONT-SIZE: 11pt"&gt;4) nepokretne i pokretne stepenice, ako je prodajni prostor raspoređen po spratovima;&lt;/span&gt;&lt;/div&gt;
&lt;div style="MARGIN: auto 0cm"&gt;&lt;span style="FONT-SIZE: 11pt"&gt;5) klima uređaji;&lt;/span&gt;&lt;/div&gt;
&lt;div style="MARGIN: auto 0cm"&gt;&lt;span style="FONT-SIZE: 11pt"&gt;6) automatski agregat za snabdevanje električnom energijom;&lt;/span&gt;&lt;/div&gt;
&lt;div style="MARGIN: auto 0cm"&gt;&lt;span style="FONT-SIZE: 11pt"&gt;7) prostor za garderobu i higijenske potrebe radnika;&lt;/span&gt;&lt;/div&gt;
&lt;div style="MARGIN: auto 0cm"&gt;&lt;span style="FONT-SIZE: 11pt"&gt;8) najmanje jedan nužnik za kupce na svakom spratu;&lt;/span&gt;&lt;/div&gt;
&lt;div style="MARGIN: auto 0cm"&gt;&lt;span style="FONT-SIZE: 11pt"&gt;9) najmanje dva javna telefona za kupce.&lt;/span&gt;&lt;/div&gt;
&lt;div style="MARGIN: auto 0cm"&gt;&lt;span style="FONT-SIZE: 11pt"&gt;5. Benzinska stanica&lt;/span&gt;&lt;/div&gt;
&lt;div style="MARGIN: auto 0cm"&gt;&lt;span style="FONT-SIZE: 11pt"&gt;Član 17a&lt;/span&gt;&lt;/div&gt;
&lt;div style="MARGIN: auto 0cm"&gt;&lt;span style="FONT-SIZE: 11pt"&gt;Za promet na malo proizvoda od nafte - tečnih goriva obezbeđuje se odgovarajuća prostorija sa prostorom benzinske stanice i uređajima i opremom potrebnom za obavljanje delatnosti, izgrađenim u skladu sa važećim tehničkim propisima o izgradnji stanica za snabdevanje gorivom motornih vozila i tehničkim propisima o uskladištenju i pretakanju goriva, o izgradnji objekata i postrojenja za goriva odnosno zapaljive tečnosti.&lt;/span&gt;&lt;/div&gt;
&lt;div style="MARGIN: auto 0cm"&gt;&lt;span style="FONT-SIZE: 11pt"&gt;Pored uslova iz stava 1. ovog člana i uslova iz čl. 3, 4, 5, 6, 7, 8, 9, 10, 11. i 12. ovog pravilnika, za promet na malo proizvoda od nafte na benzinskim stanicama, obezbeđuju se:&lt;/span&gt;&lt;/div&gt;
&lt;div style="MARGIN: auto 0cm"&gt;&lt;span style="FONT-SIZE: 11pt"&gt;1) podzemni rezervoari za svaku vrstu proizvoda - tečnog goriva prema važećim JU standardima, a svaki rezervoar mora imati na vidnom mestu oznake o nazivu proizvođača, fabričkom i registarskom broju, vrsti goriva, nazivnoj zapremini, važeću tabelu zapremine izdatu od nadležne kontrole mera i dragocenih metala, kao i druge oznake koje se odnose na deklarisanje podzemnih rezervoara, saglasno propisima o standardizaciji,&lt;/span&gt;&lt;/div&gt;
&lt;div style="MARGIN: auto 0cm"&gt;&lt;span style="FONT-SIZE: 11pt"&gt;2) sprave za merenje tečnih goriva (pumpni automati) povezane sa rezervoarima za istakanje pomoću kojih se isključivo prodaje tečno gorivo i preko kojih se registruje količina, cena i novčani iznos istočenog goriva, a čija je ispravnost potvrđena važećim žigom nadležne kontrole mera i dragocenih metala,&lt;/span&gt;&lt;/div&gt;
&lt;div style="MARGIN: auto 0cm"&gt;&lt;span style="FONT-SIZE: 11pt"&gt;3) tehnološka šema benzinske stanice sa rezervoarima za skladištenje goriva i spravama za merenje tečnih goriva (pumpni automati),&lt;/span&gt;&lt;/div&gt;
&lt;div style="MARGIN: auto 0cm"&gt;&lt;span style="FONT-SIZE: 11pt"&gt;4) tabela zapremine rezervoara,&lt;/span&gt;&lt;/div&gt;
&lt;div style="MARGIN: auto 0cm"&gt;&lt;span style="FONT-SIZE: 11pt"&gt;5) merna letva za merenje nivoa tečnosti u rezervoaru žigosana sa oba kraja važećim žigom nadležne kontrole mera i dragocenih metala, sa vidljivim fabričkim brojem, ili uređaj za automatsko merenje nivoa tečnosti u rezervoaru,&lt;/span&gt;&lt;/div&gt;
&lt;div style="MARGIN: auto 0cm"&gt;&lt;span style="FONT-SIZE: 11pt"&gt;6) indikator pasta ili kreda.&lt;/span&gt;&lt;/div&gt;
&lt;div style="MARGIN: auto 0cm"&gt;&lt;span style="FONT-SIZE: 11pt"&gt;Neispravnost sprave za merenje tečnosti (pumpnog automata) u delu sklopova koji se nalaze pod žigom nadležne kontrole mera i dragocenih metala, časom nastanka neispravnosti, prijavljuje se nadležnoj kontroli mera i dragocenih metala i organu nadležnom za poslove tržišne inspekcije.&lt;/span&gt;&lt;/div&gt;
&lt;div style="MARGIN: auto 0cm"&gt;&lt;span style="FONT-SIZE: 11pt"&gt;Do otklanjanja neispravnosti iz stava 3. ovog člana i pribavljanja rešenja nadležnog organa da su ispunjeni minimalno-tehnički uslovi, promet na malo proizvoda od nafte - tečnih goriva na benzinskoj stanici ne može se obavljati.&lt;/span&gt;&lt;/div&gt;
&lt;div style="MARGIN: auto 0cm"&gt;&lt;span style="FONT-SIZE: 11pt"&gt;Član 17b&lt;/span&gt;&lt;/div&gt;
&lt;div style="MARGIN: auto 0cm"&gt;&lt;span style="FONT-SIZE: 11pt"&gt;Promenom minimalno-tehničkih uslova za obavljanje delatnosti prometa goriva smatra se i promena namene rezervoara, odnosno promena vrste ili mešanje goriva u rezervoaru, promena delova na spravama za merenje tečnosti u delu sklopova koji se nalaze pod žigom nadležne kontrole mera i dragocenih metala, kao i otklanjanje kvara na pumpnom automatu čija neispravnost nije prijavljena nadležnoj kontroli mera i dragocenih metala i organu nadležnom za poslove tržišne inspekcije.&lt;/span&gt;&lt;/div&gt;
&lt;div style="MARGIN: auto 0cm"&gt;&lt;span style="FONT-SIZE: 11pt"&gt;III PROSTORIJE ZA PROMET ROBE NA VELIKO I NA MALO&lt;/span&gt;&lt;/div&gt;
&lt;div style="MARGIN: auto 0cm"&gt;&lt;span style="FONT-SIZE: 11pt"&gt;1. Skladište&lt;/span&gt;&lt;/div&gt;
&lt;div style="MARGIN: auto 0cm"&gt;&lt;span style="FONT-SIZE: 11pt"&gt;Član 18&lt;/span&gt;&lt;/div&gt;
&lt;div style="MARGIN: auto 0cm"&gt;&lt;span style="FONT-SIZE: 11pt"&gt;Skladište je prostorija u kojoj se obavlja promet robe na veliko i obavljaju usluge: preuzimanja, konzerviranja, čuvanja, sortiranja, pakovanja, markiranja i pripremanja robe za otpremu.&lt;/span&gt;&lt;/div&gt;
&lt;div style="MARGIN: auto 0cm"&gt;&lt;span style="FONT-SIZE: 11pt"&gt;Skladište za naftu i naftne derivate je ograđen prostor sa rezervoarima za skladištenje nafte i naftnih derivata za promet na veliko.&lt;/span&gt;&lt;/div&gt;
&lt;div style="MARGIN: auto 0cm"&gt;&lt;span style="FONT-SIZE: 11pt"&gt;Član 19 &lt;/span&gt;&lt;/div&gt;
&lt;div style="MARGIN: auto 0cm"&gt;&lt;span style="FONT-SIZE: 11pt"&gt;Pored uslova iz čl. 3, 7, 9, 10. i 12. ovog pravilnika u skladištu se obezbeđuje:&lt;/span&gt;&lt;/div&gt;
&lt;div style="MARGIN: auto 0cm"&gt;&lt;span style="FONT-SIZE: 11pt"&gt;1) nesmetan istovar i utovar robe;&lt;/span&gt;&lt;/div&gt;
&lt;div style="MARGIN: auto 0cm"&gt;&lt;span style="FONT-SIZE: 11pt"&gt;2) oprema za obavljanje usluga iz člana 18. ovog pravilnika;&lt;/span&gt;&lt;/div&gt;
&lt;div style="MARGIN: auto 0cm"&gt;&lt;span style="FONT-SIZE: 11pt"&gt;3) prostor za odmor i ishranu radnika za vreme rada;&lt;/span&gt;&lt;/div&gt;
&lt;div style="MARGIN: auto 0cm"&gt;&lt;span style="FONT-SIZE: 11pt"&gt;4) garderobni ormani i prostorija s tušem za radnike.&lt;/span&gt;&lt;/div&gt;
&lt;div style="MARGIN: auto 0cm"&gt;&lt;span style="FONT-SIZE: 11pt"&gt;2. Stovarište&lt;/span&gt;&lt;/div&gt;
&lt;div style="MARGIN: auto 0cm"&gt;&lt;span style="FONT-SIZE: 11pt"&gt;Član 20&lt;/span&gt;&lt;/div&gt;
&lt;div style="MARGIN: auto 0cm"&gt;&lt;span style="FONT-SIZE: 11pt"&gt;Stovarište je prostorija ili ograđeni prostor u kome se obavlja promet robe na veliko i malo.&lt;/span&gt;&lt;/div&gt;
&lt;div style="MARGIN: auto 0cm"&gt;&lt;span style="FONT-SIZE: 11pt"&gt;Član 21&lt;/span&gt;&lt;/div&gt;
&lt;div style="MARGIN: auto 0cm"&gt;&lt;span style="FONT-SIZE: 11pt"&gt;Pored uslova iz čl. 4, 5, 9. i 12. ovog pravilnika u stovarištu koje se nalazi na ograđenom prostoru obezbeđuje se:&lt;/span&gt;&lt;/div&gt;
&lt;div style="MARGIN: auto 0cm"&gt;&lt;span style="FONT-SIZE: 11pt"&gt;1) nesmetan istovar i utovar robe;&lt;/span&gt;&lt;/div&gt;
&lt;div style="MARGIN: auto 0cm"&gt;&lt;span style="FONT-SIZE: 11pt"&gt;2) drenaža zemljišta, ako se stovarište ne nalazi na suvom i oceđenom zemljištu;&lt;/span&gt;&lt;/div&gt;
&lt;div style="MARGIN: auto 0cm"&gt;&lt;span style="FONT-SIZE: 11pt"&gt;3) ograda od dasaka, cigala, betona ili drugog tvrdog materijala visoka najmanje dva metra;&lt;/span&gt;&lt;/div&gt;
&lt;div style="MARGIN: auto 0cm"&gt;&lt;span style="FONT-SIZE: 11pt"&gt;4) pokrivanje robe osetljive na vlagu, temperaturu i atmosferske uticaje;&lt;/span&gt;&lt;/div&gt;
&lt;div style="MARGIN: auto 0cm"&gt;&lt;span style="FONT-SIZE: 11pt"&gt;5) prostor za odmor i ishranu radnika za vreme rada;&lt;/span&gt;&lt;/div&gt;
&lt;div style="MARGIN: auto 0cm"&gt;&lt;span style="FONT-SIZE: 11pt"&gt;6) garderobni ormani za radnike.&lt;/span&gt;&lt;/div&gt;
&lt;div style="MARGIN: auto 0cm"&gt;&lt;span style="FONT-SIZE: 11pt"&gt;Član 22&lt;/span&gt;&lt;/div&gt;
&lt;div style="MARGIN: auto 0cm"&gt;&lt;span style="FONT-SIZE: 11pt"&gt;Pored uslova iz čl. 3, 7, 9, 10. i 12. ovog pravilnika u stovarištu koje se nalazi u prostoriji, obezbeđuje se:&lt;/span&gt;&lt;/div&gt;
&lt;div style="MARGIN: auto 0cm"&gt;&lt;span style="FONT-SIZE: 11pt"&gt;1) posebne prostorije ili prostori za robu koja se zbog svojih fizičko-hemijskih osobina odvojeno čuva;&lt;/span&gt;&lt;/div&gt;
&lt;div style="MARGIN: auto 0cm"&gt;&lt;span style="FONT-SIZE: 11pt"&gt;2) posebni prostor za ishranu i odmor radnika za vreme rada i&lt;/span&gt;&lt;/div&gt;
&lt;div style="MARGIN: auto 0cm"&gt;&lt;span style="FONT-SIZE: 11pt"&gt;3) garderobni ormani za radnike.&lt;/span&gt;&lt;/div&gt;
&lt;div style="MARGIN: auto 0cm"&gt;&lt;span style="FONT-SIZE: 11pt"&gt;IV SKLADIŠTA ZA POSEBNE VRSTE ROBA&lt;/span&gt;&lt;/div&gt;
&lt;div style="MARGIN: auto 0cm"&gt;&lt;span style="FONT-SIZE: 11pt"&gt;1. Skladište sirove kože i vune, krzna, životinjskih otpadaka i dlake&lt;/span&gt;&lt;/div&gt;
&lt;div style="MARGIN: auto 0cm"&gt;&lt;span style="FONT-SIZE: 11pt"&gt;Član 23&lt;/span&gt;&lt;/div&gt;
&lt;div style="MARGIN: auto 0cm"&gt;&lt;span style="FONT-SIZE: 11pt"&gt;U skladištu u kome se obavlja promet na veliko sirove kože i vune, krzna, životinjskih otpadaka i dlake i obavljaju usluge, pored uslova iz čl. 3, 7, 9, 10, 12. i 19. ovog pravilnika obezbeđuje se:&lt;/span&gt;&lt;/div&gt;
&lt;div style="MARGIN: auto 0cm"&gt;&lt;span style="FONT-SIZE: 11pt"&gt;1) Prostorije ili fizički odvojen prostor visine od najmanje 3 m i to za: &lt;/span&gt;&lt;/div&gt;
&lt;div style="MARGIN: auto 0cm"&gt;&lt;span style="FONT-SIZE: 11pt"&gt;(1) svežu i slanu kožu površine najmanje 20 m&lt;span&gt;2 sa zidovima presvučenim nepropustljivim materijalom u visini od 2 m od poda;&lt;/span&gt;&lt;/span&gt;&lt;/div&gt;
&lt;div style="MARGIN: auto 0cm"&gt;&lt;span style="FONT-SIZE: 11pt"&gt;(2) suvu kožu, vunu, krzno i dlaku, površine od najmanje 40 m&lt;span&gt;2 sa zidovima presvučenim nepropustljivim materijalom u visini od 2 m od poda;&lt;/span&gt;&lt;/span&gt;&lt;/div&gt;
&lt;div style="MARGIN: auto 0cm"&gt;&lt;span style="FONT-SIZE: 11pt"&gt;(3) sredstva za konzerviranje i dezinfekciju površine od najmanje 10 m&lt;span&gt;2;&lt;/span&gt;&lt;/span&gt;&lt;/div&gt;
&lt;div style="MARGIN: auto 0cm"&gt;&lt;span style="FONT-SIZE: 11pt"&gt;(4) sredstva za održavanje čistoće i pomoćnog alata površine od najmanje 4 m&lt;span&gt;2;&lt;/span&gt;&lt;/span&gt;&lt;/div&gt;
&lt;div style="MARGIN: auto 0cm"&gt;&lt;span style="FONT-SIZE: 11pt"&gt;(5) klanične otpatke površine od najmanje 9 m&lt;span&gt;2;&lt;/span&gt;&lt;/span&gt;&lt;/div&gt;
&lt;div style="MARGIN: auto 0cm"&gt;&lt;span style="FONT-SIZE: 11pt"&gt;(6) kožu, vunu, krzno, dlaku i životinjske otpatke za koje se sumnja da su zaraženi, površine od najmanje 8 m&lt;span&gt;2;&lt;/span&gt;&lt;/span&gt;&lt;/div&gt;
&lt;div style="MARGIN: auto 0cm"&gt;&lt;span style="FONT-SIZE: 11pt"&gt;(7) sušaru za kožu, vunu i dlaku površine od najmanje 30 m&lt;span&gt;2;&lt;/span&gt;&lt;/span&gt;&lt;/div&gt;
&lt;div style="MARGIN: auto 0cm"&gt;&lt;span style="FONT-SIZE: 11pt"&gt;(8) higijenske potrebe radnika sa perionicom rublja;&lt;/span&gt;&lt;/div&gt;
&lt;div style="MARGIN: auto 0cm"&gt;&lt;span style="FONT-SIZE: 11pt"&gt;(9) pokriven prostor za sušenje kože, vune i dlake sa pokrivkom koja štiti od štetnih uticaja vlage, temperature i atmosfere;&lt;/span&gt;&lt;/div&gt;
&lt;div style="MARGIN: auto 0cm"&gt;&lt;span style="FONT-SIZE: 11pt"&gt;(10) smeštaj transportnih vozila.&lt;/span&gt;&lt;/div&gt;
&lt;div style="MARGIN: auto 0cm"&gt;&lt;span style="FONT-SIZE: 11pt"&gt;2) Oprema i to:&lt;/span&gt;&lt;/div&gt;
&lt;div style="MARGIN: auto 0cm"&gt;&lt;span style="FONT-SIZE: 11pt"&gt;(1) kanal za odvođenje iz prostorija u kojima se skladište sirovine i u kojima se obavlja njihovo pranje i dezinfekcija;&lt;/span&gt;&lt;/div&gt;
&lt;div style="MARGIN: auto 0cm"&gt;&lt;span style="FONT-SIZE: 11pt"&gt;(2) snabdevanje vodom;&lt;/span&gt;&lt;/div&gt;
&lt;div style="MARGIN: auto 0cm"&gt;&lt;span style="FONT-SIZE: 11pt"&gt;(3) vaga koja meri masu od 10 kg i vaga koja meri masu od 500 kg;&lt;/span&gt;&lt;/div&gt;
&lt;div style="MARGIN: auto 0cm"&gt;&lt;span style="FONT-SIZE: 11pt"&gt;(4) sto za sortiranje slane kože;&lt;/span&gt;&lt;/div&gt;
&lt;div style="MARGIN: auto 0cm"&gt;&lt;span style="FONT-SIZE: 11pt"&gt;(5) sto za sortiranje suve kože;&lt;/span&gt;&lt;/div&gt;
&lt;div style="MARGIN: auto 0cm"&gt;&lt;span style="FONT-SIZE: 11pt"&gt;(6) sto za sortiranje vune i dlake;&lt;/span&gt;&lt;/div&gt;
&lt;div style="MARGIN: auto 0cm"&gt;&lt;span style="FONT-SIZE: 11pt"&gt;(7) četiri noža za obrezivanje kože;&lt;/span&gt;&lt;/div&gt;
&lt;div style="MARGIN: auto 0cm"&gt;&lt;span style="FONT-SIZE: 11pt"&gt;(8) bure za istresanje kože;&lt;/span&gt;&lt;/div&gt;
&lt;div style="MARGIN: auto 0cm"&gt;&lt;span style="FONT-SIZE: 11pt"&gt;(9) kolica za prevoz robe;&lt;/span&gt;&lt;/div&gt;
&lt;div style="MARGIN: auto 0cm"&gt;&lt;span style="FONT-SIZE: 11pt"&gt;(10) za baliranje suve kože;&lt;/span&gt;&lt;/div&gt;
&lt;div style="MARGIN: auto 0cm"&gt;&lt;span style="FONT-SIZE: 11pt"&gt;(11) presa za presovanje vune i dlake sa pripadajućim alatom i ventilacijom za odvod prašine;&lt;/span&gt;&lt;/div&gt;
&lt;div style="MARGIN: auto 0cm"&gt;&lt;span style="FONT-SIZE: 11pt"&gt;(12) za dezinfekciju.&lt;/span&gt;&lt;/div&gt;
&lt;div style="MARGIN: auto 0cm"&gt;&lt;span style="FONT-SIZE: 11pt"&gt;2. Skladište pšenice i raži&lt;/span&gt;&lt;/div&gt;
&lt;div style="MARGIN: auto 0cm"&gt;&lt;span style="FONT-SIZE: 11pt"&gt;Član 24&lt;/span&gt;&lt;/div&gt;
&lt;div style="MARGIN: auto 0cm"&gt;&lt;span style="FONT-SIZE: 11pt"&gt;U skladištu u kome se obavlja promet na veliko pšenice i raži (u daljem tekstu: hlebna žita) i obavljaju usluge, pored uslova iz čl. 3, 7, 9, 10, 12. i 19. ovog pravilnika obezbeđuju se:&lt;/span&gt;&lt;/div&gt;
&lt;div style="MARGIN: auto 0cm"&gt;&lt;span style="FONT-SIZE: 11pt"&gt;1) prostorije za hlebna žita visine od najmanje 3 m i to za:&lt;/span&gt;&lt;/div&gt;
&lt;div style="MARGIN: auto 0cm"&gt;&lt;span style="FONT-SIZE: 11pt"&gt;(1) prijem, sa prilaznom rampom;&lt;/span&gt;&lt;/div&gt;
&lt;div style="MARGIN: auto 0cm"&gt;&lt;span style="FONT-SIZE: 11pt"&gt;(2) laboratoriju za ispitivanje i utvrđivanje kvaliteta površine od najmanje 30 m&lt;span&gt;2;&lt;/span&gt;&lt;/span&gt;&lt;/div&gt;
&lt;div style="MARGIN: auto 0cm"&gt;&lt;span style="FONT-SIZE: 11pt"&gt;(3) grubo čišćenje;&lt;/span&gt;&lt;/div&gt;
&lt;div style="MARGIN: auto 0cm"&gt;&lt;span style="FONT-SIZE: 11pt"&gt;(4) sušenje;&lt;/span&gt;&lt;/div&gt;
&lt;div style="MARGIN: auto 0cm"&gt;&lt;span style="FONT-SIZE: 11pt"&gt;(5) smeštaj (u kojima se odvojeno mogu smestiti istovremeno najmanje četiri vrste hlebnih žita);&lt;/span&gt;&lt;/div&gt;
&lt;div style="MARGIN: auto 0cm"&gt;&lt;span style="FONT-SIZE: 11pt"&gt;2) Oprema i to:&lt;/span&gt;&lt;/div&gt;
&lt;div style="MARGIN: auto 0cm"&gt;&lt;span style="FONT-SIZE: 11pt"&gt;(1) kolska vaga od najmanje 10.000 kg ili vaga od najmanje 500 kg u prostoriji za prijem hlebnih žita;&lt;/span&gt;&lt;/div&gt;
&lt;div style="MARGIN: auto 0cm"&gt;&lt;span style="FONT-SIZE: 11pt"&gt;(2) aspirator u prostoriji za grubo čišćenje hlebnih žita;&lt;/span&gt;&lt;/div&gt;
&lt;div style="MARGIN: auto 0cm"&gt;&lt;span style="FONT-SIZE: 11pt"&gt;(3) za sušenje sa kapacitetom od najmanje 50 tona za 24 časa rada koji za to vreme smanjuje vlagu u hlebnom žitu za najmanje 4% u prostoriji za sušenje hlebnog žita;&lt;/span&gt;&lt;/div&gt;
&lt;div style="MARGIN: auto 0cm"&gt;&lt;span style="FONT-SIZE: 11pt"&gt;(4) u prostoriji za smeštaj hlebnog žita:&lt;/span&gt;&lt;/div&gt;
&lt;div style="MARGIN: auto 0cm"&gt;&lt;span style="FONT-SIZE: 11pt"&gt;- oprema za unutrašnji transport kapaciteta od najmanje 10 tona za jedan čas rada;&lt;/span&gt;&lt;/div&gt;
&lt;div style="MARGIN: auto 0cm"&gt;&lt;span style="FONT-SIZE: 11pt"&gt;- oprema za dezinsekciju i dezinfekciju;&lt;/span&gt;&lt;/div&gt;
&lt;div style="MARGIN: auto 0cm"&gt;&lt;span style="FONT-SIZE: 11pt"&gt;- hidrometar i termometar;&lt;/span&gt;&lt;/div&gt;
&lt;div style="MARGIN: auto 0cm"&gt;&lt;span style="FONT-SIZE: 11pt"&gt;- sonda za vađenje uzoraka;&lt;/span&gt;&lt;/div&gt;
&lt;div style="MARGIN: auto 0cm"&gt;&lt;span style="FONT-SIZE: 11pt"&gt;(5) u laboratoriji:&lt;/span&gt;&lt;/div&gt;
&lt;div style="MARGIN: auto 0cm"&gt;&lt;span style="FONT-SIZE: 11pt"&gt;- laboratorijski sto;&lt;/span&gt;&lt;/div&gt;
&lt;div style="MARGIN: auto 0cm"&gt;&lt;span style="FONT-SIZE: 11pt"&gt;- vaga za merenje hektolitarske težine hlebnih žita;&lt;/span&gt;&lt;/div&gt;
&lt;div style="MARGIN: auto 0cm"&gt;&lt;span style="FONT-SIZE: 11pt"&gt;- aparat za brzo određivanje vlažnosti hlebnih žita;&lt;/span&gt;&lt;/div&gt;
&lt;div style="MARGIN: auto 0cm"&gt;&lt;span style="FONT-SIZE: 11pt"&gt;- laboratorijska sušnica;&lt;/span&gt;&lt;/div&gt;
&lt;div style="MARGIN: auto 0cm"&gt;&lt;span style="FONT-SIZE: 11pt"&gt;- laboratorijsko sito;&lt;/span&gt;&lt;/div&gt;
&lt;div style="MARGIN: auto 0cm"&gt;&lt;span style="FONT-SIZE: 11pt"&gt;- tehnička vaga;&lt;/span&gt;&lt;/div&gt;
&lt;div style="MARGIN: auto 0cm"&gt;&lt;span style="FONT-SIZE: 11pt"&gt;- oprema za utvrđivanje kvaliteta hlebnih žita, metodom bubrenja lepka (polumetrijski i po farinografu);&lt;/span&gt;&lt;/div&gt;
&lt;div style="MARGIN: auto 0cm"&gt;&lt;span style="FONT-SIZE: 11pt"&gt;- stereolupa.&lt;/span&gt;&lt;/div&gt;
&lt;div style="MARGIN: auto 0cm"&gt;&lt;span style="FONT-SIZE: 11pt"&gt;3. Skladište za sirovinske otpatke&lt;/span&gt;&lt;/div&gt;
&lt;div style="MARGIN: auto 0cm"&gt;&lt;span style="FONT-SIZE: 11pt"&gt;Član 25&lt;/span&gt;&lt;/div&gt;
&lt;div style="MARGIN: auto 0cm"&gt;&lt;span style="FONT-SIZE: 11pt"&gt;U skladištu u kome se obavlja promet na veliko sirovinskih otpadaka i obavljaju usluge, pored uslova iz čl. 3, 4, 5, 7, 9, 10, 12. i 19. ovog pravilnika, obezbeđuju se:&lt;/span&gt;&lt;/div&gt;
&lt;div style="MARGIN: auto 0cm"&gt;&lt;span style="FONT-SIZE: 11pt"&gt;1) Prostorije za:&lt;/span&gt;&lt;/div&gt;
&lt;div style="MARGIN: auto 0cm"&gt;&lt;span style="FONT-SIZE: 11pt"&gt;(1) smeštaj i čuvanje otpadaka koji su podložni kvaru usled atmosferskih uticaja površine od najmanje 300 m&lt;span&gt;2;&lt;/span&gt;&lt;/span&gt;&lt;/div&gt;
&lt;div style="MARGIN: auto 0cm"&gt;&lt;span style="FONT-SIZE: 11pt"&gt;(2) životinjske kosti zapremine od najmanje 50 m&lt;span&gt;3;&lt;/span&gt;&lt;/span&gt;&lt;/div&gt;
&lt;div style="MARGIN: auto 0cm"&gt;&lt;span style="FONT-SIZE: 11pt"&gt;2) prostor površine od najmanje 1.200 m&lt;span&gt;2 ograđen ogradom od dasaka, cigala, betona ili drugog tvrdog materijala visine od najmanje 2 m;&lt;/span&gt;&lt;/span&gt;&lt;/div&gt;
&lt;div style="MARGIN: auto 0cm"&gt;&lt;span style="FONT-SIZE: 11pt"&gt;3) Oprema:&lt;/span&gt;&lt;/div&gt;
&lt;div style="MARGIN: auto 0cm"&gt;&lt;span style="FONT-SIZE: 11pt"&gt;(1) presa za baliranje;&lt;/span&gt;&lt;/div&gt;
&lt;div style="MARGIN: auto 0cm"&gt;&lt;span style="FONT-SIZE: 11pt"&gt;(2) za zavarivanje;&lt;/span&gt;&lt;/div&gt;
&lt;div style="MARGIN: auto 0cm"&gt;&lt;span style="FONT-SIZE: 11pt"&gt;(3) dizalica od najmanje 3 tone nosivosti;&lt;/span&gt;&lt;/div&gt;
&lt;div style="MARGIN: auto 0cm"&gt;&lt;span style="FONT-SIZE: 11pt"&gt;(4) vaga koja meri masu od najmanje 500 kg;&lt;/span&gt;&lt;/div&gt;
&lt;div style="MARGIN: auto 0cm"&gt;&lt;span style="FONT-SIZE: 11pt"&gt;(5) za dezinfekciju;&lt;/span&gt;&lt;/div&gt;
&lt;div style="MARGIN: auto 0cm"&gt;&lt;span style="FONT-SIZE: 11pt"&gt;(6) radni sto za sortiranje sirovinskih otpadaka;&lt;/span&gt;&lt;/div&gt;
&lt;div style="MARGIN: auto 0cm"&gt;&lt;span style="FONT-SIZE: 11pt"&gt;(7) pokretna traka za prevoz sirovinskih otpadaka.&lt;/span&gt;&lt;/div&gt;
&lt;div style="MARGIN: auto 0cm"&gt;&lt;span style="FONT-SIZE: 11pt"&gt;4. Skladište za naftu i naftne derivate&lt;/span&gt;&lt;/div&gt;
&lt;div style="MARGIN: auto 0cm"&gt;&lt;span style="FONT-SIZE: 11pt"&gt;Član 25a&lt;/span&gt;&lt;/div&gt;
&lt;div style="MARGIN: auto 0cm"&gt;&lt;span style="FONT-SIZE: 11pt"&gt;U skladištu za naftu i naftne derivate, pored uslova iz čl. 4, 5. i 19. ovog pravilnika i uslova propisanih za skladištenje zapaljivih tečnosti, obezbeđuju se i:&lt;/span&gt;&lt;/div&gt;
&lt;div style="MARGIN: auto 0cm"&gt;&lt;span style="FONT-SIZE: 11pt"&gt;1) rezervoari za skladištenje goriva saglasno JU standardima, na kojima je vidno označena vrsta goriva koje se skladišti i registarski broj rezervoara čija je ispravnost rezervoara potvrđena važećom tabelom zapremine nadležne kontrole mera i dragocenih metala;&lt;/span&gt;&lt;/div&gt;
&lt;div style="MARGIN: auto 0cm"&gt;&lt;span style="FONT-SIZE: 11pt"&gt;2) merne instalacije za istakanje tečnih goriva, čija ispravnost mora biti potvrđena važećim žigom nadležne kontrole mera i dragocenih metala, i&lt;/span&gt;&lt;/div&gt;
&lt;div style="MARGIN: auto 0cm"&gt;&lt;span style="FONT-SIZE: 11pt"&gt;3) merna letva za merenje nivoa tečnosti u rezervoaru, koja mora imati važeći žig Kontrole mera i dragocenih metala ili uređaj za automatsko merenje nivoa tečnosti u rezervoaru.&lt;/span&gt;&lt;/div&gt;
&lt;div style="MARGIN: auto 0cm"&gt;&lt;span style="FONT-SIZE: 11pt"&gt;Član 25b&lt;/span&gt;&lt;/div&gt;
&lt;div style="MARGIN: auto 0cm"&gt;&lt;span style="FONT-SIZE: 11pt"&gt;Odredbe člana 17a st. 3. i 4. i člana 17b ovog pravilnika koje se odnose na promet na malo nafte i naftnih derivata na benzinskoj stanici, odnose se i na promet na veliko na skladištu nafte i naftnih derivata.&lt;/span&gt;&lt;/div&gt;
&lt;div style="MARGIN: auto 0cm"&gt;&lt;span style="FONT-SIZE: 11pt"&gt;V PROSTORIJE ZA VRŠENJE USLUGA U PROMETU ROBE&lt;/span&gt;&lt;/div&gt;
&lt;div style="MARGIN: auto 0cm"&gt;&lt;span style="FONT-SIZE: 11pt"&gt;Član 26&lt;/span&gt;&lt;/div&gt;
&lt;div style="MARGIN: auto 0cm"&gt;&lt;span style="FONT-SIZE: 11pt"&gt;Usluge u prometu robe, osim komisionih usluga, kao i administrativno-tehnički poslovi prometa robe na veliko obavljaju se u prostorijama površine najmanje 8 m&lt;span&gt;2 i visine 2,2 m koje imaju potrebnu opremu (sto, stolicu, orman za spise, opremu za telekomunikaciju) i obezbeđenu upotrebu vode, nužnika, pribora za higijenu i održavanje čistoće. &lt;/span&gt;&lt;/span&gt;&lt;/div&gt;
&lt;div style="MARGIN: auto 0cm"&gt;&lt;span style="FONT-SIZE: 11pt"&gt;U pogledu uslova prostorija i uređaja za vršenje komisionih usluga, primenjuju se odredbe ovog pravilnika koje se odnose na promet robe.&lt;/span&gt;&lt;/div&gt;
&lt;div style="MARGIN: auto 0cm"&gt;&lt;span style="FONT-SIZE: 11pt"&gt;VI PROMET ROBE NA MALO VAN POSLOVNIH PROSTORIJA&lt;/span&gt;&lt;/div&gt;
&lt;div style="MARGIN: auto 0cm"&gt;&lt;span style="FONT-SIZE: 11pt"&gt;Član 27&lt;/span&gt;&lt;/div&gt;
&lt;div style="MARGIN: auto 0cm"&gt;&lt;span style="FONT-SIZE: 11pt"&gt;Pojedine vrste robe koje ne zahtevaju posebno čuvanje i rukovanje, na pijacama i drugim javnim mestima, mogu se, pod uslovima propisanim zakonom i ovim pravilnikom, prodavati na malo u manjim montažnim objektima tipa kioska, zatvorenih ili otvorenih tezgi, kontejnera i sličnih objekata.&lt;/span&gt;&lt;/div&gt;
&lt;div style="MARGIN: auto 0cm"&gt;&lt;span style="FONT-SIZE: 11pt"&gt;Odredba stava 1. ovog člana ne odnosi se na povremenu prodaju robe za vreme održavanja vašara i sličnih tradicionalnih manifestacija kao i na prodaju robe koju preduzeća i preduzetnici obavljaju na tezgama ispred svojih prodavnica, odnosno radnji.&lt;/span&gt;&lt;/div&gt;
&lt;div style="MARGIN: auto 0cm"&gt;&lt;span style="FONT-SIZE: 11pt"&gt;Član 28&lt;/span&gt;&lt;/div&gt;
&lt;div style="MARGIN: auto 0cm"&gt;&lt;span style="FONT-SIZE: 11pt"&gt;Na zelenim pijacama, na otvorenim pijačnim tezgama i sličnim objektima obavlja se promet na malo:&lt;/span&gt;&lt;/div&gt;
&lt;div style="MARGIN: auto 0cm"&gt;&lt;span style="FONT-SIZE: 11pt"&gt;1) poljoprivredno-prehrambenih proizvoda (svežeg i sušenog voća, povrća, šumskih plodova i jaja);&lt;/span&gt;&lt;/div&gt;
&lt;div style="MARGIN: auto 0cm"&gt;&lt;span style="FONT-SIZE: 11pt"&gt;2) cveća, ukrasnog i lekovitog bilja, sadnog materijala, ukrasnih jelki, omota za pakovanje namirnica;&lt;/span&gt;&lt;/div&gt;
&lt;div style="MARGIN: auto 0cm"&gt;&lt;span style="FONT-SIZE: 11pt"&gt;3) neprehrambenih proizvoda zanatskih radnji, domaće radinosti i robe iz člana 30. ovog pravilnika ako je za tu vrstu proizvoda uređen poseban prostor na zelenoj pijaci u skladu sa propisima o uređenju pijace.&lt;/span&gt;&lt;/div&gt;
&lt;div style="MARGIN: auto 0cm"&gt;&lt;span style="FONT-SIZE: 11pt"&gt;Prodaja proizvoda iz tač. 2) i 3) ovog člana obavlja se odvojeno od poljoprivredno-prehrambenih proizvoda, na posebno uređenim prostorima zelenih pijaca.&lt;/span&gt;&lt;/div&gt;
&lt;div style="MARGIN: auto 0cm"&gt;&lt;span style="FONT-SIZE: 11pt"&gt;Član 29&lt;/span&gt;&lt;/div&gt;
&lt;div style="MARGIN: auto 0cm"&gt;&lt;span style="FONT-SIZE: 11pt"&gt;Na kvantaškim pijacama, u smislu člana 27. ovog pravilnika, obavlja se promet na malo poljoprivredno-prehrambenih proizvoda (voće, povrće i jaja).&lt;/span&gt;&lt;/div&gt;
&lt;div style="MARGIN: auto 0cm"&gt;&lt;span style="FONT-SIZE: 11pt"&gt;Prostor kvantaške pijace za promet na malo prizvoda iz stava 1. ovog člana ograđuje se, uređuje i numeriše za postavljanje tezgi, kontejnera, boksova i drugih sličnih objekata ili za parkiranje vozila i prikolica iz kojih se vrši prodaja.&lt;/span&gt;&lt;/div&gt;
&lt;div style="MARGIN: auto 0cm"&gt;&lt;span style="FONT-SIZE: 11pt"&gt;Promet na malo proizvoda iz stava 1. ovog člana obavlja se na postavljenim tezgama, kontejnerima, boksovima i sličnim objektima čija površina iznosi najmanje 4 m&lt;span&gt;2.&lt;/span&gt;&lt;/span&gt;&lt;/div&gt;
&lt;div style="MARGIN: auto 0cm"&gt;&lt;span style="FONT-SIZE: 11pt"&gt;Poljoprivredni proizvodi iz stava 1. ovog člana koje prodaju individualni poljoprivrednici mogu se prodavati i iz parkiranih vozila ili prikolica.&lt;/span&gt;&lt;/div&gt;
&lt;div style="MARGIN: auto 0cm"&gt;&lt;span style="FONT-SIZE: 11pt"&gt;Član 30&lt;/span&gt;&lt;/div&gt;
&lt;div style="MARGIN: auto 0cm"&gt;&lt;span style="FONT-SIZE: 11pt"&gt;Na robnim pijacama obavlja se promet na malo:&lt;/span&gt;&lt;/div&gt;
&lt;div style="MARGIN: auto 0cm"&gt;&lt;span style="FONT-SIZE: 11pt"&gt;1) neprehrambenih proizvoda i to:&lt;/span&gt;&lt;/div&gt;
&lt;div style="MARGIN: auto 0cm"&gt;&lt;span style="FONT-SIZE: 11pt"&gt;(1) tekstila;&lt;/span&gt;&lt;/div&gt;
&lt;div style="MARGIN: auto 0cm"&gt;&lt;span style="FONT-SIZE: 11pt"&gt;(2) odeće;&lt;/span&gt;&lt;/div&gt;
&lt;div style="MARGIN: auto 0cm"&gt;&lt;span style="FONT-SIZE: 11pt"&gt;(3) obuće;&lt;/span&gt;&lt;/div&gt;
&lt;div style="MARGIN: auto 0cm"&gt;&lt;span style="FONT-SIZE: 11pt"&gt;(4) finalnih proizvoda za ličnu upotrebu i upotrebu u domaćinstvu od porcelana, stakla, keramike, kože, tekstila, gume i plastike;&lt;/span&gt;&lt;/div&gt;
&lt;div style="MARGIN: auto 0cm"&gt;&lt;span style="FONT-SIZE: 11pt"&gt;(5) metalne i elektrotehničke robe za čiji promet i upotrebu nije propisano obezbeđenje garantnog lista i tehničkog uputstva;&lt;/span&gt;&lt;/div&gt;
&lt;div style="MARGIN: auto 0cm"&gt;&lt;span style="FONT-SIZE: 11pt"&gt;(6) sportske opreme;&lt;/span&gt;&lt;/div&gt;
&lt;div style="MARGIN: auto 0cm"&gt;&lt;span style="FONT-SIZE: 11pt"&gt;(7) hemijskih proizvoda i to: sapuna i deterdženata, preparata za čišćenje i poliranje, kozmetičkih i toaletnih preparata;&lt;/span&gt;&lt;/div&gt;
&lt;div style="MARGIN: auto 0cm"&gt;&lt;span style="FONT-SIZE: 11pt"&gt;(8) knjiga i kancelarijskog pribora;&lt;/span&gt;&lt;/div&gt;
&lt;div style="MARGIN: auto 0cm"&gt;&lt;span style="FONT-SIZE: 11pt"&gt;2) polovne (upotrebljavane) robe (odeća, obuća, razni kućni predmeti, autodelovi, motori i njihovi delovi, električni aparati i druga slična roba).&lt;/span&gt;&lt;/div&gt;
&lt;div style="MARGIN: auto 0cm"&gt;&lt;span style="FONT-SIZE: 11pt"&gt;Industrijsko-neprehrambeni proizvodi iz tačke 1) ovog člana prodaju se u kioscima ili na zatvorenim tezgama koje su međusobno fizički odvojene a čija površina ne može biti manja od 2 m&lt;span&gt;2, a visina najmanje 2 m. Polovna roba iz tačke 2) ovog člana može se prodavati i na otvorenim tezgama.&lt;/span&gt;&lt;/span&gt;&lt;/div&gt;
&lt;div style="MARGIN: auto 0cm"&gt;&lt;span style="FONT-SIZE: 11pt"&gt;Prostor robne pijace za prodaju polovne robe ima poseban ulaz, ograđen je i odvojen od prostora za prodaju industrijsko-neprehrambenih proizvoda.&lt;/span&gt;&lt;/div&gt;
&lt;div style="MARGIN: auto 0cm"&gt;&lt;span style="FONT-SIZE: 11pt"&gt;Član 31&lt;/span&gt;&lt;/div&gt;
&lt;div style="MARGIN: auto 0cm"&gt;&lt;span style="FONT-SIZE: 11pt"&gt;Prodaja polovnih putničkih i teretnih vozila i motocikala obavlja se na posebnoj vrsti robne pijace tzv. auto-pijaci, na kojoj se mogu prodavati i polovni rezervni auto-delovi i pribor.&lt;/span&gt;&lt;/div&gt;
&lt;div style="MARGIN: auto 0cm"&gt;&lt;span style="FONT-SIZE: 11pt"&gt;Član 31a&lt;/span&gt;&lt;/div&gt;
&lt;div style="MARGIN: auto 0cm"&gt;&lt;span style="FONT-SIZE: 11pt"&gt;Prodaja rezane građe, ogrevnog drveta i drugih proizvoda od drveta većih dimenzija, kao i negašenog kreča koju vrše proizvođači ovih proizvoda obavlja se na posebnoj vrsti robne pijace ili na posebno uređenim i ograđenim prostorima drugih pijaca.&lt;/span&gt;&lt;/div&gt;
&lt;div style="MARGIN: auto 0cm"&gt;&lt;span style="FONT-SIZE: 11pt"&gt;Član 31b&lt;/span&gt;&lt;/div&gt;
&lt;div style="MARGIN: auto 0cm"&gt;&lt;span style="FONT-SIZE: 11pt"&gt;Pijace imaju odgovarajuće prilaze prodajnim objektima radi snabdevanja robom, opremu neophodnu za vršenje prometa robe i usluga, kao i odgovarajuće prostorije za upravu pijace i za organe koji vrše inspekcijski nadzor na toj pijaci.&lt;/span&gt;&lt;/div&gt;
&lt;div style="MARGIN: auto 0cm"&gt;&lt;span style="FONT-SIZE: 11pt"&gt;Na pijacama se obezbeđuju opšti sanitarno-higijenski uslovi u pogledu izgradnje i uređenja pijaca, snabdevanja vodom, odvoda otpadnih voda, uklanjanja čvrstih otpadnih materijala, potreban broj toaletnih prostorija srazmeran broju prodajnih objekata, odnosno prodajnih mesta na pijaci, u skladu sa propisima kojima se uređuju sanitarno-higijenski uslovi za tu vrstu objekata.&lt;/span&gt;&lt;/div&gt;
&lt;div style="MARGIN: auto 0cm"&gt;&lt;span style="FONT-SIZE: 11pt"&gt;Član 32&lt;/span&gt;&lt;/div&gt;
&lt;div style="MARGIN: auto 0cm"&gt;&lt;span style="FONT-SIZE: 11pt"&gt;Poljoprivredne proizvode na zelenim i kvantaškim pijacama mogu prodavati:&lt;/span&gt;&lt;/div&gt;
&lt;div style="MARGIN: auto 0cm"&gt;&lt;span style="FONT-SIZE: 11pt"&gt;1) individualni poljoprivrednici i članovi njihovog porodičnog domaćinstva uz dokaz da su obveznici poreza na prihod od poljoprivrede i&lt;/span&gt;&lt;/div&gt;
&lt;div style="MARGIN: auto 0cm"&gt;&lt;span style="FONT-SIZE: 11pt"&gt;2) preduzetnici koji su osnovali radnju na tezgi ili sličnom objektu na ovim pijacama za promet na malo poljoprivrednih proizvoda.&lt;/span&gt;&lt;/div&gt;
&lt;div style="MARGIN: auto 0cm"&gt;&lt;span style="FONT-SIZE: 11pt"&gt;Član 33&lt;/span&gt;&lt;/div&gt;
&lt;div style="MARGIN: auto 0cm"&gt;&lt;span style="FONT-SIZE: 11pt"&gt;Proizvode zanatskih radnji i domaće radinosti mogu prodavati preduzetnici koji te proizvode izrađuju i članovi njihovog porodičnog domaćinstva ili njihovi radnici, koji na mestu prodaje moraju imati rešenje o upisu radnje u registar i ugovor o radnom angažovanju radnika.&lt;/span&gt;&lt;/div&gt;
&lt;div style="MARGIN: auto 0cm"&gt;&lt;span style="FONT-SIZE: 11pt"&gt;Član 34&lt;/span&gt;&lt;/div&gt;
&lt;div style="MARGIN: auto 0cm"&gt;&lt;span style="FONT-SIZE: 11pt"&gt;(Brisan)&lt;/span&gt;&lt;/div&gt;
&lt;div style="MARGIN: auto 0cm"&gt;&lt;span style="FONT-SIZE: 11pt"&gt;Član 35&lt;/span&gt;&lt;/div&gt;
&lt;div style="MARGIN: auto 0cm"&gt;&lt;span style="FONT-SIZE: 11pt"&gt;Na tezgama i sličnim objektima van pijace postavljenim na drugim javnim mestima u skladu sa članom 27. ovog pravilnika, mogu se prodavati:&lt;/span&gt;&lt;/div&gt;
&lt;div style="MARGIN: auto 0cm"&gt;&lt;span style="FONT-SIZE: 11pt"&gt;1) industrijsko-neprehrambeni proizvodi i polovna roba iz člana 30. ovog pravilnika,&lt;/span&gt;&lt;/div&gt;
&lt;div style="MARGIN: auto 0cm"&gt;&lt;span style="FONT-SIZE: 11pt"&gt;2) neprehrambeni proizvodi zanatskih radnji i domaće radinosti,&lt;/span&gt;&lt;/div&gt;
&lt;div style="MARGIN: auto 0cm"&gt;&lt;span style="FONT-SIZE: 11pt"&gt;3) novine, stare i antikvarne knjige i publikacije, &lt;/span&gt;&lt;/div&gt;
&lt;div style="MARGIN: auto 0cm"&gt;&lt;span style="FONT-SIZE: 11pt"&gt;4) industrijski pakovan sladoled i&lt;/span&gt;&lt;/div&gt;
&lt;div style="MARGIN: auto 0cm"&gt;&lt;span style="FONT-SIZE: 11pt"&gt;5) bezalkoholna pića i pivo u originalnom pakovanju.&lt;/span&gt;&lt;/div&gt;
&lt;div style="MARGIN: auto 0cm"&gt;&lt;span style="FONT-SIZE: 11pt"&gt;Izuzetno od odredbe stava 1. ovog člana, novine se mogu prodavati van objekta preko kolportera.&lt;/span&gt;&lt;/div&gt;
&lt;div style="MARGIN: auto 0cm"&gt;&lt;span style="FONT-SIZE: 11pt"&gt;VII PRELAZNE I ZAVRŠNE ODREDBE&lt;/span&gt;&lt;/div&gt;
&lt;div style="MARGIN: auto 0cm"&gt;&lt;span style="FONT-SIZE: 11pt"&gt;Član 36&lt;/span&gt;&lt;/div&gt;
&lt;div style="MARGIN: auto 0cm"&gt;&lt;span style="FONT-SIZE: 11pt"&gt;Danom stupanja na snagu ovog pravilnika prestaje da važi Pravilnik o minimalnim tehničkim uslovima u pogledu prostorija, uređaja i opreme za obavljanje prometa robe i vršenje usluga u prometu (&amp;quot;Službeni glasnik RS&amp;quot;, broj 105/93).&lt;/span&gt;&lt;/div&gt;
&lt;div style="MARGIN: auto 0cm"&gt;&lt;span style="FONT-SIZE: 11pt"&gt;Član 36a&lt;/span&gt;&lt;/div&gt;
&lt;div style="MARGIN: auto 0cm"&gt;&lt;span style="FONT-SIZE: 11pt"&gt;Ispunjenost uslova iz ovog pravilnika utvrđuje se pre početka obavljanja prometa robe i vršenja usluga u prometu robe kao i u slučaju promene tih uslova.&lt;/span&gt;&lt;/div&gt;
&lt;div style="MARGIN: auto 0cm"&gt;&lt;span style="FONT-SIZE: 11pt"&gt;Član 37&lt;/span&gt;&lt;/div&gt;
&lt;div style="MARGIN: auto 0cm"&gt;&lt;span style="FONT-SIZE: 11pt"&gt;Ovaj pravilnik stupa na snagu narednog dana od dana objavljivanja u &amp;quot;Službenom glasniku Republike Srbije&amp;quot;.&lt;/span&gt;&lt;/div&gt;
&lt;div style="MARGIN: auto 0cm"&gt;&amp;nbsp;&lt;/div&gt;
&lt;div style="MARGIN: auto 0cm"&gt;&lt;span style="FONT-SIZE: 11pt"&gt;Samostalni član Pravilnika o izmenama&lt;br /&gt;
Pravilnika o minimalnim tehničkim uslovima za obavljanje prometa robe i vršenje usluga u prometu robe&lt;/span&gt;&lt;/div&gt;
&lt;div style="MARGIN: auto 0cm"&gt;&lt;span style="FONT-SIZE: 11pt"&gt;(&amp;quot;Sl. glasnik RS&amp;quot;, br. 99/2005)&lt;/span&gt;&lt;/div&gt;
&lt;div style="MARGIN: auto 0cm"&gt;&lt;span style="FONT-SIZE: 11pt"&gt;Član 2&lt;/span&gt;&lt;/div&gt;
&lt;div style="MARGIN: auto 0cm"&gt;&lt;span style="FONT-SIZE: 11pt"&gt;Ovaj pravilnik stupa na snagu osm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