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izgledu_sadrzini_i_nacinu_isticanja_oznake_na_prevoznim_sredstvima_namenjenim_za_prevoz_duvanskih_proizvoda_kao_i_o_sanitarno-higijenskim_uslovima_tih_sredstava"/>PRAVILNIK o izgledu, sadržini i načinu isticanja oznake na prevoznim sredstvima namenjenim za prevoz duvanskih proizvoda, kao i o sanitarno-higijenskim uslovima tih sredstava<text:bookmark-end text:name="pravilnik_o_izgledu_sadrzini_i_nacinu_isticanja_oznake_na_prevoznim_sredstvima_namenjenim_za_prevoz_duvanskih_proizvoda_kao_i_o_sanitarno-higijenskim_uslovima_tih_sredstava"/></text:h>
      <text:p text:style-name="Text_20_body">

<text:span text:style-name="Source_20_Text">&lt;div&gt;&lt;strong&gt;&lt;font size="3"&gt;&lt;span style="FONT-SIZE: 14pt"&gt;PRAVILNIK O IZGLEDU, SADRŽINI I NAČINU ISTICANJA OZNAKE NA PREVOZNIM SREDSTVIMA NAMENJENIM ZA PREVOZ DUVANSKIH PROIZVODA, KAO I O SANITARNO-HIGIJENSKIM USLOVIMA TIH SREDSTAVA&lt;/span&gt;&lt;/font&gt;&lt;/strong&gt;&lt;/div&gt;
&lt;div&gt;&lt;span style="FONT-SIZE: 11pt"&gt;(&amp;quot;Sl. glasnik RS&amp;quot;, br. 15/2006)&lt;/span&gt;&lt;/div&gt;
&lt;div style="MARGIN: auto 0cm"&gt;&lt;span style="FONT-SIZE: 11pt"&gt;Član 1&lt;/span&gt;&lt;/div&gt;
&lt;div style="MARGIN: auto 0cm"&gt;&lt;span style="FONT-SIZE: 11pt"&gt;Ovim pravilnikom bliže se propisuje izgled, sadržina i način isticanja oznake na prevoznim sredstvima koja su namenjena za prevoz duvanskih proizvoda (u daljem tekstu: oznaka), kao i o sanitarno-higijenskim uslovima tih sredstava.&lt;/span&gt;&lt;/div&gt;
&lt;div style="MARGIN: auto 0cm"&gt;&lt;span style="FONT-SIZE: 11pt"&gt;Privredna društva, preduzeća i preduzetnici, koji se bave obradom duvana, trgovinom na veliko duvanskim proizvodima, odnosno trgovinom na malo duvanskih proizvoda primenjuju oznaku na način utvrđen ovim pravilnikom.&lt;/span&gt;&lt;/div&gt;
&lt;div style="MARGIN: auto 0cm"&gt;&lt;span style="FONT-SIZE: 11pt"&gt;Član 2&lt;/span&gt;&lt;/div&gt;
&lt;div style="MARGIN: auto 0cm"&gt;&lt;span style="FONT-SIZE: 11pt"&gt;Oznaka ima oblik pravougaonika, veličine najmanje 210 x 300 mm, sa tekstom u gornjem delu i donjem delu oznake i znak upozorenja u centralnom delu.&lt;/span&gt;&lt;/div&gt;
&lt;div style="MARGIN: auto 0cm"&gt;&lt;span style="FONT-SIZE: 11pt"&gt;Član 3&lt;/span&gt;&lt;/div&gt;
&lt;div style="MARGIN: auto 0cm"&gt;&lt;span style="FONT-SIZE: 11pt"&gt;Tekst u gornjem delu oznake iznad znaka upozorenja sadrži reči: &amp;quot;pušenje je štetno za zdravlje&amp;quot;.&lt;/span&gt;&lt;/div&gt;
&lt;div style="MARGIN: auto 0cm"&gt;&lt;span style="FONT-SIZE: 11pt"&gt;Tekst u donjem delu oznake ispod znaka upozorenja sadrži reč: &amp;quot;Vlada&amp;quot;, a ispod reči: &amp;quot;Vlada&amp;quot; ispisane su reči: &amp;quot;Ministarstvo zdravlja&amp;quot;.&lt;/span&gt;&lt;/div&gt;
&lt;div style="MARGIN: auto 0cm"&gt;&lt;span style="FONT-SIZE: 11pt"&gt;Član 4&lt;/span&gt;&lt;/div&gt;
&lt;div style="MARGIN: auto 0cm"&gt;&lt;span style="FONT-SIZE: 11pt"&gt;Znak upozorenja u centralnom delu oznake, ima oblik jednakostraničnog trougla, sa ucrtanim simbolom otvorene paklice cigareta koja je postavljena pod uglom od 75 stepeni u odnosu na horizontalnu ravan i tekstom ispod simbola koji sadrži reči: &amp;quot;prevoz duvanskih proizvoda&amp;quot;.&lt;/span&gt;&lt;/div&gt;
&lt;div style="MARGIN: auto 0cm"&gt;&lt;span style="FONT-SIZE: 11pt"&gt;Član 5&lt;/span&gt;&lt;/div&gt;
&lt;div style="MARGIN: auto 0cm"&gt;&lt;span style="FONT-SIZE: 11pt"&gt;Osnovna boja oznake, do znaka upozorenja u centralnom delu, jeste žuta.&lt;/span&gt;&lt;/div&gt;
&lt;div style="MARGIN: auto 0cm"&gt;&lt;span style="FONT-SIZE: 11pt"&gt;Osnovna boja u znaku upozorenja jeste bela.&lt;/span&gt;&lt;/div&gt;
&lt;div style="MARGIN: auto 0cm"&gt;&lt;span style="FONT-SIZE: 11pt"&gt;Reči tekstualnog dela u oznaci i znaku jesu crne boje.&lt;/span&gt;&lt;/div&gt;
&lt;div style="MARGIN: auto 0cm"&gt;&lt;span style="FONT-SIZE: 11pt"&gt;Ivica jednakostraničnog trougla na znaku upozorenja jeste crvene boje.&lt;/span&gt;&lt;/div&gt;
&lt;div style="MARGIN: auto 0cm"&gt;&lt;span style="FONT-SIZE: 11pt"&gt;Simbol otvorene paklice cigareta jeste bele i crne boje.&lt;/span&gt;&lt;/div&gt;
&lt;div style="MARGIN: auto 0cm"&gt;&lt;span style="FONT-SIZE: 11pt"&gt;Bela površina simbola oivičena je crnom trakom.&lt;/span&gt;&lt;/div&gt;
&lt;div style="MARGIN: auto 0cm"&gt;&lt;span style="FONT-SIZE: 11pt"&gt;Član 6&lt;/span&gt;&lt;/div&gt;
&lt;div style="MARGIN: auto 0cm"&gt;&lt;span style="FONT-SIZE: 11pt"&gt;Grafički prikaz oznake odštampan je uz ovaj pravilnik i čini sastavni deo ovog pravilnika.&lt;/span&gt;&lt;/div&gt;
&lt;div style="MARGIN: auto 0cm"&gt;&lt;span style="FONT-SIZE: 11pt"&gt;Član 7&lt;/span&gt;&lt;/div&gt;
&lt;div style="MARGIN: auto 0cm"&gt;&lt;span style="FONT-SIZE: 11pt"&gt;Privredna društva, preduzeća i preduzetnici koji se bave obradom duvana, trgovinom na veliko duvanskim proizvodima, odnosno trgovinom na malo duvanskim proizvodima mogu da vrše prevoz tih proizvoda pod uslovom da je prevozno sredstvo vidno označeno i to na obe bočne strane i na zadnjoj strani prevoznog sredstva.&lt;/span&gt;&lt;/div&gt;
&lt;div style="MARGIN: auto 0cm"&gt;&lt;span style="FONT-SIZE: 11pt"&gt;Član 8&lt;/span&gt;&lt;/div&gt;
&lt;div style="MARGIN: auto 0cm"&gt;&lt;span style="FONT-SIZE: 11pt"&gt;Prevozno sredstvo namenjeno za prevoz duvana i duvanskih proizvoda mora da ispunjava sanitarno higijenske uslove (čišćenje, pranje i dezinfekcija), odnosno da u toku korišćenja bude čisto i dezinfikovano a sve u cilju zaštite zdravlja stanovništva.&lt;/span&gt;&lt;/div&gt;
&lt;div style="MARGIN: auto 0cm"&gt;&lt;span style="FONT-SIZE: 11pt"&gt;Član 9&lt;/span&gt;&lt;/div&gt;
&lt;div style="MARGIN: auto 0cm"&gt;&lt;span style="FONT-SIZE: 11pt"&gt;Danom stupanja na snagu ovog pravilnika prestaje da važi Pravilnik o izgledu, sadržini i načinu isticanja oznake na prevoznim sredstvima namenjenim za prevoz duvana (&amp;quot;Službeni glasnik RS&amp;quot;, broj 60/03).&lt;/span&gt;&lt;/div&gt;
&lt;div style="MARGIN: auto 0cm"&gt;&lt;span style="FONT-SIZE: 11pt"&gt;Član 10&lt;/span&gt;&lt;/div&gt;
&lt;span style="FONT-SIZE: 11pt"&gt;Ovaj pravilnik stupa na snagu osmog dana od dana objavljivanja u &amp;quot;Službenom glasniku Republike Srbije&amp;quot;.&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