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izgledu_sadrzini_i_nacinu_isticanja_oznake_o_zabrani_prodaje_cigareta_i_drugih_duvanskih_proizvoda_maloletnim_licima"/>PRAVILNIK o izgledu, sadržini i načinu isticanja oznake o zabrani prodaje cigareta i drugih duvanskih proizvoda maloletnim licima<text:bookmark-end text:name="pravilnik_o_izgledu_sadrzini_i_nacinu_isticanja_oznake_o_zabrani_prodaje_cigareta_i_drugih_duvanskih_proizvoda_maloletnim_licima"/></text:h>
      <text:p text:style-name="Text_20_body">

<text:span text:style-name="Source_20_Text">&lt;div&gt;&lt;strong&gt;&lt;font size="3"&gt;&lt;span style="FONT-SIZE: 14pt"&gt;PRAVILNIK O IZGLEDU, SADRŽINI I NAČINU ISTICANJA OZNAKE O ZABRANI PRODAJE CIGARETA I DRUGIH DUVANSKIH PROIZVODA MALOLETNIM LICIMA&lt;/span&gt;&lt;/font&gt;&lt;/strong&gt;&lt;/div&gt;
&lt;div&gt;&lt;span style="FONT-SIZE: 11pt"&gt;(&amp;quot;Sl. glasnik RS&amp;quot;, br. 15/2006)&lt;/span&gt;&lt;/div&gt;
&lt;div style="MARGIN: auto 0cm"&gt;&lt;span style="FONT-SIZE: 11pt"&gt;Član 1&lt;/span&gt;&lt;/div&gt;
&lt;div style="MARGIN: auto 0cm"&gt;&lt;span style="FONT-SIZE: 11pt"&gt;Ovim pravilnikom bliže se propisuje izgled, sadržina i način isticanja posebne oznake &amp;quot;Zabranjena prodaja cigareta i drugih duvanskih proizvoda maloletnim licima&amp;quot; (u daljem tekstu: oznaka) na objektu u kojem se obavlja trgovina na malo duvanskim proizvodima, odnosno na hjumidoru.&lt;/span&gt;&lt;/div&gt;
&lt;div style="MARGIN: auto 0cm"&gt;&lt;span style="FONT-SIZE: 11pt"&gt;Član 2&lt;/span&gt;&lt;/div&gt;
&lt;div style="MARGIN: auto 0cm"&gt;&lt;span style="FONT-SIZE: 11pt"&gt;Oznaka ima oblik pravougaonika, veličine najmanje 210 x 300 mm, sa tekstom u svom gornjem i donjem delu i znakom zabrane prodaje u centralnom delu.&lt;/span&gt;&lt;/div&gt;
&lt;div style="MARGIN: auto 0cm"&gt;&lt;span style="FONT-SIZE: 11pt"&gt;Član 3&lt;/span&gt;&lt;/div&gt;
&lt;div style="MARGIN: auto 0cm"&gt;&lt;span style="FONT-SIZE: 11pt"&gt;Tekst u gornjem delu oznake iznad znaka zabrane prodaje sadrži reči: &amp;quot;Zabranjena prodaja cigareta i drugih duvanskih proizvoda maloletnim licima&amp;quot;.&lt;/span&gt;&lt;/div&gt;
&lt;div style="MARGIN: auto 0cm"&gt;&lt;span style="FONT-SIZE: 11pt"&gt;Tekst u donjem delu oznake ispod znaka zabrane prodaje sadrži reči: &amp;quot;Pušenje je štetno za zdravlje&amp;quot;, ispod tih reči ispisana je reč: &amp;quot;Vlada&amp;quot;, a ispod reči: &amp;quot;Vlada&amp;quot; ispisane su reči: &amp;quot;Ministarstvo zdravlja&amp;quot;.&lt;/span&gt;&lt;/div&gt;
&lt;div style="MARGIN: auto 0cm"&gt;&lt;span style="FONT-SIZE: 11pt"&gt;Član 4&lt;/span&gt;&lt;/div&gt;
&lt;div style="MARGIN: auto 0cm"&gt;&lt;span style="FONT-SIZE: 11pt"&gt;Znak zabrane prodaje, u centralnom delu oznake, utvrđen u članu 2. ovog pravilnika, ima oblik kruga sa kosom linijom koja je položena pod uglom od 45 stepeni u odnosu na horizontalnu ravan i koja prolazi kroz centar kruga i simbolom otvorene paklice cigareta koja se prenosi iz ruke u dečiju ruku.&lt;/span&gt;&lt;/div&gt;
&lt;div style="MARGIN: auto 0cm"&gt;&lt;span style="FONT-SIZE: 11pt"&gt;Član 5&lt;/span&gt;&lt;/div&gt;
&lt;div style="MARGIN: auto 0cm"&gt;&lt;span style="FONT-SIZE: 11pt"&gt;Osnovna boja oznake, iznad znaka zabrane prodaje jeste žuta.&lt;/span&gt;&lt;/div&gt;
&lt;div style="MARGIN: auto 0cm"&gt;&lt;span style="FONT-SIZE: 11pt"&gt;Osnovna boja u znaku zabrane prodaje jeste bela.&lt;/span&gt;&lt;/div&gt;
&lt;div style="MARGIN: auto 0cm"&gt;&lt;span style="FONT-SIZE: 11pt"&gt;Reči tekstualnog dela u oznaci jesu crne boje.&lt;/span&gt;&lt;/div&gt;
&lt;div style="MARGIN: auto 0cm"&gt;&lt;span style="FONT-SIZE: 11pt"&gt;Ivica kruga na znaku zabrane i kosa linija u znaku zabrane jesu crvene boje.&lt;/span&gt;&lt;/div&gt;
&lt;div style="MARGIN: auto 0cm"&gt;&lt;span style="FONT-SIZE: 11pt"&gt;Bela površina simbola u znaku oivičena je crnom trakom.&lt;/span&gt;&lt;/div&gt;
&lt;div style="MARGIN: auto 0cm"&gt;&lt;span style="FONT-SIZE: 11pt"&gt;Član 6&lt;/span&gt;&lt;/div&gt;
&lt;div style="MARGIN: auto 0cm"&gt;&lt;span style="FONT-SIZE: 11pt"&gt;Grafički prikaz oznake odštampan je uz ovaj pravilnik i čini sastavni deo ovog pravilnika.&lt;/span&gt;&lt;/div&gt;
&lt;div style="MARGIN: auto 0cm"&gt;&lt;span style="FONT-SIZE: 11pt"&gt;Član 7&lt;/span&gt;&lt;/div&gt;
&lt;div style="MARGIN: auto 0cm"&gt;&lt;span style="FONT-SIZE: 11pt"&gt;Privredna društva, preduzeća i preduzetnici, koji se bave trgovinom na malo duvanskim proizvodima ističu oznaku na vidno mesto objekata u kojima obavljaju tu delatnost (na zidu, pored kase, na kasi, na prodajnom pultu i sl.), odnosno na svakom hjumidoru.&lt;/span&gt;&lt;/div&gt;
&lt;div style="MARGIN: auto 0cm"&gt;&lt;span style="FONT-SIZE: 11pt"&gt;Član 8&lt;/span&gt;&lt;/div&gt;
&lt;div style="MARGIN: auto 0cm"&gt;&lt;span style="FONT-SIZE: 11pt"&gt;Danom stupanja na snagu ovog pravilnika prestaje da važi Pravilnik o načinu isticanja upozorenja o zabrani prodaje cigareta i drugih duvanskih proizvoda maloletnim licima i o štetnosti pušenja (&amp;quot;Službeni glasnik RS&amp;quot;, broj 60/03).&lt;/span&gt;&lt;/div&gt;
&lt;div style="MARGIN: auto 0cm"&gt;&lt;span style="FONT-SIZE: 11pt"&gt;Član 9&lt;/span&gt;&lt;/div&gt;
&lt;span style="FONT-SIZE: 11pt"&gt;Ovaj pravilnik stupa na snagu osmog dana od dana objavljivanja u &amp;quot;Službenom glasniku Republike Srbije&amp;quot;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