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sadrzini_i_nacinu_vodenja_evidencija_od_strane_proizvodaca_duvanskih_proizvoda_trgovaca_na_veliko_i_malo_duvanskih_proizvodima_uvoznika_i_izvoznika_duvana_fermentisanog_duvana_odnosno_duvanskih_proizvoda"/>PRAVILNIK o sadržini i načinu vođenja evidencija od strane proizvođaca duvanskih proizvoda, trgovaca na veliko i malo duvanskih proizvodima, uvoznika i izvoznika duvana, fermentisanog duvana, odnosno duvanskih proizvoda<text:bookmark-end text:name="pravilnik_o_sadrzini_i_nacinu_vodenja_evidencija_od_strane_proizvodaca_duvanskih_proizvoda_trgovaca_na_veliko_i_malo_duvanskih_proizvodima_uvoznika_i_izvoznika_duvana_fermentisanog_duvana_odnosno_duvanskih_proizvoda"/></text:h>
      <text:p text:style-name="Text_20_body">

<text:span text:style-name="Source_20_Text">&lt;div&gt;&lt;strong&gt;&lt;font size="1"&gt;&lt;span style="FONT-SIZE: 14pt"&gt;PRAVILNIK O SADRŽINI I NAČINU VOĐENJA EVIDENCIJA OD STRANE PROIZVOĐAČA DUVANSKIH PROIZVODA, TRGOVACA NA VELIKO I MALO DUVANSKIM PROIZVODIMA, UVOZNIKA I IZVOZNIKA DUVANA, FERMENTISANOG DUVANA, ODNOSNO DUVANSKIH PROIZVODA&lt;/span&gt;&lt;/font&gt;&lt;/strong&gt;&lt;/div&gt;
&lt;div&gt;&lt;span style="FONT-SIZE: 11pt"&gt;(&amp;quot;Sl. glasnik RS&amp;quot;, br. 114/2005)&lt;/span&gt;&lt;/div&gt;
&lt;div style="MARGIN: auto 0cm"&gt;&lt;span style="FONT-SIZE: 11pt"&gt;Predmet&lt;/span&gt;&lt;/div&gt;
&lt;div style="MARGIN: auto 0cm"&gt;&lt;span style="FONT-SIZE: 11pt"&gt;Član 1 &lt;/span&gt;&lt;/div&gt;
&lt;div style="MARGIN: auto 0cm"&gt;&lt;span style="FONT-SIZE: 11pt"&gt;Ovim pravilnikom bliže se uređuje sadržina i način vođenja evidencija koju u vezi sa proizvodnjom i prometom duvana, fermentisanog duvana, odnosno duvanskih proizvoda vode proizvođači duvanskih proizvoda, trgovci na veliko i malo duvanskim proizvodima i uvoznici i izvoznici duvana, fermentisanog duvana, odnosno duvanskih proizvoda. &lt;/span&gt;&lt;/div&gt;
&lt;div style="MARGIN: auto 0cm"&gt;&lt;span style="FONT-SIZE: 11pt"&gt;Evidencija proizvođača duvanskih proizvoda &lt;/span&gt;&lt;/div&gt;
&lt;div style="MARGIN: auto 0cm"&gt;&lt;span style="FONT-SIZE: 11pt"&gt;Član 2 &lt;/span&gt;&lt;/div&gt;
&lt;div style="MARGIN: auto 0cm"&gt;&lt;span style="FONT-SIZE: 11pt"&gt;Proizvođač duvanskih proizvoda koji je upisan u Registar proizvođača duvanskih proizvoda kod Uprave za duvan kao organ uprave u sastavu Ministarstva finansija (u daljem tekstu: Uprava) vodi evidenciju u vezi sa proizvodnjom duvanskih proizvoda koja sadrži podatke o: &lt;/span&gt;&lt;/div&gt;
&lt;div style="MARGIN: auto 0cm"&gt;&lt;span style="FONT-SIZE: 11pt"&gt;1) proizvedenoj i nabavljenoj količini domaćeg obrađenog duvana; &lt;/span&gt;&lt;/div&gt;
&lt;div style="MARGIN: auto 0cm"&gt;&lt;span style="FONT-SIZE: 11pt"&gt;2) broju proizvedenih paklica cigareta po vrsti robne marke cigareta; &lt;/span&gt;&lt;/div&gt;
&lt;div style="MARGIN: auto 0cm"&gt;&lt;span style="FONT-SIZE: 11pt"&gt;3) količini, odnosno broju proizvedenih cigara, cigarilosa, duvana za pušenje i ostalih duvanskih proizvoda za svaku robnu marku duvanskog proizvoda; &lt;/span&gt;&lt;/div&gt;
&lt;div style="MARGIN: auto 0cm"&gt;&lt;span style="FONT-SIZE: 11pt"&gt;4) broju prodatih paklica cigareta za svaku robnu marku cigareta, kao i podatke o maloprodajnim cenama po kojoj su te cigarete prodate; &lt;/span&gt;&lt;/div&gt;
&lt;div style="MARGIN: auto 0cm"&gt;&lt;span style="FONT-SIZE: 11pt"&gt;5) količini, odnosno broju prodatih cigara, cigarilosa, duvana za pušenje i ostalih duvanskih proizvoda za svaku robnu marku duvanskog proizvoda, kao i podatke o maloprodajnim cenama po kojoj su ti duvanski proizvodi prodati; &lt;/span&gt;&lt;/div&gt;
&lt;div style="MARGIN: auto 0cm"&gt;&lt;span style="FONT-SIZE: 11pt"&gt;6) o zaključenim ugovorima o prodaji duvanskih proizvoda sa trgovcem na veliko duvanskim proizvodima; &lt;/span&gt;&lt;/div&gt;
&lt;div style="MARGIN: auto 0cm"&gt;&lt;span style="FONT-SIZE: 11pt"&gt;7) zalihama duvanskih proizvoda po vrsti i nazivu robnih marki. &lt;/span&gt;&lt;/div&gt;
&lt;div style="MARGIN: auto 0cm"&gt;&lt;span style="FONT-SIZE: 11pt"&gt;Proizvođač duvanskih proizvoda, na zahtev Uprave, dostavlja izveštaj o podacima iz stava 1. ovog člana na Obrascu - Izveštaj iz evidencije proizvođača duvanskih proizvoda (IE-PDP), koji je odštampan uz ovaj pravilnik i čini njegov sastavni deo, u roku od sedam dana od dana prijema zahteva. &lt;/span&gt;&lt;/div&gt;
&lt;div style="MARGIN: auto 0cm"&gt;&lt;span style="FONT-SIZE: 11pt"&gt;Uprava je dužna da zahtev iz stava 2. ovog člana dostavi privrednom subjektu iz stava 1. ovog člana u roku od pet dana po isteku kvartala. &lt;/span&gt;&lt;/div&gt;
&lt;div style="MARGIN: auto 0cm"&gt;&lt;span style="FONT-SIZE: 11pt"&gt;Izveštaj iz stava 2. ovog člana može se dostavljati Upravi i u elektronskoj formi. &lt;/span&gt;&lt;/div&gt;
&lt;div style="MARGIN: auto 0cm"&gt;&lt;span style="FONT-SIZE: 11pt"&gt;Evidencija trgovaca na veliko duvanskim proizvodima &lt;/span&gt;&lt;/div&gt;
&lt;div style="MARGIN: auto 0cm"&gt;&lt;span style="FONT-SIZE: 11pt"&gt;Član 3 &lt;/span&gt;&lt;/div&gt;
&lt;div style="MARGIN: auto 0cm"&gt;&lt;span style="FONT-SIZE: 11pt"&gt;Trgovac na veliko duvanskim proizvodima koji je upisan u Registar trgovaca na veliko duvanskim proizvodima kod Uprave vodi evidenciju u vezi sa prometom duvanskih proizvoda koja sadrži podatke o: &lt;/span&gt;&lt;/div&gt;
&lt;div style="MARGIN: auto 0cm"&gt;&lt;span style="FONT-SIZE: 11pt"&gt;1) zaključenim ugovorima o kupovini duvanskih proizvoda sa proizvođačima, odnosno uvoznicima duvanskih proizvoda; &lt;/span&gt;&lt;/div&gt;
&lt;div style="MARGIN: auto 0cm"&gt;&lt;span style="FONT-SIZE: 11pt"&gt;2) količini kupljenih cigareta (u paklicama) i drugih duvanskih proizvoda, po nazivu robne marke duvanskog proizvoda, od svakog proizvođača, odnosno uvoznika duvanskih proizvoda; &lt;/span&gt;&lt;/div&gt;
&lt;div style="MARGIN: auto 0cm"&gt;&lt;span style="FONT-SIZE: 11pt"&gt;3) zaključenim ugovorima o prodaji duvanskih proizvoda sa trgovcima na malo duvanskim proizvodima; &lt;/span&gt;&lt;/div&gt;
&lt;div style="MARGIN: auto 0cm"&gt;&lt;span style="FONT-SIZE: 11pt"&gt;4) količini prodatih cigareta (u paklicama) i drugih duvanskih proizvoda trgovcima na malo duvanskim proizvodima, po nazivu robne marke duvanskog proizvoda; &lt;/span&gt;&lt;/div&gt;
&lt;div style="MARGIN: auto 0cm"&gt;&lt;span style="FONT-SIZE: 11pt"&gt;5) zalihama duvanskih proizvoda po vrsti i po nazivu robne marke duvanskog proizvoda; &lt;/span&gt;&lt;/div&gt;
&lt;div style="MARGIN: auto 0cm"&gt;&lt;span style="FONT-SIZE: 11pt"&gt;6) lokaciji sopstvenih objekata veleprodaje i skladišta, kao i o prevoznim sredstvima za obavljanje delatnosti trgovine na veliko duvanskim proizvodima. &lt;/span&gt;&lt;/div&gt;
&lt;div style="MARGIN: auto 0cm"&gt;&lt;span style="FONT-SIZE: 11pt"&gt;Trgovac na veliko duvanskim proizvodima, na zahtev Uprave, dostavlja izveštaj o podacima iz stava 1. ovog člana na Obrascu - Izveštaj iz evidencije trgovaca na veliko duvanskim proizvodima (IE-TVDP), koji je odštampan uz ovaj pravilnik i čini njegov sastavni deo, u roku od sedam dana od dana prijema zahteva. &lt;/span&gt;&lt;/div&gt;
&lt;div style="MARGIN: auto 0cm"&gt;&lt;span style="FONT-SIZE: 11pt"&gt;Uprava je dužna da zahtev iz stava 2. ovog člana dostavi privrednom subjektu iz stava 1. ovog člana u roku od pet dana po isteku kvartala. &lt;/span&gt;&lt;/div&gt;
&lt;div style="MARGIN: auto 0cm"&gt;&lt;span style="FONT-SIZE: 11pt"&gt;Izveštaj iz stava 2. ovog člana može se dostavljati Upravi i u elektronskoj formi. &lt;/span&gt;&lt;/div&gt;
&lt;div style="MARGIN: auto 0cm"&gt;&lt;span style="FONT-SIZE: 11pt"&gt;Evidencija trgovaca na malo duvanskim proizvodima &lt;/span&gt;&lt;/div&gt;
&lt;div style="MARGIN: auto 0cm"&gt;&lt;span style="FONT-SIZE: 11pt"&gt;Član 4 &lt;/span&gt;&lt;/div&gt;
&lt;div style="MARGIN: auto 0cm"&gt;&lt;span style="FONT-SIZE: 11pt"&gt;Trgovac na malo duvanskim proizvodima o kojima Uprava vodi Evidencionu listu trgovaca na malo duvanskim proizvodima vodi evidenciju u vezi sa prometom duvanskih proizvoda koja sadrži podatke o: &lt;/span&gt;&lt;/div&gt;
&lt;div style="MARGIN: auto 0cm"&gt;&lt;span style="FONT-SIZE: 11pt"&gt;1) zaključenim predugovorima/ugovorima o kupovini duvanskih proizvoda sa trgovcima na veliko duvanskim proizvodima; &lt;/span&gt;&lt;/div&gt;
&lt;div style="MARGIN: auto 0cm"&gt;&lt;span style="FONT-SIZE: 11pt"&gt;2) količini kupljenih duvanskih proizvoda po vrsti i nazivu robne marke, po svakom trgovcu na veliko; &lt;/span&gt;&lt;/div&gt;
&lt;div style="MARGIN: auto 0cm"&gt;&lt;span style="FONT-SIZE: 11pt"&gt;3) količini prodatih duvanskih proizvoda po vrsti i nazivu robne marke; &lt;/span&gt;&lt;/div&gt;
&lt;div style="MARGIN: auto 0cm"&gt;&lt;span style="FONT-SIZE: 11pt"&gt;4) stanju zaliha duvanskih proizvoda po vrsti i nazivu robne marke. &lt;/span&gt;&lt;/div&gt;
&lt;div style="MARGIN: auto 0cm"&gt;&lt;span style="FONT-SIZE: 11pt"&gt;Evidenciju iz stava 1. ovog člana trgovac na malo duvanskim proizvodima koji ima više maloprodajnih objekata, odnosno hjumidora za koje je dobio dozvolu za trgovinu na malo duvanskim proizvodima vodi zbirno za sve maloprodajne objekte, odnosno hjumidore. &lt;/span&gt;&lt;/div&gt;
&lt;div style="MARGIN: auto 0cm"&gt;&lt;span style="FONT-SIZE: 11pt"&gt;Trgovac na malo duvanskim proizvodima, na zahtev Uprave, dostavlja izveštaj o podacima iz stava 1. ovog člana na Obrascu - Izveštaj iz evidencije trgovaca na malo duvanskim proizvodima (IE-TMDP), koji je odštampan uz ovaj pravilnik i čini njegov sastavni deo, roku od sedam dana od dana prijema zahteva. &lt;/span&gt;&lt;/div&gt;
&lt;div style="MARGIN: auto 0cm"&gt;&lt;span style="FONT-SIZE: 11pt"&gt;Uprava je dužna da zahtev iz stava 3. ovog člana dostavi privrednom subjektu iz stava 1. ovog člana u roku od pet dana po isteku kvartala. &lt;/span&gt;&lt;/div&gt;
&lt;div style="MARGIN: auto 0cm"&gt;&lt;span style="FONT-SIZE: 11pt"&gt;Izveštaj iz stava 3. ovog člana može se dostavljati Upravi i u elektronskoj formi. &lt;/span&gt;&lt;/div&gt;
&lt;div style="MARGIN: auto 0cm"&gt;&lt;span style="FONT-SIZE: 11pt"&gt;Evidencija uvoznika duvana, fermentisanog duvana, odnosno duvanskih proizvoda &lt;/span&gt;&lt;/div&gt;
&lt;div style="MARGIN: auto 0cm"&gt;&lt;span style="FONT-SIZE: 11pt"&gt;Član 5 &lt;/span&gt;&lt;/div&gt;
&lt;div style="MARGIN: auto 0cm"&gt;&lt;span style="FONT-SIZE: 11pt"&gt;Uvoznik duvana, fermentisanog duvana, odnosno duvanskih proizvoda koji je upisan u Registar uvoznika duvana, fermentisanog duvana, odnosno duvanskih proizvoda kod Uprave vodi evidenciju u vezi sa uvozom duvana, fermentisanog duvana, odnosno duvanskih proizvoda koja sadrži podatke o: &lt;/span&gt;&lt;/div&gt;
&lt;div style="MARGIN: auto 0cm"&gt;&lt;span style="FONT-SIZE: 11pt"&gt;1) količini uvezenog duvana, odnosno fermentisanog duvana; &lt;/span&gt;&lt;/div&gt;
&lt;div style="MARGIN: auto 0cm"&gt;&lt;span style="FONT-SIZE: 11pt"&gt;2) količini uvezenih cigareta (u paklicama) i drugih duvanskih proizvoda, po nazivu robne marke duvanskog proizvoda, kao i o maloprodajnim cenama tih proizvoda; &lt;/span&gt;&lt;/div&gt;
&lt;div style="MARGIN: auto 0cm"&gt;&lt;span style="FONT-SIZE: 11pt"&gt;3) zaključenim ugovorima o prodaji duvana, odnosno fermentisanog duvana sa obrađivačem duvana i proizvođačem duvanskih proizvoda; &lt;/span&gt;&lt;/div&gt;
&lt;div style="MARGIN: auto 0cm"&gt;&lt;span style="FONT-SIZE: 11pt"&gt;4) zaključenim ugovorima o prodaji duvanskih proizvoda sa trgovcem na veliko duvanskim proizvodima; &lt;/span&gt;&lt;/div&gt;
&lt;div style="MARGIN: auto 0cm"&gt;&lt;span style="FONT-SIZE: 11pt"&gt;5) broju, odnosno količini prodatih paklica cigareta i drugih duvanskih proizvoda trgovcima na veliko duvanskim proizvodima, po nazivu robne marke cigareta i drugih duvanskih proizvoda; &lt;/span&gt;&lt;/div&gt;
&lt;div style="MARGIN: auto 0cm"&gt;&lt;span style="FONT-SIZE: 11pt"&gt;6) količini prodatog duvana, odnosno fermentisanog duvana po tipu i sorti obrađivaču duvana i proizvođaču duvanskih proizvoda; &lt;/span&gt;&lt;/div&gt;
&lt;div style="MARGIN: auto 0cm"&gt;&lt;span style="FONT-SIZE: 11pt"&gt;7) o zalihama duvana, fermentisanog duvana, odnosno duvanskih proizvoda; &lt;/span&gt;&lt;/div&gt;
&lt;div style="MARGIN: auto 0cm"&gt;&lt;span style="FONT-SIZE: 11pt"&gt;8) o lokaciji sopstvenih skladišta, ako ih ima. &lt;/span&gt;&lt;/div&gt;
&lt;div style="MARGIN: auto 0cm"&gt;&lt;span style="FONT-SIZE: 11pt"&gt;Uvoznik duvana, fermentisanog duvana, odnosno duvanskih proizvoda, na zahtev Uprave, dostavlja izveštaj o podacima iz stava 1. ovog člana na Obrascu - Izveštaj iz evidencije uvoznika duvana, fermentisanog duvana, odnosno duvanskih proizvoda (IE-UDP), koji je odštampan uz ovaj pravilnik i čini njegov sastavni deo, u roku od sedam dana od dana prijema zahteva. &lt;/span&gt;&lt;/div&gt;
&lt;div style="MARGIN: auto 0cm"&gt;&lt;span style="FONT-SIZE: 11pt"&gt;Uprava je dužna da zahtev iz stava 2. ovog člana dostavi privrednom subjektu iz stava 1. ovog člana u roku od pet dana po isteku kvartala. &lt;/span&gt;&lt;/div&gt;
&lt;div style="MARGIN: auto 0cm"&gt;&lt;span style="FONT-SIZE: 11pt"&gt;Izveštaj iz stava 2. ovog člana može se dostavljati Upravi i u elektronskoj formi. &lt;/span&gt;&lt;/div&gt;
&lt;div style="MARGIN: auto 0cm"&gt;&lt;span style="FONT-SIZE: 11pt"&gt;Evidencija izvoznika duvana, fermentisanog duvana, odnosno duvanskih proizvoda &lt;/span&gt;&lt;/div&gt;
&lt;div style="MARGIN: auto 0cm"&gt;&lt;span style="FONT-SIZE: 11pt"&gt;Član 6 &lt;/span&gt;&lt;/div&gt;
&lt;div style="MARGIN: auto 0cm"&gt;&lt;span style="FONT-SIZE: 11pt"&gt;Izvoznik duvana, fermentisanog duvana, odnosno duvanskih proizvoda koji je upisan u Registar izvoznika duvana, fermentisanog duvana, odnosno duvanskih proizvoda kod Uprave vodi evidenciju u vezi sa izvozom duvana, fermentisanog duvana, odnosno duvanskih proizvoda koja sadrži podatke o: &lt;/span&gt;&lt;/div&gt;
&lt;div style="MARGIN: auto 0cm"&gt;&lt;span style="FONT-SIZE: 11pt"&gt;1) količini izvezenog duvana, odnosno fermentisanog duvana po tipu i sorti; &lt;/span&gt;&lt;/div&gt;
&lt;div style="MARGIN: auto 0cm"&gt;&lt;span style="FONT-SIZE: 11pt"&gt;2) količini izvezenih cigareta (u paklicama) i drugih duvanskih proizvoda, po nazivu robne marke duvanskog proizvoda. &lt;/span&gt;&lt;/div&gt;
&lt;div style="MARGIN: auto 0cm"&gt;&lt;span style="FONT-SIZE: 11pt"&gt;Izvoznik duvana, fermentisanog duvana, odnosno duvanskih proizvoda, na zahtev Uprave, dostavlja izveštaj o podacima iz stava 1. ovog člana na Obrascu - Izveštaj iz evidencije izvoznika duvana, fermentisanog duvana, odnosno duvanskih proizvoda (IE-IDP), koji je odštampan uz ovaj pravilnik i čini njegov sastavni deo, u roku od sedam dana od dana prijema zahteva. &lt;/span&gt;&lt;/div&gt;
&lt;div style="MARGIN: auto 0cm"&gt;&lt;span style="FONT-SIZE: 11pt"&gt;Uprava je dužna da zahtev iz stava 2. ovog člana dostavi privrednom subjektu iz stava 1. ovog člana u roku od pet dana po isteku kvartala. &lt;/span&gt;&lt;/div&gt;
&lt;div style="MARGIN: auto 0cm"&gt;&lt;span style="FONT-SIZE: 11pt"&gt;Izveštaj iz stava 2. ovog člana može se dostavljati Upravi i u elektronskoj formi. &lt;/span&gt;&lt;/div&gt;
&lt;div style="MARGIN: auto 0cm"&gt;&lt;span style="FONT-SIZE: 11pt"&gt;Član 7 &lt;/span&gt;&lt;/div&gt;
&lt;div style="MARGIN: auto 0cm"&gt;&lt;span style="FONT-SIZE: 11pt"&gt;Uprava dostavlja Ministarstvu trgovine, turizma i usluga - Tržišnoj inspekciji pregled objavljenih maloprodajnih cena duvanskih proizvoda, kao i promenu maloprodajnih cena duvanskih proizvoda i broj &amp;quot;Službenog glasnika Republike Srbije&amp;quot; u kome su objavljene. &lt;/span&gt;&lt;/div&gt;
&lt;div style="MARGIN: auto 0cm"&gt;&lt;span style="FONT-SIZE: 11pt"&gt;Član 8 &lt;/span&gt;&lt;/div&gt;
&lt;span style="FONT-SIZE: 11pt"&gt;Ovaj pravilnik stupa na snagu narednog dana od dana objavljivanja u &amp;quot;Službenom glasniku Republike Srbije&amp;quot;, a primenjuje se od 1. januara 2006.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