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uslovima_u_pogledu_tehnicke_opremljenosti_prostora_za_trgovinu_na_malo_duvanskim_proizvodima"/>PRAVILNIK o uslovima u pogledu tehničke opremljenosti prostora za trgovinu na malo duvanskim proizvodima<text:bookmark-end text:name="pravilnik_o_uslovima_u_pogledu_tehnicke_opremljenosti_prostora_za_trgovinu_na_malo_duvanskim_proizvodima"/></text:h>
      <text:p text:style-name="Text_20_body">

<text:span text:style-name="Source_20_Text">&lt;div&gt;&lt;strong&gt;&lt;font size="1"&gt;&lt;span style="FONT-SIZE: 14pt"&gt;PRAVILNIK O USLOVIMA U POGLEDU TEHNIČKE OPREMLJENOSTI PROSTORA ZA TRGOVINU NA MALO DUVANSKIM PROIZVODIMA&lt;/span&gt;&lt;/font&gt;&lt;/strong&gt;&lt;/div&gt;
&lt;div&gt;&lt;span style="FONT-SIZE: 11pt"&gt;(&amp;quot;Sl. glasnik RS&amp;quot;, br. 116/2005)&lt;/span&gt;&lt;/div&gt;
&lt;div style="MARGIN: auto 0cm"&gt;&lt;span style="FONT-SIZE: 11pt"&gt;Član 1&lt;/span&gt;&lt;/div&gt;
&lt;div style="MARGIN: auto 0cm"&gt;&lt;span style="FONT-SIZE: 11pt"&gt;Ovim pravilnikom se propisuju bliži uslovi u pogledu tehničke opremljenosti prostora za obavljanje trgovine na malo duvanskim proizvodima.&lt;/span&gt;&lt;/div&gt;
&lt;div style="MARGIN: auto 0cm"&gt;&lt;span style="FONT-SIZE: 11pt"&gt;Član 2&lt;/span&gt;&lt;/div&gt;
&lt;div style="MARGIN: auto 0cm"&gt;&lt;span style="FONT-SIZE: 11pt"&gt;Privredno društvo, preduzeće i preduzetnik za obavljanje trgovine na malo duvanskim proizvodima koristi objekat ili prostoriju koja je za tu delatnost namenjena (u daljem tekstu: maloprodajni objekat) i koja ispunjava uslove u pogledu tehničke opremljenosti.&lt;/span&gt;&lt;/div&gt;
&lt;div style="MARGIN: auto 0cm"&gt;&lt;span style="FONT-SIZE: 11pt"&gt;Član 3&lt;/span&gt;&lt;/div&gt;
&lt;div style="MARGIN: auto 0cm"&gt;&lt;span style="FONT-SIZE: 11pt"&gt;Maloprodajni objekat iz člana 1. ovog pravilnika gradi se u skladu sa propisima o planiranju i izgradnji objekta, odnosno postavlja na javnoj površini u skladu sa propisima kojima se uređuje obavljanje komunalne delatnosti.&lt;/span&gt;&lt;/div&gt;
&lt;div style="MARGIN: auto 0cm"&gt;&lt;span style="FONT-SIZE: 11pt"&gt;Član 4&lt;/span&gt;&lt;/div&gt;
&lt;div style="MARGIN: auto 0cm"&gt;&lt;span style="FONT-SIZE: 11pt"&gt;Maloprodajni objekat ima fiskalnu kasu u skladu sa propisima koji uređuju evidentiranje tog prometa.&lt;/span&gt;&lt;/div&gt;
&lt;div style="MARGIN: auto 0cm"&gt;&lt;span style="FONT-SIZE: 11pt"&gt;Duvanski proizvodi izlažu se u maloprodajnom objektu na način koji omogućava da se ti proizvodi prodaju isključivo usluživanjem kupca od strane prodavca.&lt;/span&gt;&lt;/div&gt;
&lt;div style="MARGIN: auto 0cm"&gt;&lt;span style="FONT-SIZE: 11pt"&gt;Police, stolovi, vitrine i druga oprema za izlaganje duvanskih proizvoda smeštena je u maloprodajnom objektu.&lt;/span&gt;&lt;/div&gt;
&lt;div style="MARGIN: auto 0cm"&gt;&lt;span style="FONT-SIZE: 11pt"&gt;Maloprodajni objekti imaju propisanu oznaku o zabrani prodaje duvanskih proizvoda maloletnim licima, postavljenu na propisan način.&lt;/span&gt;&lt;/div&gt;
&lt;div style="MARGIN: auto 0cm"&gt;&lt;span style="FONT-SIZE: 11pt"&gt;Član 5&lt;/span&gt;&lt;/div&gt;
&lt;div style="MARGIN: auto 0cm"&gt;&lt;span style="FONT-SIZE: 11pt"&gt;Maloprodajni objekat ima površinu od najmanje 8 m2, a visinu od najmanje 2,2 m.&lt;/span&gt;&lt;/div&gt;
&lt;div style="MARGIN: auto 0cm"&gt;&lt;span style="FONT-SIZE: 11pt"&gt;Maloprodajni objekt ima jedan ili više ulaza za korisnike, širine od najmanje 0,80 m do kojih se pristupa sa ulice ili drugog javnog prostora.&lt;/span&gt;&lt;/div&gt;
&lt;div style="MARGIN: auto 0cm"&gt;&lt;span style="FONT-SIZE: 11pt"&gt;Član 6&lt;/span&gt;&lt;/div&gt;
&lt;div style="MARGIN: auto 0cm"&gt;&lt;span style="FONT-SIZE: 11pt"&gt;Ako je maloprodajni objekat prodavnica, u kojoj se prodaja robe obavlja kroz šalter, visina prodavnice je najmanje 2 m, a površina 3 m2.&lt;/span&gt;&lt;/div&gt;
&lt;div style="MARGIN: auto 0cm"&gt;&lt;span style="FONT-SIZE: 11pt"&gt;Član 7&lt;/span&gt;&lt;/div&gt;
&lt;div style="MARGIN: auto 0cm"&gt;&lt;span style="FONT-SIZE: 11pt"&gt;Maloprodajni objekat ima pod, zidove i tavanicu od materijala koji se lako čisti i održava i obezbeđeno osvetljavanje i provetravanje.&lt;/span&gt;&lt;/div&gt;
&lt;div style="MARGIN: auto 0cm"&gt;&lt;span style="FONT-SIZE: 11pt"&gt;Član 8&lt;/span&gt;&lt;/div&gt;
&lt;div style="MARGIN: auto 0cm"&gt;&lt;span style="FONT-SIZE: 11pt"&gt;U maloprodajnom objektu obezbeđuje se voda, probor za higijenu i održavanje čistoće.&lt;/span&gt;&lt;/div&gt;
&lt;div style="MARGIN: auto 0cm"&gt;&lt;span style="FONT-SIZE: 11pt"&gt;U maloprodajnom objektu iz člana 6. ovog pravilnika obezbeđuje se upotreba vode u samom objektu ili njegovoj neposrednoj blizini.&lt;/span&gt;&lt;/div&gt;
&lt;div style="MARGIN: auto 0cm"&gt;&lt;span style="FONT-SIZE: 11pt"&gt;Član 9&lt;/span&gt;&lt;/div&gt;
&lt;div style="MARGIN: auto 0cm"&gt;&lt;span style="FONT-SIZE: 11pt"&gt;Uslovi u pogledu zaštite na radu i i zaštite i unapređenja životne sredine, kao i bliži sanitarno-higijenski uslovi u maloprodajnom objektu obezbeđuju se u skladu sa posebnim propisima.&lt;/span&gt;&lt;/div&gt;
&lt;div style="MARGIN: auto 0cm"&gt;&lt;span style="FONT-SIZE: 11pt"&gt;Član 10&lt;/span&gt;&lt;/div&gt;
&lt;div style="MARGIN: auto 0cm"&gt;&lt;span style="FONT-SIZE: 11pt"&gt;Danom stupanja na snagu ovog pravilnika prestaje da važi Pravilnik o uslovima za obavljanje trgovine duvanskim proizvodima (&amp;quot;Službeni glasnik RS&amp;quot;, broj 77/03).&lt;/span&gt;&lt;/div&gt;
&lt;div style="MARGIN: auto 0cm"&gt;&lt;span style="FONT-SIZE: 11pt"&gt;Član 11&lt;/span&gt;&lt;/div&gt;
&lt;span style="FONT-SIZE: 11pt"&gt;Ovaj pravilnik stupa na snagu narednog dana od dana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