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slovima_u_pogledu_odgovarajuceg_prostora_za_trgovinu_na_veliko_duvanskim_proizvodima"/>PRAVILNIK o uslovima u pogledu odgovarajućeg prostora za trgovinu na veliko duvanskim proizvodima<text:bookmark-end text:name="pravilnik_o_uslovima_u_pogledu_odgovarajuceg_prostora_za_trgovinu_na_veliko_duvanskim_proizvodima"/></text:h>
      <text:p text:style-name="Text_20_body">

<text:span text:style-name="Source_20_Text">&lt;div&gt;&lt;strong&gt;&lt;font size="1"&gt;&lt;span style="FONT-SIZE: 14pt"&gt;PRAVILNIK O USLOVIMA U POGLEDU ODGOVARAJUĆEG PROSTORA ZA TRGOVINU NA VELIKO DUVANSKIM PROIZVODIMA&lt;/span&gt;&lt;/font&gt;&lt;/strong&gt;&lt;/div&gt;
&lt;div&gt;&lt;span style="FONT-SIZE: 11pt"&gt;(&amp;quot;Sl. glasnik RS&amp;quot;, br. 116/2005)&lt;/span&gt;&lt;/div&gt;
&lt;div style="MARGIN: auto 0cm"&gt;&amp;nbsp;&lt;/div&gt;
&lt;div style="MARGIN: auto 0cm"&gt;&lt;span style="FONT-SIZE: 11pt"&gt;Član 1&lt;/span&gt;&lt;/div&gt;
&lt;div style="MARGIN: auto 0cm"&gt;&lt;span style="FONT-SIZE: 11pt"&gt;Ovim pravilnikom bliže se propisuju uslovi za obavljanje trgovine na veliko duvanskim proizvodima u pogledu korišćenja odgovarajućeg prostora za uskladištenje cigareta i drugih duvanskih proizvoda (u daljem tekstu: cigareta).&lt;/span&gt;&lt;/div&gt;
&lt;div style="MARGIN: auto 0cm"&gt;&lt;span style="FONT-SIZE: 11pt"&gt;Član 2&lt;/span&gt;&lt;/div&gt;
&lt;div style="MARGIN: auto 0cm"&gt;&lt;span style="FONT-SIZE: 11pt"&gt;Privredno društvo, preduzeće i preduzetnik za obavljanje trgovine na veliko cigaretama koristi skladište koje je izgrađeno od čvrstog materijala u skladu sa propisima o planiranju i izgradnji objekata koje mu omogućava uredno skladištenje najmanje 30 tona cigareta u okviru ukupnog magacinskog prostora na teritoriji Republike.&lt;/span&gt;&lt;/div&gt;
&lt;div style="MARGIN: auto 0cm"&gt;&lt;span style="FONT-SIZE: 11pt"&gt;Član 3&lt;/span&gt;&lt;/div&gt;
&lt;div style="MARGIN: auto 0cm"&gt;&lt;span style="FONT-SIZE: 11pt"&gt;Skladište iz člana 2. ovog pravilnika jeste objekat odnosno prostorija u kojoj se obavlja preuzimanje, čuvanje i pripremanje cigareta za otpremu (u daljem tekstu: skladište).&lt;/span&gt;&lt;/div&gt;
&lt;div style="MARGIN: auto 0cm"&gt;&lt;span style="FONT-SIZE: 11pt"&gt;Član 4&lt;/span&gt;&lt;/div&gt;
&lt;div style="MARGIN: auto 0cm"&gt;&lt;span style="FONT-SIZE: 11pt"&gt;Skladište ima površinu od najmanje 500 m2, a visinu od najmanje 2,8 m.&lt;/span&gt;&lt;/div&gt;
&lt;div style="MARGIN: auto 0cm"&gt;&lt;span style="FONT-SIZE: 11pt"&gt;Cigarete se mogu skladištiti u više skladišta koja su fizički odvojena, s tim da svako skladište ima površinu od najmanje 100 m2, a da ukupna površina magacinskog prostora u svim skladištima nije manja od 500 m2 i da su u svakom skladištu ispunjeni i drugi propisani uslovi.&lt;/span&gt;&lt;/div&gt;
&lt;div style="MARGIN: auto 0cm"&gt;&lt;span style="FONT-SIZE: 11pt"&gt;Član 5&lt;/span&gt;&lt;/div&gt;
&lt;div style="MARGIN: auto 0cm"&gt;&lt;span style="FONT-SIZE: 11pt"&gt;Skladište ima manipulativni prostor za nesmetan istovar i utovar cigareta i opremu za preuzimanje, sortiranje po vrstama i markama, odnosno uredno uskladištenje radi čuvanja cigareta u skladištu i njihovu otpremu iz skladišta.&lt;/span&gt;&lt;/div&gt;
&lt;div style="MARGIN: auto 0cm"&gt;&lt;span style="FONT-SIZE: 11pt"&gt;Član 6&lt;/span&gt;&lt;/div&gt;
&lt;div style="MARGIN: auto 0cm"&gt;&lt;span style="FONT-SIZE: 11pt"&gt;Skladište ima higijenski ispravnu vodu, pribor za higijenu i održavanje čistoće, prirodno ili veštačko osvetljenje i provetravanje i opremu za smeštaj cigareta na način koji omogućava nesmetan pristup i zaštitu proizvoda od zagađenja i štetnih uticaja na kvalitet i ispravnost proizvoda.&lt;/span&gt;&lt;/div&gt;
&lt;div style="MARGIN: auto 0cm"&gt;&lt;span style="FONT-SIZE: 11pt"&gt;Član 7&lt;/span&gt;&lt;/div&gt;
&lt;div style="MARGIN: auto 0cm"&gt;&lt;span style="FONT-SIZE: 11pt"&gt;Skladište ima jedan ili više ulaza za korisnike i obezbeđene uslove za nesmetano preuzimanje cigareta i njihovu otpremu.&lt;/span&gt;&lt;/div&gt;
&lt;div style="MARGIN: auto 0cm"&gt;&lt;span style="FONT-SIZE: 11pt"&gt;Član 8&lt;/span&gt;&lt;/div&gt;
&lt;div style="MARGIN: auto 0cm"&gt;&lt;span style="FONT-SIZE: 11pt"&gt;Danom stupanja na snagu ovog pravilnika prestaju da važe odredbe čl. 1 -11. Pravilnika o uslovima za obavljanje trgovine duvanskim proizvodima (&amp;quot;Službeni glasnik RS&amp;quot;, broj 77/03).&lt;/span&gt;&lt;/div&gt;
&lt;div style="MARGIN: auto 0cm"&gt;&lt;span style="FONT-SIZE: 11pt"&gt;Član 9&lt;/span&gt;&lt;/div&gt;
&lt;div style="MARGIN: auto 0cm"&gt;&lt;span style="FONT-SIZE: 11pt"&gt;Ovaj pravilnik stupa na snagu naredn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