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nilnik_o_evidenciji_prometa_robe_i_usluga"/>PRAVNILNIK o evidenciji prometa robe i usluga<text:bookmark-end text:name="pravnilnik_o_evidenciji_prometa_robe_i_usluga"/></text:h>
      <text:p text:style-name="Text_20_body">

<text:span text:style-name="Source_20_Text">&lt;p&gt;&amp;nbsp;&lt;/p&gt;
&lt;div style="margin: 0in 0in 0pt" align="left"&gt;&lt;span style="font-size: 14pt"&gt;&lt;strong&gt;PRAVILNIK O EVIDENCIJI PROMETA ROBE I USLUGA&lt;/strong&gt;&lt;/span&gt;&lt;/div&gt;
&lt;div style="margin: 0in 0in 0pt" align="left"&gt;&lt;span style="font-weight: normal"&gt;(&amp;bdquo;Sl. glasnik RS&amp;ldquo;, br. 45/96, 48/96 &amp;ndash; ispr., 9/97, 6/99 i 109/2009)&lt;/span&gt;&lt;/div&gt;
&lt;div style="margin: 12pt 0in 6pt" align="left"&gt;&amp;nbsp;&lt;/div&gt;
&lt;div style="margin: 12pt 0in 6pt" align="left"&gt;&lt;strong&gt;Član 1 &lt;/strong&gt;&lt;/div&gt;
&lt;div style="margin: auto 0in"&gt;Privredna dru&amp;scaron;tva i druga pravna lica i preduzetnici koji obavljaju promet robe ili vr&amp;scaron;e usluge u prometu robe (u daljem tekstu: obveznik), vode evidenciju o primljenoj i prodatoj, odnosno isporučenoj robi i izvr&amp;scaron;enim uslugama u Knjizi evidencije prometa i usluga - obrascu KEPU koji je od&amp;scaron;tampan uz ovaj pravilnik i čini njegov sastavni deo (u daljem tekstu: Knjiga evidencije).&lt;/div&gt;
&lt;div style="margin: auto 0in"&gt;Evidencija iz stava 1 ovog člana vodi se posebno za svaki objekat, prodajno mesto, odnosno poslovnu prostoriju.&lt;/div&gt;
&lt;div style="margin: auto 0in"&gt;Obveznik koji u okviru objekta, prodajnog mesta ili poslovne jedinice ima vi&amp;scaron;e odeljenja, vodi posebno Knjigu evidencije za svako odeljenje.&lt;/div&gt;
&lt;div style="margin: 12pt 0in 6pt" align="left"&gt;&lt;strong&gt;Član 2 &lt;/strong&gt;&lt;/div&gt;
&lt;div style="margin: auto 0in"&gt;Evidencijom u smislu ovog pravilnika smatra se i evidencija komisionih usluga koju obveznik komisionar preduzetnik vodi u skladu sa propisima o poslovnim knjigama i iskazivanju finansijskog rezultata, pod uslovom da ta evidencija sadrži sve podatke propisane ovim pravilnikom i da je dostupna nadležnim organima kontrole u prodajnom objektu, odnosno prodajnom mestu.&lt;/div&gt;
&lt;div style="margin: 12pt 0in 6pt" align="left"&gt;&lt;strong&gt;Član 3 &lt;/strong&gt;&lt;/div&gt;
&lt;div style="margin: auto 0in"&gt;Obveznik je dužan da Knjigu evidencije, kao i propisanu dokumentaciju na osnovu koje se vr&amp;scaron;i knjiženje drži u objektu ili drugom prodajnom mestu.&lt;/div&gt;
&lt;div style="margin: 12pt 0in 6pt" align="left"&gt;&lt;strong&gt;Član 4 &lt;/strong&gt;&lt;/div&gt;
&lt;div style="margin: auto 0in"&gt;Knjiga evidencije je povezana.&lt;/div&gt;
&lt;div style="margin: auto 0in"&gt;Obveznik overava Knjigu evidencije i numeri&amp;scaron;e stranice rednim brojevima pre uno&amp;scaron;enja podataka.&lt;/div&gt;
&lt;div style="margin: auto 0in"&gt;Ako se Knjiga evidencije vodi preko računara, od&amp;scaron;tampani listovi moraju biti numerisani i overeni.&lt;/div&gt;
&lt;div style="margin: auto 0in"&gt;Radi dostupnosti evidencije nadležnim kontrolnim organima, vr&amp;scaron;i se dodatno od&amp;scaron;tampavanje podataka iz računara.&lt;/div&gt;
&lt;div style="margin: 12pt 0in 6pt" align="left"&gt;&lt;strong&gt;Član 5 &lt;/strong&gt;&lt;/div&gt;
&lt;div style="margin: auto 0in"&gt;U knjigu evidencije unose se podaci o poslovnim promenama vezanim za promet robe i vr&amp;scaron;enje usluga (nabavka, prodaja, povraćaj, otpis, rashod, promena cena itd.) najdocnije narednog dana za prethodni dan.&lt;/div&gt;
&lt;div style="margin: auto 0in"&gt;Primljenom robom ne sme se raspolagati pre evidentiranja u Knjizi evidencije.&lt;/div&gt;
&lt;div style="margin: 12pt 0in 6pt" align="left"&gt;&lt;strong&gt;Član 6 &lt;/strong&gt;&lt;/div&gt;
&lt;div style="margin: auto 0in"&gt;Knjiženje u Knjizi evidencije vr&amp;scaron;i se na osnovu verodostojnih knjigovodstvenih isprava (fakture, dostavnice, prijemnice, dnevnog izve&amp;scaron;taja fiskalne kase, odnosno fiskalnog dokumenta, zapisnika, popisne liste, reversa, potvrda, ugovora o izvr&amp;scaron;enoj usluzi i dr.), a obveznik - komisionar i na osnovu prijemno-evidencionog lista - obrasca KR i evidencije isplaćene i vraćene robe - obrasca KR-1, koji su od&amp;scaron;tampani uz ovaj pravilnik i čine njegov sastavni deo.&lt;/div&gt;
&lt;div style="margin: auto 0in"&gt;Podaci o prijemu, isplati i vraćanju robe komitentu - fizičkom licu moraju biti usklađeni sa podacima iz dnevnog izve&amp;scaron;taja o prijemu robe na komisionu prodaju od komitenata fizičkih lica - obrazac KRI i dnevnog izve&amp;scaron;taja isplaćene i vraćene robe komitentima - fizičkim licima - obrazac KRI-1, koje komisionar sačinjava u skladu sa ovim pravilnikom.&lt;/div&gt;
&lt;div style="margin: auto 0in"&gt;Obveznik - komisionar sačinjava dnevni izve&amp;scaron;taj o prijemu robe na komisionu prodaju od komitenata fizičkih lica na obrascu KRI i dnevni izve&amp;scaron;taj isplaćene i vraćene robe komitentima - fizičkim licima - KRI-1, koji su od&amp;scaron;tampani uz ovaj pravilnik i čine njegov sastavni deo.&lt;/div&gt;
&lt;div style="margin: auto 0in"&gt;Obrazac KRI sadrži: podatke o komisionaru (poslovno ime, sedi&amp;scaron;te), mesto poslovanja gde se nalazi prodajni prostor komisionara za koji se vodi evidencija o prijemu robe od komitenata - fizičkih lica i op&amp;scaron;tinu u kojoj se to mesto nalazi; datum i broj dnevnog izve&amp;scaron;taja o prijemu robe na komisionu prodaju od komitenata - fizičkih lica koji se upisuje hronolo&amp;scaron;kim redom; redni broj, ime i prezime komitenta, adresu stanovanja i broj telefona komitenta; broj lične karte, JMBG komitenta; vrstu robe i jedinicu mere; količinu robe primljene na dan sačinjavanja izve&amp;scaron;taja, vrednost te robe koja pripada komitentu bez PDV (posebno za robu uvoznog porekla na osnovu dokaza o plaćenoj carini i za ostalu robu na osnovu odgovarajućeg dokaza o poreklu), ukupnu vrednost koja pripada komitentu bez PDV po osnovu primljene robe u tekućoj godini do dana koji prethodi danu sačinjavanja izve&amp;scaron;taja, ukupnu vrednost, vezu sa prethodnim KRI obrascima koji sadrži podatke o prethodnom prijemu robe na komisionu prodaju od istog komitenta fizičkog lica u tekućoj godini (broj obrasca KRI/redni broj komitenta); opis, broj i datum dokaza o poreklu robe (fiskalni isečak, odnosno fiskalni račun, dokaz o plaćenoj carini, drugi dokaz koji sadrži podatke o poreklu i svojstvima proizvoda radi informisanja potro&amp;scaron;ača u smislu propisa o bezbednosti proizvoda i za&amp;scaron;titi potro&amp;scaron;ača); zbir iznosa u kolonama koje sadrže podatke o vrednosti koje pripadaju svim komitentima - fizičkim licima od kojih se prima roba na komisionu prodaju u toku dana za koji se sačinjava izve&amp;scaron;taj, ime i prezime, potpis i broj telefona lica koje je izvr&amp;scaron;ilo knjiženje; potpis i pečat komisionara.&lt;/div&gt;
&lt;div style="margin: auto 0in"&gt;Obrazac KRI-1 sadrži: podatke o komisionaru (poslovno ime, sedi&amp;scaron;te), mesto poslovanja gde se nalazi prodajni prostor komisionara za koji se vodi evidencija isplaćene i vraćene robe komitentima - fizičkim licima i op&amp;scaron;tinu u kojoj se to mesto nalazi; datum i broj dnevnog izve&amp;scaron;taja isplaćene i vraćene robe komitentima fizičkim licima koji se upisuje hronolo&amp;scaron;kim redom; redni broj, ime i prezime komitenta, adresu stanovanja i broj telefona komitenta; broj lične karte, JMBG komitenta; vrstu robe i jedinicu mere; količinu prodate, odnosno vraćene robe; vrednost robe koja se vraća komitentu na dan sačinjavanja izve&amp;scaron;taja; potpis komitenta; ukupnu vrednost robe koja je vraćena komitentu u tekućoj godini do dana koji prethodi danu sačinjavanja izve&amp;scaron;taja; iznos isplaćen sa računa komisionara na račun komitenta na dan sačinjavanja izve&amp;scaron;taja; dokaz o isplati preko računa; vezu sa prethodnim obrascima KRI-1 koji sadrže podatke o prethodno vraćenoj i/ili isplaćenoj robi istom komitentu - fizičkom licu u tekućoj godini (broj Obrasca KRI-1/redni broj komitenta); zbir iznosa u kolonama koje sadrže podatke o vrednosti vraćene robe, odnosno isplaćenim iznosima komitentima - fizičkim licima za prodatu robu, ime i prezime, potpis i broj telefona lica koje je izvr&amp;scaron;ilo knjiženje, potpis i pečat komisionara.&lt;/div&gt;
&lt;div style="margin: auto 0in"&gt;Isprava koja prati robu i na osnovu koje se vodi evidencija mora biti u originalu i, pored ostalog, obavezno sadrži lične podatke odgovornog lica koje tu ispravu potpisuje, odnosno overava je pečatom i odgovara za tačnost podataka unetih u tu ispravu (ime i prezime, adresa, broj lične karte, JMBG, broj telefona i drugi kontakt podaci za proveru tačnosti sadržine unete u ispravu).&lt;/div&gt;
&lt;div style="margin: auto 0in"&gt;Otpremnica, faktura, dostavnica, prijemnica ili druga odgovarajuća isprava za robu obavezno sadrži: naziv, sedi&amp;scaron;te i žiro-račun isporučioca robe odnosno prodavca, mesto i adresu objekta iz koga se roba otprema sa imenom i prezimenom i potpisom lica koje je izdalo robu, broj pod kojim je isprava evidentirana u propisanoj evidenciji i datum izdavanja isprave, naziv i adresu primaoca robe i potpis lica koje je robu zaprimilo, naziv robe, količinu, cenu po jedinici mere, ukupnu vrednost robe i podatke o prevozniku robe.&lt;/div&gt;
&lt;div style="margin: 12pt 0in 6pt" align="left"&gt;&lt;strong&gt;Član 7 &lt;/strong&gt;&lt;/div&gt;
&lt;div style="margin: auto 0in"&gt;Knjiga evidencije vodi se ažurno po načelima urednosti i tačnosti, na način koji ne dozvoljava brisanje unetih podataka.&lt;/div&gt;
&lt;div style="margin: auto 0in"&gt;Knjiga evidenicije vodi se tako da omogućava uvid i kontrolu prometa robe i usluga, po hronolo&amp;scaron;kom redu.&lt;/div&gt;
&lt;div style="margin: auto 0in"&gt;Za uredno i ažurno vođenje Knjige evidenicje na način propisan ovim pravilnikom i za obezbeđenje njene dostupnosti odgovorno je lice koje se zadužuje robom: poslovođa, &amp;scaron;ef odeljenja, odnosno preduzetnik.&lt;/div&gt;
&lt;div style="margin: 12pt 0in 6pt" align="left"&gt;&lt;strong&gt;Član 8 &lt;/strong&gt;&lt;/div&gt;
&lt;div style="margin: auto 0in"&gt;U Knjizi evidencije knjiženje promena vr&amp;scaron;i se na sledeći način:&lt;/div&gt;
&lt;div style="margin: auto 0in"&gt;1) u kolonu 1 upisuje se redni broj svakog pojedinačnog knjiženja. Redni broj se upisuje na proknjiženoj knjigovodstvenoj ispravi. Ove isprave se odlažu po redosledu;&lt;/div&gt;
&lt;div style="margin: auto 0in"&gt;2) u kolonu 2 upisuje se datum knjiženja (dan i mesec);&lt;/div&gt;
&lt;div style="margin: auto 0in"&gt;3) u koloni 3 daje se opis knjiženja promene. Upisuje se naziv, broj i datum dokumenta, a pri knjiženju nabavke robe i naziv i sedi&amp;scaron;te, odnosno ime i prebivali&amp;scaron;te dobavljača;&lt;/div&gt;
&lt;div style="margin: auto 0in"&gt;4) u kolonu 4 knjiži se zaduženje obveznika u tom objektu - prodajnom mestu i to:&lt;/div&gt;
&lt;div style="margin: auto 0in"&gt;a) obveznik - trgovac u kolonu 4 upisuje vrednost nabavljene (zaprimljene) robe i to za trgovinu na malo po maloprodajnim cenama, a za trgovinu na veliko, po veleprodajnim cenama, sve na osnovu kalkulacija, sa porezom na dodatu vrednost, ako je trgovac obveznik poreza na dodatu vrednost.&lt;/div&gt;
&lt;div style="margin: auto 0in"&gt;Kalkulacija cena kao osnov knjiženja nabavljene robe za trgovinu na malo i trgovinu na veliko, sačinjava se na osnovu propisanih isprava o nabavci robe (faktura, otpremnica, dostavnica, prijemnica).&lt;/div&gt;
&lt;div style="margin: auto 0in"&gt;U kolonu 4 upisuju se i podaci o: promeni cene robe usled nivelacije ili promene stope poreza na promet proizvoda i usluga, vraćanju, otpisu ili rashodu robe (kalo, rastur, lom i kvar i dr.). Knjiženje u slučaju promene cene robe vr&amp;scaron;i se na osnovu popisa, a u slučaju vraćanja, otpisa ili rashoda robe - na osnovu odgovarajuće knjigovodstvene isprave.&lt;/div&gt;
&lt;div style="margin: auto 0in"&gt;Na osnovu izvr&amp;scaron;enog popisa, odnosno odgovarajuće knjigovodstvene isprave, za iznos kojim se uvećava vrednost robe, vr&amp;scaron;i se knjiženje kao i pri nabavci robe, a u slučaju smanjenja vrednosti robe vr&amp;scaron;i se storniranje crvenim stornom (ispisivanje iznosa koji se zaokružuje). Prilikom sabiranja iznos crvenog storna oduzima se od ukupnog zbira;&lt;/div&gt;
&lt;div style="margin: auto 0in"&gt;b) Obveznik - komisionar u kolonu 4. upisuje vrednost primljene robe po svojim prodajnim cenama (sa porezom na dodatu vrednost i provizijom), a na osnovu propisanog dokumenta o prijemu robe prijemno-evidencionog lista komisione robe - obrazac KR, uz koji se prilažu isprave o kvalitetu i isprave o nabavci robe kada se roba prima u komisionu prodaju od strane pravnog lica ili preduzetnika, odnosno dokaz o poreklu robe kada se roba prima u komisionu prodaju od strane komitenta fizičkog lica (fiskalni isečak, odnosno fiskalni račun, dokaz o plaćenoj carini, drugi dokaz koji sadrži podatke radi informisanja potro&amp;scaron;ača o poreklu i drugim svojstvima proizvoda u smislu propisa o bezbednosti proizvoda i za&amp;scaron;titi potro&amp;scaron;ača).&lt;/div&gt;
&lt;div style="margin: auto 0in"&gt;Obrazac KR vodi se posebno za svakog komitenta, numeri&amp;scaron;e se hronolo&amp;scaron;kim redom, popunjava se u tri primerka od kojih se jedan primerak uručuje komitentu, a u gornjem desnom uglu obrasca upisuje se broj pod kojim je izvr&amp;scaron;eno knjiženje u Knjizi evidencije, a za komitenta - fizičko lice i broj odgovarajućeg Obrasca KRI.&lt;/div&gt;
&lt;div style="margin: auto 0in"&gt;Redni broj pod kojim je obrazac KR proknjižen u Knjizi evidencije komisionar ističe sa prodajnom cenom na robi.&lt;/div&gt;
&lt;div style="margin: auto 0in"&gt;Podatke iz Obrasca KRI o komitentu - fizičkom licu, poreklu proizvoda primljenih na komisionu prodaju od komitenata fizičkih lica i druge podatke za informisanje potro&amp;scaron;ača u smislu propisa o bezbednosti proizvoda i za&amp;scaron;titi potro&amp;scaron;ača, komisionar navodi na deklaraciji proizvoda.&lt;/div&gt;
&lt;div style="margin: auto 0in"&gt;Obrazac KRI se popunjava u jednom primerku.&lt;/div&gt;
&lt;div style="margin: auto 0in"&gt;Ako se roba vraća komitentu, komisionar vr&amp;scaron;i storniranje crvenim stornom, a prilikom sabiranja iznos crvenog storna oduzima od ukupnog zbira.&lt;/div&gt;
&lt;div style="margin: auto 0in"&gt;v) obveznik - skladi&amp;scaron;tar u kolonu 4 upisuje vrednost robe primljene na skladi&amp;scaron;tenje po ceni po kojoj se on zadužuje s tom robom, a na osnovu dokumenta o prijemu robe - zaduženju;&lt;/div&gt;
&lt;div style="margin: auto 0in"&gt;g) ostali obveznici koji vr&amp;scaron;e usluge u prometu robe (zastupanje, konsignacija, kontrola kvaliteta i dr.) u kolonu 4 upisuju vrednost primljene robe po ceni po kojoj se oni zadužuju sa tom robom, a na osnovu dokumenta o prijemu - zaduženju;&lt;/div&gt;
&lt;div style="margin: auto 0in"&gt;5) u kolonu 5 se upisuje razduženje objekta - prodajnog mesta po osnovu prometa robe i usluga koje se u njemu vr&amp;scaron;e:&lt;/div&gt;
&lt;div style="margin: auto 0in"&gt;a) obveznik - trgovac u kolonu 5 upisuje iznos dnevnog prometa i to:&lt;/div&gt;
&lt;div style="margin: auto 0in"&gt;- za robu prodatu u gotovom i za čekove građana - na osnovu iznosa evidentiranog i na kontrolnoj traci registar-kase, paragon-bloku, računu i drugom dokumentu o gotovinskoj naplati prodate robe;&lt;/div&gt;
&lt;div style="margin: auto 0in"&gt;- za robu koja se naplaćuje preko računa - na osnovu iznosa fakture i drugih dokumenata o prodaji robe;&lt;/div&gt;
&lt;div style="margin: auto 0in"&gt;- za naftu i naftne derivate u prometu na malo i na veliko, knjiženje se vr&amp;scaron;i na osnovu dnevnog pumpnog izve&amp;scaron;taja na obrascu koji je od&amp;scaron;tampan uz ovaj pravilnik - obrazac DPI i čini njegov sastavni deo, a koji sadrži: stanje zaliha od prethodnog dana, ulaz goriva u toku dana, izlaz goriva istočenog preko pumpnog automata ili mernih instalacija za istakanje tečnih goriva iz rezervoara i stanja zaliha na kraju dana, prema vrstama goriva i po rezervoarima.&lt;/div&gt;
&lt;div style="margin: auto 0in"&gt;Za ostvareni dnevni promet sastavlja se specifikacija za robu prodatu u gotovom i za robu koja se naplaćuje preko računa.&lt;/div&gt;
&lt;div style="margin: auto 0in"&gt;Razlika zbira između kolone 4 i kolone 5 predstavlja iznos vrednosti robe na zalihama u prodajnom objektu, odnosno poslovnoj jedinici ili drugom prodajnom mestu;&lt;/div&gt;
&lt;div style="margin: auto 0in"&gt;b) Obveznik - komisionar u kolonu 5. evidentira razduženje na osnovu evidencije isplaćene i vraćene komisione robe - obrazac KR-1, dnevnog izve&amp;scaron;taja isplaćene i vraćene robe komitentima - fizičkim licima - obrazac KRI-1, kao i na osnovu dnevnog izve&amp;scaron;taja fiskalne kase, odnosno fiskalnog dokumenta o razduženju.&lt;/div&gt;
&lt;div style="margin: auto 0in"&gt;Obrazac KR-1 vodi se posebno za svakog komitenta, numeri&amp;scaron;e se hronolo&amp;scaron;ki, popunjava se u tri primerka od kojih se jedan uručuje komitentu, a u gornjem desnom uglu se upisuje broj pod kojim je proknjižen u Knjizi evidencije.&lt;/div&gt;
&lt;div style="margin: auto 0in"&gt;Obrazac KRI-1 se popunjava u jednom primerku.&lt;/div&gt;
&lt;div style="margin: auto 0in"&gt;v) obveznik - skladi&amp;scaron;tar u kolonu 5 upisuje vrednost robe izdate sa skladi&amp;scaron;tenja, a na osnovu dokumenta o razduženju;&lt;/div&gt;
&lt;div style="margin: auto 0in"&gt;g) ostali obveznici koji vr&amp;scaron;e usluge u prometu robe u kolonu 5 upisuju vrednost isporučene, dopremljene, odnosno izdate robe, a na osnovu dokumenta o razduženju.&lt;/div&gt;
&lt;div style="margin: auto 0in"&gt;6) u kolonu 6 se upisuju sve uplate na račun na osnovu prometa robe i usluga i to odvojeno:&lt;/div&gt;
&lt;div style="margin: auto 0in"&gt;- uplate pazara u gotovom novcu;&lt;/div&gt;
&lt;div style="margin: auto 0in"&gt;- uplate pazara u čekovima građana i&lt;/div&gt;
&lt;div style="margin: auto 0in"&gt;- bezgotovinske uplate za robu i usluge.&lt;/div&gt;
&lt;div style="margin: 12pt 0in 6pt" align="left"&gt;&lt;strong&gt;Član 9 &lt;/strong&gt;&lt;/div&gt;
&lt;div style="margin: auto 0in"&gt;U Knjizi evidencije vr&amp;scaron;i se sabiranje iznosa na svakoj strani knjige i tako dobijeni iznos prenosi na sledeću stranu kao donos sa prethodne strane.&lt;/div&gt;
&lt;div style="margin: 12pt 0in 6pt" align="left"&gt;&lt;strong&gt;Član 10 &lt;/strong&gt;&lt;/div&gt;
&lt;div style="margin: auto 0in"&gt;Obveznici koji imaju robu na zalihama vr&amp;scaron;e popis robe shodno propisima o računovodstvu i poreskim propisima.&lt;/div&gt;
&lt;div style="margin: auto 0in"&gt;Stanje utvrđeno u smislu stava 1 ovog člana upoređuje se sa stanjem koje se dobija saldiranjem kolona 4 i 5 u Knjizi evidencije. Ako postoji razlika, obveznik evidentira u Knjizi evidencije i to: vi&amp;scaron;ak u kolonu zaduženja, a manjak u kolonu razduženja.&lt;/div&gt;
&lt;div style="margin: 12pt 0in 6pt" align="left"&gt;&lt;strong&gt;Član 11 &lt;/strong&gt;&lt;/div&gt;
&lt;div style="margin: auto 0in"&gt;Posle izvr&amp;scaron;enih svih knjiženja za proteklu godinu, vr&amp;scaron;i se zaključivanje Knjige evidencije. Krajnji saldo predstavlja vrednost robe koja se prenosi kao početno stanje u narednu godinu.&lt;/div&gt;
&lt;div style="margin: auto 0in"&gt;Zaključivanje Knjige evidencije vr&amp;scaron;i se na poslednjoj strani poslednjih knjiženja za proteklu poslovnu godinu.&lt;/div&gt;
&lt;div style="margin: auto 0in"&gt;Zaključivanje Knjige evidencije obveznik overava potpisom odgovornog lica i pečatom.&lt;/div&gt;
&lt;div style="margin: 12pt 0in 6pt" align="left"&gt;&lt;strong&gt;Član 12 &lt;/strong&gt;&lt;/div&gt;
&lt;div style="margin: auto 0in"&gt;Knjiga evidencije i dokumentacija na osnovu koje su vr&amp;scaron;ena knjiženja čuva se u skladu sa propisima o računovodstvu.&lt;/div&gt;
&lt;div style="margin: 12pt 0in 6pt" align="left"&gt;&lt;strong&gt;Član 13 &lt;/strong&gt;&lt;/div&gt;
&lt;div style="margin: auto 0in"&gt;Ovaj pravilnik stupa na snagu narednog dana od dana objavljivanja u &amp;quot;Službenom glasniku Republike Srbije&amp;quot;.&lt;/div&gt;
&lt;div style="margin: 0in 0in 0pt"&gt;&lt;font size="4"&gt;&amp;nbsp; &lt;/font&gt;&lt;/div&gt;
&lt;div style="margin: auto 0in" align="left"&gt;&lt;strong&gt;&lt;em&gt;Samostalni član Pravilnika o izmenama i dopunama&lt;br /&gt;
Pravilnika o evidenciji prometa robe i usluga&lt;/em&gt;&lt;/strong&gt;&lt;/div&gt;
&lt;div style="margin: auto 0in" align="left"&gt;&lt;em&gt;(&amp;quot;Sl. glasnik RS&amp;quot;, br. 109/2009)&lt;/em&gt;&lt;/div&gt;
&lt;div style="margin: 12pt 0in 6pt" align="left"&gt;&lt;strong&gt;Član 7 &lt;/strong&gt;&lt;/div&gt;
&lt;div style="margin: auto 0in"&gt;Ovaj pravilnik stupa na snagu narednog dana od dana objavljivanja u &amp;quot;Službenom glasniku Republike Srbije&amp;quot;, a primenjuje se od 1. januara 2010. godine.&lt;/div&gt;
&lt;div style="margin: 0in 0in 0pt"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