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trgovini"/>ZAKON o trgovini<text:bookmark-end text:name="zakon_o_trgovini"/></text:h>
      <text:p text:style-name="Text_20_body">

<text:span text:style-name="Source_20_Text">&lt;div&gt;&lt;strong&gt;&lt;font size="1"&gt;&lt;span style="FONT-SIZE: 14pt"&gt;ZAKON O TRGOVINI&lt;/span&gt;&lt;/font&gt;&lt;/strong&gt;&lt;/div&gt;
&lt;div&gt;&lt;span style="FONT-SIZE: 10pt"&gt;(&amp;quot;Sl. list SRJ&amp;quot;, br. 32/93, 50/93, 41/94, 29/96 i 37/2002 - dr. zakon i &amp;quot;Sl. glasnik RS&amp;quot;, br. 101/2005 - dr. zakon i 85/2005 - dr. zakon)&lt;/span&gt;&lt;/div&gt;
&lt;div style="MARGIN: auto 0cm"&gt;&amp;nbsp;&lt;/div&gt;
&lt;div style="MARGIN: auto 0cm"&gt;&lt;span style="FONT-SIZE: 10pt"&gt;I OSNOVNE ODREDBE &lt;/span&gt;&lt;/div&gt;
&lt;div style="MARGIN: auto 0cm"&gt;&lt;span style="FONT-SIZE: 10pt"&gt;Član 1&lt;/span&gt;&lt;/div&gt;
&lt;div style="MARGIN: auto 0cm"&gt;&lt;span style="FONT-SIZE: 10pt"&gt;Trgovinom se u smislu ovog zakona, smatra kupovina i prodaja robe i vršenje trgovinskih usluga.&lt;/span&gt;&lt;/div&gt;
&lt;div style="MARGIN: auto 0cm"&gt;&lt;span style="FONT-SIZE: 10pt"&gt;Trgovinom se mogu baviti preduzeća i druga pravna i fizička lica koja su registrovana za obavljanje te delatnosti (u daljem tekstu: trgovac).&lt;/span&gt;&lt;/div&gt;
&lt;div style="MARGIN: auto 0cm"&gt;&lt;span style="FONT-SIZE: 10pt"&gt;Član 2&lt;/span&gt;&lt;/div&gt;
&lt;div style="MARGIN: auto 0cm"&gt;&lt;span style="FONT-SIZE: 10pt"&gt;Trgovina se obavlja kao trgovina na veliko i kao trgovina na malo.&lt;/span&gt;&lt;/div&gt;
&lt;div style="MARGIN: auto 0cm"&gt;&lt;span style="FONT-SIZE: 10pt"&gt;Član 3&lt;/span&gt;&lt;/div&gt;
&lt;div style="MARGIN: auto 0cm"&gt;&lt;span style="FONT-SIZE: 10pt"&gt;Trgovac se bavi trgovinom slobodno i pod jednakim uslovima na jedinstvenom tržištu, u skladu sa dobrim poslovnim običajima, trgovačkim pravilima i načelima lojalne konkurencije i na način kojim se ne nanosi šteta potrošaču.&lt;/span&gt;&lt;/div&gt;
&lt;div style="MARGIN: auto 0cm"&gt;&lt;span style="FONT-SIZE: 10pt"&gt;Član 4&lt;/span&gt;&lt;/div&gt;
&lt;div style="MARGIN: auto 0cm"&gt;&lt;span style="FONT-SIZE: 10pt"&gt;Trgovac se može baviti trgovinom na veliko i trgovinom na malo, ako saveznim zakonom nije drukčije određeno.&lt;/span&gt;&lt;/div&gt;
&lt;div style="MARGIN: auto 0cm"&gt;&lt;span style="FONT-SIZE: 10pt"&gt;Član 5&lt;/span&gt;&lt;/div&gt;
&lt;div style="MARGIN: auto 0cm"&gt;&lt;span style="FONT-SIZE: 10pt"&gt;Državni organi ne mogu svojim aktima, podrškom ili na drugi način ograničavati slobodu trgovine i nastupanja na tržištu, narušavati konkurenciju i stavljati u neravnopravan položaj na tržištu pojedine trgovce i kupce, odnosno potrošače.&lt;/span&gt;&lt;/div&gt;
&lt;div style="MARGIN: auto 0cm"&gt;&lt;span style="FONT-SIZE: 10pt"&gt;II OBAVLJANJE TRGOVINE&lt;/span&gt;&lt;/div&gt;
&lt;div style="MARGIN: auto 0cm"&gt;&lt;span style="FONT-SIZE: 10pt"&gt;Član 6&lt;/span&gt;&lt;/div&gt;
&lt;div style="MARGIN: auto 0cm"&gt;&lt;span style="FONT-SIZE: 10pt"&gt;Trgovina na veliko je kupovina robe radi dalje prodaje ili prerade.&lt;/span&gt;&lt;/div&gt;
&lt;div style="MARGIN: auto 0cm"&gt;&lt;span style="FONT-SIZE: 10pt"&gt;Trgovina na veliko je i kupovina robe koja se, po nalogu kupca, neposredno isporučuje bez prethodnog uskladištenja (tranzitni promet).&lt;/span&gt;&lt;/div&gt;
&lt;div style="MARGIN: auto 0cm"&gt;&lt;span style="FONT-SIZE: 10pt"&gt;Trgovina na veliko se obavlja u objektima koji ispunjavaju propisane uslove, osim trgovine na veliko iz stava 2. ovog člana.&lt;/span&gt;&lt;/div&gt;
&lt;div style="MARGIN: auto 0cm"&gt;&lt;span style="FONT-SIZE: 10pt"&gt;Član 7&lt;/span&gt;&lt;/div&gt;
&lt;div style="MARGIN: auto 0cm"&gt;&lt;span style="FONT-SIZE: 10pt"&gt;Trgovina na malo je prodaja robe krajnjim potrošačima.&lt;/span&gt;&lt;/div&gt;
&lt;div style="MARGIN: auto 0cm"&gt;&lt;span style="FONT-SIZE: 10pt"&gt;Trgovina na malo se obavlja u prodajnom objektu ili na drugom prodajnom mestu koje ispunjava propisane uslove.&lt;/span&gt;&lt;/div&gt;
&lt;div style="MARGIN: auto 0cm"&gt;&lt;span style="FONT-SIZE: 10pt"&gt;Član 8&lt;/span&gt;&lt;/div&gt;
&lt;div style="MARGIN: auto 0cm"&gt;&lt;span style="FONT-SIZE: 10pt"&gt;Trgovinske usluge su agencijske usluge, posredničke, zastupničke, komisione i berzanske usluge, usluge uskladištenja, usluge otpremanja i dopremanja robe, usluge kontrole kvaliteta i kvantiteta robe, usluge osiguranja robe, usluge ekonomske propagande i promocije, usluge tržnice i druge usluge uobičajene u trgovini.&lt;/span&gt;&lt;/div&gt;
&lt;div style="MARGIN: auto 0cm"&gt;&lt;span style="FONT-SIZE: 10pt"&gt;Član 9&lt;/span&gt;&lt;/div&gt;
&lt;div style="MARGIN: auto 0cm"&gt;&lt;span style="FONT-SIZE: 10pt"&gt;Ako trgovac utvrdi i na propisan ili uobičajen način objavi uslove poslovanja (način plaćanja, bonifikacije, način isporuke i druge uslove), dužan je da ih se pridržava.&lt;/span&gt;&lt;/div&gt;
&lt;div style="MARGIN: auto 0cm"&gt;&lt;span style="FONT-SIZE: 10pt"&gt;Član 10&lt;/span&gt;&lt;/div&gt;
&lt;div style="MARGIN: auto 0cm"&gt;&lt;span style="FONT-SIZE: 10pt"&gt;Trgovac koji obavlja trgovinu na malo dužan je da za svaki prodajni objekt ili drugo prodajno mesto vodi trgovačku knjigu koja sadrži evidenciju o nabavci i prodaji robe i evidenciju o uplati na žiro-račun gotovine ostvarene dnevnim prometom i da obezbedi dostupnost te evidencije.&lt;/span&gt;&lt;/div&gt;
&lt;div style="MARGIN: auto 0cm"&gt;&lt;span style="FONT-SIZE: 10pt"&gt;Evidencija o kupovini robe vodi se na osnovu fakture, dostavnice i prijemnice, odnosno drugog dokumenta o kupovini robe.&lt;/span&gt;&lt;/div&gt;
&lt;div style="MARGIN: auto 0cm"&gt;&lt;span style="FONT-SIZE: 10pt"&gt;Evidencija o prodaji robe vodi se na osnovu fakture, trake registar-kase ili paragon-bloka, i drugih dokumenata koji sadrže podatke o vrednosti prodate robe.&lt;/span&gt;&lt;/div&gt;
&lt;div style="MARGIN: auto 0cm"&gt;&lt;span style="FONT-SIZE: 10pt"&gt;Vrednost kupljene i prodate robe evidentira se po maloprodajnim cenama, sa ukalkulisanim porezom na promet proizvoda, u skladu sa propisom kojim se uređuje porez na promet proizvoda.&lt;/span&gt;&lt;/div&gt;
&lt;div style="MARGIN: auto 0cm"&gt;&lt;span style="FONT-SIZE: 10pt"&gt;Evidencija o uplati gotovine za ostvareni dnevni promet vodi se na osnovu dokumenata o uplati gotovine kod nadležnog nosioca platnog prometa.&lt;/span&gt;&lt;/div&gt;
&lt;div style="MARGIN: auto 0cm"&gt;&lt;span style="FONT-SIZE: 10pt"&gt;Savezni ministar nadležan za poslove trgovine propisuje oblik i način vođenja trgovačke knjige.&lt;/span&gt;&lt;/div&gt;
&lt;div style="MARGIN: auto 0cm"&gt;&lt;span style="FONT-SIZE: 10pt"&gt;III NARUŠAVANJE KONKURENCIJE&lt;/span&gt;&lt;/div&gt;
&lt;div style="MARGIN: auto 0cm"&gt;&lt;span style="FONT-SIZE: 10pt"&gt;Član 11&lt;/span&gt;&lt;/div&gt;
&lt;div style="MARGIN: auto 0cm"&gt;&lt;span style="FONT-SIZE: 10pt"&gt;Narušavanjem konkurencije, u smislu ovog zakona, smatraju se akti i radnje nelojalne konkurencije, špekulacije i ograničavanja jedinstvenog tržišta.&lt;/span&gt;&lt;/div&gt;
&lt;div style="MARGIN: auto 0cm"&gt;&lt;span style="FONT-SIZE: 10pt"&gt;Akti i radnje iz stava 1. ovog člana nisu dopušteni.&lt;/span&gt;&lt;/div&gt;
&lt;div style="MARGIN: auto 0cm"&gt;&lt;span style="FONT-SIZE: 10pt"&gt;1. Monopolističko ponašanje&lt;/span&gt;&lt;/div&gt;
&lt;div style="MARGIN: auto 0cm"&gt;&lt;span style="FONT-SIZE: 10pt"&gt;Čl. 12-21&lt;/span&gt;&lt;/div&gt;
&lt;div style="MARGIN: auto 0cm"&gt;&lt;span style="FONT-SIZE: 10pt"&gt;(Brisano)&lt;/span&gt;&lt;/div&gt;
&lt;div style="MARGIN: auto 0cm"&gt;&lt;span style="FONT-SIZE: 10pt"&gt;2. Nelojalna konkurencija&lt;/span&gt;&lt;/div&gt;
&lt;div style="MARGIN: auto 0cm"&gt;&lt;span style="FONT-SIZE: 10pt"&gt;Član 22&lt;/span&gt;&lt;/div&gt;
&lt;div style="MARGIN: auto 0cm"&gt;&lt;span style="FONT-SIZE: 10pt"&gt;Nelojalna konkurencija je radnja trgovca koja je protivna dobrim poslovnim običajima i kojom se nanosi ili može naneti šteta drugom trgovcu, drugom pravnom licu i kupcu, odnosno potrošaču.&lt;/span&gt;&lt;/div&gt;
&lt;div style="MARGIN: auto 0cm"&gt;&lt;span style="FONT-SIZE: 10pt"&gt;Član 23&lt;/span&gt;&lt;/div&gt;
&lt;div style="MARGIN: auto 0cm"&gt;&lt;span style="FONT-SIZE: 10pt"&gt;Nelojalnom konkurencijom smatra se naročito:&lt;/span&gt;&lt;/div&gt;
&lt;div style="MARGIN: auto 0cm"&gt;&lt;span style="FONT-SIZE: 10pt"&gt;1) reklamiranje, oglašavanje ili nuđenje robe navođenjem podataka ili upotrebom izraza kojim se stvara ili se može stvoriti zabluda na tržištu o toj robi, čime se određeni trgovac dovodi ili se može dovesti u povoljniji položaj;&lt;/span&gt;&lt;/div&gt;
&lt;div style="MARGIN: auto 0cm"&gt;&lt;span style="FONT-SIZE: 10pt"&gt;2) iznošenje neistina i ocrnjivanje drugog trgovca koji štete njegovom ugledu i poslovanju;&lt;/span&gt;&lt;/div&gt;
&lt;div style="MARGIN: auto 0cm"&gt;&lt;span style="FONT-SIZE: 10pt"&gt;3) prodaja robe sa oznakama ili podacima koji stvaraju ili mogu stvoriti zabunu u pogledu porekla, načina proizvodnje, količine, kvaliteta ili drugih svojstava robe;&lt;/span&gt;&lt;/div&gt;
&lt;div style="MARGIN: auto 0cm"&gt;&lt;span style="FONT-SIZE: 10pt"&gt;4) prikrivanje mana robe ili dovođenje kupca u zabludu na drugi način;&lt;/span&gt;&lt;/div&gt;
&lt;div style="MARGIN: auto 0cm"&gt;&lt;span style="FONT-SIZE: 10pt"&gt;5) preduzimanje radnji usmerenih na raskidanje poslovnog odnosa između drugih trgovaca ili radi sprečavanja, odnosno otežavanja zasnivanja takvog odnosa;&lt;/span&gt;&lt;/div&gt;
&lt;div style="MARGIN: auto 0cm"&gt;&lt;span style="FONT-SIZE: 10pt"&gt;6) oglašavanje prividne rasprodaje ili prividnog sniženja cena robe ili vršenje druge slične radnje kojom se kupac, odnosno potrošač dovodi ili se može dovesti u zabludu u pogledu cena;&lt;/span&gt;&lt;/div&gt;
&lt;div style="MARGIN: auto 0cm"&gt;&lt;span style="FONT-SIZE: 10pt"&gt;7) neovlašćena upotreba zakonom zaštićenih spoljnih oznaka drugog trgovca (naziv, firma, robni žig, uslužni žig, znak kvaliteta, znak porekla i dr.) ili upotreba oznaka koje nisu zakonom zaštićene, kojom se stvara ili se može stvoriti zabluda u prometu robe na štetu drugog trgovca koji te oznake upotrebljava u svom poslovanju;&lt;/span&gt;&lt;/div&gt;
&lt;div style="MARGIN: auto 0cm"&gt;&lt;span style="FONT-SIZE: 10pt"&gt;8) davanje drugom trgovcu ovlašćenja za korišćenje svojih spoljnih obeležja ako se time stvara ili može stvoriti zabluda na tržištu;&lt;/span&gt;&lt;/div&gt;
&lt;div style="MARGIN: auto 0cm"&gt;&lt;span style="FONT-SIZE: 10pt"&gt;9) neovlašćeno korišćenje usluga trgovačkog putnika, trgovinskog predstavnika ili zastupnika drugog trgovca;&lt;/span&gt;&lt;/div&gt;
&lt;div style="MARGIN: auto 0cm"&gt;&lt;span style="FONT-SIZE: 10pt"&gt;10) pridobijanje kupaca ili korisnika usluga davanjem ili obećavanjem nagrada ili kakve druge imovinske koristi ili pogodnosti čija vrednost znatnije prevazilazi uobičajene reklamne nagrade;&lt;/span&gt;&lt;/div&gt;
&lt;div style="MARGIN: auto 0cm"&gt;&lt;span style="FONT-SIZE: 10pt"&gt;3. Špekulacija&lt;/span&gt;&lt;/div&gt;
&lt;div style="MARGIN: auto 0cm"&gt;&lt;span style="FONT-SIZE: 10pt"&gt;Član 24&lt;/span&gt;&lt;/div&gt;
&lt;div style="MARGIN: auto 0cm"&gt;&lt;span style="FONT-SIZE: 10pt"&gt;Špekulacija je sticanje neosnovane imovinske koristi izazivanjem poremećaja u snabdevanju tržišta ili neopravdanim povećanjem cena.&lt;/span&gt;&lt;/div&gt;
&lt;div style="MARGIN: auto 0cm"&gt;&lt;span style="FONT-SIZE: 10pt"&gt;Član 25&lt;/span&gt;&lt;/div&gt;
&lt;div style="MARGIN: auto 0cm"&gt;&lt;span style="FONT-SIZE: 10pt"&gt;Špekulacijom se smatra naročito:&lt;/span&gt;&lt;/div&gt;
&lt;div style="MARGIN: auto 0cm"&gt;&lt;span style="FONT-SIZE: 10pt"&gt;1) prikrivanje robe, ograničavanje ili obustavljanje prodaje robe i druge radnje kojima se prouzrokuje poremećaj na tržištu;&lt;/span&gt;&lt;/div&gt;
&lt;div style="MARGIN: auto 0cm"&gt;&lt;span style="FONT-SIZE: 10pt"&gt;2) uslovljavanje kupovine jedne robe kupovinom druge robe ili uslovljavanje kupovine i prodaje robe na drugi način;&lt;/span&gt;&lt;/div&gt;
&lt;div style="MARGIN: auto 0cm"&gt;&lt;span style="FONT-SIZE: 10pt"&gt;3) otežavanje ili onemogućavanje kupovine robe;&lt;/span&gt;&lt;/div&gt;
&lt;div style="MARGIN: auto 0cm"&gt;&lt;span style="FONT-SIZE: 10pt"&gt;4) zaključivanje fiktivnih ugovora o kupovini i prodaji robe i o vršenju trgovinskih usluga i drugih fiktivnih ugovora;&lt;/span&gt;&lt;/div&gt;
&lt;div style="MARGIN: auto 0cm"&gt;&lt;span style="FONT-SIZE: 10pt"&gt;5) nepridržavanje roka isporuke robe ili isporuka robe posle ugovorenog roka po ceni višoj od cene koja je važila na dan isporuke robe utvrđen ugovorom;&lt;/span&gt;&lt;/div&gt;
&lt;div style="MARGIN: auto 0cm"&gt;&lt;span style="FONT-SIZE: 10pt"&gt;6) nepridržavanje redosleda isporuke kad se roba prodaje uplatom unapred određenog iznosa novčanih sredstava.&lt;/span&gt;&lt;/div&gt;
&lt;div style="MARGIN: auto 0cm"&gt;&lt;span style="FONT-SIZE: 10pt"&gt;Ugovori iz stava 1. tač. 2) i 4) ovog člana ništavi su.&lt;/span&gt;&lt;/div&gt;
&lt;div style="MARGIN: auto 0cm"&gt;&lt;span style="FONT-SIZE: 10pt"&gt;4. Ograničavanje jedinstvenog tržišta&lt;/span&gt;&lt;/div&gt;
&lt;div style="MARGIN: auto 0cm"&gt;&lt;span style="FONT-SIZE: 10pt"&gt;Član 26&lt;/span&gt;&lt;/div&gt;
&lt;div style="MARGIN: auto 0cm"&gt;&lt;span style="FONT-SIZE: 10pt"&gt;Ograničavanjem jedinstvenog tržišta smatra se opšti ili pojedinačni pravni akt ili radnja državnog organa, trgovca, preduzeća i drugog pravnog i fizičkog lica kojom se ograničava razmena robe i slobodno nastupanje na tržištu ili na drugi način narušava konkurencija.&lt;/span&gt;&lt;/div&gt;
&lt;div style="MARGIN: auto 0cm"&gt;&lt;span style="FONT-SIZE: 10pt"&gt;Član 27&lt;/span&gt;&lt;/div&gt;
&lt;div style="MARGIN: auto 0cm"&gt;&lt;span style="FONT-SIZE: 10pt"&gt;Aktima i radnjama iz člana 26. ovog zakona smatraju se naročito akti i radnje kojima se trgovac dovodi u neravnopravan položaj tako što mu se onemogućava širenje prodajne mreže i prodaja robe ili se prisiljava na prodaju, kao i druge radnje koje dovode ili mogu da dovedu do narušavanja konkurencije.&lt;/span&gt;&lt;/div&gt;
&lt;div style="MARGIN: auto 0cm"&gt;&lt;span style="FONT-SIZE: 10pt"&gt;IV PRIVREMENE MERE RADI SPREČAVANJA I OTKLANJANJA POREMEĆAJA NA JEDINSTVENOM TRŽIŠTU&lt;/span&gt;&lt;/div&gt;
&lt;div style="MARGIN: auto 0cm"&gt;&lt;span style="FONT-SIZE: 10pt"&gt;Član 28&lt;/span&gt;&lt;/div&gt;
&lt;div style="MARGIN: auto 0cm"&gt;&lt;span style="FONT-SIZE: 10pt"&gt;Ako na jedinstvenom tržištu nastanu veći poremećaji u proizvodnji i prometu određene robe, Savezna vlada može propisati privremene mere za sprečavanje i otklanjanje tih poremećaja.&lt;/span&gt;&lt;/div&gt;
&lt;div style="MARGIN: auto 0cm"&gt;&lt;span style="FONT-SIZE: 10pt"&gt;Privremene mere iz stava 1. ovog člana Savezna vlada može propisati samo ako se poremećaji ne mogu otkloniti merama tekuće ekonomske politike.&lt;/span&gt;&lt;/div&gt;
&lt;div style="MARGIN: auto 0cm"&gt;&lt;span style="FONT-SIZE: 10pt"&gt;Član 29&lt;/span&gt;&lt;/div&gt;
&lt;div style="MARGIN: auto 0cm"&gt;&lt;span style="FONT-SIZE: 10pt"&gt;Kao privremene mere iz člana 28. ovog zakona, Savezna vlada može propisati:&lt;/span&gt;&lt;/div&gt;
&lt;div style="MARGIN: auto 0cm"&gt;&lt;span style="FONT-SIZE: 10pt"&gt;1) zabranu trgovine određenim proizvodima, uključujući i izvoz, ograničenje trgovine pojedinim proizvodima u pogledu količine, kvaliteta ili drugih svojstava proizvoda ili određivanje posebnih uslova za kupovinu i prodaju pojedinih proizvoda (kupovina po odobrenju ili drugoj ispravi i dr.);&lt;/span&gt;&lt;/div&gt;
&lt;div style="MARGIN: auto 0cm"&gt;&lt;span style="FONT-SIZE: 10pt"&gt;2) zabranu preduzećima i drugim pravnim i fizičkim licima određenih delatnosti da vrše promet određenih proizvoda;&lt;/span&gt;&lt;/div&gt;
&lt;div style="MARGIN: auto 0cm"&gt;&lt;span style="FONT-SIZE: 10pt"&gt;3) zabranu upotrebe određenih proizvoda u proizvodnji drugih određenih proizvoda;&lt;/span&gt;&lt;/div&gt;
&lt;div style="MARGIN: auto 0cm"&gt;&lt;span style="FONT-SIZE: 10pt"&gt;4) obavezu određenih preduzeća i drugih pravnih i fizičkih lica da stave u promet određene vrste i količine proizvoda ili da ih stave na raspolaganje, odnosno da ih isporuče određenim korisnicima po određenom redosledu;&lt;/span&gt;&lt;/div&gt;
&lt;div style="MARGIN: auto 0cm"&gt;&lt;span style="FONT-SIZE: 10pt"&gt;5) broj posrednika u prometu na veliko određenih proizvoda između preduzeća i drugih pravnih i fizičkih lica, koja se bave proizvodnjom, odnosno uvozom, i preduzeća i drugih pravnih i fizičkih lica koja vrše promet na malo;&lt;/span&gt;&lt;/div&gt;
&lt;div style="MARGIN: auto 0cm"&gt;&lt;span style="FONT-SIZE: 10pt"&gt;6) obavezu određenih preduzeća i drugih pravnih i fizičkih lica da obrazuju i drže u rezervi određene vrste i količine proizvoda;&lt;/span&gt;&lt;/div&gt;
&lt;div style="MARGIN: auto 0cm"&gt;&lt;span style="FONT-SIZE: 10pt"&gt;7) obavezu preduzeća i drugih pravnih i fizičkih lica da prevoze robu i ostala dobra;&lt;/span&gt;&lt;/div&gt;
&lt;div style="MARGIN: auto 0cm"&gt;&lt;span style="FONT-SIZE: 10pt"&gt;8) obavezu preduzeća i drugih pravnih i fizičkih lica koja koriste usluge prevoza železnicom da u određenom roku istovare, odnosno utovare robu;&lt;/span&gt;&lt;/div&gt;
&lt;div style="MARGIN: auto 0cm"&gt;&lt;span style="FONT-SIZE: 10pt"&gt;9) obavezu određenih preduzeća i drugih pravnih i fizičkih lica da u svojim skladištima čuvaju određenu robu i da istovaraju, odnosno utovaraju određenu robu.&lt;/span&gt;&lt;/div&gt;
&lt;div style="MARGIN: auto 0cm"&gt;&lt;span style="FONT-SIZE: 10pt"&gt;Član 30&lt;/span&gt;&lt;/div&gt;
&lt;div style="MARGIN: auto 0cm"&gt;&lt;span style="FONT-SIZE: 10pt"&gt;Mere iz člana 29. ovog zakona traju do otklanjanja razloga za njihovo propisivanje.&lt;/span&gt;&lt;/div&gt;
&lt;div style="MARGIN: auto 0cm"&gt;&lt;span style="FONT-SIZE: 10pt"&gt;Član 31&lt;/span&gt;&lt;/div&gt;
&lt;div style="MARGIN: auto 0cm"&gt;&lt;span style="FONT-SIZE: 10pt"&gt;(Brisan)&lt;/span&gt;&lt;/div&gt;
&lt;div style="MARGIN: auto 0cm"&gt;&lt;span style="FONT-SIZE: 10pt"&gt;V ZAŠTITA POTROŠAČA&lt;/span&gt;&lt;/div&gt;
&lt;div style="MARGIN: auto 0cm"&gt;&lt;span style="FONT-SIZE: 10pt"&gt;Čl. 32-40*&lt;/span&gt;&lt;/div&gt;
&lt;div style="MARGIN: auto 0cm"&gt;&lt;span style="FONT-SIZE: 10pt"&gt;(Prestali da važe)&lt;/span&gt;&lt;/div&gt;
&lt;div style="MARGIN: auto 0cm"&gt;&lt;span style="FONT-SIZE: 10pt"&gt;VI INSPEKCIJSKI NADZOR I UPRAVNE MERE&lt;/span&gt;&lt;/div&gt;
&lt;div style="MARGIN: auto 0cm"&gt;&lt;span style="FONT-SIZE: 10pt"&gt;Član 41&lt;/span&gt;&lt;/div&gt;
&lt;div style="MARGIN: auto 0cm"&gt;&lt;span style="FONT-SIZE: 10pt"&gt;Nadzor nad primenom ovog zakona i propisa donesenih na osnovu ovog zakona vrši savezno ministarstvo nadležno za poslove trgovine.&lt;/span&gt;&lt;/div&gt;
&lt;div style="MARGIN: auto 0cm"&gt;&lt;span style="FONT-SIZE: 10pt"&gt;Član 41a&lt;/span&gt;&lt;/div&gt;
&lt;div style="MARGIN: auto 0cm"&gt;&lt;span style="FONT-SIZE: 10pt"&gt;Savezni tržišni inspektor dužan je da privremeno zatvori prodajni objekt ili drugo prodajno mesto trgovcu koji:&lt;/span&gt;&lt;/div&gt;
&lt;div style="MARGIN: auto 0cm"&gt;&lt;span style="FONT-SIZE: 10pt"&gt;1) obavlja trgovinsku ili drugu uslužnu delatnost za koju nije registrovan;&lt;/span&gt;&lt;/div&gt;
&lt;div style="MARGIN: auto 0cm"&gt;&lt;span style="FONT-SIZE: 10pt"&gt;2) prodaje robu bez dokumentacije;&lt;/span&gt;&lt;/div&gt;
&lt;div style="MARGIN: auto 0cm"&gt;&lt;span style="FONT-SIZE: 10pt"&gt;3) prikriva robu i time onemogućava kupovinu robe;&lt;/span&gt;&lt;/div&gt;
&lt;div style="MARGIN: auto 0cm"&gt;&lt;span style="FONT-SIZE: 10pt"&gt;4) se ne pridržava privremenih mera koje su propisane radi sprečavanja i otklanjanja poremećaja na jedinstvenom tržištu;&lt;/span&gt;&lt;/div&gt;
&lt;div style="MARGIN: auto 0cm"&gt;&lt;span style="FONT-SIZE: 10pt"&gt;5) prodaje robu i pruža usluge po cenama višim od propisanih;&lt;/span&gt;&lt;/div&gt;
&lt;div style="MARGIN: auto 0cm"&gt;&lt;span style="FONT-SIZE: 10pt"&gt;6) ne istakne cene;&lt;/span&gt;&lt;/div&gt;
&lt;div style="MARGIN: auto 0cm"&gt;&lt;span style="FONT-SIZE: 10pt"&gt;7) ne prima zakonska sredstva plaćanja;&lt;/span&gt;&lt;/div&gt;
&lt;div style="MARGIN: auto 0cm"&gt;&lt;span style="FONT-SIZE: 10pt"&gt;8) saveznom tržišnom inspektoru onemogući vršenje inspekcijskog nadzora u skladu s ovim zakonom i propisima donesenim na osnovu ovog zakona.&lt;/span&gt;&lt;/div&gt;
&lt;div style="MARGIN: auto 0cm"&gt;&lt;span style="FONT-SIZE: 10pt"&gt;U slučaju zatvaranja prodajnog objekta ili drugog prodajnog mesta, savezni tržišni inspektor je dužan da ga zapečati.&lt;/span&gt;&lt;/div&gt;
&lt;div style="MARGIN: auto 0cm"&gt;&lt;span style="FONT-SIZE: 10pt"&gt;Član 41b&lt;/span&gt;&lt;/div&gt;
&lt;div style="MARGIN: auto 0cm"&gt;&lt;span style="FONT-SIZE: 10pt"&gt;Savezni tržišni inspektor dužan je da privremeno oduzme robu namenjenu prodaji trgovcu koji:&lt;/span&gt;&lt;/div&gt;
&lt;div style="MARGIN: auto 0cm"&gt;&lt;span style="FONT-SIZE: 10pt"&gt;1) stavlja robu u promet, a za to nije registrovan;&lt;/span&gt;&lt;/div&gt;
&lt;div style="MARGIN: auto 0cm"&gt;&lt;span style="FONT-SIZE: 10pt"&gt;2) prodaje robu bez dokaza o njenoj nabavci;&lt;/span&gt;&lt;/div&gt;
&lt;div style="MARGIN: auto 0cm"&gt;&lt;span style="FONT-SIZE: 10pt"&gt;3) transportuje robu bez propisane dokumentacije;&lt;/span&gt;&lt;/div&gt;
&lt;div style="MARGIN: auto 0cm"&gt;&lt;span style="FONT-SIZE: 10pt"&gt;4) prodaje robu van prodajnog objekta ili drugog prodajnog mesta za koje je dobio odobrenje od nadležnog organa;&lt;/span&gt;&lt;/div&gt;
&lt;div style="MARGIN: auto 0cm"&gt;&lt;span style="FONT-SIZE: 10pt"&gt;5) nije popisao robu u skladu s propisima.&lt;/span&gt;&lt;/div&gt;
&lt;div style="MARGIN: auto 0cm"&gt;&lt;span style="FONT-SIZE: 10pt"&gt;U slučajevima iz stava 1. ovog člana, savezni tržišni inspektor ima pravo da prevozno sredstvo koje koristi trgovac upotrebi za prevoženje robe do mesta za njeno uskladištenje.&lt;/span&gt;&lt;/div&gt;
&lt;div style="MARGIN: auto 0cm"&gt;&lt;span style="FONT-SIZE: 10pt"&gt;Član 41v&lt;/span&gt;&lt;/div&gt;
&lt;div style="MARGIN: auto 0cm"&gt;&lt;span style="FONT-SIZE: 10pt"&gt;O službenim radnjama iz čl. 41a i 41b ovog zakona sastavlja se zapisnik, koji sadrži bliži opis radnje i spisak oduzete robe, a koji potpisuju savezni tržišni inspektor i trgovac.&lt;/span&gt;&lt;/div&gt;
&lt;div style="MARGIN: auto 0cm"&gt;&lt;span style="FONT-SIZE: 10pt"&gt;O zatvaranju prodajnog objekta, odnosno drugog prodajnog mesta i oduzimanju robe izdaje se potvrda.&lt;/span&gt;&lt;/div&gt;
&lt;div style="MARGIN: auto 0cm"&gt;&lt;span style="FONT-SIZE: 10pt"&gt;Član 41g&lt;/span&gt;&lt;/div&gt;
&lt;div style="MARGIN: auto 0cm"&gt;&lt;span style="FONT-SIZE: 10pt"&gt;Savezni tržišni inspektor dužan je da o preduzetim merama iz čl. 41a i 41b ovog zakona donese rešenje u roku od 24 časa od časa zatvaranja prodajnog objekta ili drugog prodajnog mesta, odnosno oduzimanja robe.&lt;/span&gt;&lt;/div&gt;
&lt;div style="MARGIN: auto 0cm"&gt;&lt;span style="FONT-SIZE: 10pt"&gt;Protiv rešenja saveznog tržišnog inspektora iz stava 1. ovog člana može se izjaviti žalba saveznom ministarstvu nadležnom za poslove trgovine u roku od tri dana od dana dostavljanja rešenja.&lt;/span&gt;&lt;/div&gt;
&lt;div style="MARGIN: auto 0cm"&gt;&lt;span style="FONT-SIZE: 10pt"&gt;Po&lt;/span&gt;&lt;span style="FONT-SIZE: 10pt"&gt; žalbi protiv rešenja saveznog tržišnog inspektora ministarstvo iz stava 2. ovog člana dužno je da donese odluku u roku od osam dana od dana dostavljanja žalbe.&lt;/span&gt;&lt;/div&gt;
&lt;div style="MARGIN: auto 0cm"&gt;&lt;span style="FONT-SIZE: 10pt"&gt;Žalba ne odlaže izvršenje rešenja.&lt;/span&gt;&lt;/div&gt;
&lt;div style="MARGIN: auto 0cm"&gt;&lt;span style="FONT-SIZE: 10pt"&gt;Član 41d&lt;/span&gt;&lt;/div&gt;
&lt;div style="MARGIN: auto 0cm"&gt;&lt;span style="FONT-SIZE: 10pt"&gt;Oduzeta roba prodaje se javnim nadmetanjem.&lt;/span&gt;&lt;/div&gt;
&lt;div style="MARGIN: auto 0cm"&gt;&lt;span style="FONT-SIZE: 10pt"&gt;Roba podložna kvarenju, odnosno roba čiji bi rok upotrebe istekao do okončanja postupka, može se neposrednom pogodbom odmah staviti u promet, bez javnog nadmetanja.&lt;/span&gt;&lt;/div&gt;
&lt;div style="MARGIN: auto 0cm"&gt;&lt;span style="FONT-SIZE: 10pt"&gt;Sredstva ostvarena prodajom oduzete robe, po odbitku troškova, uplaćuju se u savezni budžet.&lt;/span&gt;&lt;/div&gt;
&lt;div style="MARGIN: auto 0cm"&gt;&lt;span style="FONT-SIZE: 10pt"&gt;Član 42*&lt;/span&gt;&lt;/div&gt;
&lt;div style="MARGIN: auto 0cm"&gt;&lt;span style="FONT-SIZE: 10pt"&gt;(Prestao da važi)&lt;/span&gt;&lt;/div&gt;
&lt;div style="MARGIN: auto 0cm"&gt;&lt;span style="FONT-SIZE: 10pt"&gt;Član 43&lt;/span&gt;&lt;/div&gt;
&lt;div style="MARGIN: auto 0cm"&gt;&lt;span style="FONT-SIZE: 10pt"&gt;Ako trgovac koji obavlja trgovinu na malo ne vodi trgovačku knjigu, savezni tržišni inspektor zabraniće mu rešenjem obavljanje trgovine dok ne postupi na način iz člana 10. ovog zakona ili do pravnosnažnosti sudske odluke.&lt;/span&gt;&lt;/div&gt;
&lt;div style="MARGIN: auto 0cm"&gt;&lt;span style="FONT-SIZE: 10pt"&gt;Član 44 &lt;/span&gt;&lt;/div&gt;
&lt;div style="MARGIN: auto 0cm"&gt;&lt;span style="FONT-SIZE: 10pt"&gt;(Brisan)&lt;/span&gt;&lt;/div&gt;
&lt;div style="MARGIN: auto 0cm"&gt;&lt;span style="FONT-SIZE: 10pt"&gt;Član 45 &lt;/span&gt;&lt;/div&gt;
&lt;div style="MARGIN: auto 0cm"&gt;&lt;span style="FONT-SIZE: 10pt"&gt;Protiv rešenja saveznog tržišnog inspektora iz čl. 42. i 43. ovog zakona trgovac može izjaviti žalbu saveznom ministarstvu nadležnom za poslove trgovine u roku od osam dana od dana dostavljanja rešenja.&lt;/span&gt;&lt;/div&gt;
&lt;div style="MARGIN: auto 0cm"&gt;&lt;span style="FONT-SIZE: 10pt"&gt;Žalba odlaže izvršenje rešenja.&lt;/span&gt;&lt;/div&gt;
&lt;div style="MARGIN: auto 0cm"&gt;&lt;span style="FONT-SIZE: 10pt"&gt;Izuzetno od odredbe stava 2. ovog člana, može se odrediti da žalba ne odlaže izvršenje rešenja ako se, radi sprečavanja i otklanjanja poremećaja na jedinstvenom tržištu, upravna mera mora odmah izvršiti, što u rešenju mora biti posebno obrazloženo.&lt;/span&gt;&lt;/div&gt;
&lt;div style="MARGIN: auto 0cm"&gt;&lt;span style="FONT-SIZE: 10pt"&gt;VII PRIMENA ZAKONA&lt;/span&gt;&lt;/div&gt;
&lt;div style="MARGIN: auto 0cm"&gt;&lt;span style="FONT-SIZE: 10pt"&gt;Član 46&lt;/span&gt;&lt;/div&gt;
&lt;div style="MARGIN: auto 0cm"&gt;&lt;span style="FONT-SIZE: 10pt"&gt;Odredbe ovog zakona koje se odnose na narušavanje konkurencije, privremene mere radi sprečavanja i otklanjanja poremećaja na jedinstvenom tržištu, inspekcijski nadzor i upravne mere, imovinsko-pravnu zaštitu i kaznene odredbe primenjuju se i na pravna lica - proizvođače koji nisu registrovani za obavljanje trgovinske delatnosti koji neopravdano drže robu na zalihama i ne stavljaju je u promet.&lt;/span&gt;&lt;/div&gt;
&lt;div style="MARGIN: auto 0cm"&gt;&lt;span style="FONT-SIZE: 10pt"&gt;VIII KAZNENE ODREDBE&lt;/span&gt;&lt;/div&gt;
&lt;div style="MARGIN: auto 0cm"&gt;&lt;span style="FONT-SIZE: 10pt"&gt;Član 46a***&lt;/span&gt;&lt;/div&gt;
&lt;div style="MARGIN: auto 0cm"&gt;&lt;span style="FONT-SIZE: 10pt"&gt;(Prestao da važi)&lt;/span&gt;&lt;/div&gt;
&lt;div style="MARGIN: auto 0cm"&gt;&lt;span style="FONT-SIZE: 10pt"&gt;Član 47**&lt;/span&gt;&lt;/div&gt;
&lt;div style="MARGIN: auto 0cm"&gt;&lt;span style="FONT-SIZE: 10pt"&gt;Novčanom kaznom od 10.000 do 3.000.000 dinara kazniće se za privredni prestup preduzeće ili drugo pravno lice:&lt;/span&gt;&lt;/div&gt;
&lt;div style="MARGIN: auto 0cm"&gt;&lt;span style="FONT-SIZE: 10pt"&gt;1) ako se ne pridržava objavljenih uslova poslovanja (član 9);&lt;/span&gt;&lt;/div&gt;
&lt;div style="MARGIN: auto 0cm"&gt;&lt;span style="FONT-SIZE: 10pt"&gt;2) ako ne vodi trgovačku knjigu ili je vodi neuredno i neažurno (član 10. stav 1. do 5);&lt;/span&gt;&lt;/div&gt;
&lt;div style="MARGIN: auto 0cm"&gt;&lt;span style="FONT-SIZE: 10pt"&gt;3) ako preduzme neku od radnji koja predstavlja delo nelojalne konkurencije (čl. 22. i 23);&lt;/span&gt;&lt;/div&gt;
&lt;div style="MARGIN: auto 0cm"&gt;&lt;span style="FONT-SIZE: 10pt"&gt;4) ako učini delo špekulacije na način koji nije propisan u članu 25. ovog zakona (član 24);&lt;/span&gt;&lt;/div&gt;
&lt;div style="MARGIN: auto 0cm"&gt;&lt;span style="FONT-SIZE: 10pt"&gt;5) ako ograničava ili obustavlja prodaju robe ili preduzima druge radnje kojima se prouzrokuju poremećaji na tržištu (član 25. stav 1. tačka 1);&lt;/span&gt;&lt;/div&gt;
&lt;div style="MARGIN: auto 0cm"&gt;&lt;span style="FONT-SIZE: 10pt"&gt;6) ako uslovljava kupovinu jedne robe kupovinom druge robe ili na drugi način uslovljava kupovinu i prodaju robe (član 25. stav 1. tačka 2);&lt;/span&gt;&lt;/div&gt;
&lt;div style="MARGIN: auto 0cm"&gt;&lt;span style="FONT-SIZE: 10pt"&gt;7) ako prodaje robu na način i pod uslovima kojima se kupcima otežava ili onemogućava kupovina robe (član 25. stav 1. tačka 3);&lt;/span&gt;&lt;/div&gt;
&lt;div style="MARGIN: auto 0cm"&gt;&lt;span style="FONT-SIZE: 10pt"&gt;8) ako zaključi fiktivni ugovor o kupovini i prodaji robe i o vršenju trgovinskih usluga ili drugi fiktivni ugovor (član 25. stav 1. tačka 4);&lt;/span&gt;&lt;/div&gt;
&lt;div style="MARGIN: auto 0cm"&gt;&lt;span style="FONT-SIZE: 10pt"&gt;9) ako se ne pridržava roka isporuke robe ili isporuči robu posle ugovorenog roka po ceni višoj od cene koja je važila na dan isporuke robe utvrđen ugovorom (član 25. stav 1. tačka 5);&lt;/span&gt;&lt;/div&gt;
&lt;div style="MARGIN: auto 0cm"&gt;&lt;span style="FONT-SIZE: 10pt"&gt;10) ako se ne pridržava redosleda isporuke robe kad se roba prodaje uplatom unapred određenog iznosa novčanih sredstava (član 25. stav 1. tačka 6);&lt;/span&gt;&lt;/div&gt;
&lt;div style="MARGIN: auto 0cm"&gt;&lt;span style="FONT-SIZE: 10pt"&gt;Za radnju iz stava 1. tačka 1) i tač. 3) do 10) ovog člana kazniće se za privredni prestup i pravno lice - proizvođač iz člana 46. ovog zakona koji neopravdano drži robu na zalihama i ne stavlja je u promet, novčanom kaznom od 10.000 do 3.000.000 dinara.&lt;/span&gt;&lt;/div&gt;
&lt;div style="MARGIN: auto 0cm"&gt;&lt;span style="FONT-SIZE: 10pt"&gt;Za radnje iz stava 1. ovog člana kazniće se za privredni prestup i odgovorno lice u preduzeću ili drugom pravnom licu, odnosno kod proizvođača iz stava 2. ovog člana, novčanom kaznom od 2.000 do 200.000 dinara.&lt;/span&gt;&lt;/div&gt;
&lt;div style="MARGIN: auto 0cm"&gt;&lt;span style="FONT-SIZE: 10pt"&gt;Za privredni prestup iz stava 1. tač. 4) do 10) ovog člana učiniocu će se izreći uz kaznu i zaštitna mera oduzimanja predmeta koji su upotrebljeni ili bili namenjeni za izvršenje privrednog prestupa ili koji su nastali izvršenjem privrednog prestupa.&lt;/span&gt;&lt;/div&gt;
&lt;div style="MARGIN: auto 0cm"&gt;&lt;span style="FONT-SIZE: 10pt"&gt;Član 48&lt;/span&gt;&lt;/div&gt;
&lt;div style="MARGIN: auto 0cm"&gt;&lt;span style="FONT-SIZE: 10pt"&gt;Za privredni prestup iz člana 47. ovog zakona preduzeću ili drugom pravnom licu će se uz kaznu izreći i zaštitna mera zabrane obavljanja trgovine u trajanju do pet godina.&lt;/span&gt;&lt;/div&gt;
&lt;div style="MARGIN: auto 0cm"&gt;&lt;span style="FONT-SIZE: 10pt"&gt;Za privredni prestup iz stava 1. ovog člana odgovornom licu u preduzeću ili drugom pravnom licu izreći će se uz kaznu i zaštitna mera zabrane obavljanja trgovine u trajanju do pet godina.&lt;/span&gt;&lt;/div&gt;
&lt;div style="MARGIN: auto 0cm"&gt;&lt;span style="FONT-SIZE: 10pt"&gt;Član 49&lt;/span&gt;&lt;/div&gt;
&lt;div style="MARGIN: auto 0cm"&gt;&lt;span style="FONT-SIZE: 10pt"&gt;Za privredni prestup iz člana 47. stav 1. tačka 3) do 10) ovog zakona sud će, radi zaštite jedinstvenog tržišta, izreći i zaštitnu meru javnog objavljivanja presude.&lt;/span&gt;&lt;/div&gt;
&lt;div style="MARGIN: auto 0cm"&gt;&lt;span style="FONT-SIZE: 10pt"&gt;Član 50**&lt;/span&gt;&lt;/div&gt;
&lt;div style="MARGIN: auto 0cm"&gt;&lt;span style="FONT-SIZE: 10pt"&gt;Novčanom kaznom od 10.000 do 3.000.000 dinara kazniće se za privredni prestup preduzeće ili drugo pravno lice ako se ne pridržava privremenih mera koje je propisala Savezna vlada za sprečavanje i otklanjanje poremećaja na jedinstvenom jugoslovenskom tržištu (član 29).&lt;/span&gt;&lt;/div&gt;
&lt;div style="MARGIN: auto 0cm"&gt;&lt;span style="FONT-SIZE: 10pt"&gt;Za radnju iz stava 1. ovog člana novčanom kaznom od 2.000 do 200.000 dinara, kazniće se za privredni prestup i odgovorno lice u preduzeću ili drugom pravnom licu.&lt;/span&gt;&lt;/div&gt;
&lt;div style="MARGIN: auto 0cm"&gt;&lt;span style="FONT-SIZE: 10pt"&gt;Član 51**&lt;/span&gt;&lt;/div&gt;
&lt;div style="MARGIN: auto 0cm"&gt;&lt;span style="FONT-SIZE: 10pt"&gt;Novčanom kaznom od 10.000 do 500.000 dinara kazniće se za prekršaj trgovac:&lt;/span&gt;&lt;/div&gt;
&lt;div style="MARGIN: auto 0cm"&gt;&lt;span style="FONT-SIZE: 10pt"&gt;1) ako prodaje robu na veliko u objektima koji ne ispunjavaju propisane uslove (član 6. stav 3);&lt;/span&gt;&lt;/div&gt;
&lt;div style="MARGIN: auto 0cm"&gt;&lt;span style="FONT-SIZE: 10pt"&gt;2) ako prodaje robu na malo u objektima ili na drugim mestima koja ne ispunjavaju propisane uslove (član 7. stav 2);&lt;/span&gt;&lt;/div&gt;
&lt;div style="MARGIN: auto 0cm"&gt;&lt;span style="FONT-SIZE: 10pt"&gt;3) - 18) (&lt;em&gt;prestale da važe&lt;/em&gt;)&lt;/span&gt;&lt;/div&gt;
&lt;div style="MARGIN: auto 0cm"&gt;&lt;span style="FONT-SIZE: 10pt"&gt;Za radnje iz stava 1. ovog člana kazniće se za prekršaj i odgovorno lice u preduzeću ili drugom pravnom licu, odnosno kod proizvođača iz člana 46. ovog zakona, novčanom kaznom od 1.000 do 50.000 dinara.&lt;/span&gt;&lt;/div&gt;
&lt;div style="MARGIN: auto 0cm"&gt;&lt;span style="FONT-SIZE: 10pt"&gt;Član 52**&lt;/span&gt;&lt;/div&gt;
&lt;div style="MARGIN: auto 0cm"&gt;&lt;span style="FONT-SIZE: 10pt"&gt;Novčanom kaznom od 1.000 do 50.000 dinara kazniće se za prekršaj fizičko lice:&lt;/span&gt;&lt;/div&gt;
&lt;div style="MARGIN: auto 0cm"&gt;&lt;span style="FONT-SIZE: 10pt"&gt;1) ako ne vodi trgovačku knjigu ili je vodi netačno i neažurno (član 10. st. 1. do 5);&lt;/span&gt;&lt;/div&gt;
&lt;div style="MARGIN: auto 0cm"&gt;&lt;span style="FONT-SIZE: 10pt"&gt;2) ako se ne pridržava privremenih mera propisanih radi sprečavanja i otklanjanja poremećaja na jedinstvenom tržištu (član 29).&lt;/span&gt;&lt;/div&gt;
&lt;div style="MARGIN: auto 0cm"&gt;&lt;span style="FONT-SIZE: 10pt"&gt;Član 52a&lt;/span&gt;&lt;/div&gt;
&lt;div style="MARGIN: auto 0cm"&gt;&lt;span style="FONT-SIZE: 10pt"&gt;Uz kaznu za prekršaj iz člana 51. stav 1. i člana 52. ovog zakona može se izreći zaštitna mera zabrane vršenja trgovine za vreme od tri meseca do jedne godine.&lt;/span&gt;&lt;/div&gt;
&lt;div style="MARGIN: auto 0cm"&gt;&lt;span style="FONT-SIZE: 10pt"&gt;Uz kaznu za prekršaj iz člana 51. stav 2. ovog zakona može se izreći zaštitna mera zabrane odgovornom licu da vrši određene poslove za vreme od tri meseca do jedne godine.&lt;/span&gt;&lt;/div&gt;
&lt;div style="MARGIN: auto 0cm"&gt;&lt;span style="FONT-SIZE: 10pt"&gt;IX PRELAZNE I ZAVRŠNE ODREDBE&lt;/span&gt;&lt;/div&gt;
&lt;div style="MARGIN: auto 0cm"&gt;&lt;span style="FONT-SIZE: 10pt"&gt;Član 53&lt;/span&gt;&lt;/div&gt;
&lt;div style="MARGIN: auto 0cm"&gt;&lt;span style="FONT-SIZE: 10pt"&gt;Do donošenja saveznog zakona kojim će se urediti savezna tržišna inspekcija, inspekcijski nadzor nad primenom ovog zakona, vršiće organi nadležni po propisima koji se primenjuju na dan stupanja na snagu ovog zakona, sa ovlašćenjima utvrđenim ovim zakonom.&lt;/span&gt;&lt;/div&gt;
&lt;div style="MARGIN: auto 0cm"&gt;&lt;span style="FONT-SIZE: 10pt"&gt;Član 54&lt;/span&gt;&lt;/div&gt;
&lt;div style="MARGIN: auto 0cm"&gt;&lt;span style="FONT-SIZE: 10pt"&gt;Danom stupanja na snagu ovog zakona prestaje da važi Zakon o trgovini (&amp;quot;Službeni list SFRJ&amp;quot;, br. 46/90) i Zakon o merama ograničenja tržišta i slobodnog prometa robe i usluga od interesa za celu zemlju (&amp;quot;Službeni list SFRJ&amp;quot;, br. 28/75, 54/86 i 73/90).&lt;/span&gt;&lt;/div&gt;
&lt;div style="MARGIN: auto 0cm"&gt;&lt;span style="FONT-SIZE: 10pt"&gt;Član 55&lt;/span&gt;&lt;/div&gt;
&lt;div style="MARGIN: auto 0cm"&gt;&lt;span style="FONT-SIZE: 10pt"&gt;Ovaj zakon stupa na snagu osmog dana od dana objavljivanja u &amp;quot;Službenom listu SRJ&amp;quot;. &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