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zakon_o_zastiti_potrosaca"/>ZAKON o zaštiti potrošača<text:bookmark-end text:name="zakon_o_zastiti_potrosaca"/></text:h>
      <text:p text:style-name="Text_20_body">

<text:span text:style-name="Source_20_Text">&lt;div&gt;&lt;strong&gt;&lt;font size="1"&gt;&lt;span style="FONT-SIZE: 14pt"&gt;ZAKON O ZAŠTITI POTROŠAČA&lt;/span&gt;&lt;/font&gt;&lt;/strong&gt;&lt;/div&gt;
&lt;div&gt;&lt;span style="FONT-SIZE: 10pt"&gt;(&amp;quot;Sl. glasnik RS&amp;quot;, br. 79/2005)&lt;/span&gt;&lt;/div&gt;
&lt;div style="MARGIN: auto 0cm"&gt;&amp;nbsp;&lt;/div&gt;
&lt;div style="MARGIN: auto 0cm"&gt;&lt;span style="FONT-SIZE: 10pt"&gt;I OSNOVNE ODREDBE&lt;/span&gt;&lt;/div&gt;
&lt;div style="MARGIN: auto 0cm"&gt;&lt;span style="FONT-SIZE: 10pt"&gt;1. Predmet&lt;/span&gt;&lt;/div&gt;
&lt;div style="MARGIN: auto 0cm"&gt;&lt;span style="FONT-SIZE: 10pt"&gt;Član 1&lt;/span&gt;&lt;/div&gt;
&lt;div style="MARGIN: auto 0cm"&gt;&lt;span style="FONT-SIZE: 10pt"&gt;Ovim zakonom uređuju se osnovna prava potrošača, način ostvarivanja tih prava, zaštita prava potrošača i primena etičkih načela.&lt;/span&gt;&lt;/div&gt;
&lt;div style="MARGIN: auto 0cm"&gt;&lt;span style="FONT-SIZE: 10pt"&gt;Član 2&lt;/span&gt;&lt;/div&gt;
&lt;div style="MARGIN: auto 0cm"&gt;&lt;span style="FONT-SIZE: 10pt"&gt;Potrošač u smislu ovog zakona jeste svako fizičko lice koje kupuje proizvode ili koristi usluge za lične potrebe ili potrebe svog domaćinstva.&lt;/span&gt;&lt;/div&gt;
&lt;div style="MARGIN: auto 0cm"&gt;&lt;span style="FONT-SIZE: 10pt"&gt;Potrošač jeste i privredno društvo, preduzeće, drugo pravno lice i preduzetnik, kada kupuje proizvode ili koristi usluge za sopstvene potrebe.&lt;/span&gt;&lt;/div&gt;
&lt;div style="MARGIN: auto 0cm"&gt;&lt;span style="FONT-SIZE: 10pt"&gt;Prodavac u smislu ovog zakona jeste privredno društvo, preduzeće, drugo pravno lice i preduzetnik, koji prodaje proizvode ili pruža usluge potrošaču iz st. 1. i 2. ovog člana.&lt;/span&gt;&lt;/div&gt;
&lt;div style="MARGIN: auto 0cm"&gt;&lt;span style="FONT-SIZE: 10pt"&gt;2. Osnovna prava potrošača&lt;/span&gt;&lt;/div&gt;
&lt;div style="MARGIN: auto 0cm"&gt;&lt;span style="FONT-SIZE: 10pt"&gt;Član 3&lt;/span&gt;&lt;/div&gt;
&lt;div style="MARGIN: auto 0cm"&gt;&lt;span style="FONT-SIZE: 10pt"&gt;Osnovna prava potrošača u smislu ovog zakona jesu prava na:&lt;/span&gt;&lt;/div&gt;
&lt;div style="MARGIN: auto 0cm"&gt;&lt;span style="FONT-SIZE: 10pt"&gt;1) zadovoljavanje osnovnih potreba - dostupnost najnužnijih proizvoda i usluga, hrane, odeće, obuće i stambenog prostora, zdravstvene zaštite, obrazovanja i higijene;&lt;/span&gt;&lt;/div&gt;
&lt;div style="MARGIN: auto 0cm"&gt;&lt;span style="FONT-SIZE: 10pt"&gt;2) sigurnost - zaštita od proizvoda, proizvodnih procesa i usluga štetnih po život i zdravlje;&lt;/span&gt;&lt;/div&gt;
&lt;div style="MARGIN: auto 0cm"&gt;&lt;span style="FONT-SIZE: 10pt"&gt;3) informisanost - raspolaganje činjenicama od značaja za pravilan izbor i zaštitu od nepoštene oglasne poruke ili oznake na proizvodima koje mogu potrošača da dovedu u zabludu;&lt;/span&gt;&lt;/div&gt;
&lt;div style="MARGIN: auto 0cm"&gt;&lt;span style="FONT-SIZE: 10pt"&gt;4) izbor - mogućnost izbora između više proizvoda i usluga, po prihvatljivim cenama i uz garantovano dobar kvalitet;&lt;/span&gt;&lt;/div&gt;
&lt;div style="MARGIN: auto 0cm"&gt;&lt;span style="FONT-SIZE: 10pt"&gt;5) glas potrošača - zastupljenost interesa potrošača u procesu donošenja i sprovođenja politike zaštite potrošača, kao i u postupku uvođenja novih proizvoda i usluga;&lt;/span&gt;&lt;/div&gt;
&lt;div style="MARGIN: auto 0cm"&gt;&lt;span style="FONT-SIZE: 10pt"&gt;6) obeštećenje - dobijanje pravične naknade za lažno prikazivanje svojstava proizvoda i usluga, nekvalitetne proizvode ili nezadovoljavajuće usluge;&lt;/span&gt;&lt;/div&gt;
&lt;div style="MARGIN: auto 0cm"&gt;&lt;span style="FONT-SIZE: 10pt"&gt;7) obrazovanje potrošača - sticanje osnovnih znanja i sposobnosti potrebnih za pravilan i pouzdan izbor proizvoda i usluga, znanja o osnovnim pravima i odgovornostima potrošača i načinima kako se ta znanja mogu ostvarivati;&lt;/span&gt;&lt;/div&gt;
&lt;div style="MARGIN: auto 0cm"&gt;&lt;span style="FONT-SIZE: 10pt"&gt;8) zdravu životnu sredinu - život i rad u okruženju koje ne predstavlja opasnost za zdravlje potrošača.&lt;/span&gt;&lt;/div&gt;
&lt;div style="MARGIN: auto 0cm"&gt;&lt;span style="FONT-SIZE: 10pt"&gt;Član 4&lt;/span&gt;&lt;/div&gt;
&lt;div style="MARGIN: auto 0cm"&gt;&lt;span style="FONT-SIZE: 10pt"&gt;Posebna zaštita obezbeđuje se grupama potrošača kao što su deca, stari i bolesni.&lt;/span&gt;&lt;/div&gt;
&lt;div style="MARGIN: auto 0cm"&gt;&lt;span style="FONT-SIZE: 10pt"&gt;II ZAŠTITA ŽIVOTA, ZDRAVLJA I SIGURNOST POTROŠAČA&lt;/span&gt;&lt;/div&gt;
&lt;div style="MARGIN: auto 0cm"&gt;&lt;span style="FONT-SIZE: 10pt"&gt;1. Sigurnost proizvoda i ambalaže&lt;/span&gt;&lt;/div&gt;
&lt;div style="MARGIN: auto 0cm"&gt;&lt;span style="FONT-SIZE: 10pt"&gt;Član 5&lt;/span&gt;&lt;/div&gt;
&lt;div style="MARGIN: auto 0cm"&gt;&lt;span style="FONT-SIZE: 10pt"&gt;Proizvodi, proizvodni procesi i usluge moraju biti sigurni po život i zdravlje potrošača i životnu sredinu.&lt;/span&gt;&lt;/div&gt;
&lt;div style="MARGIN: auto 0cm"&gt;&lt;span style="FONT-SIZE: 10pt"&gt;Proizvodi i usluge moraju odgovarati zdravstvenim, higijenskim, kvalitativnim, ekološkim i drugim uslovima u skladu sa zakonom, važećim standardima, običajima, tehničkim i drugim propisima.&lt;/span&gt;&lt;/div&gt;
&lt;div style="MARGIN: auto 0cm"&gt;&lt;span style="FONT-SIZE: 10pt"&gt;Član 6&lt;/span&gt;&lt;/div&gt;
&lt;div style="MARGIN: auto 0cm"&gt;&lt;span style="FONT-SIZE: 10pt"&gt;Zabranjena je prodaja zdravstveno ili higijenski neispravnih proizvoda, proizvoda kojima je istekao rok upotrebe, kao i proizvoda koji nisu deklarisani na propisan način, u skladu sa zakonom.&lt;/span&gt;&lt;/div&gt;
&lt;div style="MARGIN: auto 0cm"&gt;&lt;span style="FONT-SIZE: 10pt"&gt;Član 7&lt;/span&gt;&lt;/div&gt;
&lt;div style="MARGIN: auto 0cm"&gt;&lt;span style="FONT-SIZE: 10pt"&gt;Ambalaža mora biti neškodljiva za zdravlje potrošača i životnu sredinu.&lt;/span&gt;&lt;/div&gt;
&lt;div style="MARGIN: auto 0cm"&gt;&lt;span style="FONT-SIZE: 10pt"&gt;Pakovanje i prepakivanje proizvoda mora biti učinjeno na način kojim se obezbeđuje očuvanje zdravstvene i higijenske ispravnosti i kvaliteta proizvoda.&lt;/span&gt;&lt;/div&gt;
&lt;div style="MARGIN: auto 0cm"&gt;&lt;span style="FONT-SIZE: 10pt"&gt;2. Zaštita maloletnih lica&lt;/span&gt;&lt;/div&gt;
&lt;div style="MARGIN: auto 0cm"&gt;&lt;span style="FONT-SIZE: 10pt"&gt;Član 8&lt;/span&gt;&lt;/div&gt;
&lt;div style="MARGIN: auto 0cm"&gt;&lt;span style="FONT-SIZE: 10pt"&gt;Zabranjeno je nuđenje izvan prodajnih prostorija, pojedinačno ili sa drugim proizvodima, mleka, druge hrane i pića za novorođenčad i odojčad, kao i pribora za korišćenje tih proizvoda, kojima se zamenjuje prirodan način ishrane.&lt;/span&gt;&lt;/div&gt;
&lt;div style="MARGIN: auto 0cm"&gt;&lt;span style="FONT-SIZE: 10pt"&gt;Zabranjena je prodaja igračaka i drugih proizvoda namenjenih deci ako su napravljeni od materijala koji može štetno delovati na zdravlje dece, u skladu sa zakonom.&lt;/span&gt;&lt;/div&gt;
&lt;div style="MARGIN: auto 0cm"&gt;&lt;span style="FONT-SIZE: 10pt"&gt;Igračke i drugi proizvodi moraju sadržati vidna upozorenja o opasnostima za decu pri korišćenju proizvoda, kao i upozorenja o ograničenju korišćenja proizvoda namenjenih deci do određenih godina života.&lt;/span&gt;&lt;/div&gt;
&lt;div style="MARGIN: auto 0cm"&gt;&lt;span style="FONT-SIZE: 10pt"&gt;Zabranjena je prodaja i služenje alkoholnih pića maloletnim licima.&lt;/span&gt;&lt;/div&gt;
&lt;div style="MARGIN: auto 0cm"&gt;&lt;span style="FONT-SIZE: 10pt"&gt;Zabranjena je prodaja duvanskih proizvoda maloletnim licima, u skladu sa zakonom kojim se uređuje trgovina duvanskim proizvodima.&lt;/span&gt;&lt;/div&gt;
&lt;div style="MARGIN: auto 0cm"&gt;&lt;span style="FONT-SIZE: 10pt"&gt;3. Obaveštenje o kvalitetu vode i vazduha&lt;/span&gt;&lt;/div&gt;
&lt;div style="MARGIN: auto 0cm"&gt;&lt;span style="FONT-SIZE: 10pt"&gt;Član 9&lt;/span&gt;&lt;/div&gt;
&lt;div style="MARGIN: auto 0cm"&gt;&lt;span style="FONT-SIZE: 10pt"&gt;Nadležni organi su dužni da redovno i tačno obaveštavaju stanovništvo o izvršenim kontrolama vode i vazduha, u skladu sa zakonom.&lt;/span&gt;&lt;/div&gt;
&lt;div style="MARGIN: auto 0cm"&gt;&lt;span style="FONT-SIZE: 10pt"&gt;Obaveštenja iz stava 1. ovog člana o kvalitetu vode sadrže naročito podatke o mikrobiološkoj, radiološkoj, hemijskoj ispravnosti, uključujući i podatke o prisustvu teških metala i druge podatke o kvalitetu i zdravstvenoj ispravnosti vode.&lt;/span&gt;&lt;/div&gt;
&lt;div style="MARGIN: auto 0cm"&gt;&lt;span style="FONT-SIZE: 10pt"&gt;Obaveštenja iz stava 1. ovog člana sadrže potpune i tačne podatke o zagađenosti vazduha i zagađivačima, radi zaštite zdravlja potrošača.&lt;/span&gt;&lt;/div&gt;
&lt;div style="MARGIN: auto 0cm"&gt;&lt;span style="FONT-SIZE: 10pt"&gt;4. Genetski modifikovani proizvodi&lt;/span&gt;&lt;/div&gt;
&lt;div style="MARGIN: auto 0cm"&gt;&lt;span style="FONT-SIZE: 10pt"&gt;Član 10&lt;/span&gt;&lt;/div&gt;
&lt;div style="MARGIN: auto 0cm"&gt;&lt;span style="FONT-SIZE: 10pt"&gt;Proizvod koji je rezultat genetskog inženjeringa ili u svom sastavu ima genetski modifikovane komponente, obavezno mora imati oznaku takvog porekla.&lt;/span&gt;&lt;/div&gt;
&lt;div style="MARGIN: auto 0cm"&gt;&lt;span style="FONT-SIZE: 10pt"&gt;III ZAŠTITA EKONOMSKIH INTERESA POTROŠAČA&lt;/span&gt;&lt;/div&gt;
&lt;div style="MARGIN: auto 0cm"&gt;&lt;span style="FONT-SIZE: 10pt"&gt;1. Osnovni oblici zaštite&lt;/span&gt;&lt;/div&gt;
&lt;div style="MARGIN: auto 0cm"&gt;&lt;span style="FONT-SIZE: 10pt"&gt;Član 11&lt;/span&gt;&lt;/div&gt;
&lt;div style="MARGIN: auto 0cm"&gt;&lt;span style="FONT-SIZE: 10pt"&gt;Prilikom kupovine proizvoda, odnosno korišćenja usluga potrošač ima pravo da njegovi ekonomski interesi budu zaštićeni.&lt;/span&gt;&lt;/div&gt;
&lt;div style="MARGIN: auto 0cm"&gt;&lt;span style="FONT-SIZE: 10pt"&gt;Član 12&lt;/span&gt;&lt;/div&gt;
&lt;div style="MARGIN: auto 0cm"&gt;&lt;span style="FONT-SIZE: 10pt"&gt;Potrošačima se proizvodi i usluge nude pod jednakim uslovima.&lt;/span&gt;&lt;/div&gt;
&lt;div style="MARGIN: auto 0cm"&gt;&lt;span style="FONT-SIZE: 10pt"&gt;Ako pojedine grupe potrošača iz socijalnih, zdravstvenih i humanitarnih razloga imaju pravo na posebne uslove pri kupovini proizvoda i usluga, prodavac, odnosno davalac usluga kod koga se ostvaruje pravo na posebne uslove dužan je da odobrene uslove i ostvarivanje tog prava jasno i vidljivo istakne.&lt;/span&gt;&lt;/div&gt;
&lt;div style="MARGIN: auto 0cm"&gt;&lt;span style="FONT-SIZE: 10pt"&gt;Član 13&lt;/span&gt;&lt;/div&gt;
&lt;div style="MARGIN: auto 0cm"&gt;&lt;span style="FONT-SIZE: 10pt"&gt;Proizvodi koji se nude potrošaču moraju biti izloženi, dostupni, merljivi i snabdeveni potrebnom dokumentacijom, u skladu sa zakonom.&lt;/span&gt;&lt;/div&gt;
&lt;div style="MARGIN: auto 0cm"&gt;&lt;span style="FONT-SIZE: 10pt"&gt;Proizvodi sa posebnim tehničkim svojstvima moraju imati prateću dokumentaciju, u skladu sa zakonom kojim se uređuje standardizacija.&lt;/span&gt;&lt;/div&gt;
&lt;div style="MARGIN: auto 0cm"&gt;&lt;span style="FONT-SIZE: 10pt"&gt;Član 14&lt;/span&gt;&lt;/div&gt;
&lt;div style="MARGIN: auto 0cm"&gt;&lt;span style="FONT-SIZE: 10pt"&gt;Rezervisani proizvodi i proizvodi koji su plaćeni, a nalaze se u prodajnom objektu, moraju biti izdvojeni i posebno obeleženi i mora biti posebno naznačen rok važenja rezervacije, odnosno rok preuzimanja ili isporuke.&lt;/span&gt;&lt;/div&gt;
&lt;div style="MARGIN: auto 0cm"&gt;&lt;span style="FONT-SIZE: 10pt"&gt;Rokovi iz stava 1. ovog člana ne mogu biti duži od osam dana.&lt;/span&gt;&lt;/div&gt;
&lt;div style="MARGIN: auto 0cm"&gt;&lt;span style="FONT-SIZE: 10pt"&gt;Član 15&lt;/span&gt;&lt;/div&gt;
&lt;div style="MARGIN: auto 0cm"&gt;&lt;span style="FONT-SIZE: 10pt"&gt;Prodavac, odnosno davalac usluge dužan je da potrošaču obezbedi:&lt;/span&gt;&lt;/div&gt;
&lt;div style="MARGIN: auto 0cm"&gt;&lt;span style="FONT-SIZE: 10pt"&gt;1) proizvod u tačnoj meri ili količini i da mu se omogući da proveri tu tačnost;&lt;/span&gt;&lt;/div&gt;
&lt;div style="MARGIN: auto 0cm"&gt;&lt;span style="FONT-SIZE: 10pt"&gt;2) količinu proizvoda koju traži kad je ta količina na raspolaganju, ako zakonom ili drugim propisom nije drugačije određeno;&lt;/span&gt;&lt;/div&gt;
&lt;div style="MARGIN: auto 0cm"&gt;&lt;span style="FONT-SIZE: 10pt"&gt;3) proizvod ili uslugu propisanog ili ugovorenog kvaliteta, a ako kvalitet nije propisan ili ugovoren, proizvod ili usluga moraju biti uobičajenog kvaliteta;&lt;/span&gt;&lt;/div&gt;
&lt;div style="MARGIN: auto 0cm"&gt;&lt;span style="FONT-SIZE: 10pt"&gt;4) proizvod ili uslugu po ugovorenim cenama ili obrazovanim u skladu sa posebnim propisima o cenama, kao i da se tako utvrđena cena pravilno obračuna;&lt;/span&gt;&lt;/div&gt;
&lt;div style="MARGIN: auto 0cm"&gt;&lt;span style="FONT-SIZE: 10pt"&gt;5) proizvod sa pratećom dokumentacijom u skladu sa zakonom kojim se uređuje standardizacija;&lt;/span&gt;&lt;/div&gt;
&lt;div style="MARGIN: auto 0cm"&gt;&lt;span style="FONT-SIZE: 10pt"&gt;6) proizvod ili uslugu u ugovorenom roku, a ako rok nije ugovoren u primerenom roku, koji ne može biti duži od osam dana;&lt;/span&gt;&lt;/div&gt;
&lt;div style="MARGIN: auto 0cm"&gt;&lt;span style="FONT-SIZE: 10pt"&gt;7) dokaz o poreklu proizvoda.&lt;/span&gt;&lt;/div&gt;
&lt;div style="MARGIN: auto 0cm"&gt;&lt;span style="FONT-SIZE: 10pt"&gt;Član 16&lt;/span&gt;&lt;/div&gt;
&lt;div style="MARGIN: auto 0cm"&gt;&lt;span style="FONT-SIZE: 10pt"&gt;Zabranjeno je:&lt;/span&gt;&lt;/div&gt;
&lt;div style="MARGIN: auto 0cm"&gt;&lt;span style="FONT-SIZE: 10pt"&gt;1) odbijanje da se potrošaču proda proizvod koji je izložen ili na drugi način pripremljen za prodaju ili odbijanje pružanja usluge koja se može obaviti, ukoliko to nije u suprotnosti sa drugim propisom i opšte prihvaćenim poslovnim običajima;&lt;/span&gt;&lt;/div&gt;
&lt;div style="MARGIN: auto 0cm"&gt;&lt;span style="FONT-SIZE: 10pt"&gt;2) uslovljavanje prodaje proizvoda ili pružanja usluge prodajom drugog proizvoda ili pružanjem druge usluge;&lt;/span&gt;&lt;/div&gt;
&lt;div style="MARGIN: auto 0cm"&gt;&lt;span style="FONT-SIZE: 10pt"&gt;3) vršiti diskriminaciju potrošača u pogledu vrste, kvaliteta, cene proizvoda i usluge ili količine proizvoda, kao i uslova za isporuku kupljenog proizvoda, odnosno pružanje usluge potrošaču.&lt;/span&gt;&lt;/div&gt;
&lt;div style="MARGIN: auto 0cm"&gt;&lt;span style="FONT-SIZE: 10pt"&gt;2. Cena proizvoda i usluga&lt;/span&gt;&lt;/div&gt;
&lt;div style="MARGIN: auto 0cm"&gt;&lt;span style="FONT-SIZE: 10pt"&gt;Član 17&lt;/span&gt;&lt;/div&gt;
&lt;div style="MARGIN: auto 0cm"&gt;&lt;span style="FONT-SIZE: 10pt"&gt;Potrošač mora biti obavešten o važećoj ceni proizvoda i usluge.&lt;/span&gt;&lt;/div&gt;
&lt;div style="MARGIN: auto 0cm"&gt;&lt;span style="FONT-SIZE: 10pt"&gt;Obaveštenje o ceni iz stava 1. ovog člana daje se jasnim isticanjem cene na vidnom mestu, na proizvodu, pored proizvoda i u cenovniku usluge, kao i u svakoj ponudi za zaključenje ugovora o prodaji proizvoda i usluge.&lt;/span&gt;&lt;/div&gt;
&lt;div style="MARGIN: auto 0cm"&gt;&lt;span style="FONT-SIZE: 10pt"&gt;Cena mora biti iskazana za jedinicu mere, kompletan proizvod ili određenu količinu proizvoda.&lt;/span&gt;&lt;/div&gt;
&lt;div style="MARGIN: auto 0cm"&gt;&lt;span style="FONT-SIZE: 10pt"&gt;Kod proizvoda koji je prethodno upakovan u pakovanje različito od jedinice mere, pored cene za to pakovanje, mora biti istaknuta i cena po jedinici mere za isti proizvod.&lt;/span&gt;&lt;/div&gt;
&lt;div style="MARGIN: auto 0cm"&gt;&lt;span style="FONT-SIZE: 10pt"&gt;Kod proizvoda u rasutom stanju ističe se samo cena za jedinicu mere.&lt;/span&gt;&lt;/div&gt;
&lt;div style="MARGIN: auto 0cm"&gt;&lt;span style="FONT-SIZE: 10pt"&gt;Član 18&lt;/span&gt;&lt;/div&gt;
&lt;div style="MARGIN: auto 0cm"&gt;&lt;span style="FONT-SIZE: 10pt"&gt;Obaveštenje o ceni iz člana 17. ovog zakona, ne može dovoditi u zabludu potrošača u pogledu visine cene, odnosno stvarati utisak:&lt;/span&gt;&lt;/div&gt;
&lt;div style="MARGIN: auto 0cm"&gt;&lt;span style="FONT-SIZE: 10pt"&gt;1) da je cena niža nego što jeste;&lt;/span&gt;&lt;/div&gt;
&lt;div style="MARGIN: auto 0cm"&gt;&lt;span style="FONT-SIZE: 10pt"&gt;2) da su u cenu uključene posebne usluge za koje se plaća posebna cena;&lt;/span&gt;&lt;/div&gt;
&lt;div style="MARGIN: auto 0cm"&gt;&lt;span style="FONT-SIZE: 10pt"&gt;3) da je cena bila ili da će biti povećana ili snižena za određeno vreme ili za određeni iznos.&lt;/span&gt;&lt;/div&gt;
&lt;div style="MARGIN: auto 0cm"&gt;&lt;span style="FONT-SIZE: 10pt"&gt;3. Materijal za pakovanje&lt;/span&gt;&lt;/div&gt;
&lt;div style="MARGIN: auto 0cm"&gt;&lt;span style="FONT-SIZE: 10pt"&gt;Član 19&lt;/span&gt;&lt;/div&gt;
&lt;div style="MARGIN: auto 0cm"&gt;&lt;span style="FONT-SIZE: 10pt"&gt;Prodavac je dužan da obezbedi pogodan materijal za pakovanje, u skladu sa vrstom i svojstvima proizvoda.&lt;/span&gt;&lt;/div&gt;
&lt;div style="MARGIN: auto 0cm"&gt;&lt;span style="FONT-SIZE: 10pt"&gt;Pri merenju proizvoda materijal za pakovanje ne može bitno da utiče na neto masu proizvoda.&lt;/span&gt;&lt;/div&gt;
&lt;div style="MARGIN: auto 0cm"&gt;&lt;span style="FONT-SIZE: 10pt"&gt;Na zahtev potrošača proizvod se mora posebno upakovati, s tim što se takvo pakovanje može naplatiti najviše do iznosa prodajne cene materijala upotrebljenog za pakovanje.&lt;/span&gt;&lt;/div&gt;
&lt;div style="MARGIN: auto 0cm"&gt;&lt;span style="FONT-SIZE: 10pt"&gt;4. Izdavanje računa&lt;/span&gt;&lt;/div&gt;
&lt;div style="MARGIN: auto 0cm"&gt;&lt;span style="FONT-SIZE: 10pt"&gt;Član 20&lt;/span&gt;&lt;/div&gt;
&lt;div style="MARGIN: auto 0cm"&gt;&lt;span style="FONT-SIZE: 10pt"&gt;Za kupljeni proizvod ili pruženu uslugu potrošaču se obavezno izdaje račun.&lt;/span&gt;&lt;/div&gt;
&lt;div style="MARGIN: auto 0cm"&gt;&lt;span style="FONT-SIZE: 10pt"&gt;Račun iz stava 1. ovog člana sadrži naročito datum prodaje proizvoda, odnosno pružanja usluge, vrstu i količinu proizvoda, cenu za jedinicu proizvoda, kao i druge podatke u skladu sa posebnim propisom.&lt;/span&gt;&lt;/div&gt;
&lt;div style="MARGIN: auto 0cm"&gt;&lt;span style="FONT-SIZE: 10pt"&gt;Kod upotrebljavanog ili popravljanog proizvoda, proizvoda sa nedostatkom, odnosno proizvoda čija su upotrebna svojstva i karakteristike na drugi način ograničene, u računu se mora jasno naznačiti da se radi o takvom proizvodu.&lt;/span&gt;&lt;/div&gt;
&lt;div style="MARGIN: auto 0cm"&gt;&lt;span style="FONT-SIZE: 10pt"&gt;5. Garantni list&lt;/span&gt;&lt;/div&gt;
&lt;div style="MARGIN: auto 0cm"&gt;&lt;span style="FONT-SIZE: 10pt"&gt;Član 21&lt;/span&gt;&lt;/div&gt;
&lt;div style="MARGIN: auto 0cm"&gt;&lt;span style="FONT-SIZE: 10pt"&gt;Proizvod za koji se izdaje garantni list, u skladu sa zakonom, prodaje se uz obavezno popunjen i overen garantni list.&lt;/span&gt;&lt;/div&gt;
&lt;div style="MARGIN: auto 0cm"&gt;&lt;span style="FONT-SIZE: 10pt"&gt;Garantni list sadrži naziv i sedište davaoca garancije, podatke kojima se identifikuje proizvod, garantni rok, izjavu o garanciji i uslovima garancije uz odgovornost prodavca i proizvođača za ispravnost kupljenog proizvoda u garantnom roku, spisak servisa, naziv i sedište prodavca, datum prodaje, pečat i potpis ovlašćenog prodavca i druge podatke, u skladu sa zakonom.&lt;/span&gt;&lt;/div&gt;
&lt;div style="MARGIN: auto 0cm"&gt;&lt;span style="FONT-SIZE: 10pt"&gt;Davalac garancije je dužan da potrošaču obezbedi servisiranje proizvoda, u skladu sa zakonom ili ugovorom.&lt;/span&gt;&lt;/div&gt;
&lt;div style="MARGIN: auto 0cm"&gt;&lt;span style="FONT-SIZE: 10pt"&gt;Prodavac, odnosno proizvođač, ne može kupca dovoditi u zabludu o postojanju, sadržini i trajanju garancije.&lt;/span&gt;&lt;/div&gt;
&lt;div style="MARGIN: auto 0cm"&gt;&lt;span style="FONT-SIZE: 10pt"&gt;6. Isporuka proizvoda&lt;/span&gt;&lt;/div&gt;
&lt;div style="MARGIN: auto 0cm"&gt;&lt;span style="FONT-SIZE: 10pt"&gt;Član 22&lt;/span&gt;&lt;/div&gt;
&lt;div style="MARGIN: auto 0cm"&gt;&lt;span style="FONT-SIZE: 10pt"&gt;Prodavac na malo dužan je da za prodate proizvode veće težine i većeg obima (nameštaj, tehnička roba, ogrev, građevinski materijal i sl.) obezbedi potrošaču isporuku kupljenog proizvoda na adresu potrošača, ukoliko je mesto otpreme i mesto prijema na području iste opštine ili istog grada.&lt;/span&gt;&lt;/div&gt;
&lt;div style="MARGIN: auto 0cm"&gt;&lt;span style="FONT-SIZE: 10pt"&gt;Prodavac proizvoda iz stava 1. ovog člana je dužan da na računu napiše rok isporuke proizvoda.&lt;/span&gt;&lt;/div&gt;
&lt;div style="MARGIN: auto 0cm"&gt;&lt;span style="FONT-SIZE: 10pt"&gt;Ako prodavac ne isporuči kupljeni proizvod u ugovorenom roku, potrošač ima pravo da zatraži vraćanje plaćenog iznosa, odnosno iznosa u visini prodajne cene neisporučenog proizvoda, na dan vraćanja novca.&lt;/span&gt;&lt;/div&gt;
&lt;div style="MARGIN: auto 0cm"&gt;&lt;span style="FONT-SIZE: 10pt"&gt;Potrošač može tražiti naknadu štete koju je pretrpeo zbog kašnjenja u isporuci proizvoda, ako do kašnjenja nije došlo krivicom potrošača.&lt;/span&gt;&lt;/div&gt;
&lt;div style="MARGIN: auto 0cm"&gt;&lt;span style="FONT-SIZE: 10pt"&gt;7. Tehnički proizvodi&lt;/span&gt;&lt;/div&gt;
&lt;div style="MARGIN: auto 0cm"&gt;&lt;span style="FONT-SIZE: 10pt"&gt;Član 23&lt;/span&gt;&lt;/div&gt;
&lt;div style="MARGIN: auto 0cm"&gt;&lt;span style="FONT-SIZE: 10pt"&gt;Prodavac tehničkih proizvoda, dužan je da za tehnički proizvod koji prodaje potrošaču obezbedi, u skladu sa zakonom kojim se uređuje standardizacija i ovim zakonom:&lt;/span&gt;&lt;/div&gt;
&lt;div style="MARGIN: auto 0cm"&gt;&lt;span style="FONT-SIZE: 10pt"&gt;1) deklaraciju, garantni list, atest, sertifikat, tehničko uputstvo, uputstvo za upotrebu i druge podatke i oznake;&lt;/span&gt;&lt;/div&gt;
&lt;div style="MARGIN: auto 0cm"&gt;&lt;span style="FONT-SIZE: 10pt"&gt;2) rezervne delove, priključne aparate, pribor i druge proizvode bez kojih se tehnički proizvod ne može koristiti prema svojoj nameni;&lt;/span&gt;&lt;/div&gt;
&lt;div style="MARGIN: auto 0cm"&gt;&lt;span style="FONT-SIZE: 10pt"&gt;3) kontinuirani tehnički servis, odnosno održavanje i popravku.&lt;/span&gt;&lt;/div&gt;
&lt;div style="MARGIN: auto 0cm"&gt;&lt;span style="FONT-SIZE: 10pt"&gt;8. Kupovina na daljinu&lt;/span&gt;&lt;/div&gt;
&lt;div style="MARGIN: auto 0cm"&gt;&lt;span style="FONT-SIZE: 10pt"&gt;8.1. Kataloška kupovina&lt;/span&gt;&lt;/div&gt;
&lt;div style="MARGIN: auto 0cm"&gt;&lt;span style="FONT-SIZE: 10pt"&gt;Član 24&lt;/span&gt;&lt;/div&gt;
&lt;div style="MARGIN: auto 0cm"&gt;&lt;span style="FONT-SIZE: 10pt"&gt;Prodavac koji nudi proizvode na osnovu kataloga odgovara za sve nedostatke proizvoda koji se kataloški prodaju.&lt;/span&gt;&lt;/div&gt;
&lt;div style="MARGIN: auto 0cm"&gt;&lt;span style="FONT-SIZE: 10pt"&gt;Prodavac je dužan da u kataloškoj ponudi istakne obaveštenje o ceni proizvoda, uslovima garancije ako se kataloška ponuda odnosi na proizvode za koje se obavezno izdaje garantni list, način plaćanja, način rešavanja prigovora i druge propisane uslove prodaje.&lt;/span&gt;&lt;/div&gt;
&lt;div style="MARGIN: auto 0cm"&gt;&lt;span style="FONT-SIZE: 10pt"&gt;Potrošač ima pravo prigovora u skladu sa čl. 34. i 35. ovog zakona.&lt;/span&gt;&lt;/div&gt;
&lt;div style="MARGIN: auto 0cm"&gt;&lt;span style="FONT-SIZE: 10pt"&gt;8.2. Kupovina na osnovu uzorka i modela&lt;/span&gt;&lt;/div&gt;
&lt;div style="MARGIN: auto 0cm"&gt;&lt;span style="FONT-SIZE: 10pt"&gt;Član 25&lt;/span&gt;&lt;/div&gt;
&lt;div style="MARGIN: auto 0cm"&gt;&lt;span style="FONT-SIZE: 10pt"&gt;Prodavac koji nudi proizvode na osnovu uzorka ili modela, prezentacijom preko ovlašćenog predstavnika izvan poslovnih prostorija prodavca, zaključuje ugovor sa potrošačem koji prihvati ponudu za kupovinu proizvoda po uzorku ili modelu.&lt;/span&gt;&lt;/div&gt;
&lt;div style="MARGIN: auto 0cm"&gt;&lt;span style="FONT-SIZE: 10pt"&gt;Ako je prodavac predao kupcu kupljeni proizvod iz stava 1. ovog člana koji nije istovetan uzorku ili modelu, prodavac odgovara po pravilima o odgovornosti za materijalne nedostatke proizvoda, a potrošač ima pravo na prigovor u skladu sa čl. 34. i 35. ovog zakona.&lt;/span&gt;&lt;/div&gt;
&lt;div style="MARGIN: auto 0cm"&gt;&lt;span style="FONT-SIZE: 10pt"&gt;8.3. Kupovina na probu&lt;/span&gt;&lt;/div&gt;
&lt;div style="MARGIN: auto 0cm"&gt;&lt;span style="FONT-SIZE: 10pt"&gt;Član 26&lt;/span&gt;&lt;/div&gt;
&lt;div style="MARGIN: auto 0cm"&gt;&lt;span style="FONT-SIZE: 10pt"&gt;Ugovorom između prodavca i potrošača može da se predvidi da se proizvod pre kupovine može dati potrošaču na probu kao i rok trajanja probe koji ne može biti kraći od sedam dana.&lt;/span&gt;&lt;/div&gt;
&lt;div style="MARGIN: auto 0cm"&gt;&lt;span style="FONT-SIZE: 10pt"&gt;U slučaju iz stava 1. ovog člana potrošač nije dužan da isprobani proizvod kupi ali je dužan da obavesti prodavca da je odustao od ugovora i da mu vrati proizvod sa obavezom plaćanja troškova vraćanja proizvoda.&lt;/span&gt;&lt;/div&gt;
&lt;div style="MARGIN: auto 0cm"&gt;&lt;span style="FONT-SIZE: 10pt"&gt;Ako potrošač u roku iz stava 1. ovog člana ne vrati proizvod prodavcu ili ne obavesti prodavca da je odustao od ugovora, smatra se da je ostao pri ugovoru.&lt;/span&gt;&lt;/div&gt;
&lt;div style="MARGIN: auto 0cm"&gt;&lt;span style="FONT-SIZE: 10pt"&gt;Prodavac ne može naplatiti proizvod potrošaču pre isteka roka u kojem potrošač ima pravo da isproba proizvod i otkaže ugovor.&lt;/span&gt;&lt;/div&gt;
&lt;div style="MARGIN: auto 0cm"&gt;&lt;span style="FONT-SIZE: 10pt"&gt;8.4. Ponuda proizvoda i usluga korišćenjem elektronskih sredstava&lt;/span&gt;&lt;/div&gt;
&lt;div style="MARGIN: auto 0cm"&gt;&lt;span style="FONT-SIZE: 10pt"&gt;Član 27&lt;/span&gt;&lt;/div&gt;
&lt;div style="MARGIN: auto 0cm"&gt;&lt;span style="FONT-SIZE: 10pt"&gt;Ponuda proizvoda i usluga elektronskim sredstvima (elektronska pošta, elektronska trgovina, internet i dr.) mora da sadrži sve bitne elemente (vrstu i kvalitet proizvoda i usluga, uslove garancije, poreklo, način plaćanja, rok za isporuku, rok za izvršenje usluge, cenu, način rešavanja prigovora i dr.) koji su od značaja za odluku potrošača o kupovini ponuđenih proizvoda, odnosno korišćene usluge.&lt;/span&gt;&lt;/div&gt;
&lt;div style="MARGIN: auto 0cm"&gt;&lt;span style="FONT-SIZE: 10pt"&gt;Prodavac proizvoda, odnosno davalac usluga, koji je zaključio ugovor na osnovu elektronske ponude odgovara za sve materijalne nedostatke proizvoda, odnosno za ispravno funkcionisanje proizvoda prodatog uz garantni list u skladu sa zakonom, kao i za neizvršenu ili nekvalitetno izvršenu uslugu, a potrošač ima pravo prigovora u skladu sa čl. 34. i 35. ovog zakona.&lt;/span&gt;&lt;/div&gt;
&lt;div style="MARGIN: auto 0cm"&gt;&lt;span style="FONT-SIZE: 10pt"&gt;8.5. Ponuda proizvoda i usluga uz saglasnost potrošača&lt;/span&gt;&lt;/div&gt;
&lt;div style="MARGIN: auto 0cm"&gt;&lt;span style="FONT-SIZE: 10pt"&gt;Član 28&lt;/span&gt;&lt;/div&gt;
&lt;div style="MARGIN: auto 0cm"&gt;&lt;span style="FONT-SIZE: 10pt"&gt;Ponuda proizvoda i usluga potrošaču izvan poslovnih prostorija prodavca i davaoca usluga, putem kataloga, prezentacijom uzorka ili modela, pokazivanjem proizvoda radi obaveštavanja o njegovim svojstvima, ponudom proizvoda i usluga elektronskim sredstvima i na drugi način kojim se proizvod ili usluge nude na adresi potrošača, dozvoljena je samo ako postoji prethodna saglasnost potrošača.&lt;/span&gt;&lt;/div&gt;
&lt;div style="MARGIN: auto 0cm"&gt;&lt;span style="FONT-SIZE: 10pt"&gt;9. Potrošački kredit&lt;/span&gt;&lt;/div&gt;
&lt;div style="MARGIN: auto 0cm"&gt;&lt;span style="FONT-SIZE: 10pt"&gt;Član 29&lt;/span&gt;&lt;/div&gt;
&lt;div style="MARGIN: auto 0cm"&gt;&lt;span style="FONT-SIZE: 10pt"&gt;Ugovor o potrošačkom kreditu sačinjava se u pismenoj formi.&lt;/span&gt;&lt;/div&gt;
&lt;div style="MARGIN: auto 0cm"&gt;&lt;span style="FONT-SIZE: 10pt"&gt;Davalac potrošačkog kredita dužan je da, pre zaključenja ugovora, u pismenoj formi obavesti potrošača o najvišem iznosu potrošačkog kredita, o godišnjoj kamatnoj stopi i uslovima pod kojima se ona može promeniti, o troškovima kredita koji se naplaćuju u vreme zaključenja ugovora i uslovima pod kojima se oni mogu promeniti, kao i o uslovima i postupku raskida ugovora.&lt;/span&gt;&lt;/div&gt;
&lt;div style="MARGIN: auto 0cm"&gt;&lt;span style="FONT-SIZE: 10pt"&gt;Član 30&lt;/span&gt;&lt;/div&gt;
&lt;div style="MARGIN: auto 0cm"&gt;&lt;span style="FONT-SIZE: 10pt"&gt;Ugovor o potrošačkom kreditu obavezno sadrži:&lt;/span&gt;&lt;/div&gt;
&lt;div style="MARGIN: auto 0cm"&gt;&lt;span style="FONT-SIZE: 10pt"&gt;1) naziv i cenu proizvoda ili usluge koja je predmet ugovora;&lt;/span&gt;&lt;/div&gt;
&lt;div style="MARGIN: auto 0cm"&gt;&lt;span style="FONT-SIZE: 10pt"&gt;2) ukupan iznos, rok otplate, broj i iznos mesečne rate kredita, kamatnu stopu, način obezbeđivanja otplate kredita i uslove za raskid ugovora;&lt;/span&gt;&lt;/div&gt;
&lt;div style="MARGIN: auto 0cm"&gt;&lt;span style="FONT-SIZE: 10pt"&gt;3) visinu godišnje kamatne stope i uslove pod kojima se ona može promeniti;&lt;/span&gt;&lt;/div&gt;
&lt;div style="MARGIN: auto 0cm"&gt;&lt;span style="FONT-SIZE: 10pt"&gt;4) uslove i način otplate kredita pre ugovorenog roka;&lt;/span&gt;&lt;/div&gt;
&lt;div style="MARGIN: auto 0cm"&gt;&lt;span style="FONT-SIZE: 10pt"&gt;5) druge elemente, u skladu sa zakonom.&lt;/span&gt;&lt;/div&gt;
&lt;div style="MARGIN: auto 0cm"&gt;&lt;span style="FONT-SIZE: 10pt"&gt;Davalac potrošačkog kredita ne može potrošaču da zaračuna i naplati dodatni trošak koji nije utvrđen ugovorom.&lt;/span&gt;&lt;/div&gt;
&lt;div style="MARGIN: auto 0cm"&gt;&lt;span style="FONT-SIZE: 10pt"&gt;10. Kupovina na rate&lt;/span&gt;&lt;/div&gt;
&lt;div style="MARGIN: auto 0cm"&gt;&lt;span style="FONT-SIZE: 10pt"&gt;Član 31&lt;/span&gt;&lt;/div&gt;
&lt;div style="MARGIN: auto 0cm"&gt;&lt;span style="FONT-SIZE: 10pt"&gt;Plaćanje kupljenih proizvoda na više mesečnih rata može se ugovoriti na način i pod uslovima propisanim zakonom.&lt;/span&gt;&lt;/div&gt;
&lt;div style="MARGIN: auto 0cm"&gt;&lt;span style="FONT-SIZE: 10pt"&gt;11. Rasprodaja proizvoda&lt;/span&gt;&lt;/div&gt;
&lt;div style="MARGIN: auto 0cm"&gt;&lt;span style="FONT-SIZE: 10pt"&gt;Član 32&lt;/span&gt;&lt;/div&gt;
&lt;div style="MARGIN: auto 0cm"&gt;&lt;span style="FONT-SIZE: 10pt"&gt;Rasprodaja u smislu ovog zakona jeste prodaja proizvoda sezonskog karaktera, proizvoda pred istekom roka upotrebe i proizvoda kojima prodavac samostalno bitno snižava cenu iz komercijalnih razloga.&lt;/span&gt;&lt;/div&gt;
&lt;div style="MARGIN: auto 0cm"&gt;&lt;span style="FONT-SIZE: 10pt"&gt;Proizvod koji je na rasprodaji mora biti označen sa osnovnom cenom i sa sniženom cenom.&lt;/span&gt;&lt;/div&gt;
&lt;div style="MARGIN: auto 0cm"&gt;&lt;span style="FONT-SIZE: 10pt"&gt;Proizvod čiji je rok upotrebe pred istekom i koji je zbog toga na rasprodaji mora imati jasno označen datum isteka roka upotrebe.&lt;/span&gt;&lt;/div&gt;
&lt;div style="MARGIN: auto 0cm"&gt;&lt;span style="FONT-SIZE: 10pt"&gt;12. Prodaja proizvoda sa nedostatkom&lt;/span&gt;&lt;/div&gt;
&lt;div style="MARGIN: auto 0cm"&gt;&lt;span style="FONT-SIZE: 10pt"&gt;Član 33&lt;/span&gt;&lt;/div&gt;
&lt;div style="MARGIN: auto 0cm"&gt;&lt;span style="FONT-SIZE: 10pt"&gt;Ako prodavac prodaje proizvod sa nedostatkom, dužan je da taj proizvod izdvoji od drugih proizvoda, da smanji cenu proizvoda u zavisnosti od vrste i obima nedostatka i da upozori potrošača na te nedostatke.&lt;/span&gt;&lt;/div&gt;
&lt;div style="MARGIN: auto 0cm"&gt;&lt;span style="FONT-SIZE: 10pt"&gt;Prodavac je dužan da na proizvodu sa nedostatkom istakne jasno i vidljivo obaveštenje o sniženoj ceni, o nedostatku proizvoda i o isključenju odgovornosti prodavca za taj nedostatak.&lt;/span&gt;&lt;/div&gt;
&lt;div style="MARGIN: auto 0cm"&gt;&lt;span style="FONT-SIZE: 10pt"&gt;13. Prigovor (reklamacija)&lt;/span&gt;&lt;/div&gt;
&lt;div style="MARGIN: auto 0cm"&gt;&lt;span style="FONT-SIZE: 10pt"&gt;Član 34&lt;/span&gt;&lt;/div&gt;
&lt;div style="MARGIN: auto 0cm"&gt;&lt;span style="FONT-SIZE: 10pt"&gt;Potrošač ima pravo prigovora na kupljeni proizvod ili pruženu uslugu, za koje se ne izdaje garantni list, zbog nedostataka koji su nastali u roku od šest meseci od dana kupovine, odnosno izvršene usluge.&lt;/span&gt;&lt;/div&gt;
&lt;div style="MARGIN: auto 0cm"&gt;&lt;span style="FONT-SIZE: 10pt"&gt;Uz prigovor iz stava 1. ovog člana podnosi se račun o kupljenom proizvodu, odnosno izvršenoj usluzi.&lt;/span&gt;&lt;/div&gt;
&lt;div style="MARGIN: auto 0cm"&gt;&lt;span style="FONT-SIZE: 10pt"&gt;Prigovor se podnosi u prodajnom objektu u kome je proizvod kupljen, odnosno usluga izvršena, a uz saglasnost potrošača i na drugom mestu koje je za to određeno, licu ovlašćenom za prijem prigovora koje mora biti prisutno na tom mestu tokom radnog vremena.&lt;/span&gt;&lt;/div&gt;
&lt;div style="MARGIN: auto 0cm"&gt;&lt;span style="FONT-SIZE: 10pt"&gt;Ovlašćeno lice odlučuje o prigovoru istog dana kada je prigovor podnet, a najkasnije u roku od osam dana od dana podnošenja prigovora.&lt;/span&gt;&lt;/div&gt;
&lt;div style="MARGIN: auto 0cm"&gt;&lt;span style="FONT-SIZE: 10pt"&gt;Prodavac, odnosno davalac usluge je dužan da svojim aktom bliže utvrdi način i uslove rešavanja prigovora.&lt;/span&gt;&lt;/div&gt;
&lt;div style="MARGIN: auto 0cm"&gt;&lt;span style="FONT-SIZE: 10pt"&gt;Član 35&lt;/span&gt;&lt;/div&gt;
&lt;div style="MARGIN: auto 0cm"&gt;&lt;span style="FONT-SIZE: 10pt"&gt;Ako je prigovor iz člana 34. ovog zakona osnovan zbog nedostatka na proizvodu, potrošač ima pravo na:&lt;/span&gt;&lt;/div&gt;
&lt;div style="MARGIN: auto 0cm"&gt;&lt;span style="FONT-SIZE: 10pt"&gt;1) zamenu kupljenog proizvoda za nov proizvod, odnosno proizvod odgovarajuće marke (modela, tipa) ili&lt;/span&gt;&lt;/div&gt;
&lt;div style="MARGIN: auto 0cm"&gt;&lt;span style="FONT-SIZE: 10pt"&gt;2) da mu se vrati iznos plaćen za taj proizvod u visini maloprodajne cene tog proizvoda na dan vraćanja ili&lt;/span&gt;&lt;/div&gt;
&lt;div style="MARGIN: auto 0cm"&gt;&lt;span style="FONT-SIZE: 10pt"&gt;3) otklanjanje nedostatka na proizvodu.&lt;/span&gt;&lt;/div&gt;
&lt;div style="MARGIN: auto 0cm"&gt;&lt;span style="FONT-SIZE: 10pt"&gt;Ako je prigovor iz člana 34. ovog zakona osnovan zbog nedostatka u izvršenju usluge, potrošač ima pravo na:&lt;/span&gt;&lt;/div&gt;
&lt;div style="MARGIN: auto 0cm"&gt;&lt;span style="FONT-SIZE: 10pt"&gt;1) otklanjanje nedostatka ili &lt;/span&gt;&lt;/div&gt;
&lt;div style="MARGIN: auto 0cm"&gt;&lt;span style="FONT-SIZE: 10pt"&gt;2) vraćanje plaćenog iznosa ili na smanjenje cene srazmerno nedostatku izvršene usluge.&lt;/span&gt;&lt;/div&gt;
&lt;div style="MARGIN: auto 0cm"&gt;&lt;span style="FONT-SIZE: 10pt"&gt;Ako potrošač pretrpi štetu prouzrokovanu proizvodom sa nedostatkom, odnosno neizvršenjem usluge ili izvršenjem usluge sa nedostatkom može da zahteva naknadu štete.&lt;/span&gt;&lt;/div&gt;
&lt;div style="MARGIN: auto 0cm"&gt;&lt;span style="FONT-SIZE: 10pt"&gt;Prava iz st. 1. do 3. ovog člana potrošač može da ostvari pod uslovom da nedostatak nije nastao njegovom krivicom.&lt;/span&gt;&lt;/div&gt;
&lt;div style="MARGIN: auto 0cm"&gt;&lt;span style="FONT-SIZE: 10pt"&gt;IV POSEBNI OBLICI ZAŠTITE POTROŠAČA U OBLASTI USLUGA&lt;/span&gt;&lt;/div&gt;
&lt;div style="MARGIN: auto 0cm"&gt;&lt;span style="FONT-SIZE: 10pt"&gt;1. Obaveza davaoca usluga&lt;/span&gt;&lt;/div&gt;
&lt;div style="MARGIN: auto 0cm"&gt;&lt;span style="FONT-SIZE: 10pt"&gt;Član 36&lt;/span&gt;&lt;/div&gt;
&lt;div style="MARGIN: auto 0cm"&gt;&lt;span style="FONT-SIZE: 10pt"&gt;Davalac usluge je dužan da svoju uslugu ponudi na način kojim potrošača jasno i nedvosmisleno obaveštava o vrsti i kvalitetu usluge prema utvrđenoj specifikaciji.&lt;/span&gt;&lt;/div&gt;
&lt;div style="MARGIN: auto 0cm"&gt;&lt;span style="FONT-SIZE: 10pt"&gt;Ako je pored osnovne usluge potrebno izvršiti i dodatnu uslugu, dodatna usluga se može izvršiti samo uz prethodnu saglasnost potrošača.&lt;/span&gt;&lt;/div&gt;
&lt;div style="MARGIN: auto 0cm"&gt;&lt;span style="FONT-SIZE: 10pt"&gt;U slučaju iz stava 2. ovog člana davalac usluge podnosi izmenjenu specifikaciju kojom su obuhvaćene sve izvršene usluge.&lt;/span&gt;&lt;/div&gt;
&lt;div style="MARGIN: auto 0cm"&gt;&lt;span style="FONT-SIZE: 10pt"&gt;2. Cena usluge&lt;/span&gt;&lt;/div&gt;
&lt;div style="MARGIN: auto 0cm"&gt;&lt;span style="FONT-SIZE: 10pt"&gt;Član 37&lt;/span&gt;&lt;/div&gt;
&lt;div style="MARGIN: auto 0cm"&gt;&lt;span style="FONT-SIZE: 10pt"&gt;Cena usluge mora biti unapred utvrđena na način koji potrošača ne dovodi u zabludu u pogledu cene usluge.&lt;/span&gt;&lt;/div&gt;
&lt;div style="MARGIN: auto 0cm"&gt;&lt;span style="FONT-SIZE: 10pt"&gt;3. Proizvodi i usluge od opšteg interesa&lt;/span&gt;&lt;/div&gt;
&lt;div style="MARGIN: auto 0cm"&gt;&lt;span style="FONT-SIZE: 10pt"&gt;Član 38&lt;/span&gt;&lt;/div&gt;
&lt;div style="MARGIN: auto 0cm"&gt;&lt;span style="FONT-SIZE: 10pt"&gt;Javna preduzeća, odnosno privredna društva i preduzetnici koji u skladu sa zakonom obavljaju delatnosti od opšteg interesa, dužna su da svoje proizvode i usluge pružaju kontinuirano na način kojim se obezbeđuje propisani kvalitet i da redovno obaveštavaju potrošače o svim uslovima isporuke i korišćenja proizvoda i usluga.&lt;/span&gt;&lt;/div&gt;
&lt;div style="MARGIN: auto 0cm"&gt;&lt;span style="FONT-SIZE: 10pt"&gt;Pravna lica i preduzetnici iz stava 1. ovog člana dužni su da proizvod, odnosno uslugu, obračunaju potrošaču na osnovu stvarno izvršene isporuke proizvoda ili izvršene usluge i da upoznaju potrošača sa metodologijom obrazovanja cena.&lt;/span&gt;&lt;/div&gt;
&lt;div style="MARGIN: auto 0cm"&gt;&lt;span style="FONT-SIZE: 10pt"&gt;Član 39&lt;/span&gt;&lt;/div&gt;
&lt;div style="MARGIN: auto 0cm"&gt;&lt;span style="FONT-SIZE: 10pt"&gt;Zaštita interesa potrošača proizvoda i usluga iz člana 38. ovog zakona u pogledu cena, tarifa i opštih uslova za isporuku tih proizvoda i usluga obezbeđuju se u skladu sa zakonom.&lt;/span&gt;&lt;/div&gt;
&lt;div style="MARGIN: auto 0cm"&gt;&lt;span style="FONT-SIZE: 10pt"&gt;4. Usluge u turizmu&lt;/span&gt;&lt;/div&gt;
&lt;div style="MARGIN: auto 0cm"&gt;&lt;span style="FONT-SIZE: 10pt"&gt;Član 40&lt;/span&gt;&lt;/div&gt;
&lt;div style="MARGIN: auto 0cm"&gt;&lt;span style="FONT-SIZE: 10pt"&gt;Prava i obaveze potrošača-korisnika usluga u turizmu ostvaruju se u skladu sa ovim zakonom i zakonom kojim se uređuje obavljanje turističke i ugostiteljske delatnosti.&lt;/span&gt;&lt;/div&gt;
&lt;div style="MARGIN: auto 0cm"&gt;&lt;span style="FONT-SIZE: 10pt"&gt;5. Vremenski podeljeno korišćenje nekretnine&lt;/span&gt;&lt;/div&gt;
&lt;div style="MARGIN: auto 0cm"&gt;&lt;span style="FONT-SIZE: 10pt"&gt;(time-sharing)&lt;/span&gt;&lt;/div&gt;
&lt;div style="MARGIN: auto 0cm"&gt;&lt;span style="FONT-SIZE: 10pt"&gt;Član 41&lt;/span&gt;&lt;/div&gt;
&lt;div style="MARGIN: auto 0cm"&gt;&lt;span style="FONT-SIZE: 10pt"&gt;Pravo na vremenski podeljeno korišćenje nekretnine uređuje se ugovorom koji mora biti u pismenoj formi, na jeziku koji je u službenoj upotrebi u Republici Srbiji.&lt;/span&gt;&lt;/div&gt;
&lt;div style="MARGIN: auto 0cm"&gt;&lt;span style="FONT-SIZE: 10pt"&gt;Ugovor iz stava 1. ovog člana sadrži naročito:&lt;/span&gt;&lt;/div&gt;
&lt;div style="MARGIN: auto 0cm"&gt;&lt;span style="FONT-SIZE: 10pt"&gt;1) naziv i sedište pravnog lica, odnosno vlasnika koji izdaje nekretninu i ime i adresu potrošača;&lt;/span&gt;&lt;/div&gt;
&lt;div style="MARGIN: auto 0cm"&gt;&lt;span style="FONT-SIZE: 10pt"&gt;2) tačan opis nekretnine (lokaciju, kategorizaciju, komunalnu opremljenost i druge podatke vezane za njegovu upotrebu);&lt;/span&gt;&lt;/div&gt;
&lt;div style="MARGIN: auto 0cm"&gt;&lt;span style="FONT-SIZE: 10pt"&gt;3) prava potrošača u pogledu uslova, načina i vremena korišćenja nekretnine;&lt;/span&gt;&lt;/div&gt;
&lt;div style="MARGIN: auto 0cm"&gt;&lt;span style="FONT-SIZE: 10pt"&gt;4) podatke o stepenu izgrađenosti nekretnine i o roku završetka gradnje, ako u vreme zaključenja ugovora nekretnina nije završena;&lt;/span&gt;&lt;/div&gt;
&lt;div style="MARGIN: auto 0cm"&gt;&lt;span style="FONT-SIZE: 10pt"&gt;5) cenu upotrebe nekretnine;&lt;/span&gt;&lt;/div&gt;
&lt;div style="MARGIN: auto 0cm"&gt;&lt;span style="FONT-SIZE: 10pt"&gt;6) uslove zamene ili prodaje prava na vremenski podeljeno korišćenje nekretnine, kao i troškove u slučaju da zamenu ili prodaju tog prava sprovodi trgovac, odnosno lice koje on ovlasti;&lt;/span&gt;&lt;/div&gt;
&lt;div style="MARGIN: auto 0cm"&gt;&lt;span style="FONT-SIZE: 10pt"&gt;7) uslove i način raskida ugovora.&lt;/span&gt;&lt;/div&gt;
&lt;div style="MARGIN: auto 0cm"&gt;&lt;span style="FONT-SIZE: 10pt"&gt;Cena iz stava 2. tačka 5) ovog člana obuhvata cenu korišćenja nekretnine i sve troškove koje je potrošač dužan da plati u vezi sa korišćenjem te nekretnine (taksa, održavanje, upotreba zajedničkih prostorija, uređaja i dr.).&lt;/span&gt;&lt;/div&gt;
&lt;div style="MARGIN: auto 0cm"&gt;&lt;span style="FONT-SIZE: 10pt"&gt;Član 42&lt;/span&gt;&lt;/div&gt;
&lt;div style="MARGIN: auto 0cm"&gt;&lt;span style="FONT-SIZE: 10pt"&gt;Potrošač ima pravo da raskine ugovor iz člana 41. ovog zakona pismenim putem, ako druga ugovorna strana ne poštuje svoje obaveze iz ugovora.&lt;/span&gt;&lt;/div&gt;
&lt;div style="MARGIN: auto 0cm"&gt;&lt;span style="FONT-SIZE: 10pt"&gt;6. Ostale usluge&lt;/span&gt;&lt;/div&gt;
&lt;div style="MARGIN: auto 0cm"&gt;&lt;span style="FONT-SIZE: 10pt"&gt;Član 43&lt;/span&gt;&lt;/div&gt;
&lt;div style="MARGIN: auto 0cm"&gt;&lt;span style="FONT-SIZE: 10pt"&gt;Prava i obaveze potrošača - korisnika ostalih usluga (finansijskih, zdravstvenih, usluga obrazovanja, prevoza i dr.) ostvaruju se u skladu sa ovim zakonom i zakonom kojom se uređuje pružanje tih usluga.&lt;/span&gt;&lt;/div&gt;
&lt;div style="MARGIN: auto 0cm"&gt;&lt;span style="FONT-SIZE: 10pt"&gt;V TIPSKI UGOVORI&lt;/span&gt;&lt;/div&gt;
&lt;div style="MARGIN: auto 0cm"&gt;&lt;span style="FONT-SIZE: 10pt"&gt;Član 44&lt;/span&gt;&lt;/div&gt;
&lt;div style="MARGIN: auto 0cm"&gt;&lt;span style="FONT-SIZE: 10pt"&gt;Tipski ugovor u smislu ovog zakona jeste ugovor koji je bez učešća potrošača unapred formulisao prodavac, odnosno davalac usluge, zaključujući ugovor identičnog sadržaja sa određenim brojem ili neograničenim brojem potrošača.&lt;/span&gt;&lt;/div&gt;
&lt;div style="MARGIN: auto 0cm"&gt;&lt;span style="FONT-SIZE: 10pt"&gt;Ugovor iz stava 1. ovog člana može da sadrži i posebne pogodbe utvrđene između prodavca, odnosno davaoca usluge i potrošača ako se poziva na opšte uslove određene od strane prodavca ili davaoca usluge.&lt;/span&gt;&lt;/div&gt;
&lt;div style="MARGIN: auto 0cm"&gt;&lt;span style="FONT-SIZE: 10pt"&gt;Tipski ugovori obavezuju potrošača ako su mu bili poznati ili morali biti poznati u času zaključenja ugovora.&lt;/span&gt;&lt;/div&gt;
&lt;div style="MARGIN: auto 0cm"&gt;&lt;span style="FONT-SIZE: 10pt"&gt;U slučaju neslaganja opštih uslova i posebnih pogodbi koje su utvrđene između prodavca, odnosno davaoca usluge i potrošača važe posebne pogodbe.&lt;/span&gt;&lt;/div&gt;
&lt;div style="MARGIN: auto 0cm"&gt;&lt;span style="FONT-SIZE: 10pt"&gt;Tipski ugovor mora da bude u pismenoj formi i napisan na jeziku koji je u službenoj upotrebi u Republici Srbiji.&lt;/span&gt;&lt;/div&gt;
&lt;div style="MARGIN: auto 0cm"&gt;&lt;span style="FONT-SIZE: 10pt"&gt;Član 45&lt;/span&gt;&lt;/div&gt;
&lt;div style="MARGIN: auto 0cm"&gt;&lt;span style="FONT-SIZE: 10pt"&gt;U slučaju da tipski ugovor iz člana 44. ovog zakona sadrži nejasne odredbe te odredbe tumačiće se u korist potrošača.&lt;/span&gt;&lt;/div&gt;
&lt;div style="MARGIN: auto 0cm"&gt;&lt;span style="FONT-SIZE: 10pt"&gt;VI INFORMISANJE I OBRAZOVANJE POTROŠAČA&lt;/span&gt;&lt;/div&gt;
&lt;div style="MARGIN: auto 0cm"&gt;&lt;span style="FONT-SIZE: 10pt"&gt;1. Pravo potrošača na informisanje&lt;/span&gt;&lt;/div&gt;
&lt;div style="MARGIN: auto 0cm"&gt;&lt;span style="FONT-SIZE: 10pt"&gt;Član 46&lt;/span&gt;&lt;/div&gt;
&lt;div style="MARGIN: auto 0cm"&gt;&lt;span style="FONT-SIZE: 10pt"&gt;Informacije i podaci o svojstvima proizvoda i usluga ili uslovima prodaje moraju biti tačne, potpune, osnovane, nedvosmislene, jasne i blagovremene.&lt;/span&gt;&lt;/div&gt;
&lt;div style="MARGIN: auto 0cm"&gt;&lt;span style="FONT-SIZE: 10pt"&gt;Izraz &amp;quot;garancija&amp;quot; ili &amp;quot;garantovano&amp;quot; ili drugi izrazi slične sadržine mogu se koristiti samo u slučajevima kad su sadržina i uslovi garancije izričito utvrđeni zakonom ili drugim propisom.&lt;/span&gt;&lt;/div&gt;
&lt;div style="MARGIN: auto 0cm"&gt;&lt;span style="FONT-SIZE: 10pt"&gt;1.1. Oglašavanje&lt;/span&gt;&lt;/div&gt;
&lt;div style="MARGIN: auto 0cm"&gt;&lt;span style="FONT-SIZE: 10pt"&gt;Član 47&lt;/span&gt;&lt;/div&gt;
&lt;div style="MARGIN: auto 0cm"&gt;&lt;span style="FONT-SIZE: 10pt"&gt;Zabranjeno je oglašavanje proizvoda i usluga koje dovodi ili može da dovede potrošača u zabludu, u skladu sa zakonom.&lt;/span&gt;&lt;/div&gt;
&lt;div style="MARGIN: auto 0cm"&gt;&lt;span style="FONT-SIZE: 10pt"&gt;Član 48&lt;/span&gt;&lt;/div&gt;
&lt;div style="MARGIN: auto 0cm"&gt;&lt;span style="FONT-SIZE: 10pt"&gt;Zabranjeno je oglašavanje kojim se vrši diskriminacija potrošača na osnovu rase, pola ili nacionalnosti, vređa dostojanstvo, religijska ili politička ubeđenja potrošača, podstiče nasilje ili ponašanje koje je štetno za sigurnost i zdravlje potrošača ili životnu sredinu, u skladu sa zakonom.&lt;/span&gt;&lt;/div&gt;
&lt;div style="MARGIN: auto 0cm"&gt;&lt;span style="FONT-SIZE: 10pt"&gt;Član 49&lt;/span&gt;&lt;/div&gt;
&lt;div style="MARGIN: auto 0cm"&gt;&lt;span style="FONT-SIZE: 10pt"&gt;Zabranjeno je oglašavanje kojim se ugrožavaju zdravlje, psihički i moralni razvoj maloletnih lica, u skladu sa zakonom.&lt;/span&gt;&lt;/div&gt;
&lt;div style="MARGIN: auto 0cm"&gt;&lt;span style="FONT-SIZE: 10pt"&gt;Član 50&lt;/span&gt;&lt;/div&gt;
&lt;div style="MARGIN: auto 0cm"&gt;&lt;span style="FONT-SIZE: 10pt"&gt;Zabranjeno je oglašavanje mleka, druge hrane i pića za novorođenčad i odojčad, kao i pribora za njihovo korišćenje, u skladu sa zakonom.&lt;/span&gt;&lt;/div&gt;
&lt;div style="MARGIN: auto 0cm"&gt;&lt;span style="FONT-SIZE: 10pt"&gt;Član 51&lt;/span&gt;&lt;/div&gt;
&lt;div style="MARGIN: auto 0cm"&gt;&lt;span style="FONT-SIZE: 10pt"&gt;Zabranjeno je oglašavanje alkoholnih pića, duvana i duvanskih proizvoda, u skladu zakonom.&lt;/span&gt;&lt;/div&gt;
&lt;div style="MARGIN: auto 0cm"&gt;&lt;span style="FONT-SIZE: 10pt"&gt;Član 52&lt;/span&gt;&lt;/div&gt;
&lt;div style="MARGIN: auto 0cm"&gt;&lt;span style="FONT-SIZE: 10pt"&gt;U pogledu upoređujućih, prevarnih i neistinitih oglasnih poruka, odnosno posebnih uslova oglašavanja i zabrana oglašavanja određenih vrsta proizvoda, primenjuju se odredbe zakona kojim se uređuje oglašavanje.&lt;/span&gt;&lt;/div&gt;
&lt;div style="MARGIN: auto 0cm"&gt;&lt;span style="FONT-SIZE: 10pt"&gt;1.2. Deklaracija&lt;/span&gt;&lt;/div&gt;
&lt;div style="MARGIN: auto 0cm"&gt;&lt;span style="FONT-SIZE: 10pt"&gt;Član 53&lt;/span&gt;&lt;/div&gt;
&lt;div style="MARGIN: auto 0cm"&gt;&lt;span style="FONT-SIZE: 10pt"&gt;Proizvodi namenjeni prometu moraju imati deklaraciju koja sadrži podatke o proizvođaču, zemlji porekla, uvozniku, dobavljaču, sastavu, količini, kvalitetu, datumu proizvodnje i roku trajanja, odnosno roku upotrebe, načinu upotrebe, održavanju ili čuvanju proizvoda i druge podatke, u skladu sa zakonom.&lt;/span&gt;&lt;/div&gt;
&lt;div style="MARGIN: auto 0cm"&gt;&lt;span style="FONT-SIZE: 10pt"&gt;Ako proizvodi u svom sastavu imaju boje, aditive, arome i druge dodatke, deklaracija tih proizvoda mora da sadrži tačno označenu njihovu količinu, u skladu sa zakonom.&lt;/span&gt;&lt;/div&gt;
&lt;div style="MARGIN: auto 0cm"&gt;&lt;span style="FONT-SIZE: 10pt"&gt;Član 54&lt;/span&gt;&lt;/div&gt;
&lt;div style="MARGIN: auto 0cm"&gt;&lt;span style="FONT-SIZE: 10pt"&gt;Podaci iz deklaracije o proizvodu koji je stavljen u promet ne mogu se menjati ili uklanjati.&lt;/span&gt;&lt;/div&gt;
&lt;div style="MARGIN: auto 0cm"&gt;&lt;span style="FONT-SIZE: 10pt"&gt;1.3. Informisanje o svojstvima proizvoda i usluga&lt;/span&gt;&lt;/div&gt;
&lt;div style="MARGIN: auto 0cm"&gt;&lt;span style="FONT-SIZE: 10pt"&gt;Član 55&lt;/span&gt;&lt;/div&gt;
&lt;div style="MARGIN: auto 0cm"&gt;&lt;span style="FONT-SIZE: 10pt"&gt;Potrošač ima pravo da bude informisan na razumljiv način o svojstvima proizvoda koje kupuje ili uslugama koje koristi, a naročito o: sastavu, higijenskoj ispravnosti, kvalitetu, ceni, uslovima plaćanja, načinu korišćenja i održavanja proizvoda i opasnostima do kojih može doći prilikom njegove nepravilne upotrebe.&lt;/span&gt;&lt;/div&gt;
&lt;div style="MARGIN: auto 0cm"&gt;&lt;span style="FONT-SIZE: 10pt"&gt;Informacije iz stava 1. ovog člana sadržane su u tehničkom uputstvu, uputstvu za upotrebu ili deklaraciji.&lt;/span&gt;&lt;/div&gt;
&lt;div style="MARGIN: auto 0cm"&gt;&lt;span style="FONT-SIZE: 10pt"&gt;Član 56&lt;/span&gt;&lt;/div&gt;
&lt;div style="MARGIN: auto 0cm"&gt;&lt;span style="FONT-SIZE: 10pt"&gt;Tehničko uputstvo, uputstvo za upotrebu i deklaracija moraju da budu u pismenoj formi i na jeziku koji je u službenoj upotrebi u Republici Srbiji.&lt;/span&gt;&lt;/div&gt;
&lt;div style="MARGIN: auto 0cm"&gt;&lt;span style="FONT-SIZE: 10pt"&gt;2. Pravo potrošača na obrazovanje&lt;/span&gt;&lt;/div&gt;
&lt;div style="MARGIN: auto 0cm"&gt;&lt;span style="FONT-SIZE: 10pt"&gt;Član 57&lt;/span&gt;&lt;/div&gt;
&lt;div style="MARGIN: auto 0cm"&gt;&lt;span style="FONT-SIZE: 10pt"&gt;Potrošači imaju pravo na obrazovanje u cilju sticanja znanja o pravima, obavezama i načinu ostvarivanja prava neophodnih za pravilan i pouzdan izbor i korišćenje proizvoda i usluga.&lt;/span&gt;&lt;/div&gt;
&lt;div style="MARGIN: auto 0cm"&gt;&lt;span style="FONT-SIZE: 10pt"&gt;Pravo na obrazovanje potrošača ostvaruje se u obrazovnim ustanovama (predškolskim ustanovama, školama, fakultetima), udruženjima potrošača, organizovanjem posebnih kurseva, seminara i savetovanja, u skladu sa programom nadležnog organa, kao i putem sredstava javnog informisanja (radio, štampa, televizija i dr.).&lt;/span&gt;&lt;/div&gt;
&lt;div style="MARGIN: auto 0cm"&gt;&lt;span style="FONT-SIZE: 10pt"&gt;VII NAKNADA ŠTETE&lt;/span&gt;&lt;/div&gt;
&lt;div style="MARGIN: auto 0cm"&gt;&lt;span style="FONT-SIZE: 10pt"&gt;Član 58&lt;/span&gt;&lt;/div&gt;
&lt;div style="MARGIN: auto 0cm"&gt;&lt;span style="FONT-SIZE: 10pt"&gt;Potrošač ima pravo da u slučaju uništenja, gubitka ili oštećenja proizvoda datog na popravku u garantnom roku traži da mu se isporuči novi proizvod ili da mu se na ime naknade štete isplati novčana vrednost u visini maloprodajne cene tog proizvoda na dan vraćanja ili da traži popravku oštećenog proizvoda.&lt;/span&gt;&lt;/div&gt;
&lt;div style="MARGIN: auto 0cm"&gt;&lt;span style="FONT-SIZE: 10pt"&gt;U slučaju uništenja, gubitka ili oštećenja proizvoda datog na popravku po isteku garantnog roka, potrošač ima pravo na naknadu štete u visini stvarne vrednosti proizvoda, na dan predaje proizvoda na popravku.&lt;/span&gt;&lt;/div&gt;
&lt;div style="MARGIN: auto 0cm"&gt;&lt;span style="FONT-SIZE: 10pt"&gt;Pravo iz st. 1. i 2. ovog člana potrošač ostvaruje podnošenjem zahteva po kome je lice koje je dovelo do uništenja, gubitka ili oštećenja proizvoda, dužno da postupi u roku od osam dana od dana podnošenja zahteva.&lt;/span&gt;&lt;/div&gt;
&lt;div style="MARGIN: auto 0cm"&gt;&lt;span style="FONT-SIZE: 10pt"&gt;1. Dokazivanje štete&lt;/span&gt;&lt;/div&gt;
&lt;div style="MARGIN: auto 0cm"&gt;&lt;span style="FONT-SIZE: 10pt"&gt;Član 59&lt;/span&gt;&lt;/div&gt;
&lt;div style="MARGIN: auto 0cm"&gt;&lt;span style="FONT-SIZE: 10pt"&gt;Potrošač je dužan da dokaže štetu koja je nastala usled nedostatka kupljenog proizvoda ili izvršene usluge ako:&lt;/span&gt;&lt;/div&gt;
&lt;div style="MARGIN: auto 0cm"&gt;&lt;span style="FONT-SIZE: 10pt"&gt;1) proizvod ne odgovara svojoj nameni i ne može da se upotrebljava na uobičajeni način;&lt;/span&gt;&lt;/div&gt;
&lt;div style="MARGIN: auto 0cm"&gt;&lt;span style="FONT-SIZE: 10pt"&gt;2) je potrošač doveden u zabludu u pogledu datuma proizvodnje i roka upotrebe;&lt;/span&gt;&lt;/div&gt;
&lt;div style="MARGIN: auto 0cm"&gt;&lt;span style="FONT-SIZE: 10pt"&gt;3) je zbog drugih nedostataka proizvoda ili izvršene usluge potrošaču prouzrokovana šteta.&lt;/span&gt;&lt;/div&gt;
&lt;div style="MARGIN: auto 0cm"&gt;&lt;span style="FONT-SIZE: 10pt"&gt;Prodavac koji je prouzrokovao štetu potrošaču na način iz stava 1. ovog člana, dužan je da potrošaču nadoknadi prouzrokovanu štetu.&lt;/span&gt;&lt;/div&gt;
&lt;div style="MARGIN: auto 0cm"&gt;&lt;span style="FONT-SIZE: 10pt"&gt;2. Sudska zaštita&lt;/span&gt;&lt;/div&gt;
&lt;div style="MARGIN: auto 0cm"&gt;&lt;span style="FONT-SIZE: 10pt"&gt;Član 60&lt;/span&gt;&lt;/div&gt;
&lt;div style="MARGIN: auto 0cm"&gt;&lt;span style="FONT-SIZE: 10pt"&gt;Potrošač čije je pravo ili interes povređen može da podnese zahtev za naknadu štete pred nadležnim sudom.&lt;/span&gt;&lt;/div&gt;
&lt;div style="MARGIN: auto 0cm"&gt;&lt;span style="FONT-SIZE: 10pt"&gt;Zahtev iz stava 1. ovog člana može da podnese i organizacija za zaštitu potrošača.&lt;/span&gt;&lt;/div&gt;
&lt;div style="MARGIN: auto 0cm"&gt;&lt;span style="FONT-SIZE: 10pt"&gt;3. Vansudska zaštita&lt;/span&gt;&lt;/div&gt;
&lt;div style="MARGIN: auto 0cm"&gt;&lt;span style="FONT-SIZE: 10pt"&gt;Član 61&lt;/span&gt;&lt;/div&gt;
&lt;div style="MARGIN: auto 0cm"&gt;&lt;span style="FONT-SIZE: 10pt"&gt;Za povrede prava potrošača, odnosno prouzrokovanu štetu male vrednosti, mogu se obrazovati arbitražna tela za rešavanje sporova potrošača u okviru lokalne samouprave ili komore za rešavanje sporova potrošača, u skladu sa zakonom.&lt;/span&gt;&lt;/div&gt;
&lt;div style="MARGIN: auto 0cm"&gt;&lt;span style="FONT-SIZE: 10pt"&gt;4. Merodavno pravo&lt;/span&gt;&lt;/div&gt;
&lt;div style="MARGIN: auto 0cm"&gt;&lt;span style="FONT-SIZE: 10pt"&gt;Član 62&lt;/span&gt;&lt;/div&gt;
&lt;div style="MARGIN: auto 0cm"&gt;&lt;span style="FONT-SIZE: 10pt"&gt;Kod ugovora o prodaji proizvoda namenjenih potrošačima u kojima je jedna od ugovornih strana strani državljanin, u slučaju spora merodavno pravo je ono koje su ugovorne strane izabrale.&lt;/span&gt;&lt;/div&gt;
&lt;div style="MARGIN: auto 0cm"&gt;&lt;span style="FONT-SIZE: 10pt"&gt;Ako ugovorne strane nisu izabrale merodavno pravo iz stava 1. ovog člana, primenjuje se pravo države prodavca na čijoj teritoriji je ugovor zaključen, ukoliko okolnosti slučaja ne upućuju na neko drugo pravo.&lt;/span&gt;&lt;/div&gt;
&lt;div style="MARGIN: auto 0cm"&gt;&lt;span style="FONT-SIZE: 10pt"&gt;Pravila iz st. 1. i 2. ovog člana odnose se i na ugovore o pružanju usluga u kojima je jedna od ugovornih strana strani državljanin.&lt;/span&gt;&lt;/div&gt;
&lt;div style="MARGIN: auto 0cm"&gt;&lt;span style="FONT-SIZE: 10pt"&gt;VIII NACIONALNI PROGRAM I SUBJEKTI ZA ZAŠTITU&lt;/span&gt;&lt;/div&gt;
&lt;div style="MARGIN: auto 0cm"&gt;&lt;span style="FONT-SIZE: 10pt"&gt;1. Nacionalni program zaštite potrošača&lt;/span&gt;&lt;/div&gt;
&lt;div style="MARGIN: auto 0cm"&gt;&lt;span style="FONT-SIZE: 10pt"&gt;Član 63&lt;/span&gt;&lt;/div&gt;
&lt;div style="MARGIN: auto 0cm"&gt;&lt;span style="FONT-SIZE: 10pt"&gt;Nacionalni program zaštite potrošača (u daljem tekstu: Nacionalni program) sadrži dugoročne ciljeve zaštite potrošača u Republici Srbiji, način ostvarivanja tih ciljeva, dugoročne mere zaštite potrošača, načine obrazovanja i informisanja potrošača, podsticajne mere u oblasti potrošnje i druge elemente od značaja za ostvarivanje prava potrošača.&lt;/span&gt;&lt;/div&gt;
&lt;div style="MARGIN: auto 0cm"&gt;&lt;span style="FONT-SIZE: 10pt"&gt;Nacionalni program se usklađuje sa strategijom razvoja Republike Srbije i strategijom razvoja trgovine Republike Srbije.&lt;/span&gt;&lt;/div&gt;
&lt;div style="MARGIN: auto 0cm"&gt;&lt;span style="FONT-SIZE: 10pt"&gt;Vlada Republike Srbije (u daljem tekstu: Vlada) na predlog ministarstva nadležnog za poslove trgovine (u daljem tekstu: Ministarstvo) donosi Nacionalni program, za period od najmanje pet godina.&lt;/span&gt;&lt;/div&gt;
&lt;div style="MARGIN: auto 0cm"&gt;&lt;span style="FONT-SIZE: 10pt"&gt;Realizacija Nacionalnog programa vrši se godišnjim programima zaštite potrošača koje donosi Ministarstvo.&lt;/span&gt;&lt;/div&gt;
&lt;div style="MARGIN: auto 0cm"&gt;&lt;span style="FONT-SIZE: 10pt"&gt;2. Nadležnost Ministarstva&lt;/span&gt;&lt;/div&gt;
&lt;div style="MARGIN: auto 0cm"&gt;&lt;span style="FONT-SIZE: 10pt"&gt;Član 64&lt;/span&gt;&lt;/div&gt;
&lt;div style="MARGIN: auto 0cm"&gt;&lt;span style="FONT-SIZE: 10pt"&gt;Poslovi zaštite potrošača utvrđeni ovim zakonom obavljaju se u Ministarstvu, u saradnji sa drugim organima i organizacijama.&lt;/span&gt;&lt;/div&gt;
&lt;div style="MARGIN: auto 0cm"&gt;&lt;span style="FONT-SIZE: 10pt"&gt;Ministarstvo, u oblasti zaštite potrošača, obavlja sledeće poslove:&lt;/span&gt;&lt;/div&gt;
&lt;div style="MARGIN: auto 0cm"&gt;&lt;span style="FONT-SIZE: 10pt"&gt;1) predlaže donošenje Nacionalnog programa i donosi godišnje programe zaštite potrošača;&lt;/span&gt;&lt;/div&gt;
&lt;div style="MARGIN: auto 0cm"&gt;&lt;span style="FONT-SIZE: 10pt"&gt;2) proučava i daje predloge za pravno uređivanje pitanja koja se odnose na potrošače, kao i primenjivanje zakona i drugih propisa koji se tiču potrošača;&lt;/span&gt;&lt;/div&gt;
&lt;div style="MARGIN: auto 0cm"&gt;&lt;span style="FONT-SIZE: 10pt"&gt;3) prati tehnološki, privredni i pravni razvoj u sektoru potrošnje;&lt;/span&gt;&lt;/div&gt;
&lt;div style="MARGIN: auto 0cm"&gt;&lt;span style="FONT-SIZE: 10pt"&gt;4) prati sprovođenje tipskih ugovora sa stanovišta postojanja odredbi ugovora kojima se narušavaju prava potrošača;&lt;/span&gt;&lt;/div&gt;
&lt;div style="MARGIN: auto 0cm"&gt;&lt;span style="FONT-SIZE: 10pt"&gt;5) prati i ocenjuje da li u oglasnoj poruci ima elemenata zloupotrebe;&lt;/span&gt;&lt;/div&gt;
&lt;div style="MARGIN: auto 0cm"&gt;&lt;span style="FONT-SIZE: 10pt"&gt;6) proučava i daje predloge za načine i oblike obrazovanja potrošača;&lt;/span&gt;&lt;/div&gt;
&lt;div style="MARGIN: auto 0cm"&gt;&lt;span style="FONT-SIZE: 10pt"&gt;7) održava kontakte sa potrošačima;&lt;/span&gt;&lt;/div&gt;
&lt;div style="MARGIN: auto 0cm"&gt;&lt;span style="FONT-SIZE: 10pt"&gt;8) sarađuje sa odgovarajućim telima u republikama i opštinama;&lt;/span&gt;&lt;/div&gt;
&lt;div style="MARGIN: auto 0cm"&gt;&lt;span style="FONT-SIZE: 10pt"&gt;9) sarađuje sa udruženjima, organizacijama potrošača i sredstvima javnog informisanja u zemlji;&lt;/span&gt;&lt;/div&gt;
&lt;div style="MARGIN: auto 0cm"&gt;&lt;span style="FONT-SIZE: 10pt"&gt;10) sarađuje sa međunarodnim institucijama i organizacijama koje se bave zaštitom potrošača.&lt;/span&gt;&lt;/div&gt;
&lt;div style="MARGIN: auto 0cm"&gt;&lt;span style="FONT-SIZE: 10pt"&gt;3. Savet za zaštitu potrošača&lt;/span&gt;&lt;/div&gt;
&lt;div style="MARGIN: auto 0cm"&gt;&lt;span style="FONT-SIZE: 10pt"&gt;Član 65&lt;/span&gt;&lt;/div&gt;
&lt;div style="MARGIN: auto 0cm"&gt;&lt;span style="FONT-SIZE: 10pt"&gt;U Ministarstvu obrazuje se Savet ministra za zaštitu potrošača (u daljem tekstu: Savet), kao savetodavno - konsultativno telo.&lt;/span&gt;&lt;/div&gt;
&lt;div style="MARGIN: auto 0cm"&gt;&lt;span style="FONT-SIZE: 10pt"&gt;Savetom rukovodi ministar nadležan za poslove trgovine, a članovi Saveta mogu biti istaknuti naučnici i stručnjaci iz te oblasti, kao i predstavnici organizacija potrošača.&lt;/span&gt;&lt;/div&gt;
&lt;div style="MARGIN: auto 0cm"&gt;&lt;span style="FONT-SIZE: 10pt"&gt;4. Zaštita potrošača u lokalnoj samoupravi&lt;/span&gt;&lt;/div&gt;
&lt;div style="MARGIN: auto 0cm"&gt;&lt;span style="FONT-SIZE: 10pt"&gt;Član 66&lt;/span&gt;&lt;/div&gt;
&lt;div style="MARGIN: auto 0cm"&gt;&lt;span style="FONT-SIZE: 10pt"&gt;Zaštita potrošača u lokalnoj samoupravi obezbeđuje se obrazovanjem arbitražnih tela za rešavanje sporova između potrošača i prodavaca, odnosno davaoca usluga i na drugi način, u skladu sa zakonom.&lt;/span&gt;&lt;/div&gt;
&lt;div style="MARGIN: auto 0cm"&gt;&lt;span style="FONT-SIZE: 10pt"&gt;5. Organizacije potrošača&lt;/span&gt;&lt;/div&gt;
&lt;div style="MARGIN: auto 0cm"&gt;&lt;span style="FONT-SIZE: 10pt"&gt;Član 67&lt;/span&gt;&lt;/div&gt;
&lt;div style="MARGIN: auto 0cm"&gt;&lt;span style="FONT-SIZE: 10pt"&gt;Radi zaštite svojih prava i interesa, potrošači mogu osnivati udruženja, pokrete, centre, saveze i druge oblike udruživanja potrošača (u daljem tekstu: organizacije potrošača), u skladu sa zakonom.&lt;/span&gt;&lt;/div&gt;
&lt;div style="MARGIN: auto 0cm"&gt;&lt;span style="FONT-SIZE: 10pt"&gt;Organizacije potrošača dostavljaju Ministarstvu obaveštenje o osnivanju i upisu u odgovarajući registar.&lt;/span&gt;&lt;/div&gt;
&lt;div style="MARGIN: auto 0cm"&gt;&lt;span style="FONT-SIZE: 10pt"&gt;Ministarstvo vodi evidenciju organizacija potrošača.&lt;/span&gt;&lt;/div&gt;
&lt;div style="MARGIN: auto 0cm"&gt;&lt;span style="FONT-SIZE: 10pt"&gt;Ministar nadležan za poslove trgovine propisuje sadržinu evidencije iz stava 3. ovog člana.&lt;/span&gt;&lt;/div&gt;
&lt;div style="MARGIN: auto 0cm"&gt;&lt;span style="FONT-SIZE: 10pt"&gt;Član 68&lt;/span&gt;&lt;/div&gt;
&lt;div style="MARGIN: auto 0cm"&gt;&lt;span style="FONT-SIZE: 10pt"&gt;Organizacije potrošača:&lt;/span&gt;&lt;/div&gt;
&lt;div style="MARGIN: auto 0cm"&gt;&lt;span style="FONT-SIZE: 10pt"&gt;1) obezbeđuju zaštitu pojedinačnih i zajedničkih interesa potrošača;&lt;/span&gt;&lt;/div&gt;
&lt;div style="MARGIN: auto 0cm"&gt;&lt;span style="FONT-SIZE: 10pt"&gt;2) pružaju potrošačima informacije, savete i drugu vrstu pomoći za ostvarivanje njihovih prava;&lt;/span&gt;&lt;/div&gt;
&lt;div style="MARGIN: auto 0cm"&gt;&lt;span style="FONT-SIZE: 10pt"&gt;3) organizuju obrazovanje potrošača;&lt;/span&gt;&lt;/div&gt;
&lt;div style="MARGIN: auto 0cm"&gt;&lt;span style="FONT-SIZE: 10pt"&gt;4) obaveštavaju potrošače o cenama, kvalitetu, kontroli i sigurnosti proizvoda i usluga na tržištu;&lt;/span&gt;&lt;/div&gt;
&lt;div style="MARGIN: auto 0cm"&gt;&lt;span style="FONT-SIZE: 10pt"&gt;5) sprovode nezavisnu kontrolu kvaliteta i sigurnosti ponuđenih proizvoda, odnosno usluga;&lt;/span&gt;&lt;/div&gt;
&lt;div style="MARGIN: auto 0cm"&gt;&lt;span style="FONT-SIZE: 10pt"&gt;6) podnose prijave nadležnim državnim organima sa dokazima o proizvodima ili uslugama koji ne odgovaraju propisanom kvalitetu i drugim propisanim uslovima;&lt;/span&gt;&lt;/div&gt;
&lt;div style="MARGIN: auto 0cm"&gt;&lt;span style="FONT-SIZE: 10pt"&gt;7) obaveštavaju potrošače o mogućnostima vansudskog rešavanja sporova;&lt;/span&gt;&lt;/div&gt;
&lt;div style="MARGIN: auto 0cm"&gt;&lt;span style="FONT-SIZE: 10pt"&gt;8) podnose tužbu nadležnom sudu radi zaštite prava potrošača;&lt;/span&gt;&lt;/div&gt;
&lt;div style="MARGIN: auto 0cm"&gt;&lt;span style="FONT-SIZE: 10pt"&gt;9) učestvuju u radu nadležnog organa kad se razmatraju pitanja koja se odnose na potrošače;&lt;/span&gt;&lt;/div&gt;
&lt;div style="MARGIN: auto 0cm"&gt;&lt;span style="FONT-SIZE: 10pt"&gt;10) ostvaruju saradnju sa odgovarajućim organima i organizacijama u zemlji i inostranstvu.&lt;/span&gt;&lt;/div&gt;
&lt;div style="MARGIN: auto 0cm"&gt;&lt;span style="FONT-SIZE: 10pt"&gt;6. Finansiranje aktivnosti organizacija potrošača&lt;/span&gt;&lt;/div&gt;
&lt;div style="MARGIN: auto 0cm"&gt;&lt;span style="FONT-SIZE: 10pt"&gt;Član 69&lt;/span&gt;&lt;/div&gt;
&lt;div style="MARGIN: auto 0cm"&gt;&lt;span style="FONT-SIZE: 10pt"&gt;Sredstva za rad organizacija potrošača obezbeđuju se iz:&lt;/span&gt;&lt;/div&gt;
&lt;div style="MARGIN: auto 0cm"&gt;&lt;span style="FONT-SIZE: 10pt"&gt;1) članarine, kotizacije za organizovanje simpozijuma, savetovanja, seminara i drugih oblika širenja potrošačke kulture;&lt;/span&gt;&lt;/div&gt;
&lt;div style="MARGIN: auto 0cm"&gt;&lt;span style="FONT-SIZE: 10pt"&gt;2) delatnosti iz oblasti potrošačkog informisanja i promovisanja svojih aktivnosti;&lt;/span&gt;&lt;/div&gt;
&lt;div style="MARGIN: auto 0cm"&gt;&lt;span style="FONT-SIZE: 10pt"&gt;3) sponzorstva i donatorstva;&lt;/span&gt;&lt;/div&gt;
&lt;div style="MARGIN: auto 0cm"&gt;&lt;span style="FONT-SIZE: 10pt"&gt;4) naknade za izvršene stručne poslove;&lt;/span&gt;&lt;/div&gt;
&lt;div style="MARGIN: auto 0cm"&gt;&lt;span style="FONT-SIZE: 10pt"&gt;5) dobrovoljnih priloga i pomoći organa, organizacija ili lica;&lt;/span&gt;&lt;/div&gt;
&lt;div style="MARGIN: auto 0cm"&gt;&lt;span style="FONT-SIZE: 10pt"&gt;6) drugih izvora u skladu sa zakonom.&lt;/span&gt;&lt;/div&gt;
&lt;div style="MARGIN: auto 0cm"&gt;&lt;span style="FONT-SIZE: 10pt"&gt;Član 70&lt;/span&gt;&lt;/div&gt;
&lt;div style="MARGIN: auto 0cm"&gt;&lt;span style="FONT-SIZE: 10pt"&gt;Organizacije potrošača ne mogu primati bespovratna sredstva od proizvođača i prodavca ili njihovih asocijacija, kao i od drugih organizacija ukoliko bi time bila ograničena njihova samostalnost i princip rada.&lt;/span&gt;&lt;/div&gt;
&lt;div style="MARGIN: auto 0cm"&gt;&lt;span style="FONT-SIZE: 10pt"&gt;IX NADZOR &lt;/span&gt;&lt;/div&gt;
&lt;div style="MARGIN: auto 0cm"&gt;&lt;span style="FONT-SIZE: 10pt"&gt;1. Inspekcijski nadzor&lt;/span&gt;&lt;/div&gt;
&lt;div style="MARGIN: auto 0cm"&gt;&lt;span style="FONT-SIZE: 10pt"&gt;Član 71&lt;/span&gt;&lt;/div&gt;
&lt;div style="MARGIN: auto 0cm"&gt;&lt;span style="FONT-SIZE: 10pt"&gt;Nadzor nad primenom ovog zakona vrši Ministarstvo.&lt;/span&gt;&lt;/div&gt;
&lt;div style="MARGIN: auto 0cm"&gt;&lt;span style="FONT-SIZE: 10pt"&gt;Inspekcijski nadzor vrši Ministarstvo preko tržišnih inspektora i turističkih inspektora.&lt;/span&gt;&lt;/div&gt;
&lt;div style="MARGIN: auto 0cm"&gt;&lt;span style="FONT-SIZE: 10pt"&gt;Inspekcijski nadzor vrši i ministarstvo nadležno za poslove zdravlja, ministarstvo nadležno za poslove poljoprivrede, vodoprivrede i šumarstva, ministarstvo nadležno za poslove energetike, ministarstvo nadležno za poslove saobraćaja, telekomunikacija, planiranja i građevinarstva i ministarstvo nadležno za poslove zaštite životne sredine.&lt;/span&gt;&lt;/div&gt;
&lt;div style="MARGIN: auto 0cm"&gt;&lt;span style="FONT-SIZE: 10pt"&gt;Ministarstva iz stava 3. ovog člana inspekcijski nadzor obavljaju preko inspektora nadležnih za vršenje inspekcijskog nadzora u odgovarajućoj oblasti, u skladu sa zakonom.&lt;/span&gt;&lt;/div&gt;
&lt;div style="MARGIN: auto 0cm"&gt;&lt;span style="FONT-SIZE: 10pt"&gt;Član 72&lt;/span&gt;&lt;/div&gt;
&lt;div style="MARGIN: auto 0cm"&gt;&lt;span style="FONT-SIZE: 10pt"&gt;Inspekcijski nadzor vrše i nadležni organi lokalne samouprave preko komunalnih inspektora, u skladu sa zakonom.&lt;/span&gt;&lt;/div&gt;
&lt;div style="MARGIN: auto 0cm"&gt;&lt;span style="FONT-SIZE: 10pt"&gt;2. Prava i obaveze inspektora&lt;/span&gt;&lt;/div&gt;
&lt;div style="MARGIN: auto 0cm"&gt;&lt;span style="FONT-SIZE: 10pt"&gt;Član 73&lt;/span&gt;&lt;/div&gt;
&lt;div style="MARGIN: auto 0cm"&gt;&lt;span style="FONT-SIZE: 10pt"&gt;U vršenju inspekcijskog nadzora nadležni inspektor ima sva prava, dužnosti i ovlašćenja koja su propisana ovim zakonom i zakonima kojima se uređuje inspekcijski nadzor u oblastima iz člana 71. st. 2. i 3. ovog zakona.&lt;/span&gt;&lt;/div&gt;
&lt;div style="MARGIN: auto 0cm"&gt;&lt;span style="FONT-SIZE: 10pt"&gt;3. Ovlašćenja nadležnog inspektora&lt;/span&gt;&lt;/div&gt;
&lt;div style="MARGIN: auto 0cm"&gt;&lt;span style="FONT-SIZE: 10pt"&gt;Član 74&lt;/span&gt;&lt;/div&gt;
&lt;div style="MARGIN: auto 0cm"&gt;&lt;span style="FONT-SIZE: 10pt"&gt;Ako nadležni inspektor u vršenju nadzora utvrdi da je prodavac odbio da postupi po osnovanom prigovoru potrošača da proizvod sa nedostatkom zameni novim proizvodom ili proizvodom odgovarajuće marke (modela, tipa) ili da vrati iznos plaćen za taj proizvod u visini cene tog proizvoda na dan vraćanja ili da otkloni nedostatak na proizvodu, doneće rešenje kojim će prodavcu naložiti da ispuni zahtev potrošača, odrediti način ispunjenja zahteva i rok za postupanje, koji ne može biti duži od 30 dana od dana kada je rešenje postalo konačno.&lt;/span&gt;&lt;/div&gt;
&lt;div style="MARGIN: auto 0cm"&gt;&lt;span style="FONT-SIZE: 10pt"&gt;Na način iz stava 1. ovog člana nadležni inspektor postupa i kada prodavac ili proizvođač ne ispunjava uslove iz garantnog lista u skladu sa ovim zakonom i posebnim propisom.&lt;/span&gt;&lt;/div&gt;
&lt;div style="MARGIN: auto 0cm"&gt;&lt;span style="FONT-SIZE: 10pt"&gt;Član 75&lt;/span&gt;&lt;/div&gt;
&lt;div style="MARGIN: auto 0cm"&gt;&lt;span style="FONT-SIZE: 10pt"&gt;Nadležni inspektor u vršenju nadzora proverava da li prodavac ili davalac usluga:&lt;/span&gt;&lt;/div&gt;
&lt;div style="MARGIN: auto 0cm"&gt;&lt;span style="FONT-SIZE: 10pt"&gt;1) vrši prodaju proizvoda ili pruža usluge koje nisu sigurne po život i zdravlje potrošača i životnu sredinu;&lt;/span&gt;&lt;/div&gt;
&lt;div style="MARGIN: auto 0cm"&gt;&lt;span style="FONT-SIZE: 10pt"&gt;2) vrši prodaju proizvoda ili pruža usluge zdravstveno ili higijenski neispravnih proizvoda, proizvoda kojima je istekao rok upotrebe, kao i proizvoda koji nisu deklarisani na propisan način;&lt;/span&gt;&lt;/div&gt;
&lt;div style="MARGIN: auto 0cm"&gt;&lt;span style="FONT-SIZE: 10pt"&gt;3) vrši prodaju proizvoda u ambalaži štetnoj po zdravlje potrošača ili životnu sredinu, odnosno ako je pakovanje i prepakivanje proizvoda učinjeno na način kojim nije obezbeđeno očuvanje zdravstvene i higijenske ispravnosti i kvalitet proizvoda;&lt;/span&gt;&lt;/div&gt;
&lt;div style="MARGIN: auto 0cm"&gt;&lt;span style="FONT-SIZE: 10pt"&gt;4) vrši prodaju igračaka i drugih proizvoda namenjenih deci ako su napravljeni od materijala koji mogu štetno delovati na zdravlje dece ili ti proizvodi ne sadrže vidno upozorenje o opasnostima pri korišćenju, odnosno ograničenju korišćenja;&lt;/span&gt;&lt;/div&gt;
&lt;div style="MARGIN: auto 0cm"&gt;&lt;span style="FONT-SIZE: 10pt"&gt;5) vrši prodaju proizvoda za koje nije obezbedio odgovarajuću dokumentaciju (garantni list, sertifikat, tehničko uputstvo i uputstvo za korišćenje, isprave o poreklu), rezervne delove, kontinuirani tehnički servis, odnosno održavanje i popravku, u skladu sa ovim zakonom;&lt;/span&gt;&lt;/div&gt;
&lt;div style="MARGIN: auto 0cm"&gt;&lt;span style="FONT-SIZE: 10pt"&gt;6) vrši prodaju proizvoda sa nedostatkom koji nisu obeleženi na propisan način;&lt;/span&gt;&lt;/div&gt;
&lt;div style="MARGIN: auto 0cm"&gt;&lt;span style="FONT-SIZE: 10pt"&gt;7) vrši prodaju proizvoda koji nemaju deklaraciju ili deklaracija ne sadrži propisane podatke.&lt;/span&gt;&lt;/div&gt;
&lt;div style="MARGIN: auto 0cm"&gt;&lt;span style="FONT-SIZE: 10pt"&gt;Ako nadležni inspektor utvrdi nedostatke iz stava 1. ovog člana doneće rešenje kojim će odrediti rok u kome je prodavac ili davalac usluga dužan da otkloni utvrđeni nedostatak.&lt;/span&gt;&lt;/div&gt;
&lt;div style="MARGIN: auto 0cm"&gt;&lt;span style="FONT-SIZE: 10pt"&gt;Ako prodavac ili davalac usluga ne otkloni utvrđeni nedostatak u roku koji je određen u rešenju inspektora, inspektor će doneti rešenje o zabrani prodaje proizvoda, odnosno pružanja usluga.&lt;/span&gt;&lt;/div&gt;
&lt;div style="MARGIN: auto 0cm"&gt;&lt;span style="FONT-SIZE: 10pt"&gt;Zabrana iz stava 3. ovog člana traje do otklanjanja nedostataka zbog kojih je ta mera izrečena rešenjem nadležnog inspektora.&lt;/span&gt;&lt;/div&gt;
&lt;div style="MARGIN: auto 0cm"&gt;&lt;span style="FONT-SIZE: 10pt"&gt;Član 76&lt;/span&gt;&lt;/div&gt;
&lt;div style="MARGIN: auto 0cm"&gt;&lt;span style="FONT-SIZE: 10pt"&gt;Protiv rešenja iz člana 74. i člana 75. st. 2. i 3. ovog zakona može se izjaviti žalba u roku od osam dana, nadležnom drugostepenom organu.&lt;/span&gt;&lt;/div&gt;
&lt;div style="MARGIN: auto 0cm"&gt;&lt;span style="FONT-SIZE: 10pt"&gt;Žalba iz stava 1. ovog člana ne odlaže izvršenje rešenja.&lt;/span&gt;&lt;/div&gt;
&lt;div style="MARGIN: auto 0cm"&gt;&lt;span style="FONT-SIZE: 10pt"&gt;X KAZNENE ODREDBE &lt;/span&gt;&lt;/div&gt;
&lt;div style="MARGIN: auto 0cm"&gt;&lt;span style="FONT-SIZE: 10pt"&gt;1. Privredni prestupi&lt;/span&gt;&lt;/div&gt;
&lt;div style="MARGIN: auto 0cm"&gt;&lt;span style="FONT-SIZE: 10pt"&gt;Član 77&lt;/span&gt;&lt;/div&gt;
&lt;div style="MARGIN: auto 0cm"&gt;&lt;span style="FONT-SIZE: 10pt"&gt;Novčanom kaznom u iznosu od 300.000 do 3.000.000 dinara kazniće se za privredni prestup pravno lice ako:&lt;/span&gt;&lt;/div&gt;
&lt;div style="MARGIN: auto 0cm"&gt;&lt;span style="FONT-SIZE: 10pt"&gt;1) vrši prodaju proizvoda ili pruža usluge koje nisu sigurne po život i zdravlje potrošača i životnu sredinu, odnosno proizvodi i usluge ne odgovaraju zdravstvenim, higijenskim, kvalitativnim, ekološkim i drugim uslovima u skladu sa zakonom, važećim standardima, tehničkim i drugim propisima (član 5);&lt;/span&gt;&lt;/div&gt;
&lt;div style="MARGIN: auto 0cm"&gt;&lt;span style="FONT-SIZE: 10pt"&gt;2) vrši prodaju zdravstveno ili higijenski neispravnih proizvoda ili proizvoda kojima je istekao rok upotrebe (član 6);&lt;/span&gt;&lt;/div&gt;
&lt;div style="MARGIN: auto 0cm"&gt;&lt;span style="FONT-SIZE: 10pt"&gt;3) vrši prodaju proizvoda u ambalaži štetnoj po zdravlje potrošača ili životnu sredinu, odnosno ako pakuje i prepakuje proizvode na način kojim nije obezbeđeno očuvanje zdravstvene i higijenske ispravnosti i kvalitet proizvoda (član 7);&lt;/span&gt;&lt;/div&gt;
&lt;div style="MARGIN: auto 0cm"&gt;&lt;span style="FONT-SIZE: 10pt"&gt;4) vrši prodaju igračaka i drugih proizvoda namenjenih deci ako su napravljeni od materijala koji mogu štetno delovati na zdravlje dece ili ti proizvodi ne sadrže vidno upozorenje o opasnostima pri korišćenju, odnosno ograničenju korišćenja (član 8. st. 2. i 3);&lt;/span&gt;&lt;/div&gt;
&lt;div style="MARGIN: auto 0cm"&gt;&lt;span style="FONT-SIZE: 10pt"&gt;5) vrši prodaju proizvoda koji je rezultat genetskog inženjeringa ili u svom sastavu ima genetski modifikovane komponente, bez oznake takvog porekla (član 10);&lt;/span&gt;&lt;/div&gt;
&lt;div style="MARGIN: auto 0cm"&gt;&lt;span style="FONT-SIZE: 10pt"&gt;6) ako ne vrši prodaju proizvoda, odnosno pružanje usluga pod jednakim uslovima, odnosno vrši diskriminaciju potrošača u pogledu vrste, kvaliteta, cene proizvoda i usluga ili količine proizvoda, kao i uslova za isporuku kupljenih proizvoda, odnosno pružanje usluga potrošaču (član 12. stav 1. i član 16. tačka 3);&lt;/span&gt;&lt;/div&gt;
&lt;div style="MARGIN: auto 0cm"&gt;&lt;span style="FONT-SIZE: 10pt"&gt;7) vrši prodaju proizvoda za koje nije obezbedio prateću dokumentaciju (garantni list, sertifikat, tehničko uputstvo i uputstvo za korišćenje, dokaz o poreklu proizvoda i dr.), rezervne delove, kontinuirani tehnički servis, odnosno održavanje i popravku na način utvrđen ovim zakonom (član 13, član 15. tač. 5) i 7), čl. 21. i 23);&lt;/span&gt;&lt;/div&gt;
&lt;div style="MARGIN: auto 0cm"&gt;&lt;span style="FONT-SIZE: 10pt"&gt;8) uslovljava prodaju proizvoda ili pružanje usluga prodajom drugih proizvoda ili pružanjem drugih usluga (član 16. tačka 2);&lt;/span&gt;&lt;/div&gt;
&lt;div style="MARGIN: auto 0cm"&gt;&lt;span style="FONT-SIZE: 10pt"&gt;9) ako ne istakne obaveštenje o ceni na način iz člana 17. stav 2;&lt;/span&gt;&lt;/div&gt;
&lt;div style="MARGIN: auto 0cm"&gt;&lt;span style="FONT-SIZE: 10pt"&gt;10) proda proizvod na osnovu uzorka ili modela koji nije istovetan uzorku ili modelu (član 25. stav 2);&lt;/span&gt;&lt;/div&gt;
&lt;div style="MARGIN: auto 0cm"&gt;&lt;span style="FONT-SIZE: 10pt"&gt;11) zaračuna i naplati potrošaču dodatni trošak koji nije naveden u ugovoru o potrošačkom kreditu (član 30. stav 2);&lt;/span&gt;&lt;/div&gt;
&lt;div style="MARGIN: auto 0cm"&gt;&lt;span style="FONT-SIZE: 10pt"&gt;12) prilikom prodaje na rate ne poštuje ugovorenu dinamiku naplate (član 31);&lt;/span&gt;&lt;/div&gt;
&lt;div style="MARGIN: auto 0cm"&gt;&lt;span style="FONT-SIZE: 10pt"&gt;13) vrši prodaju proizvoda koji nemaju deklaraciju ili deklaracija ne sadrži propisane podatke, odnosno menja ili uklanja podatke iz deklaracije proizvoda (čl. 53. i 54).&lt;/span&gt;&lt;/div&gt;
&lt;div style="MARGIN: auto 0cm"&gt;&lt;span style="FONT-SIZE: 10pt"&gt;Za privredni prestup iz stava 1. ovog člana kazniće se novčanom kaznom od 20.000 do 200.000 dinara i odgovorno lice u pravnom licu.&lt;/span&gt;&lt;/div&gt;
&lt;div style="MARGIN: auto 0cm"&gt;&lt;span style="FONT-SIZE: 10pt"&gt;2. Prekršaji&lt;/span&gt;&lt;/div&gt;
&lt;div style="MARGIN: auto 0cm"&gt;&lt;span style="FONT-SIZE: 10pt"&gt;Član 78&lt;/span&gt;&lt;/div&gt;
&lt;div style="MARGIN: auto 0cm"&gt;&lt;span style="FONT-SIZE: 10pt"&gt;Novčanom kaznom od 100.000 do 1.000.000 dinara kazniće se za prekršaj pravno lice ako:&lt;/span&gt;&lt;/div&gt;
&lt;div style="MARGIN: auto 0cm"&gt;&lt;span style="FONT-SIZE: 10pt"&gt;1) ne istakne jasno i vidljivo posebne uslove koje odobrava pojedinim grupama potrošača (član 12. stav 2);&lt;/span&gt;&lt;/div&gt;
&lt;div style="MARGIN: auto 0cm"&gt;&lt;span style="FONT-SIZE: 10pt"&gt;2) proizvode ne izloži za prodaju, ne učini ih dostupnim potrošaču i ne omogući merenje proizvoda kada to zahteva vrsta i način prodaje određenog proizvoda (član 13. stav 1);&lt;/span&gt;&lt;/div&gt;
&lt;div style="MARGIN: auto 0cm"&gt;&lt;span style="FONT-SIZE: 10pt"&gt;3) rezervisane proizvode i proizvode koji su plaćeni, a nalaze se u prodajnom objektu, ne izdvoji i posebno obeleži i ako posebno ne označi rok važenja rezervacije, odnosno preuzimanja ili isporuke i ako se ne pridržava propisanog roka važenja rezervacije, odnosno roka isporuke (član 14);&lt;/span&gt;&lt;/div&gt;
&lt;div style="MARGIN: auto 0cm"&gt;&lt;span style="FONT-SIZE: 10pt"&gt;4) ne obezbedi potrošaču proizvod u tačnoj meri ili količini ili mu ne omogući da proveri tu tačnost (član 15. tačka 1);&lt;/span&gt;&lt;/div&gt;
&lt;div style="MARGIN: auto 0cm"&gt;&lt;span style="FONT-SIZE: 10pt"&gt;5) ne obezbedi potrošaču količinu proizvoda koju potrošač traži, ako je ta količina na raspolaganju (član 15. tačka 2);&lt;/span&gt;&lt;/div&gt;
&lt;div style="MARGIN: auto 0cm"&gt;&lt;span style="FONT-SIZE: 10pt"&gt;6) potrošaču pri kupovini ne obezbedi proizvode i usluge u ugovorenom roku, a ako rok nije ugovoren u primerenom, odnosno propisanom roku (član 15. tačka 6);&lt;/span&gt;&lt;/div&gt;
&lt;div style="MARGIN: auto 0cm"&gt;&lt;span style="FONT-SIZE: 10pt"&gt;7) odbije da potrošaču proda proizvod koji je izložen ili na drugi način pripremljen za prodaju ili odbije pružanje usluge koja se može obaviti ukoliko to nije u suprotnosti sa drugim propisom ili opšteprihvaćenim poslovnim običajima (član 16. tačka 1);&lt;/span&gt;&lt;/div&gt;
&lt;div style="MARGIN: auto 0cm"&gt;&lt;span style="FONT-SIZE: 10pt"&gt;8) ne obavesti potrošača o važećoj ceni proizvoda i usluga, odnosno istakne obaveštenje o ceni proizvoda i usluga kojim se potrošač dovodi u zabludu i stiče pogrešan utisak o ceni proizvoda i usluga (član 17. stav 1. i član 18);&lt;/span&gt;&lt;/div&gt;
&lt;div style="MARGIN: auto 0cm"&gt;&lt;span style="FONT-SIZE: 10pt"&gt;9) ne obezbedi pogodan materijal za pakovanje u skladu sa prirodom proizvoda, pri merenju proizvoda koristi materijal za pakovanje koji bitno utiče na neto masu proizvoda ili odbije zahtev potrošača da mu posebno upakuje proizvod ili posebno pakovanje učinjeno po zahtevu kupca naplati više od iznosa prodajne cene materijala za pakovanje (član 19);&lt;/span&gt;&lt;/div&gt;
&lt;div style="MARGIN: auto 0cm"&gt;&lt;span style="FONT-SIZE: 10pt"&gt;10) za kupljeni proizvod ili izvršenu uslugu ne izda potrošaču račun propisane sadržine (član 20);&lt;/span&gt;&lt;/div&gt;
&lt;div style="MARGIN: auto 0cm"&gt;&lt;span style="FONT-SIZE: 10pt"&gt;11) ne obezbedi potrošaču isporuku proizvoda veće težine i većeg obima na način iz člana 22. stav 1. ovog zakona;&lt;/span&gt;&lt;/div&gt;
&lt;div style="MARGIN: auto 0cm"&gt;&lt;span style="FONT-SIZE: 10pt"&gt;12) u kataloškoj ponudi ne istakne obaveštenje iz člana 24. stav 2. ovog zakona;&lt;/span&gt;&lt;/div&gt;
&lt;div style="MARGIN: auto 0cm"&gt;&lt;span style="FONT-SIZE: 10pt"&gt;13) naplati proizvod potrošaču pre isteka roka u kojem potrošač ima pravo da isproba proizvod i otkaže ugovor (član 26. stav 4);&lt;/span&gt;&lt;/div&gt;
&lt;div style="MARGIN: auto 0cm"&gt;&lt;span style="FONT-SIZE: 10pt"&gt;14) u ponudi proizvoda i usluga elektronskim sredstvima ne navede sve bitne elemente iz člana 27. stav 1. ovog zakona;&lt;/span&gt;&lt;/div&gt;
&lt;div style="MARGIN: auto 0cm"&gt;&lt;span style="FONT-SIZE: 10pt"&gt;15) nudi proizvode ili usluge potrošaču izvan svojih poslovnih prostorija, putem kataloga, prezentacijom uzorka ili modela, pokazivanjem proizvoda radi obaveštavanja o njegovim svojstvima, ponudom proizvoda ili usluga elektronskim sredstvima i na drugi način kojim se proizvod ili usluga nudi na adresi potrošača, bez prethodne saglasnosti potrošača (član 28);&lt;/span&gt;&lt;/div&gt;
&lt;div style="MARGIN: auto 0cm"&gt;&lt;span style="FONT-SIZE: 10pt"&gt;16) vrši rasprodaju proizvoda koja nije označena cenom koja je stvarno postojala pre rasprodaje i sniženom cenom u odnosu na tu cenu, kao i bez istaknutog datuma krajnjeg roka upotrebe robe (član 32);&lt;/span&gt;&lt;/div&gt;
&lt;div style="MARGIN: auto 0cm"&gt;&lt;span style="FONT-SIZE: 10pt"&gt;17) proizvod sa nedostatkom ne izdvoji od drugih proizvoda, ne smanji cenu u zavisnosti od nedostatka i ne upozori potrošača u čemu je nedostatak (član 33. stav 1);&lt;/span&gt;&lt;/div&gt;
&lt;div style="MARGIN: auto 0cm"&gt;&lt;span style="FONT-SIZE: 10pt"&gt;18) na proizvodu sa nedostatkom - ne istakne jasno i vidljivo obaveštenje iz člana 33. stav 2. ovog zakona;&lt;/span&gt;&lt;/div&gt;
&lt;div style="MARGIN: auto 0cm"&gt;&lt;span style="FONT-SIZE: 10pt"&gt;19) ne omogući potrošaču da uloži prigovor u prodajnom objektu u kome je proizvod kupljen, odnosno u kome je usluga pružena ili na drugom mestu koje je za to određeno ili ako prigovor ne uzme u postupak i po njemu ne donese odluku na način i u rokovima, propisanim ovim zakonom (čl. 34. i 35);&lt;/span&gt;&lt;/div&gt;
&lt;div style="MARGIN: auto 0cm"&gt;&lt;span style="FONT-SIZE: 10pt"&gt;20) daje netačne, nepotpune, neosnovane, nejasne ili dvosmislene informacije o činjenicama predviđenim ovim zakonom ili ako izraze &amp;quot;garancija&amp;quot; ili &amp;quot;garantovano&amp;quot; ili druge izraze slične sadržine koristi protivno uslovima propisanim zakonom ili drugim propisom (član 46).&lt;/span&gt;&lt;/div&gt;
&lt;div style="MARGIN: auto 0cm"&gt;&lt;span style="FONT-SIZE: 10pt"&gt;Za prekršaj iz stava 1. ovog člana kazniće se novčanom kaznom u iznosu od 20.000 do 50.000 dinara i odgovorno lice u pravnom licu.&lt;/span&gt;&lt;/div&gt;
&lt;div style="MARGIN: auto 0cm"&gt;&lt;span style="FONT-SIZE: 10pt"&gt;Za prekršaj iz stava 1. ovog člana kazniće se novčanom kaznom u iznosu od 100.000 do 500.000 dinara i preduzetnik.&lt;/span&gt;&lt;/div&gt;
&lt;div style="MARGIN: auto 0cm"&gt;&lt;span style="FONT-SIZE: 10pt"&gt;Član 79&lt;/span&gt;&lt;/div&gt;
&lt;div style="MARGIN: auto 0cm"&gt;&lt;span style="FONT-SIZE: 10pt"&gt;Novčanom kaznom od 100.000 do 500.000 dinara kazniće se za prekršaj preduzetnik ako:&lt;/span&gt;&lt;/div&gt;
&lt;div style="MARGIN: auto 0cm"&gt;&lt;span style="FONT-SIZE: 10pt"&gt;1) vrši prodaju proizvoda ili pruža usluge koje nisu sigurne po život i zdravlje potrošača i životnu sredinu, odnosno proizvodi i usluge ne odgovaraju zdravstvenim, higijenskim, kvalitativnim, ekološkim i drugim uslovima u skladu sa zakonom, važećim standardima, tehničkim i drugim propisima (član 5);&lt;/span&gt;&lt;/div&gt;
&lt;div style="MARGIN: auto 0cm"&gt;&lt;span style="FONT-SIZE: 10pt"&gt;2) vrši prodaju zdravstveno ili higijenski neispravnih proizvoda ili proizvoda kojima je istekao rok upotrebe (član 6);&lt;/span&gt;&lt;/div&gt;
&lt;div style="MARGIN: auto 0cm"&gt;&lt;span style="FONT-SIZE: 10pt"&gt;3) vrši prodaju proizvoda u ambalaži štetnoj po zdravlje potrošača ili životnu sredinu, odnosno ako pakuje i prepakuje proizvode na način kojim nije obezbeđeno očuvanje zdravstvene i higijenske ispravnosti i kvalitet proizvoda (član 7);&lt;/span&gt;&lt;/div&gt;
&lt;div style="MARGIN: auto 0cm"&gt;&lt;span style="FONT-SIZE: 10pt"&gt;4) vrši prodaju igračaka i drugih proizvoda namenjenih deci ako su napravljeni od materijala koji mogu štetno delovati na zdravlje dece ili ti proizvodi ne sadrže vidno upozorenje o opasnostima pri korišćenju, odnosno ograničenju korišćenja (član 8. st. 2. i 3);&lt;/span&gt;&lt;/div&gt;
&lt;div style="MARGIN: auto 0cm"&gt;&lt;span style="FONT-SIZE: 10pt"&gt;5) vrši prodaju proizvoda koji je rezultat genetskog inženjeringa ili u svom sastavu ima genetski modifikovane komponente, bez oznake takvog porekla (član 10);&lt;/span&gt;&lt;/div&gt;
&lt;div style="MARGIN: auto 0cm"&gt;&lt;span style="FONT-SIZE: 10pt"&gt;6) ne vrši prodaju proizvoda, odnosno pružanje usluga pod jednakim uslovima, odnosno vrši diskriminaciju potrošača u pogledu vrste, kvaliteta, cene proizvoda i usluga ili količine proizvoda, kao i uslova za isporuku kupljenih proizvoda, odnosno pružanje usluga potrošaču (član 12. stav 1. i član 16. tačka 3);&lt;/span&gt;&lt;/div&gt;
&lt;div style="MARGIN: auto 0cm"&gt;&lt;span style="FONT-SIZE: 10pt"&gt;7) vrši prodaju proizvoda za koje nije obezbedio prateću dokumentaciju (garantni list, sertifikat, tehničko uputstvo i uputstvo za korišćenje, dokaz o poreklu proizvoda i dr.), rezervne delove, kontinuirani tehnički servis, odnosno održavanje i popravku na način utvrđen ovim zakonom (član 13, član 15. tač. 5) i 7), čl. 21. i 23);&lt;/span&gt;&lt;/div&gt;
&lt;div style="MARGIN: auto 0cm"&gt;&lt;span style="FONT-SIZE: 10pt"&gt;8) uslovljava prodaju proizvoda ili pružanje usluga prodajom drugih proizvoda ili pružanjem drugih usluga (član 16. tačka 2);&lt;/span&gt;&lt;/div&gt;
&lt;div style="MARGIN: auto 0cm"&gt;&lt;span style="FONT-SIZE: 10pt"&gt;9) ako ne istakne obaveštenje o ceni na način iz člana 17. stav 2;&lt;/span&gt;&lt;/div&gt;
&lt;div style="MARGIN: auto 0cm"&gt;&lt;span style="FONT-SIZE: 10pt"&gt;10) proda proizvod na osnovu uzorka ili modela koji nije istovetan uzorku ili modelu (član 25. stav 2);&lt;/span&gt;&lt;/div&gt;
&lt;div style="MARGIN: auto 0cm"&gt;&lt;span style="FONT-SIZE: 10pt"&gt;11) zaračuna i naplati potrošaču dodatni trošak koji nije naveden u ugovoru o potrošačkom kreditu (član 30. stav 2);&lt;/span&gt;&lt;/div&gt;
&lt;div style="MARGIN: auto 0cm"&gt;&lt;span style="FONT-SIZE: 10pt"&gt;12) prilikom prodaje na rate ne poštuje ugovorenu dinamiku naplate (član 31);&lt;/span&gt;&lt;/div&gt;
&lt;div style="MARGIN: auto 0cm"&gt;&lt;span style="FONT-SIZE: 10pt"&gt;13) vrši prodaju proizvoda koji nemaju deklaraciju ili deklaracija ne sadrži propisane podatke, odnosno menja ili uklanja podatke iz deklaracije proizvoda (čl. 53. i 54).&lt;/span&gt;&lt;/div&gt;
&lt;div style="MARGIN: auto 0cm"&gt;&lt;span style="FONT-SIZE: 10pt"&gt;XI ZAVRŠNE ODREDBE&lt;/span&gt;&lt;/div&gt;
&lt;div style="MARGIN: auto 0cm"&gt;&lt;span style="FONT-SIZE: 10pt"&gt;Član 80&lt;/span&gt;&lt;/div&gt;
&lt;div style="MARGIN: auto 0cm"&gt;&lt;span style="FONT-SIZE: 10pt"&gt;Danom stupanja na snagu ovog zakona prestaje da važi Zakon o zaštiti potrošača (&amp;quot;Službeni list SRJ&amp;quot;, broj 37/02).&lt;/span&gt;&lt;/div&gt;
&lt;div style="MARGIN: auto 0cm"&gt;&lt;span style="FONT-SIZE: 10pt"&gt;Član 81&lt;/span&gt;&lt;/div&gt;
&lt;div style="MARGIN: auto 0cm"&gt;&lt;span style="FONT-SIZE: 10pt"&gt;Ovaj zakon stupa na snagu osmog dana od dana objavljivanja u &amp;quot;Službenom glasniku Republike Srbije&amp;quot;.&lt;/span&gt;&lt;/div&gt;
&lt;div&gt;&amp;nbsp;&lt;/div&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