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romet_roba_i_usluga_cene"/>Propisi - Promet roba i usluga, cene<text:bookmark-end text:name="propisi_-_promet_roba_i_usluga_cen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36_propisi_promet_roba_i_usluga_cen:doc0437">ZAKON o trgovini</text:a> </text:p>
        </text:list-item>
        <text:list-item>
          <text:p text:style-name="Text_20_body"> <text:a xlink:type="simple" xlink:href="http://olas.wings.rs/wiki/doku.php?id=2_zakoni_i_drugi_propisi:36_propisi_promet_roba_i_usluga_cen:doc0438">ZAKON o uslovima za obavljanje prometa robe, vršenje usluga u prometu robe i inspekcijskom nadzoru</text:a> </text:p>
        </text:list-item>
        <text:list-item>
          <text:p text:style-name="Text_20_body"> <text:a xlink:type="simple" xlink:href="http://olas.wings.rs/wiki/doku.php?id=2_zakoni_i_drugi_propisi:36_propisi_promet_roba_i_usluga_cen:doc0439">ZAKON o zaštiti potrošača</text:a> </text:p>
        </text:list-item>
        <text:list-item>
          <text:p text:style-name="Text_20_body"> <text:a xlink:type="simple" xlink:href="http://olas.wings.rs/wiki/doku.php?id=2_zakoni_i_drugi_propisi:36_propisi_promet_roba_i_usluga_cen:doc0427">ZAKON o duvanu</text:a> </text:p>
        </text:list-item>
        <text:list-item>
          <text:p text:style-name="Text_20_body"> <text:a xlink:type="simple" xlink:href="http://olas.wings.rs/wiki/doku.php?id=2_zakoni_i_drugi_propisi:36_propisi_promet_roba_i_usluga_cen:doc0428">PRAVILNIK o obliku i načinu vođenja trgovačke knjige</text:a> </text:p>
        </text:list-item>
        <text:list-item>
          <text:p text:style-name="Text_20_body"> <text:a xlink:type="simple" xlink:href="http://olas.wings.rs/wiki/doku.php?id=2_zakoni_i_drugi_propisi:36_propisi_promet_roba_i_usluga_cen:doc0429">PRAVILNIK o evidenciji prometa robe i usluga (vazi do 31.12.2009.)</text:a> </text:p>
        </text:list-item>
        <text:list-item>
          <text:p text:style-name="Text_20_body"> <text:a xlink:type="simple" xlink:href="http://olas.wings.rs/wiki/doku.php?id=2_zakoni_i_drugi_propisi:36_propisi_promet_roba_i_usluga_cen:doc0430">PRAVILNIK o minimalnim tehničkim uslovima za obavljanje prometa robe i vršenje usluga u prometu robe</text:a> </text:p>
        </text:list-item>
        <text:list-item>
          <text:p text:style-name="Text_20_body"> <text:a xlink:type="simple" xlink:href="http://olas.wings.rs/wiki/doku.php?id=2_zakoni_i_drugi_propisi:36_propisi_promet_roba_i_usluga_cen:doc0431">PRAVILNIK o izgledu, sadržini i načinu isticanja oznake na prevoznim sredstvima namenjenim za prevoz duvanskih proizvoda, kao i o sanitarno-higijenskim uslovima tih sredstava</text:a> </text:p>
        </text:list-item>
        <text:list-item>
          <text:p text:style-name="Text_20_body"> <text:a xlink:type="simple" xlink:href="http://olas.wings.rs/wiki/doku.php?id=2_zakoni_i_drugi_propisi:36_propisi_promet_roba_i_usluga_cen:doc0432">PRAVILNIK o izgledu, sadržini i načinu isticanja oznake o zabrani prodaje cigareta i drugih duvanskih proizvoda maloletnim licima</text:a> </text:p>
        </text:list-item>
        <text:list-item>
          <text:p text:style-name="Text_20_body"> <text:a xlink:type="simple" xlink:href="http://olas.wings.rs/wiki/doku.php?id=2_zakoni_i_drugi_propisi:36_propisi_promet_roba_i_usluga_cen:doc0433">PRAVILNIK o sadržini i načinu vođenja evidencija od strane proizvođaca duvanskih proizvoda, trgovaca na veliko i malo duvanskih proizvodima, uvoznika i izvoznika duvana, fermentisanog duvana, odnosno duvanskih proizvoda</text:a> </text:p>
        </text:list-item>
        <text:list-item>
          <text:p text:style-name="Text_20_body"> <text:a xlink:type="simple" xlink:href="http://olas.wings.rs/wiki/doku.php?id=2_zakoni_i_drugi_propisi:36_propisi_promet_roba_i_usluga_cen:doc0434">PRAVILNIK o uslovima u pogledu tehničke opremljenosti prostora za trgovinu na malo duvanskim proizvodima</text:a> </text:p>
        </text:list-item>
        <text:list-item>
          <text:p text:style-name="Text_20_body"> <text:a xlink:type="simple" xlink:href="http://olas.wings.rs/wiki/doku.php?id=2_zakoni_i_drugi_propisi:36_propisi_promet_roba_i_usluga_cen:doc0435">PRAVILNIK o uslovima u pogledu odgovarajućeg prostora za trgovinu na veliko duvanskim proizvodima</text:a> </text:p>
        </text:list-item>
        <text:list-item>
          <text:p text:style-name="Text_20_body"> <text:a xlink:type="simple" xlink:href="http://olas.wings.rs/wiki/doku.php?id=2_zakoni_i_drugi_propisi:36_propisi_promet_roba_i_usluga_cen:doc0436">PRAVNILNIK o evidenciji prometa robe i uslug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