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nacinu_i_postupku_procene_rizika_na_radnom_mestu_i_u_radnoj_okolini"/>PRAVILNIK o načinu i postupku procene rizika na radnom mestu i u radnoj okolini<text:bookmark-end text:name="pravilnik_o_nacinu_i_postupku_procene_rizika_na_radnom_mestu_i_u_radnoj_okolini"/></text:h>
      <text:p text:style-name="Text_20_body">

<text:span text:style-name="Source_20_Text">&lt;div&gt;&lt;strong&gt;&lt;font size="3"&gt;&lt;span style="FONT-SIZE: 14pt"&gt;PRAVILNIK O NAČINU I POSTUPKU PROCENE RIZIKA NA RADNOM MESTU I U RADNOJ OKOLINI&lt;/span&gt;&lt;/font&gt;&lt;/strong&gt;&lt;/div&gt;
&lt;div&gt;&lt;span style="FONT-SIZE: 11pt"&gt;(&amp;quot;Sl. glasnik RS&amp;quot;, br. 72/2006 i 84/2006 - ispr.)&lt;/span&gt;&lt;/div&gt;
&lt;div&gt;&amp;nbsp;&lt;/div&gt;
&lt;div style="MARGIN: auto 0cm"&gt;&lt;span style="FONT-SIZE: 11pt"&gt;Sadržina pravilnika&lt;/span&gt;&lt;/div&gt;
&lt;div style="MARGIN: auto 0cm"&gt;&lt;span style="FONT-SIZE: 11pt"&gt;Član 1&lt;/span&gt;&lt;/div&gt;
&lt;div style="MARGIN: auto 0cm"&gt;&lt;span style="FONT-SIZE: 11pt"&gt;Ovim pravilnikom utvrđuju se način i postupak procene rizika od nastanka povreda na radu ili oštećenja zdravlja, odnosno oboljenja zaposlenog na radnom mestu i u radnoj okolini, kao i način i mere za njihovo otklanjanje, koje poslodavac uređuje aktom o proceni rizika.&lt;/span&gt;&lt;/div&gt;
&lt;div style="MARGIN: auto 0cm"&gt;&lt;span style="FONT-SIZE: 11pt"&gt;Osnov i svrha procene rizika&lt;/span&gt;&lt;/div&gt;
&lt;div style="MARGIN: auto 0cm"&gt;&lt;span style="FONT-SIZE: 11pt"&gt;Član 2&lt;/span&gt;&lt;/div&gt;
&lt;div style="MARGIN: auto 0cm"&gt;&lt;span style="FONT-SIZE: 11pt"&gt;Procena rizika i mere koje poslodavac utvrdi obezbeđuju se primenom propisa o bezbednosti i zdravlju na radu i drugih propisa, a primenjuju se radi otklanjanja opasnosti i štetnosti na radnom mestu i u radnoj okolini, odnosno radi otklanjanja ili smanjenja rizika, u obimu kojim se sprečava povreda na radu, oštećenje zdravlja ili oboljenje zaposlenog.&lt;/span&gt;&lt;/div&gt;
&lt;div style="MARGIN: auto 0cm"&gt;&lt;span style="FONT-SIZE: 11pt"&gt;Obuhvat procene rizika&lt;/span&gt;&lt;/div&gt;
&lt;div style="MARGIN: auto 0cm"&gt;&lt;span style="FONT-SIZE: 11pt"&gt;Član 3&lt;/span&gt;&lt;/div&gt;
&lt;div style="MARGIN: auto 0cm"&gt;&lt;span style="FONT-SIZE: 11pt"&gt;Procena rizika zasniva se na sistematskom evidentiranju i procenjivanju svih faktora u procesu rada - mogućih vrsta opasnosti i štetnosti na radnom mestu i u radnoj okolini koje mogu da prouzrokuju povredu na radu, oštećenje zdravlja ili oboljenje zaposlenog.&lt;/span&gt;&lt;/div&gt;
&lt;div style="MARGIN: auto 0cm"&gt;&lt;span style="FONT-SIZE: 11pt"&gt;Procenom rizika sagledavaju se organizacija rada, radni procesi, sredstva za rad, sirovine i materijali koji se koriste u tehnološkim i radnim procesima, sredstva i oprema za ličnu zaštitu na radu, kao i drugi elementi koji mogu da izazovu rizik od povreda na radu, oštećenja zdravlja ili oboljenja zaposlenog.&lt;/span&gt;&lt;/div&gt;
&lt;div style="MARGIN: auto 0cm"&gt;&lt;span style="FONT-SIZE: 11pt"&gt;Procena rizika obuhvata:&lt;/span&gt;&lt;/div&gt;
&lt;div style="MARGIN: auto 0cm"&gt;&lt;span style="FONT-SIZE: 11pt"&gt;1) opšte podatke o poslodavcu;&lt;/span&gt;&lt;/div&gt;
&lt;div style="MARGIN: auto 0cm"&gt;&lt;span style="FONT-SIZE: 11pt"&gt;2) opis tehnološkog i radnog procesa, opis sredstava za rad, i njihovo grupisanje i opis sredstava i opreme za ličnu zaštitu na radu; &lt;/span&gt;&lt;/div&gt;
&lt;div style="MARGIN: auto 0cm"&gt;&lt;span style="FONT-SIZE: 11pt"&gt;3) snimanje organizacije rada;&lt;/span&gt;&lt;/div&gt;
&lt;div style="MARGIN: auto 0cm"&gt;&lt;span style="FONT-SIZE: 11pt"&gt;4) prepoznavanje i utvrđivanje opasnosti i štetnosti na radnom mestu i u radnoj okolini;&lt;/span&gt;&lt;/div&gt;
&lt;div style="MARGIN: auto 0cm"&gt;&lt;span style="FONT-SIZE: 11pt"&gt;5) procenjivanje rizika u odnosu na opasnosti i štetnosti;&lt;/span&gt;&lt;/div&gt;
&lt;div style="MARGIN: auto 0cm"&gt;&lt;span style="FONT-SIZE: 11pt"&gt;6) utvrđivanje načina i mera za otklanjanje, smanjenje ili sprečavanje rizika;&lt;/span&gt;&lt;/div&gt;
&lt;div style="MARGIN: auto 0cm"&gt;&lt;span style="FONT-SIZE: 11pt"&gt;7) zaključak;&lt;/span&gt;&lt;/div&gt;
&lt;div style="MARGIN: auto 0cm"&gt;&lt;span style="FONT-SIZE: 11pt"&gt;8) izmene i dopune akta o proceni rizika.&lt;/span&gt;&lt;/div&gt;
&lt;div style="MARGIN: auto 0cm"&gt;&lt;span style="FONT-SIZE: 11pt"&gt;Opšti podaci o poslodavcu&lt;/span&gt;&lt;/div&gt;
&lt;div style="MARGIN: auto 0cm"&gt;&lt;span style="FONT-SIZE: 11pt"&gt;Član 4&lt;/span&gt;&lt;/div&gt;
&lt;div style="MARGIN: auto 0cm"&gt;&lt;span style="FONT-SIZE: 11pt"&gt;Opšti podaci o poslodavcu sadrže:&lt;/span&gt;&lt;/div&gt;
&lt;div style="MARGIN: auto 0cm"&gt;&lt;span style="FONT-SIZE: 11pt"&gt;1) poslovno ime (naziv), sedište, odnosno adresu poslodavca; &lt;/span&gt;&lt;/div&gt;
&lt;div style="MARGIN: auto 0cm"&gt;&lt;span style="FONT-SIZE: 11pt"&gt;2) delatnost poslodavca; &lt;/span&gt;&lt;/div&gt;
&lt;div style="MARGIN: auto 0cm"&gt;&lt;span style="FONT-SIZE: 11pt"&gt;3) podatke o licima koja vrše procenu rizika i licima koja učestvuju u procenjivanju rizika (ime, prezime, stručna sprema i dr.).&lt;/span&gt;&lt;/div&gt;
&lt;div style="MARGIN: auto 0cm"&gt;&lt;span style="FONT-SIZE: 11pt"&gt;Opis tehnološkog i radnog procesa, opis sredstava za rad (i njihovo grupisanje) i sredstava i opreme za ličnu zaštitu na radu&lt;/span&gt;&lt;/div&gt;
&lt;div style="MARGIN: auto 0cm"&gt;&lt;span style="FONT-SIZE: 11pt"&gt;Član 5&lt;/span&gt;&lt;/div&gt;
&lt;div style="MARGIN: auto 0cm"&gt;&lt;span style="FONT-SIZE: 11pt"&gt;Opis tehnološkog i radnog procesa, opis sredstava za rad koja se koriste u tim procesima (i njihovo grupisanje) i opis sredstava i opreme za ličnu zaštitu na radu vrši se na način pogodan za prikupljanje i procenjivanje potrebnih informacija o tim procesima i sredstvima prema postojećem stanju.&lt;/span&gt;&lt;/div&gt;
&lt;div style="MARGIN: auto 0cm"&gt;&lt;span style="FONT-SIZE: 11pt"&gt;Opisom se obuhvataju:&lt;/span&gt;&lt;/div&gt;
&lt;div style="MARGIN: auto 0cm"&gt;&lt;span style="FONT-SIZE: 11pt"&gt;1) objekti koji se koriste kao radni i pomoćni prostor, uključujući i objekte na otvorenom prostoru, sa svim pripadajućim instalacijama;&lt;/span&gt;&lt;/div&gt;
&lt;div style="MARGIN: auto 0cm"&gt;&lt;span style="FONT-SIZE: 11pt"&gt;2) oprema za rad (mašine, uređaji, postrojenja, instalacije, alat i sl.) koja se koristi u procesu rada i vrši se njihovo grupisanje;&lt;/span&gt;&lt;/div&gt;
&lt;div style="MARGIN: auto 0cm"&gt;&lt;span style="FONT-SIZE: 11pt"&gt;3) konstrukcije i objekti za kolektivnu bezbednost i zdravlje na radu (zaštita na prelazima, prolazima i prilazima, zakloni od toplotnih i drugih zračenja, zaštita od udara električne struje, opšta ventilacija i klimatizacija i sl.), opis njihove namene i načina korišćenja;&lt;/span&gt;&lt;/div&gt;
&lt;div style="MARGIN: auto 0cm"&gt;&lt;span style="FONT-SIZE: 11pt"&gt;4) pomoćne konstrukcije i objekti, kao i konstrukcije i objekti koji se privremeno koriste za rad i kretanje zaposlenih (skela, radna platforma, tunelska podgrada, konstrukcija za sprečavanje odrona zemlje pri kopanju dubokih rovova i sl.);&lt;/span&gt;&lt;/div&gt;
&lt;div style="MARGIN: auto 0cm"&gt;&lt;span style="FONT-SIZE: 11pt"&gt;5) druga sredstva za rad koja se koriste u procesu rada ili su na bilo koji način povezana sa procesom rada, njihova namena i način korišćenja;&lt;/span&gt;&lt;/div&gt;
&lt;div style="MARGIN: auto 0cm"&gt;&lt;span style="FONT-SIZE: 11pt"&gt;6) sredstva i oprema za ličnu zaštitu na radu;&lt;/span&gt;&lt;/div&gt;
&lt;div style="MARGIN: auto 0cm"&gt;&lt;span style="FONT-SIZE: 11pt"&gt;7) sirovine i materijali koji se koriste;&lt;/span&gt;&lt;/div&gt;
&lt;div style="MARGIN: auto 0cm"&gt;&lt;span style="FONT-SIZE: 11pt"&gt;8) drugi potrebni elementi.&lt;/span&gt;&lt;/div&gt;
&lt;div style="MARGIN: auto 0cm"&gt;&lt;span style="FONT-SIZE: 11pt"&gt;Snimanje organizacije rada&lt;/span&gt;&lt;/div&gt;
&lt;div style="MARGIN: auto 0cm"&gt;&lt;span style="FONT-SIZE: 11pt"&gt;Član 6&lt;/span&gt;&lt;/div&gt;
&lt;div style="MARGIN: auto 0cm"&gt;&lt;span style="FONT-SIZE: 11pt"&gt;Snimanje organizacije rada obuhvata uvid u akt poslodavca kojim se uređuje njegovo unutrašnje uređenje, odnosno organizacija i sistematizacija radnih mesta za obavljanje poslova iz delatnosti poslodavca i drugu dokumentaciju poslodavca koja se odnosi na organizaciju rada, kao i neposrednu proveru propisane, odnosno utvrđene organizacije rada i faktičkog stanja organizacije rada kod poslodavca.&lt;/span&gt;&lt;/div&gt;
&lt;div style="MARGIN: auto 0cm"&gt;&lt;span style="FONT-SIZE: 11pt"&gt;Snimak organizacije rada poslodavca sadrži poslove, nazive i lokaciju radnih mesta gde se obavljaju poslovi, uslove za zasnivanje radnog odnosa i broj zaposlenih na tim radnim mestima, od toga broj žena, muškaraca, mlađih od 18 godina, invalida, radno vreme i vreme provedeno na određenim poslovima, odstupanja propisane, odnosno utvrđene organizacije rada od faktičkog stanja organizacije rada kod poslodavca i dr.&lt;/span&gt;&lt;/div&gt;
&lt;div style="MARGIN: auto 0cm"&gt;&lt;span style="FONT-SIZE: 11pt"&gt;Prepoznavanje i utvrđivanje opasnosti i štetnosti na radnom mestu i u radnoj okolini&lt;/span&gt;&lt;/div&gt;
&lt;div style="MARGIN: auto 0cm"&gt;&lt;span style="FONT-SIZE: 11pt"&gt;Član 7&lt;/span&gt;&lt;/div&gt;
&lt;div style="MARGIN: auto 0cm"&gt;&lt;span style="FONT-SIZE: 11pt"&gt;Prepoznavanje i utvrđivanje opasnosti i štetnosti na radnom mestu i u radnoj okolini vrši se na osnovu podataka koji se prikupljaju iz dokumentacije kojom raspolaže poslodavac, posmatranjem i praćenjem procesa rada na radnom mestu, pribavljanjem potrebnih informacija od zaposlenih i informacija iz drugih izvora i razvrstavanjem u vrste prikupljenih podataka, odnosno mogućih opasnosti i štetnosti na koje ti podaci ukazuju.&lt;/span&gt;&lt;/div&gt;
&lt;div style="MARGIN: auto 0cm"&gt;&lt;span style="FONT-SIZE: 11pt"&gt;Pri utvrđivanju podataka o opasnostima i štetnostima na radnom mestu i u radnoj okolini polazi se od postojećeg stanja bezbednosti i zdravlja na radu (važeći stručni nalazi o izvršenim pregledima i ispitivanjima sredstava za rad, kao i o izvršenim ispitivanjima uslova radne okoline, izveštaji o prethodnim i periodičnim lekarskim pregledima zaposlenih, podaci o povredama na radu, profesionalnim bolestima i oboljenjima u vezi sa radom, sredstvima i opremom za ličnu zaštitu na radu, analiza preduzetih mera radi sprečavanja povreda na radu, profesionalnih bolesti i oboljenja u vezi sa radom, inspekcijski nalazi o izvršenom nadzoru, uputstva za bezbedan rad, propisana dokumentacija za upotrebu i održavanje, odnosno pakovanje, transport, korišćenje, skladištenje, uništavanje i dr.).&lt;/span&gt;&lt;/div&gt;
&lt;div style="MARGIN: auto 0cm"&gt;&lt;span style="FONT-SIZE: 11pt"&gt;Opasnosti i štetnosti grupišu se u zavisnosti od njihove vrste i prirode.&lt;/span&gt;&lt;/div&gt;
&lt;div style="MARGIN: auto 0cm"&gt;&lt;span style="FONT-SIZE: 11pt"&gt;Član 8&lt;/span&gt;&lt;/div&gt;
&lt;div style="MARGIN: auto 0cm"&gt;&lt;span style="FONT-SIZE: 11pt"&gt;Opasnosti se grupišu u:&lt;/span&gt;&lt;/div&gt;
&lt;div style="MARGIN: auto 0cm"&gt;&lt;span style="FONT-SIZE: 11pt"&gt;1) mehaničke opasnosti, koje se pojavljuju korišćenjem opreme za rad, kao što su:&lt;/span&gt;&lt;/div&gt;
&lt;div style="MARGIN: auto 0cm"&gt;&lt;span style="FONT-SIZE: 11pt"&gt;(1) nedovoljna bezbednost zbog rotirajućih ili pokretnih delova,&lt;/span&gt;&lt;/div&gt;
&lt;div style="MARGIN: auto 0cm"&gt;&lt;span style="FONT-SIZE: 11pt"&gt;(2) slobodno kretanje delova ili materijala koji mogu naneti povredu zaposlenom,&lt;/span&gt;&lt;/div&gt;
&lt;div style="MARGIN: auto 0cm"&gt;&lt;span style="FONT-SIZE: 11pt"&gt;(3) unutrašnji transport i kretanje radnih mašina ili vozila, kao i pomeranja određene opreme za rad,&lt;/span&gt;&lt;/div&gt;
&lt;div style="MARGIN: auto 0cm"&gt;&lt;span style="FONT-SIZE: 11pt"&gt;(4) korišćenje opasnih sredstava za rad, koja mogu proizvesti eksplozije ili požar,&lt;/span&gt;&lt;/div&gt;
&lt;div style="MARGIN: auto 0cm"&gt;&lt;span style="FONT-SIZE: 11pt"&gt;(5) nemogućnost ili ograničenost pravovremenog uklanjanja sa mesta rada, izloženost zatvaranju, mehaničkom udaru, poklapanju, i sl.,&lt;/span&gt;&lt;/div&gt;
&lt;div style="MARGIN: auto 0cm"&gt;&lt;span style="FONT-SIZE: 11pt"&gt;(6) drugi faktori koji mogu da se pojave kao mehanički izvori opasnosti;&lt;/span&gt;&lt;/div&gt;
&lt;div style="MARGIN: auto 0cm"&gt;&lt;span style="FONT-SIZE: 11pt"&gt;2) opasnosti koje se pojavljuju u vezi sa karakteristikama radnog mesta, kao što su:&lt;/span&gt;&lt;/div&gt;
&lt;div style="MARGIN: auto 0cm"&gt;&lt;span style="FONT-SIZE: 11pt"&gt;(1) opasne površine (podovi i sve vrste gazišta, površine sa kojima zaposleni dolazi u dodir, a koje imaju oštre ivice - rubove, šiljke, grube površine, izbočene delove, i sl.),&lt;/span&gt;&lt;/div&gt;
&lt;div style="MARGIN: auto 0cm"&gt;&lt;span style="FONT-SIZE: 11pt"&gt;(2) rad na visini ili u dubini, u smislu propisa o bezbednosti i zdravlju na radu,&lt;/span&gt;&lt;/div&gt;
&lt;div style="MARGIN: auto 0cm"&gt;&lt;span style="FONT-SIZE: 11pt"&gt;(3) rad u skučenom, ograničenom ili opasnom prostoru (između dva ili više fiksiranih delova, između pokretnih delova ili vozila, rad u zatvorenom prostoru koji je nedovoljno osvetljen ili provetravan, i sl.),&lt;/span&gt;&lt;/div&gt;
&lt;div style="MARGIN: auto 0cm"&gt;&lt;span style="FONT-SIZE: 11pt"&gt;(4) mogućnost klizanja ili spoticanja (mokre ili klizave površine),&lt;/span&gt;&lt;/div&gt;
&lt;div style="MARGIN: auto 0cm"&gt;&lt;span style="FONT-SIZE: 11pt"&gt;(5) fizička nestabilnost radnog mesta,&lt;/span&gt;&lt;/div&gt;
&lt;div style="MARGIN: auto 0cm"&gt;&lt;span style="FONT-SIZE: 11pt"&gt;(6) moguće posledice ili smetnje usled obavezne upotrebe sredstava ili opreme za ličnu zaštitu na radu,&lt;/span&gt;&lt;/div&gt;
&lt;div style="MARGIN: auto 0cm"&gt;&lt;span style="FONT-SIZE: 11pt"&gt;(7) uticaji usled obavljanja procesa rada korišćenjem neodgovarajućih ili neprilagođenih metoda rada,&lt;/span&gt;&lt;/div&gt;
&lt;div style="MARGIN: auto 0cm"&gt;&lt;span style="FONT-SIZE: 11pt"&gt;(8) druge opasnosti koje se mogu pojaviti u vezi sa karakteristikama radnog mesta i načinom rada (korišćenje sredstava i opreme za ličnu zaštitu na radu koja opterećuju zaposlenog, i sl.);&lt;/span&gt;&lt;/div&gt;
&lt;div style="MARGIN: auto 0cm"&gt;&lt;span style="FONT-SIZE: 11pt"&gt;3) opasnosti koje se pojavljuju korišćenjem električne energije, kao što su:&lt;/span&gt;&lt;/div&gt;
&lt;div style="MARGIN: auto 0cm"&gt;&lt;span style="FONT-SIZE: 11pt"&gt;(1) opasnost od direktnog dodira sa delovima električne instalacije i opreme pod naponom,&lt;/span&gt;&lt;/div&gt;
&lt;div style="MARGIN: auto 0cm"&gt;&lt;span style="FONT-SIZE: 11pt"&gt;(2) opasnost od indirektnog dodira,&lt;/span&gt;&lt;/div&gt;
&lt;div style="MARGIN: auto 0cm"&gt;&lt;span style="FONT-SIZE: 11pt"&gt;(3) opasnost od toplotnog dejstva koje razvijaju električna oprema i instalacije (pregrevanje, požar, eksplozija, električni luk ili varničenje, i dr.),&lt;/span&gt;&lt;/div&gt;
&lt;div style="MARGIN: auto 0cm"&gt;&lt;span style="FONT-SIZE: 11pt"&gt;(4) opasnosti usled udara groma i posledica atmosferskog pražnjenja,&lt;/span&gt;&lt;/div&gt;
&lt;div style="MARGIN: auto 0cm"&gt;&lt;span style="FONT-SIZE: 11pt"&gt;(5) opasnost od štetnog uticaja elektrostatičkog naelektrisanja,&lt;/span&gt;&lt;/div&gt;
&lt;div style="MARGIN: auto 0cm"&gt;&lt;span style="FONT-SIZE: 11pt"&gt;(6) druge opasnosti koje se mogu pojaviti u vezi sa korišćenjem električne energije.&lt;/span&gt;&lt;/div&gt;
&lt;div style="MARGIN: auto 0cm"&gt;&lt;span style="FONT-SIZE: 11pt"&gt;Član 9&lt;/span&gt;&lt;/div&gt;
&lt;div style="MARGIN: auto 0cm"&gt;&lt;span style="FONT-SIZE: 11pt"&gt;Štetnosti se grupišu u:&lt;/span&gt;&lt;/div&gt;
&lt;div style="MARGIN: auto 0cm"&gt;&lt;span style="FONT-SIZE: 11pt"&gt;1) štetnosti koje nastaju ili se pojavljuju u procesu rada, kao što su:&lt;/span&gt;&lt;/div&gt;
&lt;div style="MARGIN: auto 0cm"&gt;&lt;span style="FONT-SIZE: 11pt"&gt;(1) hemijske štetnosti, prašina i dimovi (udisanje, gušenje, unošenje u organizam, prodor u telo kroz kožu, opekotine, trovanje, i sl.),&lt;/span&gt;&lt;/div&gt;
&lt;div style="MARGIN: auto 0cm"&gt;&lt;span style="FONT-SIZE: 11pt"&gt;(2) fizičke štetnosti (buka i vibracije),&lt;/span&gt;&lt;/div&gt;
&lt;div style="MARGIN: auto 0cm"&gt;&lt;span style="FONT-SIZE: 11pt"&gt;(3) biološke štetnosti (infekcije, izlaganje mikroorganizmima i alergentima),&lt;/span&gt;&lt;/div&gt;
&lt;div style="MARGIN: auto 0cm"&gt;&lt;span style="FONT-SIZE: 11pt"&gt;(4) štetni uticaji mikroklime (visoka ili niska temperatura, vlažnost i brzina strujanja vazduha),&lt;/span&gt;&lt;/div&gt;
&lt;div style="MARGIN: auto 0cm"&gt;&lt;span style="FONT-SIZE: 11pt"&gt;(5) neodgovarajuća - nedovoljna osvetljenost,&lt;/span&gt;&lt;/div&gt;
&lt;div style="MARGIN: auto 0cm"&gt;&lt;span style="FONT-SIZE: 11pt"&gt;(6) štetni uticaji zračenja (toplotnog, jonizujućeg ili nejonizujućeg, laserskog, ultrazvučnog),&lt;/span&gt;&lt;/div&gt;
&lt;div style="MARGIN: auto 0cm"&gt;&lt;span style="FONT-SIZE: 11pt"&gt;(7) štetni klimatski uticaji (rad na otvorenom),&lt;/span&gt;&lt;/div&gt;
&lt;div style="MARGIN: auto 0cm"&gt;&lt;span style="FONT-SIZE: 11pt"&gt;(8) štetnosti koje nastaju korišćenjem opasnih materija u proizvodnji, transportu, pakovanju, skladištenju ili uništavanju,&lt;/span&gt;&lt;/div&gt;
&lt;div style="MARGIN: auto 0cm"&gt;&lt;span style="FONT-SIZE: 11pt"&gt;(9) druge štetnosti koje se pojavljuju u radnom procesu, a koje mogu da budu uzrok povrede na radu zaposlenog, profesionalnog oboljenja ili oboljenja u vezi sa radom;&lt;/span&gt;&lt;/div&gt;
&lt;div style="MARGIN: auto 0cm"&gt;&lt;span style="FONT-SIZE: 11pt"&gt;2) štetnosti koje proističu iz psihičkih i psihofizioloških napora koji se uzročno vezuju za radno mesto i poslove koje zaposleni obavlja, kao što su:&lt;/span&gt;&lt;/div&gt;
&lt;div style="MARGIN: auto 0cm"&gt;&lt;span style="FONT-SIZE: 11pt"&gt;(1) napori ili telesna naprezanja (ručno prenošenje tereta, guranje ili vučenje tereta, razne dugotrajne povećane telesne aktivnosti i sl.),&lt;/span&gt;&lt;/div&gt;
&lt;div style="MARGIN: auto 0cm"&gt;&lt;span style="FONT-SIZE: 11pt"&gt;(2) nefiziološki položaj tela (dugotrajno stajanje, sedenje, čučanje, klečanje i sl.),&lt;/span&gt;&lt;/div&gt;
&lt;div style="MARGIN: auto 0cm"&gt;&lt;span style="FONT-SIZE: 11pt"&gt;(3) napori pri obavljanju određenih poslova koji prouzrokuju psihološka opterećenja (stres, monotonija i sl.),&lt;/span&gt;&lt;/div&gt;
&lt;div style="MARGIN: auto 0cm"&gt;&lt;span style="FONT-SIZE: 11pt"&gt;(4) odgovornost u primanju i prenošenju informacija, korišćenje odgovarajućeg znanja i sposobnosti, odgovornost u pravilima ponašanja, odgovornost za brze izmene radnih procedura, intenzitet u radu, prostorna uslovljenost radnog mesta, konfliktne situacije, rad sa strankama i novcem, nedovoljna motivacija za rad, odgovornost u rukovođenju, i sl.;&lt;/span&gt;&lt;/div&gt;
&lt;div style="MARGIN: auto 0cm"&gt;&lt;span style="FONT-SIZE: 11pt"&gt;3) štetnosti vezane za organizaciju rada, kao što su: rad duži od punog radnog vremena (prekovremeni rad), rad u smenama, skraćeno radno vreme, rad noću, pripravnost za slučaj intervencija, i sl.;&lt;/span&gt;&lt;/div&gt;
&lt;div style="MARGIN: auto 0cm"&gt;&lt;span style="FONT-SIZE: 11pt"&gt;4) ostale štetnosti koje se pojavljuju na radnim mestima, kao što su:&lt;/span&gt;&lt;/div&gt;
&lt;div style="MARGIN: auto 0cm"&gt;&lt;span style="FONT-SIZE: 11pt"&gt;(1) štetnosti koje prouzrokuju druga lica (nasilje prema licima koja rade na šalterima, lica na obezbeđenju, i sl.),&lt;/span&gt;&lt;/div&gt;
&lt;div style="MARGIN: auto 0cm"&gt;&lt;span style="FONT-SIZE: 11pt"&gt;(2) rad sa životinjama,&lt;/span&gt;&lt;/div&gt;
&lt;div style="MARGIN: auto 0cm"&gt;&lt;span style="FONT-SIZE: 11pt"&gt;(3) rad u atmosferi sa visokim ili niskim pritiskom,&lt;/span&gt;&lt;/div&gt;
&lt;div style="MARGIN: auto 0cm"&gt;&lt;span style="FONT-SIZE: 11pt"&gt;(4) rad u blizini vode ili ispod površine vode.&lt;/span&gt;&lt;/div&gt;
&lt;div style="MARGIN: auto 0cm"&gt;&lt;span style="FONT-SIZE: 11pt"&gt;Procenjivanje rizika u odnosu na opasnosti i štetnosti&lt;/span&gt;&lt;/div&gt;
&lt;div style="MARGIN: auto 0cm"&gt;&lt;span style="FONT-SIZE: 11pt"&gt;Član 10&lt;/span&gt;&lt;/div&gt;
&lt;div style="MARGIN: auto 0cm"&gt;&lt;span style="FONT-SIZE: 11pt"&gt;Procena rizika zasniva se na analizi verovatnoće nastanka i težine moguće povrede na radu, oštećenja zdravlja ili oboljenja zaposlenog u vezi sa radom prouzrokovanih na radnom mestu i u radnoj okolini. &lt;/span&gt;&lt;/div&gt;
&lt;div style="MARGIN: auto 0cm"&gt;&lt;span style="FONT-SIZE: 11pt"&gt;Na osnovu prikupljenih podataka i prepoznatih, odnosno utvrđenih opasnosti i štetnosti i utvrđene liste opasnosti i štetnosti u radnoj okolini na svakom radnom mestu, izborom i primenom odgovarajućih metoda vrši se procenjivanje rizika - verovatnoće nastanka i težine povreda na radu, oštećenja zdravlja ili oboljenja zaposlenog.&lt;/span&gt;&lt;/div&gt;
&lt;div style="MARGIN: auto 0cm"&gt;&lt;span style="FONT-SIZE: 11pt"&gt;Procenjivanje rizika vrši se za svaku prepoznatu, odnosno utvrđenu opasnost ili štetnost, upoređivanjem sa dozvoljenim vrednostima propisanim odgovarajućim propisima u oblasti bezbednosti i zdravlja na radu, tehničkim propisima, standardima i preporukama.&lt;/span&gt;&lt;/div&gt;
&lt;div style="MARGIN: auto 0cm"&gt;&lt;span style="FONT-SIZE: 11pt"&gt;Verovatnoća nastanka povrede na radu, oštećenja zdravlja ili oboljenja zaposlenog u vezi sa radom, prouzrokovanih opasnostima i štetnostima na radnom mestu i u radnoj okolini, procenjuje se na osnovu prethodne analize koja uzima u obzir učestalost i trajanje izloženosti zaposlenih opasnostima i štetnostima, verovatnoću nastanka opasnog događaja i tehničke ili druge mogućnosti za njihovo izbegavanje, odnosno ograničenje.&lt;/span&gt;&lt;/div&gt;
&lt;div style="MARGIN: auto 0cm"&gt;&lt;span style="FONT-SIZE: 11pt"&gt;Težina moguće povrede na radu, oštećenja zdravlja ili oboljenja zaposlenog procenjuje se na osnovu prethodne analize koja uzima u obzir predvidivu vrstu povrede (smrtna, teška, kolektivna ili laka povreda na radu) koja se može očekivati.&lt;/span&gt;&lt;/div&gt;
&lt;div style="MARGIN: auto 0cm"&gt;&lt;span style="FONT-SIZE: 11pt"&gt;Ako se utvrdi da na radnom mestu i pored potpuno ili delimično primenjenih mera u oblasti bezbednosti i zdravlja na radu i drugih mera, postoje opasnosti i štetnosti, koje prema nalazu procenjivača rizika mogu da izazovu povredu ili ugroze zdravlje zaposlenog, smatra se da je takvo mesto sa povećanim rizikom, što se utvrđuje aktom o proceni rizika.&lt;/span&gt;&lt;/div&gt;
&lt;div style="MARGIN: auto 0cm"&gt;&lt;span style="FONT-SIZE: 11pt"&gt;Utvrđivanje načina i mera za otklanjanje, smanjenje ili sprečavanje rizika&lt;/span&gt;&lt;/div&gt;
&lt;div style="MARGIN: auto 0cm"&gt;&lt;span style="FONT-SIZE: 11pt"&gt;Član 11&lt;/span&gt;&lt;/div&gt;
&lt;div style="MARGIN: auto 0cm"&gt;&lt;span style="FONT-SIZE: 11pt"&gt;Na osnovu procenjenih rizika na radnom mestu i u radnoj okolini, poslodavac utvrđuje način i mere za njihovo sprečavanje, otklanjanje ili smanjenje na najmanju moguću meru.&lt;/span&gt;&lt;/div&gt;
&lt;div style="MARGIN: auto 0cm"&gt;&lt;span style="FONT-SIZE: 11pt"&gt;Ako su procenjeni rizici takve prirode da život i zdravlje zaposlenih nisu teže ugroženi, a za čije otklanjanje su potrebna veća investiciona ulaganja, aktom o proceni rizika mogu se utvrditi mere i rokovi za njihovo sprovođenje kojima se u potpunosti otklanjaju rizici ili kojima se oni smanjuju na najmanju moguću meru.&lt;/span&gt;&lt;/div&gt;
&lt;div style="MARGIN: auto 0cm"&gt;&lt;span style="FONT-SIZE: 11pt"&gt;O sprovođenju mera za otklanjanje, smanjenje ili sprečavanje rizika stara se poslodavac neposredno ili preko lica određenog za bezbednost i zdravlje na radu ili drugog lica određenog aktom o proceni rizika. &lt;/span&gt;&lt;/div&gt;
&lt;div style="MARGIN: auto 0cm"&gt;&lt;span style="FONT-SIZE: 11pt"&gt;Član 12&lt;/span&gt;&lt;/div&gt;
&lt;div style="MARGIN: auto 0cm"&gt;&lt;span style="FONT-SIZE: 11pt"&gt;Mere za sprečavanje, otklanjanje ili smanjenje rizika poslodavac utvrđuje polazeći od procenjenog rizika, utvrđenog prioriteta i poštujući principe prevencije, u skladu sa propisima o bezbednosti i zdravlju na radu, tehničkim propisima, standardima ili opšte priznatim merama. &lt;/span&gt;&lt;/div&gt;
&lt;div style="MARGIN: auto 0cm"&gt;&lt;span style="FONT-SIZE: 11pt"&gt;Mere koje se utvrđuju za sprečavanje, otklanjanje ili smanjenje rizika jesu: &lt;/span&gt;&lt;/div&gt;
&lt;div style="MARGIN: auto 0cm"&gt;&lt;span style="FONT-SIZE: 11pt"&gt;1) održavanje u ispravnom stanju i vršenje pregleda i ispitivanja sredstava za rad;&lt;/span&gt;&lt;/div&gt;
&lt;div style="MARGIN: auto 0cm"&gt;&lt;span style="FONT-SIZE: 11pt"&gt;2) obezbeđivanje propisanih uslova za bezbedan i zdrav rad u radnoj okolini;&lt;/span&gt;&lt;/div&gt;
&lt;div style="MARGIN: auto 0cm"&gt;&lt;span style="FONT-SIZE: 11pt"&gt;3) osposobljavanje zaposlenih za bezbedan i zdrav rad;&lt;/span&gt;&lt;/div&gt;
&lt;div style="MARGIN: auto 0cm"&gt;&lt;span style="FONT-SIZE: 11pt"&gt;4) obezbeđivanje sredstava i opreme za ličnu zaštitu na radu, njihovo održavanje i ispitivanje;&lt;/span&gt;&lt;/div&gt;
&lt;div style="MARGIN: auto 0cm"&gt;&lt;span style="FONT-SIZE: 11pt"&gt;5) upućivanje zaposlenih na prethodne i periodične lekarske preglede u skladu sa ocenom službe medicine rada, i dr.&lt;/span&gt;&lt;/div&gt;
&lt;div style="MARGIN: auto 0cm"&gt;&lt;span style="FONT-SIZE: 11pt"&gt;Član 13&lt;/span&gt;&lt;/div&gt;
&lt;div style="MARGIN: auto 0cm"&gt;&lt;span style="FONT-SIZE: 11pt"&gt;Na osnovu ocene službe medicine rada, poslodavac aktom o proceni rizika utvrđuje posebne zdravstvene uslove koje moraju ispunjavati zaposleni na radnom mestu sa povećanim rizikom ili za upotrebu odnosno rukovanje određenom opremom za rad. &lt;/span&gt;&lt;/div&gt;
&lt;div style="MARGIN: auto 0cm"&gt;&lt;span style="FONT-SIZE: 11pt"&gt;Zaključak&lt;/span&gt;&lt;/div&gt;
&lt;div style="MARGIN: auto 0cm"&gt;&lt;span style="FONT-SIZE: 11pt"&gt;Član 14&lt;/span&gt;&lt;/div&gt;
&lt;div style="MARGIN: auto 0cm"&gt;&lt;span style="FONT-SIZE: 11pt"&gt;Po&lt;/span&gt;&lt;span style="FONT-SIZE: 11pt"&gt; sprovedenom postupku snimanja organizacije rada, prepoznavanja i utvrđivanja opasnosti i štetnosti, procenjivanja rizika u odnosu na opasnosti i štetnosti i utvrđivanja načina i mera za otklanjanje, smanjenje ili sprečavanje rizika, u skladu sa ovim pravilnikom, poslodavac donosi zaključak.&lt;/span&gt;&lt;/div&gt;
&lt;div style="MARGIN: auto 0cm"&gt;&lt;span style="FONT-SIZE: 11pt"&gt;Zaključak sadrži:&lt;/span&gt;&lt;/div&gt;
&lt;div style="MARGIN: auto 0cm"&gt;&lt;span style="FONT-SIZE: 11pt"&gt;1) sva radna mesta na kojima je izvršena procena rizika;&lt;/span&gt;&lt;/div&gt;
&lt;div style="MARGIN: auto 0cm"&gt;&lt;span style="FONT-SIZE: 11pt"&gt;2) radna mesta koja su utvrđena kao radna mesta sa povećanim rizikom;&lt;/span&gt;&lt;/div&gt;
&lt;div style="MARGIN: auto 0cm"&gt;&lt;span style="FONT-SIZE: 11pt"&gt;3) prioritete u otklanjanju rizika;&lt;/span&gt;&lt;/div&gt;
&lt;div style="MARGIN: auto 0cm"&gt;&lt;span style="FONT-SIZE: 11pt"&gt;4) izjavu poslodavca kojom se obavezuje da će primeniti sve utvrđene mere za bezbedan i zdrav rad na radnim mestima i u radnoj okolini u skladu sa aktom o proceni rizika.&lt;/span&gt;&lt;/div&gt;
&lt;div style="MARGIN: auto 0cm"&gt;&lt;span style="FONT-SIZE: 11pt"&gt;Izmene i dopune akta o proceni rizika&lt;/span&gt;&lt;/div&gt;
&lt;div style="MARGIN: auto 0cm"&gt;&lt;span style="FONT-SIZE: 11pt"&gt;Član 15&lt;/span&gt;&lt;/div&gt;
&lt;div style="MARGIN: auto 0cm"&gt;&lt;span style="FONT-SIZE: 11pt"&gt;Akt o proceni rizika na radnom mestu i u radnoj okolini podleže potpunoj izmeni i dopuni nakon svake kolektivne povrede na radu sa smrtnim posledicama, koja se dogodi na radnom mestu i u radnoj okolini poslodavca.&lt;/span&gt;&lt;/div&gt;
&lt;div style="MARGIN: auto 0cm"&gt;&lt;span style="FONT-SIZE: 11pt"&gt;Akt o proceni rizika na radnom mestu i u radnoj okolini podleže delimičnim izmenama i dopunama (u delu koji se odnosi na određeno radno mesto i s njim povezana radna mesta), i to:&lt;/span&gt;&lt;/div&gt;
&lt;div style="MARGIN: auto 0cm"&gt;&lt;span style="FONT-SIZE: 11pt"&gt;1) u slučaju smrtne povrede na radu i teške povrede na radu;&lt;/span&gt;&lt;/div&gt;
&lt;div style="MARGIN: auto 0cm"&gt;&lt;span style="FONT-SIZE: 11pt"&gt;2) u slučaju pojave svake nove opasnosti ili štetnosti, odnosno promene nivoa rizika u procesu rada;&lt;/span&gt;&lt;/div&gt;
&lt;div style="MARGIN: auto 0cm"&gt;&lt;span style="FONT-SIZE: 11pt"&gt;3) kada mere koje se utvrde za sprečavanje, otklanjanje ili smanjenje rizika nisu odgovarajuće ili ne odgovaraju procenjenom stanju;&lt;/span&gt;&lt;/div&gt;
&lt;div style="MARGIN: auto 0cm"&gt;&lt;span style="FONT-SIZE: 11pt"&gt;4) kada je procena zasnovana na podacima koji nisu ažurni;&lt;/span&gt;&lt;/div&gt;
&lt;div style="MARGIN: auto 0cm"&gt;&lt;span style="FONT-SIZE: 11pt"&gt;5) kada postoje mogućnosti i načini za unapređenje, odnosno dopunu procenjenih rizika.&lt;/span&gt;&lt;/div&gt;
&lt;div style="MARGIN: auto 0cm"&gt;&lt;span style="FONT-SIZE: 11pt"&gt;Član 16&lt;/span&gt;&lt;/div&gt;
&lt;div style="MARGIN: auto 0cm"&gt;&lt;span style="FONT-SIZE: 11pt"&gt;Akt o proceni rizika na radnom mestu i u radnoj okolini podleže potpunoj ili delimičnoj izmeni ili dopuni i na osnovu naložene mere inspektora rada.&lt;/span&gt;&lt;/div&gt;
&lt;div style="MARGIN: auto 0cm"&gt;&lt;span style="FONT-SIZE: 11pt"&gt;Pokretanje postupka procene rizika&lt;/span&gt;&lt;/div&gt;
&lt;div style="MARGIN: auto 0cm"&gt;&lt;span style="FONT-SIZE: 11pt"&gt;Član 17&lt;/span&gt;&lt;/div&gt;
&lt;div style="MARGIN: auto 0cm"&gt;&lt;span style="FONT-SIZE: 11pt"&gt;Postupak procene rizika pokreće poslodavac donošenjem odluke o pokretanju postupka procene rizika.&lt;/span&gt;&lt;/div&gt;
&lt;div style="MARGIN: auto 0cm"&gt;&lt;span style="FONT-SIZE: 11pt"&gt;Određivanje lica odgovornih za sprovođenje procene rizika&lt;/span&gt;&lt;/div&gt;
&lt;div style="MARGIN: auto 0cm"&gt;&lt;span style="FONT-SIZE: 11pt"&gt;Član 18&lt;/span&gt;&lt;/div&gt;
&lt;div style="MARGIN: auto 0cm"&gt;&lt;span style="FONT-SIZE: 11pt"&gt;Poslodavac odlukom o pokretanju postupka procene rizika određuje jedno ili više lica odgovornih za sprovođenje postupka procene rizika u skladu sa ovim pravilnikom (u daljem tekstu: stručno lice). &lt;/span&gt;&lt;/div&gt;
&lt;div style="MARGIN: auto 0cm"&gt;&lt;span style="FONT-SIZE: 11pt"&gt;Stručno lice poslodavac određuje iz reda zaposlenih kod poslodavca sa položenim stručnim ispitom o praktičnoj osposobljenosti za obavljanje poslova bezbednosti i zdravlja na radu. &lt;/span&gt;&lt;/div&gt;
&lt;div style="MARGIN: auto 0cm"&gt;&lt;span style="FONT-SIZE: 11pt"&gt;Za vršenje procene rizika poslodavac može da angažuje pravno lice, odnosno preduzetnika sa licencom u oblasti bezbednosti i zdravlja na radu.&lt;/span&gt;&lt;/div&gt;
&lt;div style="MARGIN: auto 0cm"&gt;&lt;span style="FONT-SIZE: 11pt"&gt;Ugovorom o angažovanju pravnog lica, odnosno preduzetnika određuju se jedno ili više stručnih lica iz reda zaposlenih kod tog pravnog lica, odnosno preduzetnika, kao i druga lica koja imaju odgovarajuću stručnost i znanje potrebne za vršenje procene rizika, koja su odgovorna za sprovođenje postupka procene rizika.&lt;/span&gt;&lt;/div&gt;
&lt;div style="MARGIN: auto 0cm"&gt;&lt;span style="FONT-SIZE: 11pt"&gt;Plan sprovođenja postupka procene rizika&lt;/span&gt;&lt;/div&gt;
&lt;div style="MARGIN: auto 0cm"&gt;&lt;span style="FONT-SIZE: 11pt"&gt;Član 19&lt;/span&gt;&lt;/div&gt;
&lt;div style="MARGIN: auto 0cm"&gt;&lt;span style="FONT-SIZE: 11pt"&gt;Stručno lice sastavlja plan sprovođenja postupka procene rizika koji odobrava poslodavac, a koji sadrži:&lt;/span&gt;&lt;/div&gt;
&lt;div style="MARGIN: auto 0cm"&gt;&lt;span style="FONT-SIZE: 11pt"&gt;1) pravni osnov za procenu rizika (propisi u oblasti bezbednosti i zdravlja na radu, nacionalni i međunarodni standardi, i dr.);&lt;/span&gt;&lt;/div&gt;
&lt;div style="MARGIN: auto 0cm"&gt;&lt;span style="FONT-SIZE: 11pt"&gt;2) organizaciju i koordinaciju sprovođenja, izmena i dopuna postupka procene rizika;&lt;/span&gt;&lt;/div&gt;
&lt;div style="MARGIN: auto 0cm"&gt;&lt;span style="FONT-SIZE: 11pt"&gt;3) spisak pravnih i fizičkih lica kompetentnih za procenjivanje rizika (u daljem tekstu: procenjivači rizika);&lt;/span&gt;&lt;/div&gt;
&lt;div style="MARGIN: auto 0cm"&gt;&lt;span style="FONT-SIZE: 11pt"&gt;4) metode za vršenje procene rizika;&lt;/span&gt;&lt;/div&gt;
&lt;div style="MARGIN: auto 0cm"&gt;&lt;span style="FONT-SIZE: 11pt"&gt;5) faze i rokove za procenu rizika;&lt;/span&gt;&lt;/div&gt;
&lt;div style="MARGIN: auto 0cm"&gt;&lt;span style="FONT-SIZE: 11pt"&gt;6) način prikupljanja dokumentacije potrebne za procenu rizika (uputstva za bezbedan rad, uputstva za održavanje, stručni nalazi o pregledima i ispitivanjima opreme za rad, ispitivanja uslova radne okoline i dr.);&lt;/span&gt;&lt;/div&gt;
&lt;div style="MARGIN: auto 0cm"&gt;&lt;span style="FONT-SIZE: 11pt"&gt;7) informisanje procenjivača rizika;&lt;/span&gt;&lt;/div&gt;
&lt;div style="MARGIN: auto 0cm"&gt;&lt;span style="FONT-SIZE: 11pt"&gt;8) koordinaciju između procenjivača rizika;&lt;/span&gt;&lt;/div&gt;
&lt;div style="MARGIN: auto 0cm"&gt;&lt;span style="FONT-SIZE: 11pt"&gt;9) način pribavljanja informacija za procenu rizika od zaposlenih;&lt;/span&gt;&lt;/div&gt;
&lt;div style="MARGIN: auto 0cm"&gt;&lt;span style="FONT-SIZE: 11pt"&gt;10) konsultacije sa predstavnicima zaposlenih i informisanje predstavnika zaposlenih o rezultatima procene rizika i preduzetim merama;&lt;/span&gt;&lt;/div&gt;
&lt;div style="MARGIN: auto 0cm"&gt;&lt;span style="FONT-SIZE: 11pt"&gt;11) druge radnje potrebne za sprovođenje, izmene i dopune postupka procene rizika.&lt;/span&gt;&lt;/div&gt;
&lt;div style="MARGIN: auto 0cm"&gt;&lt;span style="FONT-SIZE: 11pt"&gt;Ako poslodavac angažuje pravno lice, odnosno preduzetnika za obavljanje poslova procene rizika, angažovano pravno lice, odnosno preduzetnik, uz plan sprovođenja postupka procene rizika prilaže fotokopiju licence za obavljanje poslova bezbednosti i zdravlja na radu.&lt;/span&gt;&lt;/div&gt;
&lt;div style="MARGIN: auto 0cm"&gt;&lt;span style="FONT-SIZE: 11pt"&gt;Plan sprovođenja postupka procene rizika jeste sastavni deo dokumentacije o proceni rizika.&lt;/span&gt;&lt;/div&gt;
&lt;div style="MARGIN: auto 0cm"&gt;&lt;span style="FONT-SIZE: 11pt"&gt;Provera efikasnosti primene akta o proceni rizika&lt;/span&gt;&lt;/div&gt;
&lt;div style="MARGIN: auto 0cm"&gt;&lt;span style="FONT-SIZE: 11pt"&gt;Član 20&lt;/span&gt;&lt;/div&gt;
&lt;div style="MARGIN: auto 0cm"&gt;&lt;span style="FONT-SIZE: 11pt"&gt;Provera efikasnosti primene akta o proceni rizika vrši se neprekidno, tako što se proverava efikasnost sprovedenih mera i procenjuje uspešnost njihovog sprovođenja u pogledu otklanjanja i smanjenja rizika.&lt;/span&gt;&lt;/div&gt;
&lt;div style="MARGIN: auto 0cm"&gt;&lt;span style="FONT-SIZE: 11pt"&gt;Proveru efikasnosti primene akta o proceni rizika vrši lice određeno za bezbednost i zdravlje na radu kod poslodavca.&lt;/span&gt;&lt;/div&gt;
&lt;div style="MARGIN: auto 0cm"&gt;&lt;span style="FONT-SIZE: 11pt"&gt;Ako u postupku provere efikasnosti primene akta o proceni rizika lice za bezbednost i zdravlje na radu uoči njihovu neefikasnost, predlaže korekciju tih mera.&lt;/span&gt;&lt;/div&gt;
&lt;div style="MARGIN: auto 0cm"&gt;&lt;span style="FONT-SIZE: 11pt"&gt;Postupak sprovođenja korektivnih mera vrši se izmenama i dopunama akta o proceni rizika.&lt;/span&gt;&lt;/div&gt;
&lt;div style="MARGIN: auto 0cm"&gt;&lt;span style="FONT-SIZE: 11pt"&gt;Prelazna i završna odredba &lt;/span&gt;&lt;/div&gt;
&lt;div style="MARGIN: auto 0cm"&gt;&lt;span style="FONT-SIZE: 11pt"&gt;Član 21&lt;/span&gt;&lt;/div&gt;
&lt;div style="MARGIN: auto 0cm"&gt;&lt;span style="FONT-SIZE: 11pt"&gt;Poslodavac je dužan da akt o proceni rizika, usklađen sa odredbama ovog pravilnika, donese u roku od godinu dana od dana stupanja na snagu ovog pravilnika, u skladu sa zakonom.&lt;/span&gt;&lt;/div&gt;
&lt;div style="MARGIN: auto 0cm"&gt;&lt;span style="FONT-SIZE: 11pt"&gt;Do donošenja akta o proceni rizika prema odredbama ovog pravilnika, mere bezbednosti i zdravlja na radu koje se sprovode radi sprečavanja povreda na radu, profesionalnih oboljenja i bolesti u vezi sa radom sprovode se saglasno odredbama opšteg akta ili ugovora o radu kojim se kod poslodavca uređuju prava, obaveze i odgovornosti iz oblasti bezbednosti i zdravlja na radu.&lt;/span&gt;&lt;/div&gt;
&lt;div style="MARGIN: auto 0cm"&gt;&lt;span style="FONT-SIZE: 11pt"&gt;Član 22&lt;/span&gt;&lt;/div&gt;
&lt;span style="FONT-SIZE: 11pt"&gt;Ovaj pravilnik stupa na snagu osmog dana od dana objavljivanja u &amp;quot;Službenom glasniku Republike Srbije&amp;quot;.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