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-start text:name="pravilnik_o_postupku_pregleda_i_ispitivanja_opreme_za_rad_i_ispitivanja_uslova_radne_okoline"/>PRAVILNIK o postupku pregleda i ispitivanja opreme za rad i ispitivanja uslova radne okoline<text:bookmark-end text:name="pravilnik_o_postupku_pregleda_i_ispitivanja_opreme_za_rad_i_ispitivanja_uslova_radne_okoline"/></text:h>
      <text:p text:style-name="Text_20_body">

<text:span text:style-name="Source_20_Text">&lt;div&gt;&lt;strong&gt;&lt;font size="3"&gt;&lt;span style="FONT-SIZE: 14pt"&gt;PRAVILNIK O POSTUPKU PREGLEDA I ISPITIVANJA OPREME ZA RAD I ISPITIVANJA USLOVA RADNE OKOLINE&lt;/span&gt;&lt;/font&gt;&lt;/strong&gt;&lt;/div&gt;
&lt;div&gt;&lt;span style="FONT-SIZE: 11pt"&gt;(&amp;quot;Sl. glasnik RS&amp;quot;, br. 94/2006 i 108/2006 - ispr.)&lt;/span&gt;&lt;/div&gt;
&lt;div style="MARGIN: auto 0cm"&gt;&amp;nbsp;&lt;/div&gt;
&lt;div style="MARGIN: auto 0cm"&gt;&lt;span style="FONT-SIZE: 11pt"&gt;I SADRŽINA PRAVILNIKA&lt;/span&gt;&lt;/div&gt;
&lt;div style="MARGIN: auto 0cm"&gt;&lt;span style="FONT-SIZE: 11pt"&gt;Član 1&lt;/span&gt;&lt;/div&gt;
&lt;div style="MARGIN: auto 0cm"&gt;&lt;span style="FONT-SIZE: 11pt"&gt;Ovim pravilnikom propisuju se postupak i rokovi preventivnih i periodičnih pregleda i ispitivanja opreme za rad, kao i preventivnih i periodičnih ispitivanja uslova radne okoline, odnosno hemijskih, bioloških i fizičkih štetnosti (osim jonizujućih zračenja), mikroklime i osvetljenosti.&lt;/span&gt;&lt;/div&gt;
&lt;div style="MARGIN: auto 0cm"&gt;&lt;span style="FONT-SIZE: 11pt"&gt;II PREGLEDI I ISPITIVANJA OPREME ZA RAD&lt;/span&gt;&lt;/div&gt;
&lt;div style="MARGIN: auto 0cm"&gt;&lt;span style="FONT-SIZE: 11pt"&gt;Predmet preventivnih i periodičnih pregleda i ispitivanja opreme za rad&lt;/span&gt;&lt;/div&gt;
&lt;div style="MARGIN: auto 0cm"&gt;&lt;span style="FONT-SIZE: 11pt"&gt;Član 2&lt;/span&gt;&lt;/div&gt;
&lt;div style="MARGIN: auto 0cm"&gt;&lt;span style="FONT-SIZE: 11pt"&gt;Preventivnim i periodičnim pregledima i ispitivanjima opreme za rad proverava se i utvrđuje da li su na opremi za rad, propisanoj ovim pravilnikom, koja se koristi u procesu rada, primenjene mere bezbednosti i zdravlja na radu utvrđene propisima u oblasti bezbednosti i zdravlja na radu, tehničkim propisima, standardima i uputstvima proizvođača.&lt;/span&gt;&lt;/div&gt;
&lt;div style="MARGIN: auto 0cm"&gt;&lt;span style="FONT-SIZE: 11pt"&gt;Oprema za rad koja podleže preventivnim i periodičnim pregledima i ispitivanjima&lt;/span&gt;&lt;/div&gt;
&lt;div style="MARGIN: auto 0cm"&gt;&lt;span style="FONT-SIZE: 11pt"&gt;Član 3&lt;/span&gt;&lt;/div&gt;
&lt;div style="MARGIN: auto 0cm"&gt;&lt;span style="FONT-SIZE: 11pt"&gt;Oprema za rad koja podleže preventivnim i periodičnim pregledima i ispitivanjima, u smislu ovog pravilnika, jeste: &lt;/span&gt;&lt;/div&gt;
&lt;div style="MARGIN: auto 0cm"&gt;&lt;span style="FONT-SIZE: 11pt"&gt;1) dizalica i uređaj nosivosti od 0,5 tona i više, kao i privremeno postavljena konzolna dizalica i vitlo nosivosti od 0,3 tone i više, na mehanizovani pogon, koji služe za dizanje, spuštanje i prenošenje tereta pomoću čeličnog ili drugog užeta, lanca, hidraulika i dr.;&lt;/span&gt;&lt;/div&gt;
&lt;div style="MARGIN: auto 0cm"&gt;&lt;span style="FONT-SIZE: 11pt"&gt;2) regalna dizalica na mehanizovani pogon (u regalnom hodniku i van njega, vezana za šine ili koja ima na drugi način automatski regulisane pozicije) koja služi za unošenje u regal i uzimanje iz regala paleta ili materijala;&lt;/span&gt;&lt;/div&gt;
&lt;div style="MARGIN: auto 0cm"&gt;&lt;span style="FONT-SIZE: 11pt"&gt;3) podizna platforma na mehanizovani pogon koja, pomoću ugrađene platforme ili korpe, služi za dizanje i spuštanje zaposlenih radi obavljanja radnih operacija;&lt;/span&gt;&lt;/div&gt;
&lt;div style="MARGIN: auto 0cm"&gt;&lt;span style="FONT-SIZE: 11pt"&gt;4) viseća skela, fasadni, teretni i putnički lift (izuzev liftova u stambenim zgradama), na mehanizovani pogon, koji na vertikalnim površinama zgrada, na fasadama zgrada, gradilištima i u objektima namenjenim za radne i pomoćne prostorije služe za dizanje i spuštanje zaposlenih i materijala;&lt;/span&gt;&lt;/div&gt;
&lt;div style="MARGIN: auto 0cm"&gt;&lt;span style="FONT-SIZE: 11pt"&gt;5) samohodno vozilo, na mehanizovani pogon, koje se koristi za unutrašnji transport - vuču, potiskivanje, dizanje, spuštanje i prenošenje tereta;&lt;/span&gt;&lt;/div&gt;
&lt;div style="MARGIN: auto 0cm"&gt;&lt;span style="FONT-SIZE: 11pt"&gt;6) presa, makaze, nož i valjak, na mehanizovani pogon, za sečenje, presovanje, savijanje i izvlačenje materijala, a u koje se materijal za obradu ulaže ili vadi ručno;&lt;/span&gt;&lt;/div&gt;
&lt;div style="MARGIN: auto 0cm"&gt;&lt;span style="FONT-SIZE: 11pt"&gt;7) oprema za preradu i obradu drveta, plastičnih i sličnih materijala, na mehanizovani pogon, koja je postavljena na temelje, u koju se materijal za obradu ulaže ili vadi ručno;&lt;/span&gt;&lt;/div&gt;
&lt;div style="MARGIN: auto 0cm"&gt;&lt;span style="FONT-SIZE: 11pt"&gt;8) uređaji u kojima se nanose i suše premazna sredstva čije komponente u dodiru sa vazduhom obrazuju zapaljive i eksplozivne smeše, isparenja i hemijske štetnosti opasne po zdravlje zaposlenih;&lt;/span&gt;&lt;/div&gt;
&lt;div style="MARGIN: auto 0cm"&gt;&lt;span style="FONT-SIZE: 11pt"&gt;9) oprema, odnosno postrojenja za proizvodnju, punjenje, merenje i kontrolu, sa cevovodima za napajanje, razvođenje i transport eksplozivnih, otrovnih i zagušljivih fluida - gasova ili tečnosti, osim prirodnog gasa (zemni gas), u objektima koji se koriste kao radni i pomoćni prostor;&lt;/span&gt;&lt;/div&gt;
&lt;div style="MARGIN: auto 0cm"&gt;&lt;span style="FONT-SIZE: 11pt"&gt;10) protiveksplozijsko zaštićena oprema za rad, koja se koristi u tehnološkim procesima;&lt;/span&gt;&lt;/div&gt;
&lt;div style="MARGIN: auto 0cm"&gt;&lt;span style="FONT-SIZE: 11pt"&gt;11) privremena električna instalacija sa uređajima, opremom i priborom, postavljena za vreme izgradnje građevinskih objekata ili izvođenja drugih radova;&lt;/span&gt;&lt;/div&gt;
&lt;div style="MARGIN: auto 0cm"&gt;&lt;span style="FONT-SIZE: 11pt"&gt;12) oprema za rad (mašine, uređaji, postrojenja, instalacije i alati) za koju je poslodavac aktom o proceni rizika utvrdio da se na njoj vrše preventivni i periodični pregledi i ispitivanja.&lt;/span&gt;&lt;/div&gt;
&lt;div style="MARGIN: auto 0cm"&gt;&lt;span style="FONT-SIZE: 11pt"&gt;Vršilac preventivnih i periodičnih pregleda i ispitivanja opreme za rad&lt;/span&gt;&lt;/div&gt;
&lt;div style="MARGIN: auto 0cm"&gt;&lt;span style="FONT-SIZE: 11pt"&gt;Član 4&lt;/span&gt;&lt;/div&gt;
&lt;div style="MARGIN: auto 0cm"&gt;&lt;span style="FONT-SIZE: 11pt"&gt;Preglede i ispitivanja opreme za rad vrši pravno lice sa licencom za obavljanje poslova pregleda i ispitivanja opreme za rad, koje poseduje odgovarajuće instrumente i uređaje za vršenje pregleda i ispitivanja, navedene sa tehničkim karakteristikama u prihvaćenoj metodologiji.&lt;/span&gt;&lt;/div&gt;
&lt;div style="MARGIN: auto 0cm"&gt;&lt;span style="FONT-SIZE: 11pt"&gt;Stručni nalaz&lt;/span&gt;&lt;/div&gt;
&lt;div style="MARGIN: auto 0cm"&gt;&lt;span style="FONT-SIZE: 11pt"&gt;Član 5&lt;/span&gt;&lt;/div&gt;
&lt;div style="MARGIN: auto 0cm"&gt;&lt;span style="FONT-SIZE: 11pt"&gt;O izvršenom pregledu i ispitivanju opreme za rad izdaje se stručni nalaz.&lt;/span&gt;&lt;/div&gt;
&lt;div style="MARGIN: auto 0cm"&gt;&lt;span style="FONT-SIZE: 11pt"&gt;Uz stručni nalaz pravno lice koje je obavilo preglede i ispitivanja opreme za rad prilaže kopiju licence tog pravnog lica i odgovornog lica koje je potpisalo stručni nalaz.&lt;/span&gt;&lt;/div&gt;
&lt;div style="MARGIN: auto 0cm"&gt;&lt;span style="FONT-SIZE: 11pt"&gt;Sadržina stručnog nalaza&lt;/span&gt;&lt;/div&gt;
&lt;div style="MARGIN: auto 0cm"&gt;&lt;span style="FONT-SIZE: 11pt"&gt;Član 6&lt;/span&gt;&lt;/div&gt;
&lt;div style="MARGIN: auto 0cm"&gt;&lt;span style="FONT-SIZE: 11pt"&gt;Stručni nalaz, obavezno, sadrži:&lt;/span&gt;&lt;/div&gt;
&lt;div style="MARGIN: auto 0cm"&gt;&lt;span style="FONT-SIZE: 11pt"&gt;1) poslovno ime i sedište pravnog lica sa licencom koje je obavilo preglede i ispitivanja i izdalo stručni nalaz;&lt;/span&gt;&lt;/div&gt;
&lt;div style="MARGIN: auto 0cm"&gt;&lt;span style="FONT-SIZE: 11pt"&gt;2) broj stručnog nalaza i datum njegovog izdavanja;&lt;/span&gt;&lt;/div&gt;
&lt;div style="MARGIN: auto 0cm"&gt;&lt;span style="FONT-SIZE: 11pt"&gt;3) poziv na propise, odnosno akte i dokumente na osnovu kojih je utvrđena obaveza vršenja pregleda i ispitivanja opreme za rad;&lt;/span&gt;&lt;/div&gt;
&lt;div style="MARGIN: auto 0cm"&gt;&lt;span style="FONT-SIZE: 11pt"&gt;4) naziv i sedište korisnika opreme za rad;&lt;/span&gt;&lt;/div&gt;
&lt;div style="MARGIN: auto 0cm"&gt;&lt;span style="FONT-SIZE: 11pt"&gt;5) mesto i vreme vršenja pregleda i ispitivanja opreme za rad;&lt;/span&gt;&lt;/div&gt;
&lt;div style="MARGIN: auto 0cm"&gt;&lt;span style="FONT-SIZE: 11pt"&gt;6) ime i prezime odgovornog lica sa licencom za obavljanje pregleda i ispitivanja opreme za rad, koje potpisuje stručni nalaz;&lt;/span&gt;&lt;/div&gt;
&lt;div style="MARGIN: auto 0cm"&gt;&lt;span style="FONT-SIZE: 11pt"&gt;7) ime i prezime i stručna sprema lica koja su vršila preglede i ispitivanja opreme za rad;&lt;/span&gt;&lt;/div&gt;
&lt;div style="MARGIN: auto 0cm"&gt;&lt;span style="FONT-SIZE: 11pt"&gt;8) podatke o opremi za rad koja je predmet pregleda i ispitivanja (bliži podaci kojima se identifikuje oprema sa opisom namene, odnosno mestom rada u prostoru - fotografija i skica sa položajem i lokacijom u prostoru, kao i o materijalima i sirovinama koji se koriste);&lt;/span&gt;&lt;/div&gt;
&lt;div style="MARGIN: auto 0cm"&gt;&lt;span style="FONT-SIZE: 11pt"&gt;9) podatke o instrumentima i uređajima koji su korišćeni u postupku pregleda i ispitivanja opreme za rad;&lt;/span&gt;&lt;/div&gt;
&lt;div style="MARGIN: auto 0cm"&gt;&lt;span style="FONT-SIZE: 11pt"&gt;10) utvrđeno stanje sa izmerenim veličinama, odnosno vrednostima i veličinama i vrednostima karakterističnim za određene elemente ispitivanja, kao i posebno iskazane utvrđene nedostatke i nepravilnosti prema propisima;&lt;/span&gt;&lt;/div&gt;
&lt;div style="MARGIN: auto 0cm"&gt;&lt;span style="FONT-SIZE: 11pt"&gt;11) zaključak da li su na pregledanoj i ispitanoj opremi za rad primenjene ili nisu primenjene propisane mere za bezbednost i zdravlje na radu, odnosno da li je oprema bezbedna za upotrebu - korišćenje.&lt;/span&gt;&lt;/div&gt;
&lt;div style="MARGIN: auto 0cm"&gt;&lt;span style="FONT-SIZE: 11pt"&gt;Rokovi za preventivne preglede i ispitivanja opreme za rad&lt;/span&gt;&lt;/div&gt;
&lt;div style="MARGIN: auto 0cm"&gt;&lt;span style="FONT-SIZE: 11pt"&gt;Član 7&lt;/span&gt;&lt;/div&gt;
&lt;div style="MARGIN: auto 0cm"&gt;&lt;span style="FONT-SIZE: 11pt"&gt;Preventivni pregledi i ispitivanja opreme za rad obavljaju se pre početka korišćenja, odnosno pre davanja na upotrebu zaposlenima, posle rekonstrukcije ili havarije, kao i pre početka rada na novom mestu rada ako je oprema premeštena sa jednog na drugo mesto. &lt;/span&gt;&lt;/div&gt;
&lt;div style="MARGIN: auto 0cm"&gt;&lt;span style="FONT-SIZE: 11pt"&gt;Rokovi za periodične preglede i ispitivanja opreme za rad&lt;/span&gt;&lt;/div&gt;
&lt;div style="MARGIN: auto 0cm"&gt;&lt;span style="FONT-SIZE: 11pt"&gt;Član 8&lt;/span&gt;&lt;/div&gt;
&lt;div style="MARGIN: auto 0cm"&gt;&lt;span style="FONT-SIZE: 11pt"&gt;Periodični pregledi i ispitivanja opreme za rad obavljaju se u roku koji je utvrđen tehničkim propisima i standardima ili koji je određen uputstvom proizvođača, a najkasnije u roku od tri godine od dana prethodnog pregleda i ispitivanja, osim periodičnih pregleda i ispitivanja privremene električne instalacije sa uređajima, opremom i priborom, koji se obavljaju u roku od godinu dana od dana prethodnog pregleda i ispitivanja i periodičnih pregleda i ispitivanja opreme za rad koju poslodavac utvrdi aktom o proceni rizika, koji se obavljaju u roku utvrđenom tim aktom.&lt;/span&gt;&lt;/div&gt;
&lt;div style="MARGIN: auto 0cm"&gt;&lt;span style="FONT-SIZE: 11pt"&gt;III ISPITIVANJE USLOVA RADNE OKOLINE&lt;/span&gt;&lt;/div&gt;
&lt;div style="MARGIN: auto 0cm"&gt;&lt;span style="FONT-SIZE: 11pt"&gt;Predmet preventivnih i periodičnih ispitivanja uslova radne okoline&lt;/span&gt;&lt;/div&gt;
&lt;div style="MARGIN: auto 0cm"&gt;&lt;span style="FONT-SIZE: 11pt"&gt;Član 9&lt;/span&gt;&lt;/div&gt;
&lt;div style="MARGIN: auto 0cm"&gt;&lt;span style="FONT-SIZE: 11pt"&gt;Preventivnim i periodičnim ispitivanjima uslova radne okoline (u daljem tekstu: ispitivanja) proverava se i utvrđuje da li su na radnom mestu u radnoj okolini primenjene mere bezbednosti i zdravlja na radu utvrđene propisima u oblasti bezbednosti i zdravlja na radu, tehničkim propisima i standardima.&lt;/span&gt;&lt;/div&gt;
&lt;div style="MARGIN: auto 0cm"&gt;&lt;span style="FONT-SIZE: 11pt"&gt;Sadržina i obim ispitivanja&lt;/span&gt;&lt;/div&gt;
&lt;div style="MARGIN: auto 0cm"&gt;&lt;span style="FONT-SIZE: 11pt"&gt;Član 10&lt;/span&gt;&lt;/div&gt;
&lt;div style="MARGIN: auto 0cm"&gt;&lt;span style="FONT-SIZE: 11pt"&gt;Ispitivanja obuhvataju:&lt;/span&gt;&lt;/div&gt;
&lt;div style="MARGIN: auto 0cm"&gt;&lt;span style="FONT-SIZE: 11pt"&gt;1) mikroklimu (temperatura, brzina strujanja i relativna vlažnost vazduha);&lt;/span&gt;&lt;/div&gt;
&lt;div style="MARGIN: auto 0cm"&gt;&lt;span style="FONT-SIZE: 11pt"&gt;2) hemijske štetnosti (gasovi, pare, dimovi i prašine);&lt;/span&gt;&lt;/div&gt;
&lt;div style="MARGIN: auto 0cm"&gt;&lt;span style="FONT-SIZE: 11pt"&gt;3) fizičke štetnosti (buka, vibracije i štetna zračenja - osim jonizujućih zračenja);&lt;/span&gt;&lt;/div&gt;
&lt;div style="MARGIN: auto 0cm"&gt;&lt;span style="FONT-SIZE: 11pt"&gt;4) osvetljenost;&lt;/span&gt;&lt;/div&gt;
&lt;div style="MARGIN: auto 0cm"&gt;&lt;span style="FONT-SIZE: 11pt"&gt;5) biološke štetnosti.&lt;/span&gt;&lt;/div&gt;
&lt;div style="MARGIN: auto 0cm"&gt;&lt;span style="FONT-SIZE: 11pt"&gt;Ispitivanja se obavljaju analizom svih elemenata uslova radne okoline tako da se daje jedinstvena ocena obavljenog ispitivanja.&lt;/span&gt;&lt;/div&gt;
&lt;div style="MARGIN: auto 0cm"&gt;&lt;span style="FONT-SIZE: 11pt"&gt;Ispitivanja se, po pravilu, vrše u uslovima kada rade svi tehnološki kapaciteti (oprema za rad, instalacije za klimatizaciju, provetravanje i sl.), što se posebno navodi u stručnom nalazu.&lt;/span&gt;&lt;/div&gt;
&lt;div style="MARGIN: auto 0cm"&gt;&lt;span style="FONT-SIZE: 11pt"&gt;Ispitivanje mikroklime&lt;/span&gt;&lt;/div&gt;
&lt;div style="MARGIN: auto 0cm"&gt;&lt;span style="FONT-SIZE: 11pt"&gt;Član 11&lt;/span&gt;&lt;/div&gt;
&lt;div style="MARGIN: auto 0cm"&gt;&lt;span style="FONT-SIZE: 11pt"&gt;Ispitivanja mikroklime vrši se na radnim mestima u radnoj okolini u kojoj se obavlja proces rada, odnosno u kojoj se zaposleni kreću, ili zadržavaju duže od dva sata u toku radne smene.&lt;/span&gt;&lt;/div&gt;
&lt;div style="MARGIN: auto 0cm"&gt;&lt;span style="FONT-SIZE: 11pt"&gt;Ispitivanja mikroklime vrše se u letnjem i zimskom periodu, a ne vrše se u prostorijama u kojima tehnološki postupak uslovljava određene klimatske uslove.&lt;/span&gt;&lt;/div&gt;
&lt;div style="MARGIN: auto 0cm"&gt;&lt;span style="FONT-SIZE: 11pt"&gt;Ispitivanja mikroklime u letnjem periodu vrši se kad je spoljna temperatura iznad 15 stepeni Celzijusa, a u zimskom periodu kada je spoljna temperatura ispod 5 stepeni Celzijusa.&lt;/span&gt;&lt;/div&gt;
&lt;div style="MARGIN: auto 0cm"&gt;&lt;span style="FONT-SIZE: 11pt"&gt;Ispitivanja mikroklime vrši se u skladu sa prihvaćenom metodologijom ispitivanja mikroklime, propisima u oblasti bezbednosti i zdravlja na radu, tehničkim propisima, standardima i preporukama.&lt;/span&gt;&lt;/div&gt;
&lt;div style="MARGIN: auto 0cm"&gt;&lt;span style="FONT-SIZE: 11pt"&gt;Ispitivanje hemijskih štetnosti&lt;/span&gt;&lt;/div&gt;
&lt;div style="MARGIN: auto 0cm"&gt;&lt;span style="FONT-SIZE: 11pt"&gt;Član 12&lt;/span&gt;&lt;/div&gt;
&lt;div style="MARGIN: auto 0cm"&gt;&lt;span style="FONT-SIZE: 11pt"&gt;Ispitivanja hemijskih štetnosti vrši se na radnom mestu u radnoj okolini gde se u tehnološkim i radnim procesima pojavljuju hemijske štetnosti.&lt;/span&gt;&lt;/div&gt;
&lt;div style="MARGIN: auto 0cm"&gt;&lt;span style="FONT-SIZE: 11pt"&gt;Ispitivanja hemijskih štetnosti vrši se uzimanjem najmanje jednog uzorka na radnom mestu najbližem izvoru štetnosti.&lt;/span&gt;&lt;/div&gt;
&lt;div style="MARGIN: auto 0cm"&gt;&lt;span style="FONT-SIZE: 11pt"&gt;Ako je utvrđena koncentracija hemijskih štetnosti na radnom mestu najbližem izvoru štetnosti iznad dozvoljenih koncentracija, ispitivanje hemijskih štetnosti vrši se uzimanjem najmanje jednog uzorka i na ostalim radnim mestima na kojima se opravdano očekuju te štetnosti.&lt;/span&gt;&lt;/div&gt;
&lt;div style="MARGIN: auto 0cm"&gt;&lt;span style="FONT-SIZE: 11pt"&gt;Na radnim mestima na kojima je u postupku ispitivanja utvrđena koncentracija hemijskih štetnosti iznad dozvoljenih koncentracija vrši se kontinualno ispitivanje radi procene rizika i preduzimanja mera za smanjenje štetnosti i zaštitu zdravlja zaposlenih.&lt;/span&gt;&lt;/div&gt;
&lt;div style="MARGIN: auto 0cm"&gt;&lt;span style="FONT-SIZE: 11pt"&gt;Ispitivanje hemijskih štetnosti vrši se u skladu sa prihvaćenom metodologijom ispitivanja hemijskih štetnosti kvalitativnom i kvantitativnom analizom, propisima u oblasti bezbednosti i zdravlja na radu, tehničkim propisima i standardima.&lt;/span&gt;&lt;/div&gt;
&lt;div style="MARGIN: auto 0cm"&gt;&lt;span style="FONT-SIZE: 11pt"&gt;Ispitivanje fizičkih štetnosti&lt;/span&gt;&lt;/div&gt;
&lt;div style="MARGIN: auto 0cm"&gt;&lt;span style="FONT-SIZE: 11pt"&gt;Član 13&lt;/span&gt;&lt;/div&gt;
&lt;div style="MARGIN: auto 0cm"&gt;&lt;span style="FONT-SIZE: 11pt"&gt;Ispitivanje fizičkih štetnosti vrši se na radnom mestu u radnoj okolini gde se pri tehnološkom procesu pojavljuju buka, vibracije i štetna zračenja.&lt;/span&gt;&lt;/div&gt;
&lt;div style="MARGIN: auto 0cm"&gt;&lt;span style="FONT-SIZE: 11pt"&gt;Ispitivanja buke, vibracija i štetnih zračenja obuhvata merenje, analizu i upoređivanje izmerenih veličina sa dozvoljenim vrednostima.&lt;/span&gt;&lt;/div&gt;
&lt;div style="MARGIN: auto 0cm"&gt;&lt;span style="FONT-SIZE: 11pt"&gt;Ispitivanje fizičkih štetnosti vrši se u skladu sa prihvaćenim metodologijama ispitivanja buke, vibracija i štetnih zračenja, propisima u oblasti bezbednosti i zdravlja na radu, tehničkim propisima, standardima i preporukama.&lt;/span&gt;&lt;/div&gt;
&lt;div style="MARGIN: auto 0cm"&gt;&lt;span style="FONT-SIZE: 11pt"&gt;Ispitivanje osvetljenosti&lt;/span&gt;&lt;/div&gt;
&lt;div style="MARGIN: auto 0cm"&gt;&lt;span style="FONT-SIZE: 11pt"&gt;Član 14&lt;/span&gt;&lt;/div&gt;
&lt;div style="MARGIN: auto 0cm"&gt;&lt;span style="FONT-SIZE: 11pt"&gt;Ispitivanje osvetljenosti na radnom mestu u radnoj okolini vrši se u skladu sa prihvaćenom metodologijom ispitivanja i merenja osvetljenosti, propisima u oblasti bezbednosti i zdravlja na radu, tehničkim propisima i standardima.&lt;/span&gt;&lt;/div&gt;
&lt;div style="MARGIN: auto 0cm"&gt;&lt;span style="FONT-SIZE: 11pt"&gt;Ispitivanje bioloških štetnosti&lt;/span&gt;&lt;/div&gt;
&lt;div style="MARGIN: auto 0cm"&gt;&lt;span style="FONT-SIZE: 11pt"&gt;Član 15&lt;/span&gt;&lt;/div&gt;
&lt;div style="MARGIN: auto 0cm"&gt;&lt;span style="FONT-SIZE: 11pt"&gt;Ispitivanje bioloških štetnosti (virusi, bakterije, paraziti, gljivice, plesni i dr.) obavlja se u radnim prostorijama i na svim radnim mestima gde mogu da se opravdano očekuju u procesu rada.&lt;/span&gt;&lt;/div&gt;
&lt;div style="MARGIN: auto 0cm"&gt;&lt;span style="FONT-SIZE: 11pt"&gt;Ispitivanje bioloških štetnosti vrši se u skladu sa prihvaćenom metodologijom ispitivanja prisutnosti bioloških štetnosti, kvantitativnom i kvalitativnom analizom.&lt;/span&gt;&lt;/div&gt;
&lt;div style="MARGIN: auto 0cm"&gt;&lt;span style="FONT-SIZE: 11pt"&gt;Vršilac preventivnih i periodičnih ispitivanja uslova radne okoline&lt;/span&gt;&lt;/div&gt;
&lt;div style="MARGIN: auto 0cm"&gt;&lt;span style="FONT-SIZE: 11pt"&gt;Član 16&lt;/span&gt;&lt;/div&gt;
&lt;div style="MARGIN: auto 0cm"&gt;&lt;span style="FONT-SIZE: 11pt"&gt;Ispitivanje uslova radne okoline, osim ispitivanja bioloških štetnosti, može da vrši pravno lice sa licencom za obavljanje poslova ispitivanja uslova radne okoline, koje poseduje odgovarajuće instrumente i uređaje za vršenje ispitivanja i merenja, navedene sa tehničkim karakteristikama u prihvaćenoj metodologiji.&lt;/span&gt;&lt;/div&gt;
&lt;div style="MARGIN: auto 0cm"&gt;&lt;span style="FONT-SIZE: 11pt"&gt;Ispitivanje uslova radne okoline - bioloških štetnosti može da vrši pravno lice sa licencom za obavljanje poslova ispitivanja uslova radne okoline - bioloških štetnosti, koje poseduje odgovarajuće instrumente, opremu, laboratorije i uređaje za ispitivanja i analizu bioloških štetnosti, navedene sa tehničkim karakteristikama u prihvaćenoj metodologiji.&lt;/span&gt;&lt;/div&gt;
&lt;div style="MARGIN: auto 0cm"&gt;&lt;span style="FONT-SIZE: 11pt"&gt;Stručni nalaz&lt;/span&gt;&lt;/div&gt;
&lt;div style="MARGIN: auto 0cm"&gt;&lt;span style="FONT-SIZE: 11pt"&gt;Član 17&lt;/span&gt;&lt;/div&gt;
&lt;div style="MARGIN: auto 0cm"&gt;&lt;span style="FONT-SIZE: 11pt"&gt;O izvršenom ispitivanju uslova radne okoline izdaje se stručni nalaz.&lt;/span&gt;&lt;/div&gt;
&lt;div style="MARGIN: auto 0cm"&gt;&lt;span style="FONT-SIZE: 11pt"&gt;Uz stručni nalaz pravno lice koje je obavilo ispitivanja uslova radne okoline prilaže kopiju licence tog pravnog lica i odgovornog lica koje je potpisalo stručni nalaz.&lt;/span&gt;&lt;/div&gt;
&lt;div style="MARGIN: auto 0cm"&gt;&lt;span style="FONT-SIZE: 11pt"&gt;Stručni nalaz izdaje se u celini za sva obavljena ispitivanja uslova radne okoline, a u zavisnosti od tehnološkog procesa.&lt;/span&gt;&lt;/div&gt;
&lt;div style="MARGIN: auto 0cm"&gt;&lt;span style="FONT-SIZE: 11pt"&gt;Izuzetno za ispitivanje bioloških štetnosti može se izdati poseban stručni nalaz.&lt;/span&gt;&lt;/div&gt;
&lt;div style="MARGIN: auto 0cm"&gt;&lt;span style="FONT-SIZE: 11pt"&gt;Sadržina stručnog nalaza&lt;/span&gt;&lt;/div&gt;
&lt;div style="MARGIN: auto 0cm"&gt;&lt;span style="FONT-SIZE: 11pt"&gt;Član 18&lt;/span&gt;&lt;/div&gt;
&lt;div style="MARGIN: auto 0cm"&gt;&lt;span style="FONT-SIZE: 11pt"&gt;Stručni nalaz, obavezno, sadrži:&lt;/span&gt;&lt;/div&gt;
&lt;div style="MARGIN: auto 0cm"&gt;&lt;span style="FONT-SIZE: 11pt"&gt;1) poslovno ime i sedište pravnog lica sa licencom koje je obavilo ispitivanje uslova radne okoline i izdalo stručni nalaz;&lt;/span&gt;&lt;/div&gt;
&lt;div style="MARGIN: auto 0cm"&gt;&lt;span style="FONT-SIZE: 11pt"&gt;2) broj stručnog nalaza i datum njegovog izdavanja;&lt;/span&gt;&lt;/div&gt;
&lt;div style="MARGIN: auto 0cm"&gt;&lt;span style="FONT-SIZE: 11pt"&gt;3) poziv na propise na osnovu kojih je utvrđena obaveza vršenja ispitivanja uslova radne okoline;&lt;/span&gt;&lt;/div&gt;
&lt;div style="MARGIN: auto 0cm"&gt;&lt;span style="FONT-SIZE: 11pt"&gt;4) naziv i sedište korisnika kod kog su vršena ispitivanja uslova radne okoline;&lt;/span&gt;&lt;/div&gt;
&lt;div style="MARGIN: auto 0cm"&gt;&lt;span style="FONT-SIZE: 11pt"&gt;5) mesto i vreme vršenja ispitivanja uslova radne okoline;&lt;/span&gt;&lt;/div&gt;
&lt;div style="MARGIN: auto 0cm"&gt;&lt;span style="FONT-SIZE: 11pt"&gt;6) ime i prezime odgovornog lica sa licencom za obavljanje ispitivanja uslova radne okoline, koje potpisuje stručni nalaz;&lt;/span&gt;&lt;/div&gt;
&lt;div style="MARGIN: auto 0cm"&gt;&lt;span style="FONT-SIZE: 11pt"&gt;7) ime i prezime i stručna sprema lica koja su vršila ispitivanja uslova radne okoline;&lt;/span&gt;&lt;/div&gt;
&lt;div style="MARGIN: auto 0cm"&gt;&lt;span style="FONT-SIZE: 11pt"&gt;8) podatke kojima se bliže određuju radna mesta u radnoj okolini i mesta na kojima su vršena ispitivanja (opis, fotografija, skica, grafički prikaz u prostoru i sl.) sa parametrima uslova rada koji su utvrđeni u toku ispitivanja;&lt;/span&gt;&lt;/div&gt;
&lt;div style="MARGIN: auto 0cm"&gt;&lt;span style="FONT-SIZE: 11pt"&gt;9) podatke o instrumentima i uređajima koji su korišćeni u postupku ispitivanja uslova radne okoline;&lt;/span&gt;&lt;/div&gt;
&lt;div style="MARGIN: auto 0cm"&gt;&lt;span style="FONT-SIZE: 11pt"&gt;10) utvrđeno stanje, nivoi ili veličine karakteristični za određene elemente ispitivanja, kao i posebno iskazane rizike po zdravlje zaposlenih zbog prisustva fizičkih i hemijskih štetnosti iznad dozvoljenih nivoa ili koncentracija, nedovoljne osvetljenosti i mikroklime izvan zone konfora;&lt;/span&gt;&lt;/div&gt;
&lt;div style="MARGIN: auto 0cm"&gt;&lt;span style="FONT-SIZE: 11pt"&gt;11) zaključak da li su na radnom mestu i u radnoj okolini izmerene veličine u dozvoljenim granicama, odnosno da li su primenjene ili nisu primenjene propisane mere za bezbednost i zdravlje na radu.&lt;/span&gt;&lt;/div&gt;
&lt;div style="MARGIN: auto 0cm"&gt;&lt;span style="FONT-SIZE: 11pt"&gt;Izveštaj o ispitivanju&lt;/span&gt;&lt;/div&gt;
&lt;div style="MARGIN: auto 0cm"&gt;&lt;span style="FONT-SIZE: 11pt"&gt;Član 19&lt;/span&gt;&lt;/div&gt;
&lt;div style="MARGIN: auto 0cm"&gt;&lt;span style="FONT-SIZE: 11pt"&gt;Na osnovu naložene mere inspektora rada ili za potrebe procene rizika vrše se ispitivanja pojedinih elemenata uslova radne okoline za koja se izdaje izveštaj o ispitivanju sa istom sadržinom koju ima stručni nalaz.&lt;/span&gt;&lt;/div&gt;
&lt;div style="MARGIN: auto 0cm"&gt;&lt;span style="FONT-SIZE: 11pt"&gt;Rokovi za preventivne preglede i ispitivanja uslova radne okoline&lt;/span&gt;&lt;/div&gt;
&lt;div style="MARGIN: auto 0cm"&gt;&lt;span style="FONT-SIZE: 11pt"&gt;Član 20&lt;/span&gt;&lt;/div&gt;
&lt;div style="MARGIN: auto 0cm"&gt;&lt;span style="FONT-SIZE: 11pt"&gt;Preventivna ispitivanja uslova radne okoline obavljaju se u roku od šest meseci od početka rada radnog, odnosno tehnološkog procesa, rekonstrukcije objekta u kom se obavlja radni proces (uređaja za grejanje, ventilaciju ili klimatizaciju, i sl.) ili zamene tehničkih kapaciteta kojima se menjaju uslovi rada.&lt;/span&gt;&lt;/div&gt;
&lt;div style="MARGIN: auto 0cm"&gt;&lt;span style="FONT-SIZE: 11pt"&gt;Rokovi za periodična ispitivanja uslova radne okoline&lt;/span&gt;&lt;/div&gt;
&lt;div style="MARGIN: auto 0cm"&gt;&lt;span style="FONT-SIZE: 11pt"&gt;Član 21&lt;/span&gt;&lt;/div&gt;
&lt;div style="MARGIN: auto 0cm"&gt;&lt;span style="FONT-SIZE: 11pt"&gt;Periodična ispitivanja uslova radne okoline obavljaju se na radnom mestu u radnoj okolini u roku od tri godine od dana prethodnog ispitivanja.&lt;/span&gt;&lt;/div&gt;
&lt;div style="MARGIN: auto 0cm"&gt;&lt;span style="FONT-SIZE: 11pt"&gt;IV PRELAZNE I ZAVRŠNE ODREDBE&lt;/span&gt;&lt;/div&gt;
&lt;div style="MARGIN: auto 0cm"&gt;&lt;span style="FONT-SIZE: 11pt"&gt;Član 22&lt;/span&gt;&lt;/div&gt;
&lt;div style="MARGIN: auto 0cm"&gt;&lt;span style="FONT-SIZE: 11pt"&gt;Danom stupanja na snagu ovog pravilnika prestaje da važi Pravilnik o postupku pregleda i ispitivanja radne sredine, opasnih materija, oruđa za rad, instalacija i sredstava i opreme lične zaštite (&amp;quot;Službeni glasnik RS&amp;quot;, broj 7/99).&lt;/span&gt;&lt;/div&gt;
&lt;div style="MARGIN: auto 0cm"&gt;&lt;span style="FONT-SIZE: 11pt"&gt;Član 23&lt;/span&gt;&lt;/div&gt;
&lt;span style="FONT-SIZE: 11pt"&gt;Ovaj pravilnik stupa na snagu osmog dana od dana objavljivanja u &amp;quot;Službenom glasniku Republike Srbije&amp;quot;.&lt;/span&gt;</text:span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