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postupku_utvrdivanja_ispunjenosti_propisanih_uslova_u_oblasti_bezbednosti_i_zdravlja_na_radu"/>PRAVILNIK o postupku utvrđivanja ispunjenosti propisanih uslova u oblasti bezbednosti i zdravlja na radu<text:bookmark-end text:name="pravilnik_o_postupku_utvrdivanja_ispunjenosti_propisanih_uslova_u_oblasti_bezbednosti_i_zdravlja_na_radu"/></text:h>
      <text:p text:style-name="Text_20_body">

<text:span text:style-name="Source_20_Text">&lt;div&gt;&lt;strong&gt;&lt;font size="3"&gt;&lt;span style="FONT-SIZE: 14pt"&gt;PRAVILNIK O POSTUPKU UTVRĐIVANJA ISPUNJENOSTI PROPISANIH USLOVA U OBLASTI BEZBEDNOSTI I ZDRAVLJA NA RADU&lt;/span&gt;&lt;/font&gt;&lt;/strong&gt;&lt;/div&gt;
&lt;div&gt;&lt;span style="FONT-SIZE: 11pt"&gt;(&amp;quot;Sl. glasnik RS&amp;quot;, br. 60/2006)&lt;/span&gt;&lt;/div&gt;
&lt;div&gt;&amp;nbsp;&lt;/div&gt;
&lt;div style="MARGIN: auto 0cm"&gt;&lt;span style="FONT-SIZE: 11pt"&gt;Član 1&lt;/span&gt;&lt;/div&gt;
&lt;div style="MARGIN: auto 0cm"&gt;&lt;span style="FONT-SIZE: 11pt"&gt;Ovim pravilnikom uređuje se postupak utvrđivanja ispunjenosti propisanih uslova u oblasti bezbednosti i zdravlja na radu.&lt;/span&gt;&lt;/div&gt;
&lt;div style="MARGIN: auto 0cm"&gt;&lt;span style="FONT-SIZE: 11pt"&gt;Član 2&lt;/span&gt;&lt;/div&gt;
&lt;div style="MARGIN: auto 0cm"&gt;&lt;span style="FONT-SIZE: 11pt"&gt;Postupak utvrđivanja ispunjenosti propisanih uslova u oblasti bezbednosti i zdravlja na radu vrši se, u skladu sa zakonom, pre početka obavljanja delatnosti poslodavca.&lt;/span&gt;&lt;/div&gt;
&lt;div style="MARGIN: auto 0cm"&gt;&lt;span style="FONT-SIZE: 11pt"&gt;Zahtev za utvrđivanje ispunjenosti propisanih uslova u oblasti bezbednosti i zdravlja na radu (u daljem tekstu: zahtev) podnosi poslodavac.&lt;/span&gt;&lt;/div&gt;
&lt;div style="MARGIN: auto 0cm"&gt;&lt;span style="FONT-SIZE: 11pt"&gt;Zahtev se, u skladu sa zakonom, podnosi ministarstvu nadležnom za poslove rada - inspekciji rada, najmanje osam dana pre početka obavljanja delatnosti poslodavca.&lt;/span&gt;&lt;/div&gt;
&lt;div style="MARGIN: auto 0cm"&gt;&lt;span style="FONT-SIZE: 11pt"&gt;U zahtevu poslodavac navodi delatnost koju će obavljati i površinu radnog i pomoćnog prostora u kome će navedenu delatnost obavljati, a za koju se traži utvrđivanje ispunjenosti propisanih uslova u oblasti bezbednosti i zdravlja na radu.&lt;/span&gt;&lt;/div&gt;
&lt;div style="MARGIN: auto 0cm"&gt;&lt;span style="FONT-SIZE: 11pt"&gt;Uz zahtev poslodavac prilaže:&lt;/span&gt;&lt;/div&gt;
&lt;div style="MARGIN: auto 0cm"&gt;&lt;span style="FONT-SIZE: 11pt"&gt;1) šematski prikaz sredstava za rad (radni i pomoćni prostor i položaj opreme za rad koja se koristi u procesu rada);&lt;/span&gt;&lt;/div&gt;
&lt;div style="MARGIN: auto 0cm"&gt;&lt;span style="FONT-SIZE: 11pt"&gt;2) dokaz o primenjenim propisanim merama u oblasti bezbednosti i zdravlja na radu za opremu za rad sa dokumentacijom za njenu upotrebu i održavanje u ispravnom stanju;&lt;/span&gt;&lt;/div&gt;
&lt;div style="MARGIN: auto 0cm"&gt;&lt;span style="FONT-SIZE: 11pt"&gt;3) dokaz o izvršenoj uplati troškova utvrđivanja ispunjenosti propisanih uslova u oblasti bezbednosti i zdravlja na radu.&lt;/span&gt;&lt;/div&gt;
&lt;div style="MARGIN: auto 0cm"&gt;&lt;span style="FONT-SIZE: 11pt"&gt;Član 3&lt;/span&gt;&lt;/div&gt;
&lt;div style="MARGIN: auto 0cm"&gt;&lt;span style="FONT-SIZE: 11pt"&gt;Ispunjenost propisanih uslova u oblasti bezbednosti i zdravlja na radu utvrđuje inspektor rada, najkasnije u roku od pet dana od dana prijema urednog zahteva.&lt;/span&gt;&lt;/div&gt;
&lt;div style="MARGIN: auto 0cm"&gt;&lt;span style="FONT-SIZE: 11pt"&gt;Član 4&lt;/span&gt;&lt;/div&gt;
&lt;div style="MARGIN: auto 0cm"&gt;&lt;span style="FONT-SIZE: 11pt"&gt;Postupak utvrđivanja ispunjenosti propisanih uslova u oblasti bezbednosti i zdravlja na radu obuhvata proveru podataka iz zahteva i pregled sredstava za rad i radne okoline.&lt;/span&gt;&lt;/div&gt;
&lt;div style="MARGIN: auto 0cm"&gt;&lt;span style="FONT-SIZE: 11pt"&gt;Član 5&lt;/span&gt;&lt;/div&gt;
&lt;div style="MARGIN: auto 0cm"&gt;&lt;span style="FONT-SIZE: 11pt"&gt;Proverom podataka iz zahteva utvrđuje se usaglašenost stvarnog stanja sa dostavljenim podacima iz zahteva.&lt;/span&gt;&lt;/div&gt;
&lt;div style="MARGIN: auto 0cm"&gt;&lt;span style="FONT-SIZE: 11pt"&gt;Član 6&lt;/span&gt;&lt;/div&gt;
&lt;div style="MARGIN: auto 0cm"&gt;&lt;span style="FONT-SIZE: 11pt"&gt;Pregledom sredstava za rad utvrđuje se ispunjenost propisanih uslova u oblasti bezbednosti i zdravlja na radu u objektu koji se koristi kao radni i pomoćni prostor, uključujući i objekat na otvorenom prostoru, sa svim pripadajućim instalacijama i opremom za rad koja se koristi u procesu rada.&lt;/span&gt;&lt;/div&gt;
&lt;div style="MARGIN: auto 0cm"&gt;&lt;span style="FONT-SIZE: 11pt"&gt;Član 7&lt;/span&gt;&lt;/div&gt;
&lt;div style="MARGIN: auto 0cm"&gt;&lt;span style="FONT-SIZE: 11pt"&gt;Pregledom radne okoline utvrđuje se ispunjenost propisanih uslova u oblasti bezbednosti i zdravlja na radu za sva radna mesta kod poslodavca, kao i za radne uslove (zagrevanje, provetravanje, osvetljenost i dr.).&lt;/span&gt;&lt;/div&gt;
&lt;div style="MARGIN: auto 0cm"&gt;&lt;span style="FONT-SIZE: 11pt"&gt;Član 8&lt;/span&gt;&lt;/div&gt;
&lt;div style="MARGIN: auto 0cm"&gt;&lt;span style="FONT-SIZE: 11pt"&gt;Po izvršenom pregledu inspektor rada sastavlja zapisnik kojim utvrđuje da su ispunjeni propisani uslovi u oblasti bezbednosti i zdravlja na radu za obavljanje delatnosti iz zahteva poslodavca i u roku od tri dana od dana sastavljanja zapisnika donosi rešenje o ispunjenosti propisanih uslova u oblasti bezbednosti i zdravlja na radu.&lt;/span&gt;&lt;/div&gt;
&lt;div style="MARGIN: auto 0cm"&gt;&lt;span style="FONT-SIZE: 11pt"&gt;Član 9&lt;/span&gt;&lt;/div&gt;
&lt;div style="MARGIN: auto 0cm"&gt;&lt;span style="FONT-SIZE: 11pt"&gt;Ako u postupku utvrđivanja ispunjenosti propisanih uslova u oblasti bezbednosti i zdravlja na radu inspektor rada utvrdi da nisu ispunjeni propisani uslovi, zapisnikom nalaže poslodavcu da otkloni utvrđene nepravilnosti i određuje mu rok za njihovo otklanjanje.&lt;/span&gt;&lt;/div&gt;
&lt;div style="MARGIN: auto 0cm"&gt;&lt;span style="FONT-SIZE: 11pt"&gt;Član 10&lt;/span&gt;&lt;/div&gt;
&lt;div style="MARGIN: auto 0cm"&gt;&lt;span style="FONT-SIZE: 11pt"&gt;Danom stupanja na snagu ovog pravilnika prestaje da važi Pravilnik o postupku utvrđivanja ispunjenosti propisanih uslova iz zaštite na radu (&amp;quot;Službeni glasnik RS&amp;quot;, broj 7/99).&lt;/span&gt;&lt;/div&gt;
&lt;div style="MARGIN: auto 0cm"&gt;&lt;span style="FONT-SIZE: 11pt"&gt;Član 11&lt;/span&gt;&lt;/div&gt;
&lt;span style="FONT-SIZE: 11pt"&gt;Ovaj pravilnik stupa na snagu osmog dana od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