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sadrzaju_i_nacinu_izdavanja_obrasca_izvestaja_o_povredi_na_radu_profesionalnom_oboljenju_i_oboljenju_u_vezi_sa_radom"/>PRAVILNIK o sadržaju i nacinu izdavanja obrasca izveštaja o povredi na radu, profesionalnom oboljenju i oboljenju u vezi sa radom<text:bookmark-end text:name="pravilnik_o_sadrzaju_i_nacinu_izdavanja_obrasca_izvestaja_o_povredi_na_radu_profesionalnom_oboljenju_i_oboljenju_u_vezi_sa_radom"/></text:h>
      <text:p text:style-name="Text_20_body">

<text:span text:style-name="Source_20_Text">&lt;div&gt;&lt;strong&gt;&lt;font size="3"&gt;&lt;span style="FONT-SIZE: 14pt"&gt;PRAVILNIK O SADRŽAJU I NAČINU IZDAVANJA OBRASCA IZVEŠTAJA O POVREDI NA RADU, PROFESIONALNOM OBOLJENJU I OBOLJENJU U VEZI SA RADOM&lt;/span&gt;&lt;/font&gt;&lt;/strong&gt;&lt;/div&gt;
&lt;div&gt;&lt;span style="FONT-SIZE: 11pt"&gt;(&amp;quot;Sl. glasnik RS&amp;quot;, br. 72/2006 i 84/2006 - ispr.)&lt;/span&gt;&lt;/div&gt;
&lt;div&gt;&amp;nbsp;&lt;/div&gt;
&lt;div style="MARGIN: auto 0cm"&gt;&lt;span style="FONT-SIZE: 11pt"&gt;Član 1&lt;/span&gt;&lt;/div&gt;
&lt;div style="MARGIN: auto 0cm"&gt;&lt;span style="FONT-SIZE: 11pt"&gt;Ovim pravilnikom propisuje se sadržaj i način izdavanja obrasca izveštaja o povredi na radu, profesionalnom oboljenju i oboljenju u vezi sa radom koji se dogode na radnom mestu.&lt;/span&gt;&lt;/div&gt;
&lt;div style="MARGIN: auto 0cm"&gt;&lt;span style="FONT-SIZE: 11pt"&gt;Član 2&lt;/span&gt;&lt;/div&gt;
&lt;div style="MARGIN: auto 0cm"&gt;&lt;span style="FONT-SIZE: 11pt"&gt;Izveštaj o povredi na radu sadrži:&lt;/span&gt;&lt;/div&gt;
&lt;div style="MARGIN: auto 0cm"&gt;&lt;span style="FONT-SIZE: 11pt"&gt;1) podatke o poslodavcu;&lt;/span&gt;&lt;/div&gt;
&lt;div style="MARGIN: auto 0cm"&gt;&lt;span style="FONT-SIZE: 11pt"&gt;2) podatke o licu određenom za bezbednost i zdravlje na radu kod poslodavca; &lt;/span&gt;&lt;/div&gt;
&lt;div style="MARGIN: auto 0cm"&gt;&lt;span style="FONT-SIZE: 11pt"&gt;3) podatke o zaposlenom koji je pretrpeo povredu na radu (u daljem tekstu: povređeni); &lt;/span&gt;&lt;/div&gt;
&lt;div style="MARGIN: auto 0cm"&gt;&lt;span style="FONT-SIZE: 11pt"&gt;4) podatke o neposrednom rukovodiocu povređenog;&lt;/span&gt;&lt;/div&gt;
&lt;div style="MARGIN: auto 0cm"&gt;&lt;span style="FONT-SIZE: 11pt"&gt;5) podatke o radnom mestu i poslovima povređenog i vremenu i mestu nastupanja njegove povrede na radu;&lt;/span&gt;&lt;/div&gt;
&lt;div style="MARGIN: auto 0cm"&gt;&lt;span style="FONT-SIZE: 11pt"&gt;6) podatke o očevicu;&lt;/span&gt;&lt;/div&gt;
&lt;div style="MARGIN: auto 0cm"&gt;&lt;span style="FONT-SIZE: 11pt"&gt;7) podatke o povredi na radu i merama bezbednosti i zdravlja na radu koje su primenjivane na radnom mestu na kojem je povređeni radio; &lt;/span&gt;&lt;/div&gt;
&lt;div style="MARGIN: auto 0cm"&gt;&lt;span style="FONT-SIZE: 11pt"&gt;8) nalaz i mišljenje lekara koji je prvi pregledao povređenog. &lt;/span&gt;&lt;/div&gt;
&lt;div style="MARGIN: auto 0cm"&gt;&lt;span style="FONT-SIZE: 11pt"&gt;Član 3&lt;/span&gt;&lt;/div&gt;
&lt;div style="MARGIN: auto 0cm"&gt;&lt;span style="FONT-SIZE: 11pt"&gt;Izveštaj o profesionalnom oboljenju sadrži:&lt;/span&gt;&lt;/div&gt;
&lt;div style="MARGIN: auto 0cm"&gt;&lt;span style="FONT-SIZE: 11pt"&gt;1) podatke o poslodavcu;&lt;/span&gt;&lt;/div&gt;
&lt;div style="MARGIN: auto 0cm"&gt;&lt;span style="FONT-SIZE: 11pt"&gt;2) podatke o licu određenom za bezbednost i zdravlje na radu kod poslodavca; &lt;/span&gt;&lt;/div&gt;
&lt;div style="MARGIN: auto 0cm"&gt;&lt;span style="FONT-SIZE: 11pt"&gt;3) podatke o zaposlenom koji je oboleo od profesionalnog oboljenja (u daljem tekstu: oboleli od profesionalnog oboljenja); &lt;/span&gt;&lt;/div&gt;
&lt;div style="MARGIN: auto 0cm"&gt;&lt;span style="FONT-SIZE: 11pt"&gt;4) podatke o neposrednom rukovodiocu obolelog od profesionalnog oboljenja;&lt;/span&gt;&lt;/div&gt;
&lt;div style="MARGIN: auto 0cm"&gt;&lt;span style="FONT-SIZE: 11pt"&gt;5) podatke o radnom mestu, poslovima i vremenu koje je oboleli od profesionalnog oboljenja proveo na radu na tim poslovima;&lt;/span&gt;&lt;/div&gt;
&lt;div style="MARGIN: auto 0cm"&gt;&lt;span style="FONT-SIZE: 11pt"&gt;6) podatke o vrsti profesionalnog oboljenja i merama bezbednosti i zdravlja na radu koje su primenjivane na radnom mestu na kojem je oboleli od profesionalnog oboljenja radio; &lt;/span&gt;&lt;/div&gt;
&lt;div style="MARGIN: auto 0cm"&gt;&lt;span style="FONT-SIZE: 11pt"&gt;7) nalaz i mišljenje zdravstvene ustanove koja je utvrdila postojanje profesionalnog oboljenja.&lt;/span&gt;&lt;/div&gt;
&lt;div style="MARGIN: auto 0cm"&gt;&lt;span style="FONT-SIZE: 11pt"&gt;Član 4&lt;/span&gt;&lt;/div&gt;
&lt;div style="MARGIN: auto 0cm"&gt;&lt;span style="FONT-SIZE: 11pt"&gt;Izveštaj o oboljenju u vezi sa radom sadrži:&lt;/span&gt;&lt;/div&gt;
&lt;div style="MARGIN: auto 0cm"&gt;&lt;span style="FONT-SIZE: 11pt"&gt;1) podatke o poslodavcu;&lt;/span&gt;&lt;/div&gt;
&lt;div style="MARGIN: auto 0cm"&gt;&lt;span style="FONT-SIZE: 11pt"&gt;2) podatke o licu određenom za bezbednost i zdravlje na radu kod poslodavca; &lt;/span&gt;&lt;/div&gt;
&lt;div style="MARGIN: auto 0cm"&gt;&lt;span style="FONT-SIZE: 11pt"&gt;3) podatke o zaposlenom koje je oboleo u vezi sa radom (u daljem tekstu: oboleli); &lt;/span&gt;&lt;/div&gt;
&lt;div style="MARGIN: auto 0cm"&gt;&lt;span style="FONT-SIZE: 11pt"&gt;4) podatke o neposrednom rukovodiocu obolelog;&lt;/span&gt;&lt;/div&gt;
&lt;div style="MARGIN: auto 0cm"&gt;&lt;span style="FONT-SIZE: 11pt"&gt;5) podatke o radnom mestu, poslovima i vremenu koje je oboleli proveo na radu na tim poslovima;&lt;/span&gt;&lt;/div&gt;
&lt;div style="MARGIN: auto 0cm"&gt;&lt;span style="FONT-SIZE: 11pt"&gt;6) podatke o vrsti oboljenja nastalog u vezi sa radom i merama bezbednosti i zdravlja na radu koje su primenjivane na radnom mestu na kojem je oboleli radio; &lt;/span&gt;&lt;/div&gt;
&lt;div style="MARGIN: auto 0cm"&gt;&lt;span style="FONT-SIZE: 11pt"&gt;7) nalaz i mišljenje zdravstvene ustanove koja je utvrdila postojanje oboljenja u vezi sa radom. &lt;/span&gt;&lt;/div&gt;
&lt;div style="MARGIN: auto 0cm"&gt;&lt;span style="FONT-SIZE: 11pt"&gt;Član 5&lt;/span&gt;&lt;/div&gt;
&lt;div style="MARGIN: auto 0cm"&gt;&lt;span style="FONT-SIZE: 11pt"&gt;Izveštaji o povredi na radu, profesionalnom oboljenju i oboljenju u vezi sa radom koji se dogode na radnom mestu izdaju se na Obrascu izveštaja o povredi na radu (Obrazac 1), Obrascu izveštaja o profesionalnom oboljenju (Obrazac 2) i Obrascu izveštaja o oboljenju u vezi sa radom (Obrazac 3), koji su odštampani uz ovaj pravilnik i čine njegov sastavni deo.&lt;/span&gt;&lt;/div&gt;
&lt;div style="MARGIN: auto 0cm"&gt;&lt;span style="FONT-SIZE: 11pt"&gt;Obrasci izveštaja propisani ovim pravilnikom štampaju se i izdaju u formatu A4.&lt;/span&gt;&lt;/div&gt;
&lt;div style="MARGIN: auto 0cm"&gt;&lt;span style="FONT-SIZE: 11pt"&gt;Član 6&lt;/span&gt;&lt;/div&gt;
&lt;div style="MARGIN: auto 0cm"&gt;&lt;span style="FONT-SIZE: 11pt"&gt;Izveštaj o povredi na radu, profesionalnom oboljenju i oboljenju u vezi sa radom koji se dogode na radnom mestu (u daljem tekstu: izveštaj) popunjava se u pet primeraka.&lt;/span&gt;&lt;/div&gt;
&lt;div style="MARGIN: auto 0cm"&gt;&lt;span style="FONT-SIZE: 11pt"&gt;Izveštaj popunjava poslodavac tako što odmah, a najkasnije u roku od 24 časa od časa saznanja da je došlo do povrede na radu, profesionalnog oboljenja ili oboljenja u vezi sa radom, u odgovarajući obrazac neposredno upisuje sve podatke propisane ovim pravilnikom. &lt;/span&gt;&lt;/div&gt;
&lt;div style="MARGIN: auto 0cm"&gt;&lt;span style="FONT-SIZE: 11pt"&gt;Nakon što upiše sve podatke propisane ovim pravilnikom, poslodavac bez odlaganja, a najkasnije u roku od 24 časa od časa upisa podataka, svih pet primeraka izveštaja dostavlja zdravstvenoj ustanovi u kojoj je izvršen pregled povređenog, utvrđeno profesionalno oboljenje ili oboljenje u vezi sa radom, radi unošenja u sadržinu izveštaja nalaza i mišljenja lekara, odnosno zdravstvene ustanove.&lt;/span&gt;&lt;/div&gt;
&lt;div style="MARGIN: auto 0cm"&gt;&lt;span style="FONT-SIZE: 11pt"&gt;Lekar koji je pregledao povređenog, odnosno zdravstvena ustanova koja je utvrdila profesionalno oboljenje ili oboljenje u vezi sa radom upisuje u izveštaj nalaz i mišljenje u roku od dva dana od dana njegovog prijema i popunjeni izveštaj dostavlja poslodavcu bez odlaganja, a najkasnije narednog dana.&lt;/span&gt;&lt;/div&gt;
&lt;div style="MARGIN: auto 0cm"&gt;&lt;span style="FONT-SIZE: 11pt"&gt;Član 7&lt;/span&gt;&lt;/div&gt;
&lt;div style="MARGIN: auto 0cm"&gt;&lt;span style="FONT-SIZE: 11pt"&gt;Izveštaj u koji su upisani svi podaci propisani ovim pravilnikom i nalaz i mišljenje lekara, odnosno zdravstvene ustanove, poslodavac, u roku od dva dana od dana prijema popunjenog izveštaja, dostavlja filijali Republičkog zavoda za zdravstveno osiguranje kod koje povređeni, oboleli od profesionalnog oboljenja ili oboleli ostvaruje prava utvrđena propisima o zdravstvenom osiguranju.&lt;/span&gt;&lt;/div&gt;
&lt;div style="MARGIN: auto 0cm"&gt;&lt;span style="FONT-SIZE: 11pt"&gt;Filijala Republičkog zavoda za zdravstveno osiguranje overava svih pet primeraka izveštaja, od kojih zadržava dva primerka izveštaja za svoje potrebe, a ostale primerke vraća poslodavcu.&lt;/span&gt;&lt;/div&gt;
&lt;div style="MARGIN: auto 0cm"&gt;&lt;span style="FONT-SIZE: 11pt"&gt;Poslodavac jedan primerak overenog izveštaja zadržava za svoje potrebe, jedan primerak izveštaja dostavlja zaposlenom i jedan primerak izveštaja preko Ministarstva rada, zapošljavanja i socijalne politike - Uprave za bezbednost i zdravlje na radu, dostavlja organizaciji nadležnoj za penzijsko i invalidsko osiguranje.&lt;/span&gt;&lt;/div&gt;
&lt;div style="MARGIN: auto 0cm"&gt;&lt;span style="FONT-SIZE: 11pt"&gt;Član 8&lt;/span&gt;&lt;/div&gt;
&lt;div style="MARGIN: auto 0cm"&gt;&lt;span style="FONT-SIZE: 11pt"&gt;Danom stupanja na snagu ovog pravilnika prestaje da važi Pravilnik o sadržini i načinu izdavanja liste o povredi na radu (&amp;quot;Službeni glasnik RS&amp;quot;, broj 2/92).&lt;/span&gt;&lt;/div&gt;
&lt;div style="MARGIN: auto 0cm"&gt;&lt;span style="FONT-SIZE: 11pt"&gt;Član 9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