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visini_troskova_postupka_utvrdivanja_ispunjenosti_propisanih_uslova_u_oblasti_bezbednosti_i_zdravlja_na_radu"/>PRAVILNIK o visini troškova postupka utvrđivanja ispunjenosti propisanih uslova u oblasti bezbednosti i zdravlja na radu<text:bookmark-end text:name="pravilnik_o_visini_troskova_postupka_utvrdivanja_ispunjenosti_propisanih_uslova_u_oblasti_bezbednosti_i_zdravlja_na_radu"/></text:h>
      <text:p text:style-name="Text_20_body">

<text:span text:style-name="Source_20_Text">&lt;div&gt;&lt;strong&gt;&lt;font size="3"&gt;&lt;span style="FONT-SIZE: 14pt"&gt;PRAVILNIK O VISINI TROŠKOVA POSTUPKA UTVRĐIVANJA ISPUNJENOSTI PROPISANIH USLOVA U OBLASTI BEZBEDNOSTI I ZDRAVLJA NA RADU&lt;/span&gt;&lt;/font&gt;&lt;/strong&gt;&lt;/div&gt;
&lt;div&gt;&lt;span style="FONT-SIZE: 11pt"&gt;(&amp;quot;Sl. glasnik RS&amp;quot;, br. 60/2006)&lt;/span&gt;&lt;/div&gt;
&lt;div&gt;&amp;nbsp;&lt;/div&gt;
&lt;div style="MARGIN: auto 0cm"&gt;&lt;span style="FONT-SIZE: 11pt"&gt;Član 1&lt;/span&gt;&lt;/div&gt;
&lt;div style="MARGIN: auto 0cm"&gt;&lt;span style="FONT-SIZE: 11pt"&gt;Ovim pravilnikom propisuje se visina troškova postupka utvrđivanja ispunjenosti propisanih uslova u oblasti bezbednosti i zdravlja na radu (u daljem tekstu: visina troškova). &lt;/span&gt;&lt;/div&gt;
&lt;div style="MARGIN: auto 0cm"&gt;&lt;span style="FONT-SIZE: 11pt"&gt;Član 2&lt;/span&gt;&lt;/div&gt;
&lt;div style="MARGIN: auto 0cm"&gt;&lt;span style="FONT-SIZE: 11pt"&gt;Visina troškova određuju se prema delatnosti koju poslodavac obavlja, a za koju je, u skladu sa zakonom, potrebno utvrditi ispunjenost propisanih uslova u oblasti bezbednosti i zdravlja na radu, kao i prema površini objekta, odnosno radnog i pomoćnog prostora, uključujući i objekat, odnosno radni prostor na otvorenom, sa svim pripadajućim instalacijama. &lt;/span&gt;&lt;/div&gt;
&lt;div style="MARGIN: auto 0cm"&gt;&lt;span style="FONT-SIZE: 11pt"&gt;Član 3&lt;/span&gt;&lt;/div&gt;
&lt;div style="MARGIN: auto 0cm"&gt;&lt;span style="FONT-SIZE: 11pt"&gt;Visina troškova za delatnosti proizvodnje, prometa, distribucije, prerade, odlaganja i uskladištenja: opasnih, štetnih i otpadnih materija; nuklearne energije; nafte i naftnih derivata; otrova; lekova, opojnih droga i pomoćnih lekovitih sredstava; sredstava i opreme u medicini koji emituju jonizujuća zračenja; hemikalija; lepaka; rastvarača; boja; sredstava za dezinfekciju, dezinsekciju i deratizaciju i sirove kože, prema površini radnog i pomoćnog prostora, iznosi: 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) za objekat do 12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9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) za objekat od 12 m2 do 4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2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3) za objekat od 40 m2 do 7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5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4) za objekat od 70 m2 d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1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5) za objekat prek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7.000,00 dinara.&lt;/span&gt;&lt;/div&gt;
            &lt;/td&gt;
        &lt;/tr&gt;
    &lt;/tbody&gt;
&lt;/table&gt;
&lt;div style="MARGIN: auto 0cm"&gt;&lt;span style="FONT-SIZE: 11pt"&gt;Član 4&lt;/span&gt;&lt;/div&gt;
&lt;div style="MARGIN: auto 0cm"&gt;&lt;span style="FONT-SIZE: 11pt"&gt;Visina troškova za delatnosti proizvodnje i flaširanja vode za piće, prema površini radnog i pomoćnog prostora, iznosi: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) za objekat do 12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8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) za objekat od 12 m2 do 4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1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3) za objekat od 40 m2 do 7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4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4) za objekat od 70 m2 d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0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5) za objekat prek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6.000,00 dinara.&lt;/span&gt;&lt;/div&gt;
            &lt;/td&gt;
        &lt;/tr&gt;
    &lt;/tbody&gt;
&lt;/table&gt;
&lt;div style="MARGIN: auto 0cm"&gt;&lt;span style="FONT-SIZE: 11pt"&gt;Član 5&lt;/span&gt;&lt;/div&gt;
&lt;div style="MARGIN: auto 0cm"&gt;&lt;span style="FONT-SIZE: 11pt"&gt;Visina troškova za delatnosti industrijske proizvodnje životnih namirnica, prometa svežeg mesa i pružanja usluga ishrane u ugostiteljskom objektu, prema površini radnog i pomoćnog prostora, iznosi: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) za objekat do 12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7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) za objekat od 12 m2 do 4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0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3) za objekat od 40 m2 do 7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3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4) za objekat od 70 m2 d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9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5) za objekat prek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5.000,00 dinara.&lt;/span&gt;&lt;/div&gt;
            &lt;/td&gt;
        &lt;/tr&gt;
    &lt;/tbody&gt;
&lt;/table&gt;
&lt;div style="MARGIN: auto 0cm"&gt;&lt;span style="FONT-SIZE: 11pt"&gt;Član 6&lt;/span&gt;&lt;/div&gt;
&lt;div style="MARGIN: auto 0cm"&gt;&lt;span style="FONT-SIZE: 11pt"&gt;Visina troškova za obavljanje zdravstvene delatnosti u stacionarnim uslovima i drugim oblicima zdravstvene delatnosti, prema površini radnog i pomoćnog prostora, iznosi:&lt;/span&gt;&lt;/div&gt;
&lt;table cellspacing="0" cellpadding="0" border="0"&gt;
    &lt;tbody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1) za objekat do 12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right"&gt;&lt;span style="FONT-SIZE: 11pt"&gt;6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2) za objekat od 12 m2 do 4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right"&gt;&lt;span style="FONT-SIZE: 11pt"&gt;9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3) za objekat od 40 m2 do 7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right"&gt;&lt;span style="FONT-SIZE: 11pt"&gt;12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4) za objekat od 70 m2 d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right"&gt;&lt;span style="FONT-SIZE: 11pt"&gt;18.000,00 dinara&lt;/span&gt;&lt;/div&gt;
            &lt;/td&gt;
        &lt;/tr&gt;
        &lt;tr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&gt;&lt;span style="FONT-SIZE: 11pt"&gt;5) za objekat preko 100 m2&lt;/span&gt;&lt;/div&gt;
            &lt;/td&gt;
            &lt;td style="BORDER-RIGHT: #ece9d8; PADDING-RIGHT: 0.75pt; BORDER-TOP: #ece9d8; PADDING-LEFT: 0.75pt; PADDING-BOTTOM: 0.75pt; BORDER-LEFT: #ece9d8; PADDING-TOP: 0.75pt; BORDER-BOTTOM: #ece9d8; BACKGROUND-COLOR: transparent"&gt;
            &lt;div style="MARGIN: auto 0cm" align="right"&gt;&lt;span style="FONT-SIZE: 11pt"&gt;24.000,00 dinara.&lt;/span&gt;&lt;/div&gt;
            &lt;/td&gt;
        &lt;/tr&gt;
    &lt;/tbody&gt;
&lt;/table&gt;
&lt;div style="MARGIN: auto 0cm"&gt;&lt;span style="FONT-SIZE: 11pt"&gt;Član 7&lt;/span&gt;&lt;/div&gt;
&lt;div style="MARGIN: auto 0cm"&gt;&lt;span style="FONT-SIZE: 11pt"&gt;Ako poslodavac u obavljanju delatnosti koristi i radni prostor na otvorenom, troškovi postupka uvećavaju se za 3.000,00 dinara. &lt;/span&gt;&lt;/div&gt;
&lt;div style="MARGIN: auto 0cm"&gt;&lt;span style="FONT-SIZE: 11pt"&gt;Član 8&lt;/span&gt;&lt;/div&gt;
&lt;div style="MARGIN: auto 0cm"&gt;&lt;span style="FONT-SIZE: 11pt"&gt;Sredstva od naplaćenih troškova iz čl. od 3. do 7. ovog pravilnika poslodavac uplaćuje na uplatni račun budžeta Republike Srbije - Sredstva od naplaćenih troškova za utvrđivanje ispunjenosti propisanih uslova u oblasti bezbednosti i zdravlja na radu broj 840-742226843-92, sa naznakom: &amp;quot;troškovi utvrđivanja uslova u oblasti bezbednosti i zdravlja na radu&amp;quot;.&lt;/span&gt;&lt;/div&gt;
&lt;div style="MARGIN: auto 0cm"&gt;&lt;span style="FONT-SIZE: 11pt"&gt;Član 9&lt;/span&gt;&lt;/div&gt;
&lt;div style="MARGIN: auto 0cm"&gt;&lt;span style="FONT-SIZE: 11pt"&gt;Danom stupanja na snagu ovog pravilnika prestaje da važi Pravilnik o visini troškova postupka utvrđivanja ispunjenosti propisanih uslova iz zaštite na radu (&amp;quot;Službeni glasnik RS&amp;quot;, br. 40/01 i 53/01).&lt;/span&gt;&lt;/div&gt;
&lt;div style="MARGIN: auto 0cm"&gt;&lt;span style="FONT-SIZE: 11pt"&gt;Član 10&lt;/span&gt;&lt;/div&gt;
&lt;span style="FONT-SIZE: 11pt"&gt;Ovaj pravilnik stupa na snagu osmog dana od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