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nacinu_i_postupku_obracunavanja_i_placanja_doprinosa_za_obavezno_socijalno_osiguranje_za_lica_sa_invaliditetom"/>PRAVILNIK o načinu i postupku obračunavanja i plaćanja doprinosa za obavezno socijalno osiguranje za lica sa invaliditetom<text:bookmark-end text:name="pravilnik_o_nacinu_i_postupku_obracunavanja_i_placanja_doprinosa_za_obavezno_socijalno_osiguranje_za_lica_sa_invaliditetom"/></text:h>
      <text:p text:style-name="Text_20_body">

<text:span text:style-name="Source_20_Text">&lt;div&gt;&lt;strong&gt;&lt;font size="3"&gt;&lt;span style="FONT-SIZE: 14pt"&gt;PRAVILNIK O NAČINU I POSTUPKU OBRAČUNAVANJA I PLAĆANJA DOPRINOSA ZA OBAVEZNO SOCIJALNO OSIGURANJE ZA LICA SA INVALIDITETOM&lt;/span&gt;&lt;/font&gt;&lt;/strong&gt;&lt;/div&gt;
&lt;div&gt;&lt;span style="FONT-SIZE: 11pt"&gt;(&amp;quot;Sl. glasnik RS&amp;quot;, br. 72/2006)&lt;/span&gt;&lt;/div&gt;
&lt;div style="MARGIN: auto 0cm"&gt;&amp;nbsp;&lt;/div&gt;
&lt;div style="MARGIN: auto 0cm"&gt;&lt;span style="FONT-SIZE: 11pt"&gt;I OSNOVNE ODREDBE&lt;/span&gt;&lt;/div&gt;
&lt;div style="MARGIN: auto 0cm"&gt;&lt;span style="FONT-SIZE: 11pt"&gt;Član 1&lt;/span&gt;&lt;/div&gt;
&lt;div style="MARGIN: auto 0cm"&gt;&lt;span style="FONT-SIZE: 11pt"&gt;Ovim pravilnikom uređuje se način i postupak obračunavanja i plaćanja doprinosa za obavezno socijalno osiguranje za lica sa invaliditetom, saglasno članu 45b Zakona o doprinosima za obavezno socijalno osiguranje (&amp;quot;Službeni glasnik RS&amp;quot;, br. 84/04, 61/05 i 62/06 - u daljem tekstu: Zakon).&lt;/span&gt;&lt;/div&gt;
&lt;div style="MARGIN: auto 0cm"&gt;&lt;span style="FONT-SIZE: 11pt"&gt;Član 2&lt;/span&gt;&lt;/div&gt;
&lt;div style="MARGIN: auto 0cm"&gt;&lt;span style="FONT-SIZE: 11pt"&gt;Poslodavac koji na neodređeno vreme zaposli lice sa invaliditetom, za koje odgovarajućom pravno-medicinski validnom dokumentacijom dokaže invalidnost, radi ostvarivanja prava na oslobađanje od obaveze plaćanja doprinosa za obavezno socijalno osiguranje (u daljem tekstu: poslodavac) na osnovicu, odnosno na teret sredstava poslodavca za to lice, dostavlja propisane podatke Nacionalnoj službi za zapošljavanje (u daljem tekstu: Nacionalna služba), u skladu sa ovim pravilnikom. &lt;/span&gt;&lt;/div&gt;
&lt;div style="MARGIN: auto 0cm"&gt;&lt;span style="FONT-SIZE: 11pt"&gt;Član 3&lt;/span&gt;&lt;/div&gt;
&lt;div style="MARGIN: auto 0cm"&gt;&lt;span style="FONT-SIZE: 11pt"&gt;Poslodavac Nacionalnoj službi dostavlja podatke o licu sa invaliditetom za koje ima pravo na oslobađanje od obaveze plaćanja doprinosa saglasno članu 45b Zakona, na propisanim obrascima, i to na:&lt;/span&gt;&lt;/div&gt;
&lt;div style="MARGIN: auto 0cm"&gt;&lt;span style="FONT-SIZE: 11pt"&gt;1) Obrascu ONSZ-I - Obaveštenje o zasnivanju/prestanku radnog odnosa sa licima sa invaliditetom;&lt;/span&gt;&lt;/div&gt;
&lt;div style="MARGIN: auto 0cm"&gt;&lt;span style="FONT-SIZE: 11pt"&gt;2) Obrazac INSZ-I - Izveštaj o obračunatim i plaćenim doprinosima na teret poslodavca za lica sa invaliditetom.&lt;/span&gt;&lt;/div&gt;
&lt;div style="MARGIN: auto 0cm"&gt;&lt;span style="FONT-SIZE: 11pt"&gt;Obrasci iz stava 1. ovog člana odštampani su uz ovaj pravilnik i čine njegov sastavni deo. &lt;/span&gt;&lt;/div&gt;
&lt;div style="MARGIN: auto 0cm"&gt;&lt;span style="FONT-SIZE: 11pt"&gt;U Obrazac INSZ-I novčani iznosi unose se u dinarima bez para, a podaci o broju zaposlenih u celom broju. &lt;/span&gt;&lt;/div&gt;
&lt;div style="MARGIN: auto 0cm"&gt;&lt;span style="FONT-SIZE: 11pt"&gt;Član 4&lt;/span&gt;&lt;/div&gt;
&lt;div style="MARGIN: auto 0cm"&gt;&lt;span style="FONT-SIZE: 11pt"&gt;Obrazac ONSZ-I podnosi se pri zasnivanju radnog odnosa lica sa licem sa invaliditetom, kao i po prestanku radnog odnosa tog lica.&lt;/span&gt;&lt;/div&gt;
&lt;div style="MARGIN: auto 0cm"&gt;&lt;span style="FONT-SIZE: 11pt"&gt;Uz Obrazac ONSZ-I koji podnosi prilikom zasnivanja radnog odnosa sa novozaposlenim licem sa invaliditetom, poslodavac je dužan da dostavi odgovorajuću pravno-medicinsku dokumentaciju o invalidnosti novozaposlenog lica, saglasno članu 45b stav 1. Zakona.&lt;/span&gt;&lt;/div&gt;
&lt;div style="MARGIN: auto 0cm"&gt;&lt;span style="FONT-SIZE: 11pt"&gt;Član 5&lt;/span&gt;&lt;/div&gt;
&lt;div style="MARGIN: auto 0cm"&gt;&lt;span style="FONT-SIZE: 11pt"&gt;Obrazac ONSZ-I poslodavac podnosi Nacionalnoj službi u roku od osam dana od dana zasnivanja radnog odnosa, odnosno od dana prestanka radnog odnosa novozaposlenog lica sa invaliditetom.&lt;/span&gt;&lt;/div&gt;
&lt;div style="MARGIN: auto 0cm"&gt;&lt;span style="FONT-SIZE: 11pt"&gt;Kopiju Obrasca ONSZ-I poslodavac dostavlja i Poreskoj upravi, u roku iz stava 1. ovog člana.&lt;/span&gt;&lt;/div&gt;
&lt;div style="MARGIN: auto 0cm"&gt;&lt;span style="FONT-SIZE: 11pt"&gt;Član 6&lt;/span&gt;&lt;/div&gt;
&lt;div style="MARGIN: auto 0cm"&gt;&lt;span style="FONT-SIZE: 11pt"&gt;Obrazac INSZ-I poslodavac podnosi Nacionalnoj službi u tri primerka, u roku od osam dana od dana isplate zarade za koju se vrši obračun i plaćanje doprinosa i podnosi taj obrazac.&lt;/span&gt;&lt;/div&gt;
&lt;div style="MARGIN: auto 0cm"&gt;&lt;span style="FONT-SIZE: 11pt"&gt;Nacionalna služba, po izvršenom plaćanju doprinosa na teret sredstava Nacionalne službe, na dostavljenom Obrascu INSZ-I overava da je plaćanje doprinosa izvršeno.&lt;/span&gt;&lt;/div&gt;
&lt;div style="MARGIN: auto 0cm"&gt;&lt;span style="FONT-SIZE: 11pt"&gt;Jedan primerak overenog Obrasca INSZ-I Nacionalna služba vraća poslodavcu sa kopijom izvoda organa nadležnog za javna plaćanja o izvršenoj uplati doprinosa na teret sredstava Nacionalne službe, u roku od 15 dana od dana uplate doprinosa.&lt;/span&gt;&lt;/div&gt;
&lt;div style="MARGIN: auto 0cm"&gt;&lt;span style="FONT-SIZE: 11pt"&gt;Overeni Obrazac INSZ-I i kopija izvoda organa nadležnog za javna plaćanja iz stava 3. ovog člana, za poslodavca čini verodostojnu dokumentaciju i osnov za unos podataka u prijavu podataka za matičnu evidenciju o plaćenim doprinosima za zaposlenog na teret sredstava Nacionalne službe, u skladu sa zakonom koji uređuje obavezno socijalno osiguranje.&lt;/span&gt;&lt;/div&gt;
&lt;div style="MARGIN: auto 0cm"&gt;&lt;span style="FONT-SIZE: 11pt"&gt;Drugi primerak overenog Obrasca INSZ-I Nacionalna služba dostavlja Poreskoj upravi u roku propisanom zakonom koji uređuje poreski postupak i poresku administraciju za dostavljanje zbirne poreske prijave o obračunatim i plaćenim porezima i doprinosima po odbitku.&lt;/span&gt;&lt;/div&gt;
&lt;div style="MARGIN: auto 0cm"&gt;&lt;span style="FONT-SIZE: 11pt"&gt;II NAČIN POPUNJAVANJA OBRASCA ONSZ-I&lt;/span&gt;&lt;/div&gt;
&lt;div style="MARGIN: auto 0cm"&gt;&lt;span style="FONT-SIZE: 11pt"&gt;Član 7&lt;/span&gt;&lt;/div&gt;
&lt;div style="MARGIN: auto 0cm"&gt;&lt;span style="FONT-SIZE: 11pt"&gt;U Obrazac ONSZ-I poslodavac unosi sledeće podatke: &lt;/span&gt;&lt;/div&gt;
&lt;div style="MARGIN: auto 0cm"&gt;&lt;span style="FONT-SIZE: 11pt"&gt;- u kolonu 2 - ime i prezime lica sa invaliditetom sa kojim je zaključen ugovor o radu;&lt;/span&gt;&lt;/div&gt;
&lt;div style="MARGIN: auto 0cm"&gt;&lt;span style="FONT-SIZE: 11pt"&gt;- u kolonu 3 - jedinstveni matični broj građana (u daljem tekstu: JMBG) za lice sa invaliditetom iz kolone 2;&lt;/span&gt;&lt;/div&gt;
&lt;div style="MARGIN: auto 0cm"&gt;&lt;span style="FONT-SIZE: 11pt"&gt;- u kolonu 4 - godine starosti lica sa invaliditetom iz kolone 2;&lt;/span&gt;&lt;/div&gt;
&lt;div style="MARGIN: auto 0cm"&gt;&lt;span style="FONT-SIZE: 11pt"&gt;- u kolonu 5 - dužina čekanja na evidenciji nezaposlenih lica koju vodi Nacionalna služba;&lt;/span&gt;&lt;/div&gt;
&lt;div style="MARGIN: auto 0cm"&gt;&lt;span style="FONT-SIZE: 11pt"&gt;- u kolonu 6 - datum zaključenja ugovora o radu između poslodavca i lica sa invaliditetom iz kolone 2;&lt;/span&gt;&lt;/div&gt;
&lt;div style="MARGIN: auto 0cm"&gt;&lt;span style="FONT-SIZE: 11pt"&gt;- u kolonu 7 - datum stupanja na rad kod poslodavca lica sa invaliditetom iz kolone 2.&lt;/span&gt;&lt;/div&gt;
&lt;div style="MARGIN: auto 0cm"&gt;&lt;span style="FONT-SIZE: 11pt"&gt;Kada se Obrazac ONSZ-I podnosi po prestanku radnog odnosa lica sa invaliditetom, pored iskazivanja podataka u kol. 2 do 7, unose se i podaci u kol. 8 i 9, i to:&lt;/span&gt;&lt;/div&gt;
&lt;div style="MARGIN: auto 0cm"&gt;&lt;span style="FONT-SIZE: 11pt"&gt;- u kolonu 8 - datum prestanka radnog odnosa lica sa invaliditetom iz kolone 2;&lt;/span&gt;&lt;/div&gt;
&lt;div style="MARGIN: auto 0cm"&gt;&lt;span style="FONT-SIZE: 11pt"&gt;- u kolonu 9 - pravni osnov prestanka radnog odnosa lica sa invaliditetom iz kolone 2, u smislu zakona koji uređuje rad (odredba i naziv zakona). &lt;/span&gt;&lt;/div&gt;
&lt;div style="MARGIN: auto 0cm"&gt;&lt;span style="FONT-SIZE: 11pt"&gt;III NAČIN POPUNJAVANJA OBRASCA INSZ-I&lt;/span&gt;&lt;/div&gt;
&lt;div style="MARGIN: auto 0cm"&gt;&lt;span style="FONT-SIZE: 11pt"&gt;Član 8&lt;/span&gt;&lt;/div&gt;
&lt;div style="MARGIN: auto 0cm"&gt;&lt;span style="FONT-SIZE: 11pt"&gt;U Obrazac INSZ-I poslodavac unosi sledeće podatke:&lt;/span&gt;&lt;/div&gt;
&lt;div style="MARGIN: auto 0cm"&gt;&lt;span style="FONT-SIZE: 11pt"&gt;- u kolonu 2 - ime i prezime lica sa invaliditetom sa kojim je zaključen ugovor o radu;&lt;/span&gt;&lt;/div&gt;
&lt;div style="MARGIN: auto 0cm"&gt;&lt;span style="FONT-SIZE: 11pt"&gt;- u kolonu 3 - JMBG za lice sa invaliditetom iz kolone 2;&lt;/span&gt;&lt;/div&gt;
&lt;div style="MARGIN: auto 0cm"&gt;&lt;span style="FONT-SIZE: 11pt"&gt;- u kolonu 4 - osnovica za obračun doprinosa, iskazana na način kako se iskazuje kod obračuna i plaćanja doprinosa na zarade zaposlenih na propisanom obrascu zbirne poreske prijave - PP OD; &lt;/span&gt;&lt;/div&gt;
&lt;div style="MARGIN: auto 0cm"&gt;&lt;span style="FONT-SIZE: 11pt"&gt;- u kol. 5 do 7 - iznos obračunatih doprinosa na teret poslodavca, za svaki oblik osiguranja, koji se dobija primenom zakonom propisanih stopa na osnovicu iz kolone 4;&lt;/span&gt;&lt;/div&gt;
&lt;div style="MARGIN: auto 0cm"&gt;&lt;span style="FONT-SIZE: 11pt"&gt;- u kol. 8 do 10 - iznose obračunatih doprinosa iz kol. 5 do 7, za svaki oblik osiguranja, koje plaća Nacionalna služba za lice sa invaliditetom (kojih je poslodavac oslobođen po članu 45b Zakona);&lt;/span&gt;&lt;/div&gt;
&lt;div style="MARGIN: auto 0cm"&gt;&lt;span style="FONT-SIZE: 11pt"&gt;- u kolonu 11 - ukupan iznos doprinosa koji je uplatila Nacionalna služba za lice sa invaliditetom, koji predstavlja zbir pojedinačnih iznosa iskazanih u kol. 8 do 10. &lt;/span&gt;&lt;/div&gt;
&lt;div style="MARGIN: auto 0cm"&gt;&lt;span style="FONT-SIZE: 11pt"&gt;Član 9&lt;/span&gt;&lt;/div&gt;
&lt;div style="MARGIN: auto 0cm"&gt;&lt;span style="FONT-SIZE: 11pt"&gt;Po&lt;/span&gt;&lt;span style="FONT-SIZE: 11pt"&gt; unosu pojedinačnih podataka na način iz člana 8. ovog pravilnika, u Obrazac INSZ-I pod &amp;quot;Ukupno&amp;quot;, u kol. 4 do 11 unosi se zbir pojedinačnih iznosa iskazanih u tim kolonama.&lt;/span&gt;&lt;/div&gt;
&lt;div style="MARGIN: auto 0cm"&gt;&lt;span style="FONT-SIZE: 11pt"&gt;IV ZAVRŠNA ODREDBA&lt;/span&gt;&lt;/div&gt;
&lt;div style="MARGIN: auto 0cm"&gt;&lt;span style="FONT-SIZE: 11pt"&gt;Član 10&lt;/span&gt;&lt;/div&gt;
&lt;span style="FONT-SIZE: 11pt"&gt;Ovaj pravilnik stupa na snagu narednog dana od dana objavljivanja u &amp;quot;Službenom glasniku Republike Srbije&amp;quot;, a primenjivaće se od 1. septembra 2006. godine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