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nacinu_i_postupku_obracunavanja_i_placanja_doprinosa_za_obavezno_socijalno_osiguranje_za_novozaposlene_starije_od_45_odnosno_50_godina"/>PRAVILNIK o načinu i postupku obračunavanja i plaćanja doprinosa za obavezno socijalno osiguranje za novozaposlene starije od 45, odnosno 50 godina<text:bookmark-end text:name="pravilnik_o_nacinu_i_postupku_obracunavanja_i_placanja_doprinosa_za_obavezno_socijalno_osiguranje_za_novozaposlene_starije_od_45_odnosno_50_godina"/></text:h>
      <text:p text:style-name="Text_20_body">

<text:span text:style-name="Source_20_Text">&lt;div&gt;&lt;strong&gt;&lt;font size="1"&gt;&lt;span style="FONT-SIZE: 14pt"&gt;PRAVILNIK O NAČINU I POSTUPKU OBRAČUNAVANJA I PLAĆANJA DOPRINOSA ZA OBAVEZNO SOCIJALNO OSIGURANJE ZA NOVOZAPOSLENE STARIJE OD 45, ODNOSNO 50 GODINA&lt;/span&gt;&lt;/font&gt;&lt;/strong&gt;&lt;/div&gt;
&lt;div&gt;&lt;span style="FONT-SIZE: 11pt"&gt;(&amp;quot;Sl. glasnik RS&amp;quot;, br. 99/2004, 33/2005 i 72/2006)&lt;/span&gt;&lt;/div&gt;
&lt;div style="MARGIN: auto 0cm"&gt;&amp;nbsp;&lt;/div&gt;
&lt;div style="MARGIN: auto 0cm"&gt;&lt;span style="FONT-SIZE: 11pt"&gt;I OSNOVNE ODREDBE&lt;/span&gt;&lt;/div&gt;
&lt;div style="MARGIN: auto 0cm"&gt;&lt;span style="FONT-SIZE: 11pt"&gt;Član 1&lt;/span&gt;&lt;/div&gt;
&lt;div style="MARGIN: auto 0cm"&gt;&lt;span style="FONT-SIZE: 11pt"&gt;Ovim pravilnikom uređuje se način i postupak obračunavanja i plaćanja doprinosa za obavezno socijalno osiguranje za novozaposlene starije od 45, odnosno 50 godina, saglasno članu 45. Zakona o doprinosima za obavezno socijalno osiguranje (&amp;quot;Službeni glasnik RS&amp;quot;, br. 84/04, 61/05 i 62/06 - u daljem tekstu: Zakon).&lt;/span&gt;&lt;/div&gt;
&lt;div style="MARGIN: auto 0cm"&gt;&lt;span style="FONT-SIZE: 11pt"&gt;Član 2&lt;/span&gt;&lt;/div&gt;
&lt;div style="MARGIN: auto 0cm"&gt;&lt;span style="FONT-SIZE: 11pt"&gt;Poslodavac koji zaposli lice koje je na dan zaključenja ugovora o radu starije od 50 godina, odnosno od 45 godina i koje ispunjava uslove propisane članom 45. st. 1. i 2. Zakona, radi ostvarivanja prava na potpuno, odnosno delimično oslobađanje od obaveze plaćanja doprinosa za obavezno socijalno osiguranje (u daljem tekstu: doprinosi) na osnovicu, odnosno na teret sredstava poslodavca za to lice, Nacionalnoj službi za zapošljavanje (u daljem tekstu: Nacionalna služba) dostavlja podatke na obrascima koji su propisani ovim pravilnikom.&lt;/span&gt;&lt;/div&gt;
&lt;div style="MARGIN: auto 0cm"&gt;&lt;span style="FONT-SIZE: 11pt"&gt;Član 3&lt;/span&gt;&lt;/div&gt;
&lt;div style="MARGIN: auto 0cm"&gt;&lt;span style="FONT-SIZE: 11pt"&gt;Poslodavac iz člana 2. ovog pravilnika, Nacionalnoj službi dostavlja podatke o zaposlenim licima za koje ima pravo na oslobađanje od obaveze plaćanja doprinosa, po članu 45. st. 1. i 2. Zakona, na sledećim obrascima:&lt;/span&gt;&lt;/div&gt;
&lt;div style="MARGIN: auto 0cm"&gt;&lt;span style="FONT-SIZE: 11pt"&gt;1) Obrazac ONSZ - Obaveštenje o zasnivanju/prestanku radnog odnosa lica iz člana 45. st. 1. i 2. Zakona.&lt;/span&gt;&lt;/div&gt;
&lt;div style="MARGIN: auto 0cm"&gt;&lt;span style="FONT-SIZE: 11pt"&gt;2) Obrazac INSZ - Izveštaj o obračunatim i plaćenim doprinosima na teret poslodavca za lica iz člana 45. st. 1. i 2. Zakona.&lt;/span&gt;&lt;/div&gt;
&lt;div style="MARGIN: auto 0cm"&gt;&lt;span style="FONT-SIZE: 11pt"&gt;Obrasci iz stava 1. ovog člana odštampani su uz ovaj pravilnik i čine njegov sastavni deo.&lt;/span&gt;&lt;/div&gt;
&lt;div style="MARGIN: auto 0cm"&gt;&lt;span style="FONT-SIZE: 11pt"&gt;U obrazac iz stava 1. tačka 2) ovog člana novčani iznosi unose se u dinarima bez para, a podaci o broju zaposlenih u celom broju.&lt;/span&gt;&lt;/div&gt;
&lt;div style="MARGIN: auto 0cm"&gt;&lt;span style="FONT-SIZE: 11pt"&gt;Član 4&lt;/span&gt;&lt;/div&gt;
&lt;div style="MARGIN: auto 0cm"&gt;&lt;span style="FONT-SIZE: 11pt"&gt;Obrazac ONSZ podnosi se pri zasnivanju radnog odnosa sa licem koje je starije od 50, odnosno od 45 godina, kao i po prestanku radnog odnosa tog lica.&lt;/span&gt;&lt;/div&gt;
&lt;div style="MARGIN: auto 0cm"&gt;&lt;a name="clan_5"&gt;&lt;span style="FONT-SIZE: 11pt"&gt;Član 5&lt;/span&gt;&lt;/a&gt;&lt;/div&gt;
&lt;div style="MARGIN: auto 0cm"&gt;&lt;span style="FONT-SIZE: 11pt"&gt;Obrazac ONSZ poslodavac podnosi Nacionalnoj službi u roku od osam dana od dana zasnivanja radnog odnosa, odnosno od dana prestanka radnog odnosa zaposlenog.&lt;/span&gt;&lt;/div&gt;
&lt;div style="MARGIN: auto 0cm"&gt;&lt;span style="FONT-SIZE: 11pt"&gt;Izuzetno od stava 1. ovog člana, u slučaju prestanka radnog odnosa zaposlenog otkazom ugovora o radu od strane zaposlenog, za tog zaposlenog Obrazac ONSZ podnosi se u roku od 15 dana od dana prestanka radnog odnosa.&lt;/span&gt;&lt;/div&gt;
&lt;div style="MARGIN: auto 0cm"&gt;&lt;span style="FONT-SIZE: 11pt"&gt;Ako u roku iz stava 2. ovog člana poslodavac, u smislu člana 45. stav 5. Zakona, zaposli drugo lice (u daljem tekstu: drugo lice), podnose se istovremeno dva Obrasca ONSZ - za zaposlenog kome je prestao radni odnos i za drugo lice, u roku od osam dana od dana zasnivanja radnog odnosa sa drugim licem.&lt;/span&gt;&lt;/div&gt;
&lt;div style="MARGIN: auto 0cm"&gt;&lt;span style="FONT-SIZE: 11pt"&gt;U slučaju iz stava 3. ovog člana, u Obrazac ONSZ koji se podnosi za zaposlenog umesto koga je zasnovan radni odnos sa drugim licem, pod &amp;quot;Napomenom&amp;quot; se unosi ime i prezime i JMBG tog zaposlenog i ime i prezime i JMBG drugog lica.&lt;/span&gt;&lt;/div&gt;
&lt;div style="MARGIN: auto 0cm"&gt;&lt;span style="FONT-SIZE: 11pt"&gt;Kopiju Obrasca ONSZ poslodavac dostavlja i Poreskoj upravi, u roku iz stava 1. ovog člana.&lt;/span&gt;&lt;/div&gt;
&lt;div style="MARGIN: auto 0cm"&gt;&lt;span style="FONT-SIZE: 11pt"&gt;Član 5a&lt;/span&gt;&lt;/div&gt;
&lt;div style="MARGIN: auto 0cm"&gt;&lt;span style="FONT-SIZE: 11pt"&gt;Obrazac INSZ poslodavac podnosi Nacionalnoj službi u tri primerka, u roku od osam dana od dana isplate zarade za koju se vrši obračun i plaćanje doprinosa i podnosi taj obrazac.&lt;/span&gt;&lt;/div&gt;
&lt;div style="MARGIN: auto 0cm"&gt;&lt;span style="FONT-SIZE: 11pt"&gt;Nacionalna služba, po izvršenom plaćanju doprinosa na teret sredstava Nacionalne službe, na dostavljenom Obrascu INSZ overava da je plaćanje doprinosa izvršeno.&lt;/span&gt;&lt;/div&gt;
&lt;div style="MARGIN: auto 0cm"&gt;&lt;span style="FONT-SIZE: 11pt"&gt;Jedan primerak overenog Obrasca INSZ Nacionalna služba vraća poslodavcu sa kopijom izvoda organa nadležnog za javna plaćanja o izvršenoj uplati doprinosa na teret sredstava Nacionalne službe, u roku od 15 dana od dana uplate doprinosa.&lt;/span&gt;&lt;/div&gt;
&lt;div style="MARGIN: auto 0cm"&gt;&lt;span style="FONT-SIZE: 11pt"&gt;Overeni obrazac INSZ i kopija izvoda organa nadležnog za javna plaćanja iz stava 3. ovog člana, za poslodavca čini verodostojnu dokumentaciju i osnov za unos podataka u prijavu podataka za matičnu evidenciju o plaćenim doprinosima za zaposlenog na teret sredstava Nacionalne službe, u skladu sa zakonom koji uređuje penzijsko i invalidsko osiguranje.&lt;/span&gt;&lt;/div&gt;
&lt;div style="MARGIN: auto 0cm"&gt;&lt;span style="FONT-SIZE: 11pt"&gt;Drugi primerak overenog Obrasca INSZ Nacionalna služba dostavlja Poreskoj upravi u roku propisanom zakonom koji uređuje poreski postupak i poresku administraciju za dostavljanje zbirne poreske prijave o obračunatim i plaćenim porezu i doprinosima po odbitku.&lt;/span&gt;&lt;/div&gt;
&lt;div style="MARGIN: auto 0cm"&gt;&lt;span style="FONT-SIZE: 11pt"&gt;II NAČIN POPUNJAVANJA OBRASCA ONSZ&lt;/span&gt;&lt;/div&gt;
&lt;div style="MARGIN: auto 0cm"&gt;&lt;a name="clan_6"&gt;&lt;span style="FONT-SIZE: 11pt"&gt;Član 6&lt;/span&gt;&lt;/a&gt;&lt;/div&gt;
&lt;div style="MARGIN: auto 0cm"&gt;&lt;span&gt;&lt;span style="FONT-SIZE: 11pt"&gt;U Obrazac ONSZ, poslodavac unosi sledeće podatke:&lt;/span&gt;&lt;/span&gt;&lt;/div&gt;
&lt;div style="MARGIN: auto 0cm"&gt;&lt;span&gt;&lt;span style="FONT-SIZE: 11pt"&gt;U kolonu 2 - ime i prezime lica sa kojim je zaključen ugovor o radu, a koje je starije od 50, odnosno od 45 godina;&lt;/span&gt;&lt;/span&gt;&lt;/div&gt;
&lt;div style="MARGIN: auto 0cm"&gt;&lt;span&gt;&lt;span style="FONT-SIZE: 11pt"&gt;U kolonu 3 - poreski identifikacioni broj - jedinstveni matični broj građana (u daljem tekstu: JMBG) za zaposleno lice iz kolone 2;&lt;/span&gt;&lt;/span&gt;&lt;/div&gt;
&lt;div style="MARGIN: auto 0cm"&gt;&lt;span&gt;&lt;span style="FONT-SIZE: 11pt"&gt;U kolonu 4 - godine starosti zaposlenog lica iz kolone 2;&lt;/span&gt;&lt;/span&gt;&lt;/div&gt;
&lt;div style="MARGIN: auto 0cm"&gt;&lt;span&gt;&lt;span style="FONT-SIZE: 11pt"&gt;U kolonu 5 - status koji je kod Nacionalne službe imalo lice iz kolone 2 na dan zaključenja ugovora o radu: korisnik novčane naknade za vreme nezaposlenosti ili prijavljeno kao nezaposleno lice najmanje godinu dana bez prekida kod Nacionalne službe.&lt;/span&gt;&lt;/span&gt;&lt;/div&gt;
&lt;div style="MARGIN: auto 0cm"&gt;&lt;span&gt;&lt;span style="FONT-SIZE: 11pt"&gt;Ako je zaposleno lice iz kolone 2 imalo istovremeno status korisnika novčane naknade i status prijavljenog nezaposlenog lica najmanje godinu dana bez prekida kod Nacionalne službe, u koloni 5 navode se oba statusa;&lt;/span&gt;&lt;/span&gt;&lt;/div&gt;
&lt;div style="MARGIN: auto 0cm"&gt;&lt;span&gt;&lt;span style="FONT-SIZE: 11pt"&gt;U kolonu 6 - datum zaključenja ugovora o radu između poslodavca i zaposlenog lica iz kolone 2;&lt;/span&gt;&lt;/span&gt;&lt;/div&gt;
&lt;div style="MARGIN: auto 0cm"&gt;&lt;span&gt;&lt;span style="FONT-SIZE: 11pt"&gt;U kolonu 7 - datum stupanja na rad kod poslodavca zaposlenog lica iz kolone 2.&lt;/span&gt;&lt;/span&gt;&lt;/div&gt;
&lt;div style="MARGIN: auto 0cm"&gt;&lt;span&gt;&lt;span style="FONT-SIZE: 11pt"&gt;Kada se Obrazac ONSZ podnosi po prestanku radnog odnosa zaposlenog lica starijeg od 50, odnosno od 45 godina, pored iskazivanja podataka u kol. 2 do 7, iskazuju se i podaci u kol. 8 i 9, i to:&lt;/span&gt;&lt;/span&gt;&lt;/div&gt;
&lt;div style="MARGIN: auto 0cm"&gt;&lt;span&gt;&lt;span style="FONT-SIZE: 11pt"&gt;U koloni 8 - datum prestanka radnog odnosa lica iz kolone 2;&lt;/span&gt;&lt;/span&gt;&lt;/div&gt;
&lt;div style="MARGIN: auto 0cm"&gt;&lt;span&gt;&lt;span style="FONT-SIZE: 11pt"&gt;U koloni 9 - pravni osnov prestanka radnog odnosa lica iz kolone 2, u smislu zakona koji uređuju radne odnose (odredba i naziv zakona).&lt;/span&gt;&lt;/span&gt;&lt;/div&gt;
&lt;div style="MARGIN: auto 0cm"&gt;&lt;span&gt;&lt;span style="FONT-SIZE: 11pt"&gt;III NAČIN POPUNJAVANJA OBRASCA INSZ&lt;/span&gt;&lt;/span&gt;&lt;/div&gt;
&lt;div style="MARGIN: auto 0cm"&gt;&lt;span&gt;&lt;span style="FONT-SIZE: 11pt"&gt;Član 7&lt;/span&gt;&lt;/span&gt;&lt;/div&gt;
&lt;div style="MARGIN: auto 0cm"&gt;&lt;span&gt;&lt;span style="FONT-SIZE: 11pt"&gt;U Obrazac INSZ, poslodavac unosi sledeće podatke:&lt;/span&gt;&lt;/span&gt;&lt;/div&gt;
&lt;div style="MARGIN: auto 0cm"&gt;&lt;span&gt;&lt;span style="FONT-SIZE: 11pt"&gt;U kolonu 2 - ime i prezime lica sa kojim je zaključen ugovor o radu, a koje je starije od 50, odnosno od 45 godina;&lt;/span&gt;&lt;/span&gt;&lt;/div&gt;
&lt;div style="MARGIN: auto 0cm"&gt;&lt;span&gt;&lt;span style="FONT-SIZE: 11pt"&gt;U kolonu 3 - JMBG za zaposleno lice iz kolone 2;&lt;/span&gt;&lt;/span&gt;&lt;/div&gt;
&lt;div style="MARGIN: auto 0cm"&gt;&lt;span&gt;&lt;span style="FONT-SIZE: 11pt"&gt;U kolonu 4 - osnovica za obračun doprinosa, iskazana na način kako se iskazuje kod obračuna i plaćanja doprinosa na zarade zaposlenih na propisanom obrascu zbirne poreske prijave - PP OD;&lt;/span&gt;&lt;/span&gt;&lt;/div&gt;
&lt;div style="MARGIN: auto 0cm"&gt;&lt;span&gt;&lt;span style="FONT-SIZE: 11pt"&gt;U kol. 5 do 7 - iznos obračunatih doprinosa na teret poslodavca, za svaki oblik osiguranja, koji se dobija primenom zakonom propisanih stopa na osnovicu iz kolone 4;&lt;/span&gt;&lt;/span&gt;&lt;/div&gt;
&lt;div style="MARGIN: auto 0cm"&gt;&lt;span&gt;&lt;span style="FONT-SIZE: 11pt"&gt;U kol. 8 do 10 - iznose doprinosa od obračunatih doprinosa iz kol. 5 do 7, za svaki oblik osiguranja, koje plaća Nacionalna služba (kojih je poslodavac oslobođen po članu 45. st. 1. i 2. Zakona), a koji su za lice starije od 50 godina jednaki obračunatim doprinosima iz kol. 5 do 7, a za lice starije od 45 godina iznose 80% od obračunatih doprinosa iz kol. 5 do 7;&lt;/span&gt;&lt;/span&gt;&lt;/div&gt;
&lt;div style="MARGIN: auto 0cm"&gt;&lt;span&gt;&lt;span style="FONT-SIZE: 11pt"&gt;U kol. 11 do 13 - iznose doprinosa od obračunatih doprinosa iz kol. 5 do 7, za svaki oblik osiguranja, koje plaća poslodavac, kao razliku između obračunatih doprinosa u kol. 5 do 7 i iznosa doprinosa iz kol. 8 do 10 koje plaća Nacionalna služba (kojih je oslobođen poslodavac po članu 45. st. 1. i 2. Zakona).&lt;/span&gt;&lt;/span&gt;&lt;/div&gt;
&lt;div style="MARGIN: auto 0cm"&gt;&lt;span&gt;&lt;span style="FONT-SIZE: 11pt"&gt;Član 7a&lt;/span&gt;&lt;/span&gt;&lt;/div&gt;
&lt;div style="MARGIN: auto 0cm"&gt;&lt;span&gt;&lt;span style="FONT-SIZE: 11pt"&gt;Po&lt;span style="FONT-SIZE: 11pt"&gt; unosu pojedinačnih podataka na način iz člana 7. ovog pravilnika, u Obrazac INSZ pod Ukupno, u kol. 4. do 13. unosi se zbir pojedinačnih iznosa iskazanih u tim kolonama.&lt;/span&gt;&lt;/span&gt;&lt;/span&gt;&lt;/div&gt;
&lt;div style="MARGIN: auto 0cm"&gt;&lt;span&gt;&lt;span style="FONT-SIZE: 11pt"&gt;IV GUBITAK PRAVA NA OSLOBAĐANJE I PLAĆANJE DOPRINOSA&lt;/span&gt;&lt;/span&gt;&lt;/div&gt;
&lt;div style="MARGIN: auto 0cm"&gt;&lt;span&gt;&lt;span style="FONT-SIZE: 11pt"&gt;Član 8&lt;/span&gt;&lt;/span&gt;&lt;/div&gt;
&lt;div style="MARGIN: auto 0cm"&gt;&lt;span&gt;&lt;span style="FONT-SIZE: 11pt"&gt;Kad se steknu uslovi iz člana 45. st. 4. i 5. Zakona za gubitak prava na oslobođenje od plaćanja doprinosa, Nacionalna služba će, u roku od tri dana od dana prijema Obrasca ONSZ za zaposlenog, odnosno drugog lica kome je prestao radni odnos, poslodavcu poslati pismeno obaveštenje o visini i roku za plaćanje njegovih obaveza u smislu člana 45. stav 4. Zakona.&lt;/span&gt;&lt;/span&gt;&lt;/div&gt;
&lt;div style="MARGIN: auto 0cm"&gt;&lt;span&gt;&lt;span style="FONT-SIZE: 11pt"&gt;U slučaju da poslodavac ne izmiri svoje obaveze u visini i u roku utvrđenom u članu 45. stav 4. Zakona, Nacionalna služba će bez odlaganja o tome pismeno obavestiti Poresku upravu. &lt;/span&gt;&lt;/span&gt;&lt;/div&gt;
&lt;div style="MARGIN: auto 0cm"&gt;&lt;span&gt;&lt;span style="FONT-SIZE: 11pt"&gt;U slučaju iz stava 2. ovog člana, Poreska uprava će rešenjem, koje se dostavlja Nacionalnoj službi i poslodavcu, utvrditi obavezu poslodavca da Nacionalnoj službi plati doprinos u visini utvrđenoj u članu 45. stav 4. Zakona, rukovodeći se podacima iz obrazaca ONSZ i INSZ, obaveštenja iz st. 1. i 2. ovog člana, kao i drugih podataka kojima raspolaže.&lt;/span&gt;&lt;/span&gt;&lt;/div&gt;
&lt;div style="MARGIN: auto 0cm"&gt;&lt;span&gt;&lt;span style="FONT-SIZE: 11pt"&gt;V ZAVRŠNA ODREDBA&lt;/span&gt;&lt;/span&gt;&lt;/div&gt;
&lt;div style="MARGIN: auto 0cm"&gt;&lt;span&gt;&lt;span style="FONT-SIZE: 11pt"&gt;Član 9&lt;/span&gt;&lt;/span&gt;&lt;/div&gt;
&lt;div style="MARGIN: auto 0cm"&gt;&lt;span&gt;&lt;span style="FONT-SIZE: 11pt"&gt;Ovaj pravilnik stupa na snagu narednog dana od dana objavljivanja u &amp;quot;Službenom glasniku Republike Srbije&amp;quot;.&lt;/span&gt;&lt;/span&gt;&lt;/div&gt;
&lt;div style="MARGIN: auto 0cm"&gt;&lt;span&gt;&amp;nbsp;&lt;/span&gt;&lt;/div&gt;
&lt;div style="MARGIN: auto 0cm"&gt;&lt;span&gt;&lt;span style="FONT-SIZE: 11pt"&gt;Samostalni članovi Pravilnika o izmenama i dopunama &lt;br /&gt;
Pravilnika o načinu i postupku obračunavanja i plaćanja doprinosa za obavezno socijalno osiguranje za novozaposlene starije od 45, odnosno 50 godina&lt;/span&gt;&lt;/span&gt;&lt;/div&gt;
&lt;div style="MARGIN: auto 0cm"&gt;&lt;span&gt;&lt;span style="FONT-SIZE: 11pt"&gt;(&amp;quot;Sl. glasnik RS&amp;quot;, br. 33/2005)&lt;/span&gt;&lt;/span&gt;&lt;/div&gt;
&lt;div style="MARGIN: auto 0cm"&gt;&lt;span style="FONT-SIZE: 11pt"&gt;Član 5&lt;/span&gt;&lt;/div&gt;
&lt;div style="MARGIN: auto 0cm"&gt;&lt;span style="FONT-SIZE: 11pt"&gt;Nacionalna služba za zapošljavanje će na kopiji Obrasca INSZ koji je primila od poslodavca u periodu od 1. septembra 2004. godine do dana stupanja na snagu ovog pravilnika, overiti da je plaćanje doprinosa na teret sredstava Nacionalne službe izvršeno i tako overenu kopiju dostaviti poslodavcu sa izvodom organa nadležnog za javna plaćanja o izvršenoj uplati doprinosa na teret sredstava Nacionalne službe, u roku od 15 dana od dana stupanja na snagu ovog pravilnika.&lt;/span&gt;&lt;/div&gt;
&lt;div style="MARGIN: auto 0cm"&gt;&lt;span style="FONT-SIZE: 11pt"&gt;Član 6&lt;/span&gt;&lt;/div&gt;
&lt;div style="MARGIN: auto 0cm"&gt;&lt;span style="FONT-SIZE: 11pt"&gt;Ovaj pravilnik stupa na snagu narednog dana od dana objavljivanja u &amp;quot;Službenom glasniku Republike Srbije&amp;quot;.&lt;/span&gt;&lt;/div&gt;
&lt;div style="MARGIN: auto 0cm"&gt;&amp;nbsp;&lt;/div&gt;
&lt;div style="MARGIN: auto 0cm"&gt;&lt;span style="FONT-SIZE: 11pt"&gt;Samostalni član Pravilnika o izmenama i dopunama&lt;br /&gt;
Pravilnika o načinu i postupku obračunavanja i plaćanja doprinosa za obavezno socijalno osiguranje za novozaposlene starije od 45, odnosno 50 godina&lt;/span&gt;&lt;/div&gt;
&lt;div style="MARGIN: auto 0cm"&gt;&lt;span style="FONT-SIZE: 11pt"&gt;(&amp;quot;Sl. glasnik RS&amp;quot;, br. 72/2006)&lt;/span&gt;&lt;/div&gt;
&lt;div style="MARGIN: auto 0cm"&gt;&lt;span style="FONT-SIZE: 11pt"&gt;Član 6&lt;/span&gt;&lt;/div&gt;
&lt;span style="FONT-SIZE: 11pt"&gt;Ovaj pravilnik stupa na snagu narednog dana od dana objavljivanja u &amp;quot;Službenom glasniku Republike Srbije&amp;quot;, a primenjivaće se od 1. septembra 2006. godine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