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uslovima_postupku_i_nacinu_povracaja_vise_placenog_doprinosa_za_obavezno_socijalno_osiguranje_i_prestanku_obaveze_placanja_doprinosa_po_osnovu_ugovorene_naknade_u_tekucoj_godini"/>PRAVILNIK o uslovima, postupku i načinu povraćaja vise plaćenog doprinosa za obavezno socijalno osiguranje i prestanku obaveze plaćanja doprinosa po osnovu ugovorene naknade u tekućoj godini<text:bookmark-end text:name="pravilnik_o_uslovima_postupku_i_nacinu_povracaja_vise_placenog_doprinosa_za_obavezno_socijalno_osiguranje_i_prestanku_obaveze_placanja_doprinosa_po_osnovu_ugovorene_naknade_u_tekucoj_godini"/></text:h>
      <text:p text:style-name="Text_20_body">

<text:span text:style-name="Source_20_Text">&lt;div&gt;&lt;strong&gt;&lt;font size="1"&gt;&lt;span style="FONT-SIZE: 14pt"&gt;PRAVILNIK O USLOVIMA, POSTUPKU I NAČINU POVRAĆAJA VIŠE PLAĆENOG DOPRINOSA ZA OBAVEZNO SOCIJALNO OSIGURANJE I PRESTANKU OBAVEZE PLAĆANJA DOPRINOSA PO OSNOVU UGOVORENE NAKNADE U TEKUĆOJ GODINI&lt;/span&gt;&lt;/font&gt;&lt;/strong&gt;&lt;/div&gt;
&lt;div&gt;&lt;span style="FONT-SIZE: 11pt"&gt;(&amp;quot;Sl. glasnik RS&amp;quot;, br. 100/2004)&lt;/span&gt;&lt;/div&gt;
&lt;div&gt;&amp;nbsp;&lt;/div&gt;
&lt;div style="MARGIN: auto 0cm"&gt;&lt;span style="FONT-SIZE: 11pt"&gt;I OSNOVNA ODREDBA&lt;/span&gt;&lt;/div&gt;
&lt;div style="MARGIN: auto 0cm"&gt;&lt;span style="FONT-SIZE: 11pt"&gt;Član 1&lt;/span&gt;&lt;/div&gt;
&lt;div style="MARGIN: auto 0cm"&gt;&lt;span style="FONT-SIZE: 11pt"&gt;Ovim pravilnikom uređuju se uslovi, postupak i način povraćaja više plaćenog doprinosa za obavezno socijalno osiguranje (u daljem tekstu: doprinos) i prestanak obaveze plaćanja doprinosa po osnovu ugovorene naknade u tekućoj godini.&lt;/span&gt;&lt;/div&gt;
&lt;div style="MARGIN: auto 0cm"&gt;&lt;span style="FONT-SIZE: 11pt"&gt;II POVRAĆAJ VIŠE PLAĆENOG DOPRINOSA&lt;/span&gt;&lt;/div&gt;
&lt;div style="MARGIN: auto 0cm"&gt;&lt;span style="FONT-SIZE: 11pt"&gt;Član 2&lt;/span&gt;&lt;/div&gt;
&lt;div style="MARGIN: auto 0cm"&gt;&lt;span style="FONT-SIZE: 11pt"&gt;Obveznik doprinosa koji je sam platio doprinose, odnosno kome su u njegovo ime i u njegovu korist plaćeni doprinosi iz osnovice koja prelazi iznos najviše godišnje osnovice za kalendarsku godinu, utvrđene u skladu sa Zakonom o doprinosima za obavezno socijalno osiguranje (&amp;quot;Službeni glasnik RS&amp;quot;, broj 84/2004 - u daljem tekstu: Zakon), pravo na povraćaj više plaćenog doprinosa ostvaruje u skladu sa Zakonom i ovim pravilnikom.&lt;/span&gt;&lt;/div&gt;
&lt;div style="MARGIN: auto 0cm"&gt;&lt;span style="FONT-SIZE: 11pt"&gt;Član 3&lt;/span&gt;&lt;/div&gt;
&lt;div style="MARGIN: auto 0cm"&gt;&lt;span style="FONT-SIZE: 11pt"&gt;Povraćaj više plaćenog doprinosa vrši se po isteku kalendarske godine za prethodnu godinu, na osnovu unetih podataka u matičnu evidenciju nadležne organizacije za obavezno penzijsko i invalidsko osiguranje i na osnovu potvrda isplatilaca prihoda o visini osnovice doprinosa i obračunatim i plaćenim doprinosima po odbitku i podataka nadležne organizacione jedinice Poreske uprave o osnovici i visini obračunatog i plaćenog doprinosa po rešenju.&lt;/span&gt;&lt;/div&gt;
&lt;div style="MARGIN: auto 0cm"&gt;&lt;span style="FONT-SIZE: 11pt"&gt;Član 4&lt;/span&gt;&lt;/div&gt;
&lt;div style="MARGIN: auto 0cm"&gt;&lt;span style="FONT-SIZE: 11pt"&gt;Obveznik doprinosa iz člana 2 ovog pravilnika može da podnese zahtev nadležnoj organizaciji za obavezno penzijsko i invalidsko osiguranje za izdavanje uverenja o osnovici na koju je plaćen doprinos za prethodnu godinu, počev od 1. februara naredne godine.&lt;/span&gt;&lt;/div&gt;
&lt;div style="MARGIN: auto 0cm"&gt;&lt;span style="FONT-SIZE: 11pt"&gt;Zahtev iz stava 1 ovog člana obveznik doprinosa podnosi organizaciji za obavezno penzijsko i invalidsko osiguranje kod koje se vodi kao osiguranik u matičnoj evidenciji preko nadležne organizacione jedinice, i to:&lt;/span&gt;&lt;/div&gt;
&lt;div style="MARGIN: auto 0cm"&gt;&lt;span style="FONT-SIZE: 11pt"&gt;1) prema sedištu poslodavca, odnosno njegove organizacione jedinice u kojoj radi - ako ima status osiguranika zaposlenog;&lt;/span&gt;&lt;/div&gt;
&lt;div style="MARGIN: auto 0cm"&gt;&lt;span style="FONT-SIZE: 11pt"&gt;2) prema mestu u kome je registrovano obavljanje samostalne delatnosti, odnosno prema prebivalištu - ako ima status osiguranika samostalnih delatnosti;&lt;/span&gt;&lt;/div&gt;
&lt;div style="MARGIN: auto 0cm"&gt;&lt;span style="FONT-SIZE: 11pt"&gt;3) prema sedištu organizacione jedinice Poreske uprave nadležne za utvrđivanje poreza na prihod od poljoprivredne delatnosti - ako ima status osiguranika poljoprivrednika.&lt;/span&gt;&lt;/div&gt;
&lt;div style="MARGIN: auto 0cm"&gt;&lt;span style="FONT-SIZE: 11pt"&gt;Uverenje iz stava 1 ovog člana izdaje se na osnovu raspoloživih podataka, u roku od 15 dana od dana podnošenja zahteva, na Obrascu 1, koji je odštampan uz ovaj pravilnik i čini njegov sastavni deo.&lt;/span&gt;&lt;/div&gt;
&lt;div style="MARGIN: auto 0cm"&gt;&lt;span style="FONT-SIZE: 11pt"&gt;Ako prijave podataka za matičnu evidenciju, na osnovu kojih se utvrđuje podatak o visini osnovice na koju je plaćen doprinos, nisu dostavljene do isteka roka za izdavanje uverenja, nadležna organizacija za obavezno penzijsko i invalidsko osiguranje je dužna da osiguranika obavesti da, prema raspoloživim podacima, nema osnova za izdavanje uverenja.&lt;/span&gt;&lt;/div&gt;
&lt;div style="MARGIN: auto 0cm"&gt;&lt;span style="FONT-SIZE: 11pt"&gt;Član 5&lt;/span&gt;&lt;/div&gt;
&lt;div style="MARGIN: auto 0cm"&gt;&lt;span style="FONT-SIZE: 11pt"&gt;Na osnovu uverenja nadležne organizacije za obavezno penzijsko i invalidsko osiguranje iz člana 4 ovog pravilnika, osiguranik podnosi zahtev za povraćaj više plaćenog doprinosa nadležnoj organizacionoj jedinici Poreske uprave, na Obrascu 2, koji je odštampan uz ovaj pravilnik i čini njegov sastavni deo.&lt;/span&gt;&lt;/div&gt;
&lt;div style="MARGIN: auto 0cm"&gt;&lt;span style="FONT-SIZE: 11pt"&gt;Član 6&lt;/span&gt;&lt;/div&gt;
&lt;div style="MARGIN: auto 0cm"&gt;&lt;span style="FONT-SIZE: 11pt"&gt;Uverenje nadležne organizacije za obavezno penzijsko i invalidsko osiguranje iz člana 4 ovog pravilnika, potvrde isplatilaca prihoda o visini osnovice i obračunatim i plaćenim doprinosima po odbitku i podaci nadležne organizacione jedinice Poreske uprave o osnovici doprinosa i obračunatim i plaćenim doprinosima po rešenju, smatraju se relevantnom dokumentacijom za ostvarivanje prava na povraćaj više plaćenog doprinosa za obavezno penzijsko i invalidsko osiguranje, obavezno zdravstveno osiguranje i obavezno osiguranje za slučaj nezaposlenosti.&lt;/span&gt;&lt;/div&gt;
&lt;div style="MARGIN: auto 0cm"&gt;&lt;span style="FONT-SIZE: 11pt"&gt;Potvrde isplatilaca prihoda iz stava 1 ovog člana izdaju se na obrascu koji je propisan u skladu sa zakonom kojim se uređuje poreski postupak i poreska administracija.&lt;/span&gt;&lt;/div&gt;
&lt;div style="MARGIN: auto 0cm"&gt;&lt;span style="FONT-SIZE: 11pt"&gt;III PRESTANAK PLAĆANJA DOPRINOSA NA UGOVORENE NAKNADE U TEKUĆOJ GODINI&lt;/span&gt;&lt;/div&gt;
&lt;div style="MARGIN: auto 0cm"&gt;&lt;span style="FONT-SIZE: 11pt"&gt;Član 7&lt;/span&gt;&lt;/div&gt;
&lt;div style="MARGIN: auto 0cm"&gt;&lt;span style="FONT-SIZE: 11pt"&gt;Osiguranik za koga je u toku godine plaćen doprinos na osnovicu koju čini ugovorena naknada, koja zajedno sa osnovicama doprinosa koji su plaćeni po drugim osnovima dostigne iznos procenjene najviše godišnje osnovice doprinosa, utvrđene u skladu sa Zakonom, može da podnese zahtev nadležnoj organizaciji za obavezno socijalno osiguranje za donošenje rešenja o prestanku obaveze plaćanja doprinosa po osnovu buduće ugovorene naknade u toku tekuće godine.&lt;/span&gt;&lt;/div&gt;
&lt;div style="MARGIN: auto 0cm"&gt;&lt;span style="FONT-SIZE: 11pt"&gt;Zahtev iz stava 1 ovog člana podnosi se na Obrascu 3, koji je odštampan uz ovaj pravilnik i čini njegov sastavni deo.&lt;/span&gt;&lt;/div&gt;
&lt;div style="MARGIN: auto 0cm"&gt;&lt;span style="FONT-SIZE: 11pt"&gt;Član 8&lt;/span&gt;&lt;/div&gt;
&lt;div style="MARGIN: auto 0cm"&gt;&lt;span style="FONT-SIZE: 11pt"&gt;Zahtev iz člana 7 ovog pravilnika podnosi se nadležnoj organizaciji za obavezno socijalno osiguranje - organizacionoj jedinici čija se nadležnost utvrđuje shodno članu 4 stav 2 ovog pravilnika.&lt;/span&gt;&lt;/div&gt;
&lt;div style="MARGIN: auto 0cm"&gt;&lt;span style="FONT-SIZE: 11pt"&gt;Uz zahtev iz stava 1 ovog člana, obveznik doprinosa podnosi potvrdu poslodavca, odnosno drugog isplatioca o isplaćenoj zaradi, odnosno oporezivom prihodu, kao osnovici doprinosa i plaćenom doprinosu po odbitku na Obrascu 4, i uverenje nadležne organizacione jedinice Poreske uprave o osnovici i visini plaćenog doprinosa po rešenju.&lt;/span&gt;&lt;/div&gt;
&lt;div style="MARGIN: auto 0cm"&gt;&lt;span style="FONT-SIZE: 11pt"&gt;Obrazac 4 odštampan je uz ovaj pravilnik i čini njegov sastavni deo.&lt;/span&gt;&lt;/div&gt;
&lt;div style="MARGIN: auto 0cm"&gt;&lt;span style="FONT-SIZE: 11pt"&gt;Član 9&lt;/span&gt;&lt;/div&gt;
&lt;div style="MARGIN: auto 0cm"&gt;&lt;span style="FONT-SIZE: 11pt"&gt;Rešenje iz člana 7 stav 1 ovog pravilnika donosi se na osnovu podataka iz potvrde poslodavca, odnosno drugog isplatioca prihoda, uverenja nadležne organizacione jedinice Poreske uprave i posebne evidencije o plaćenim doprinosima na ugovorene naknade, koju vodi nadležna organizacija za obavezno socijalno osiguranje.&lt;/span&gt;&lt;/div&gt;
&lt;div style="MARGIN: auto 0cm"&gt;&lt;span style="FONT-SIZE: 11pt"&gt;Rešenje iz stava 1 ovog člana izdaje se na Obrascu 5, koji je odštampan uz ovaj pravilnik i čini njegov sastavni deo.&lt;/span&gt;&lt;/div&gt;
&lt;div style="MARGIN: auto 0cm"&gt;&lt;span style="FONT-SIZE: 11pt"&gt;Rešenje iz stava 1 ovog člana, obveznik doprinosa dostavlja isplatiocu ugovorene naknade, radi prestanka obračuna i plaćanja doprinosa za obavezno socijalno osiguranje na buduće ugovorene naknade u tekućoj godini, saglasno članu 67 stav 1 Zakona.&lt;/span&gt;&lt;/div&gt;
&lt;div style="MARGIN: auto 0cm"&gt;&lt;span style="FONT-SIZE: 11pt"&gt;IV ZAVRŠNE ODREDBE&lt;/span&gt;&lt;/div&gt;
&lt;div style="MARGIN: auto 0cm"&gt;&lt;span style="FONT-SIZE: 11pt"&gt;Član 10&lt;/span&gt;&lt;/div&gt;
&lt;div style="MARGIN: auto 0cm"&gt;&lt;span style="FONT-SIZE: 11pt"&gt;Stupanjem na snagu ovog pravilnika prestaju da važe:&lt;/span&gt;&lt;/div&gt;
&lt;div style="MARGIN: auto 0cm"&gt;&lt;span style="FONT-SIZE: 11pt"&gt;1) Pravilnik o uslovima i načinu povraćaja više uplaćenog doprinosa za penzijsko i invalidsko osiguranje iznad najviše osnovice za osiguranike - zaposlene koji obavljaju poslove po osnovu ugovora (&amp;quot;Službeni glasnik RS&amp;quot;, br. 79/2003 i 118/2003), &lt;/span&gt;&lt;/div&gt;
&lt;div style="MARGIN: auto 0cm"&gt;&lt;span style="FONT-SIZE: 11pt"&gt;2) Pravilnik o uslovima i načinu povraćaja više uplaćenog doprinosa za penzijsko i invalidsko osiguranje iznad najviše osnovice za osiguranike - samostalnih delatnosti koji obavljaju poslove po osnovu ugovora (&amp;quot;Službeni glasnik RS&amp;quot;, br. 79/2003 i 118/2003),&lt;/span&gt;&lt;/div&gt;
&lt;div style="MARGIN: auto 0cm"&gt;&lt;span style="FONT-SIZE: 11pt"&gt;3) Pravilnik o uslovima i načinu povraćaja uplaćenog doprinosa za penzijsko i invalidsko osiguranje iznad najviše osnovice za osiguranike poljoprivrednike koji obavljaju poslove po osnovu ugovora (&amp;quot;Službeni glasnik RS&amp;quot;, br. 96/2003 i 118/2003).&lt;/span&gt;&lt;/div&gt;
&lt;div style="MARGIN: auto 0cm"&gt;&lt;span style="FONT-SIZE: 11pt"&gt;Član 11&lt;/span&gt;&lt;/div&gt;
&lt;span style="FONT-SIZE: 11pt"&gt;Ovaj pravilnik stupa na snagu naredn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