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finansijskoj_podrsci_porodici_sa_decom"/>ZAKON o finansijskoj podršci porodici sa decom<text:bookmark-end text:name="zakon_o_finansijskoj_podrsci_porodici_sa_decom"/></text:h>
      <text:p text:style-name="Text_20_body">

<text:span text:style-name="Source_20_Text">&lt;div&gt;&lt;strong&gt;&lt;font size="1"&gt;&lt;span style="FONT-SIZE: 14pt"&gt;ZAKON O FINANSIJSKOJ PODRŠCI PORODICI SA DECOM&lt;/span&gt;&lt;/font&gt;&lt;/strong&gt;&lt;/div&gt;
&lt;div&gt;&lt;span style="FONT-SIZE: 11pt"&gt;(&amp;quot;Sl. glasnik RS&amp;quot;, br. 16/2002 i 115/2005)&lt;/span&gt;&lt;/div&gt;
&lt;div style="MARGIN: auto 0cm"&gt;&amp;nbsp;&lt;/div&gt;
&lt;div style="MARGIN: auto 0cm"&gt;&lt;span style="FONT-SIZE: 11pt"&gt;I OSNOVNE ODREDBE &lt;/span&gt;&lt;/div&gt;
&lt;div style="MARGIN: auto 0cm"&gt;&lt;span style="FONT-SIZE: 11pt"&gt;Član 1 &lt;/span&gt;&lt;/div&gt;
&lt;div style="MARGIN: auto 0cm"&gt;&lt;span style="FONT-SIZE: 11pt"&gt;Ovim zakonom uređuje se finansijska podrška porodici sa decom. &lt;/span&gt;&lt;/div&gt;
&lt;div style="MARGIN: auto 0cm"&gt;&lt;span style="FONT-SIZE: 11pt"&gt;Finansijska podrška porodici sa decom, u smislu ovog zakona, obuhvata:&lt;/span&gt;&lt;/div&gt;
&lt;div style="MARGIN: auto 0cm"&gt;&lt;span style="FONT-SIZE: 11pt"&gt;1) poboljšanje uslova za zadovoljavanje osnovnih potreba dece;&lt;/span&gt;&lt;/div&gt;
&lt;div style="MARGIN: auto 0cm"&gt;&lt;span style="FONT-SIZE: 11pt"&gt;2) poseban podsticaj rađanju dece;&lt;/span&gt;&lt;/div&gt;
&lt;div style="MARGIN: auto 0cm"&gt;&lt;span style="FONT-SIZE: 11pt"&gt;3) podršku materijalno ugroženim porodicama sa decom, porodicama sa decom ometenom u razvoju i deci bez roditeljskog staranja.&lt;/span&gt;&lt;/div&gt;
&lt;div style="MARGIN: auto 0cm"&gt;&lt;span style="FONT-SIZE: 11pt"&gt;Član 2&lt;/span&gt;&lt;/div&gt;
&lt;div style="MARGIN: auto 0cm"&gt;&lt;span style="FONT-SIZE: 11pt"&gt;Porodicu u smislu ovog zakona čine: roditelji, odnosno staratelji, hranitelji, usvojitelji i deca, kao i srodnici u pravoj liniji, a u pobočnoj do drugog stepena srodstva, pod uslovom da žive u zajedničkom domaćinstvu.&lt;/span&gt;&lt;/div&gt;
&lt;div style="MARGIN: auto 0cm"&gt;&lt;span style="FONT-SIZE: 11pt"&gt;Izuzetno od stava 1. ovog člana, prilikom utvrđivanja redosleda rođenja dece, u porodicu se ubrajaju i deca koja ne žive u njoj. &lt;/span&gt;&lt;/div&gt;
&lt;div style="MARGIN: auto 0cm"&gt;&lt;span style="FONT-SIZE: 11pt"&gt;Zajedničko domaćinstvo, u smislu ovog zakona, jeste zajednica življenja, privređivanja i trošenja sredstava.&lt;/span&gt;&lt;/div&gt;
&lt;div style="MARGIN: auto 0cm"&gt;&lt;span style="FONT-SIZE: 11pt"&gt;Član 3&lt;/span&gt;&lt;/div&gt;
&lt;div style="MARGIN: auto 0cm"&gt;&lt;span style="FONT-SIZE: 11pt"&gt;Za ostvarivanje prava na naknadu zarade za vreme porodiljskog odsustva, odsustva sa rada radi nege deteta i odsustva sa rada radi posebne nege deteta (u daljem tekstu: naknada zarade) i ostvarivanje prava na roditeljski dodatak - redosled rođenja dece u porodici utvrđuje se u odnosu na dan podnošenja zahteva za ostvarivanje ovih prava, prema datumu i času rođenja upisanih u matičnu knjigu rođenih.&lt;/span&gt;&lt;/div&gt;
&lt;div style="MARGIN: auto 0cm"&gt;&lt;span style="FONT-SIZE: 11pt"&gt;Za ostvarivanje prava na dečiji dodatak, redosled rođenja dece iz razvedenog braka ili vanbračne zajednice koja je prestala utvrđuje se prema roditelju sa kojim dete živi po odluci nadležnog organa.&lt;/span&gt;&lt;/div&gt;
&lt;div style="MARGIN: auto 0cm"&gt;&lt;span style="FONT-SIZE: 11pt"&gt;Za ostvarivanje prava na dečiji dodatak, redosled rođenja dece koja su u vreme razvoda braka ili prestanka vanbračne zajednice bila punoletna ili za koju je u toku postupak utvrđivanja porodičnopravnog statusa pred nadležnim organom, utvrđuje se prema roditelju sa kojim deca žive.&lt;/span&gt;&lt;/div&gt;
&lt;div style="MARGIN: auto 0cm"&gt;&lt;span style="FONT-SIZE: 11pt"&gt;Činjenica sa kojim roditeljem deca žive, u smislu st. 2. i 3. ovog člana, utvrđuje se prema nalazu nadležnog centra za socijalni rad.&lt;/span&gt;&lt;/div&gt;
&lt;div style="MARGIN: auto 0cm"&gt;&lt;span style="FONT-SIZE: 11pt"&gt;Član 4&lt;/span&gt;&lt;/div&gt;
&lt;div style="MARGIN: auto 0cm"&gt;&lt;span style="FONT-SIZE: 11pt"&gt;Prihodi od uticaja na ostvarivanje prava predviđenih ovim zakonom, a koji se utvrđuju u prosečnom mesečnom iznosu, na osnovu ostvarenih prihoda u tri meseca koja prethode mesecu u kome je podnet zahtev, jesu:&lt;/span&gt;&lt;/div&gt;
&lt;div style="MARGIN: auto 0cm"&gt;&lt;span style="FONT-SIZE: 11pt"&gt;1) prihodi koji podležu oporezivanju prema zakonu kojim se uređuje porez na dohodak građana;&lt;/span&gt;&lt;/div&gt;
&lt;div style="MARGIN: auto 0cm"&gt;&lt;span style="FONT-SIZE: 11pt"&gt;2) prihodi ostvareni od:&lt;/span&gt;&lt;/div&gt;
&lt;div style="MARGIN: auto 0cm"&gt;&lt;span style="FONT-SIZE: 11pt"&gt;(1) penzija i invalidnina;&lt;/span&gt;&lt;/div&gt;
&lt;div style="MARGIN: auto 0cm"&gt;&lt;span style="FONT-SIZE: 11pt"&gt;(2) primanja po propisima o pravima ratnih invalida;&lt;/span&gt;&lt;/div&gt;
&lt;div style="MARGIN: auto 0cm"&gt;&lt;span style="FONT-SIZE: 11pt"&gt;(3) srodnika koji imaju zakonsku obavezu izdržavanja;&lt;/span&gt;&lt;/div&gt;
&lt;div style="MARGIN: auto 0cm"&gt;&lt;span style="FONT-SIZE: 11pt"&gt;(4) otpremnina u slučaju prestanka potrebe za radom zaposlenih usled tehnoloških, ekonomskih ili organizacionih promena ostvarenih u godini dana pre podnošenja zahteva;&lt;/span&gt;&lt;/div&gt;
&lt;div style="MARGIN: auto 0cm"&gt;&lt;span style="FONT-SIZE: 11pt"&gt;(5) naknada po osnovu socijalnih programa;&lt;/span&gt;&lt;/div&gt;
&lt;div style="MARGIN: auto 0cm"&gt;&lt;span style="FONT-SIZE: 11pt"&gt;(6) naknada za vreme nezaposlenosti;&lt;/span&gt;&lt;/div&gt;
&lt;div style="MARGIN: auto 0cm"&gt;&lt;span style="FONT-SIZE: 11pt"&gt;(7) realizovanih novčanih i drugih likvidnih sredstava u godini dana pre podnošenja zahteva;&lt;/span&gt;&lt;/div&gt;
&lt;div style="MARGIN: auto 0cm"&gt;&lt;span style="FONT-SIZE: 11pt"&gt;(8) neregistrovane delatnosti.&lt;/span&gt;&lt;/div&gt;
&lt;div style="MARGIN: auto 0cm"&gt;&lt;span style="FONT-SIZE: 11pt"&gt;Kada se prihod utvrđuje u paušalnom iznosu za prihod se uzima osnovica za obračunavanje doprinosa za penzijsko i invalidsko osiguranje.&lt;/span&gt;&lt;/div&gt;
&lt;div style="MARGIN: auto 0cm"&gt;&lt;span style="FONT-SIZE: 11pt"&gt;Prihodi koji se iskazuju kao godišnji uzimaju se u visini prosečnog mesečnog iznosa.&lt;/span&gt;&lt;/div&gt;
&lt;div style="MARGIN: auto 0cm"&gt;&lt;span style="FONT-SIZE: 11pt"&gt;Član 5&lt;/span&gt;&lt;/div&gt;
&lt;div style="MARGIN: auto 0cm"&gt;&lt;span style="FONT-SIZE: 11pt"&gt;Pravo na dečiji dodatak može se ostvariti ukoliko podnosilac zahteva, odnosno članovi njegove porodice, ne poseduju novčana i druga likvidna sredstva (ostvarena prodajom nepokretnosti, akcije, obveznice i druge hartije od vrednosti i sl.) u vrednosti većoj od iznosa 30 dečijih dodataka po članu porodice u momentu podnošenja zahteva.&lt;/span&gt;&lt;/div&gt;
&lt;div style="MARGIN: auto 0cm"&gt;&lt;span style="FONT-SIZE: 11pt"&gt;Ako podnosilac zahteva, odnosno članovi njegove porodice poseduju novčana i druga likvidna sredstva u vrednosti većoj od iznosa 30 dečijih dodataka po članu porodice u momentu podnošenja zahteva, podnosilac zahteva ne može ostvariti pravo na dečiji dodatak za period srazmeran broju meseci koji se dobija deljenjem ukupnog iznosa tih sredstava sa prosečnom zaradom u Republici bez poreza i doprinosa.&lt;/span&gt;&lt;/div&gt;
&lt;div style="MARGIN: auto 0cm"&gt;&lt;span style="FONT-SIZE: 11pt"&gt;Član 6&lt;/span&gt;&lt;/div&gt;
&lt;div style="MARGIN: auto 0cm"&gt;&lt;span style="FONT-SIZE: 11pt"&gt;Pravo na dečiji dodatak može se ostvariti ukoliko podnosilac zahteva, odnosno članovi njegove porodice, ne poseduju nepokretnosti na teritoriji Srbije i Crne Gore, osim odgovarajućeg stambenog prostora koji odgovara potrebama pojedinca, odnosno porodice.&lt;/span&gt;&lt;/div&gt;
&lt;div style="MARGIN: auto 0cm"&gt;&lt;span style="FONT-SIZE: 11pt"&gt;Izuzetno od stava 1. ovog člana, pravo na dečiji dodatak može se ostvariti ukoliko podnosilac zahteva, odnosno članovi njegove porodice, koji ostvaruju dohodak od poljoprivrede, ne poseduju nepokretnosti na teritoriji Srbije i Crne Gore, osim odgovarajućeg stambenog prostora koji odgovara potrebama pojedinca, odnosno porodice i drugih nužnih ekonomskih zgrada u poljoprivrednom domaćinstvu i zemljišta u površini do dva hektara po članu porodice.&lt;/span&gt;&lt;/div&gt;
&lt;div style="MARGIN: auto 0cm"&gt;&lt;span style="FONT-SIZE: 11pt"&gt;Član 7&lt;/span&gt;&lt;/div&gt;
&lt;div style="MARGIN: auto 0cm"&gt;&lt;span style="FONT-SIZE: 11pt"&gt;Prosečna mesečna zarada po zaposlenom u Republici utvrđuje se prema podacima koje objavi republički organ nadležan za poslove statistike.&lt;/span&gt;&lt;/div&gt;
&lt;div style="MARGIN: auto 0cm"&gt;&lt;span style="FONT-SIZE: 11pt"&gt;Prosečna mesečna zarada po zaposlenom u Republici bez poreza i doprinosa utvrđuje se prema podacima koje objavi republički organ nadležan za poslove statistike.&lt;/span&gt;&lt;/div&gt;
&lt;div style="MARGIN: auto 0cm"&gt;&lt;span style="FONT-SIZE: 11pt"&gt;Podaci o indeksu troškova života u Republici utvrđuju se prema podacima koje objavi republički organ nadležan za poslove statistike.&lt;/span&gt;&lt;/div&gt;
&lt;div style="MARGIN: auto 0cm"&gt;&lt;span style="FONT-SIZE: 11pt"&gt;Podaci o visini katastarskog prihoda i prosečnog katastarskog prihoda po jednom hektaru plodnog zemljišta, u smislu ovog zakona, utvrđuju se prema podacima republičkog organa nadležnog za geodetske poslove.&lt;/span&gt;&lt;/div&gt;
&lt;div style="MARGIN: auto 0cm"&gt;&lt;span style="FONT-SIZE: 11pt"&gt;Član 8&lt;/span&gt;&lt;/div&gt;
&lt;div style="MARGIN: auto 0cm"&gt;&lt;span style="FONT-SIZE: 11pt"&gt;Prava iz ovog zakona jesu lična prava i ne mogu se prenositi na druga fizička i pravna lica.&lt;/span&gt;&lt;/div&gt;
&lt;div style="MARGIN: auto 0cm"&gt;&lt;span style="FONT-SIZE: 11pt"&gt;Novčana primanja po osnovu ovog zakona ne mogu biti predmet obezbeđivanja ili prinudnog izvršenja.&lt;/span&gt;&lt;/div&gt;
&lt;div style="MARGIN: auto 0cm"&gt;&lt;span style="FONT-SIZE: 11pt"&gt;II PRAVA NA FINANSIJSKU PODRŠKU PORODICI SA DECOM&lt;/span&gt;&lt;/div&gt;
&lt;div style="MARGIN: auto 0cm"&gt;&lt;span style="FONT-SIZE: 11pt"&gt;Član 9&lt;/span&gt;&lt;/div&gt;
&lt;div style="MARGIN: auto 0cm"&gt;&lt;span style="FONT-SIZE: 11pt"&gt;Prava na finansijsku podršku porodici sa decom, u smislu ovog zakona, jesu:&lt;/span&gt;&lt;/div&gt;
&lt;div style="MARGIN: auto 0cm"&gt;&lt;span style="FONT-SIZE: 11pt"&gt;1) naknada zarade za vreme porodiljskog odsustva, odsustva sa rada radi nege &lt;/span&gt;&lt;/div&gt;
&lt;div style="MARGIN: auto 0cm"&gt;&amp;nbsp;&lt;/div&gt;
&lt;div style="MARGIN: auto 0cm"&gt;&amp;nbsp;&lt;/div&gt;
&lt;div style="MARGIN: auto 0cm"&gt;&amp;nbsp;&lt;/div&gt;
&lt;div style="MARGIN: auto 0cm"&gt;&lt;span style="FONT-SIZE: 11pt"&gt;ta i odsustva sa rada radi posebne nege deteta;&lt;/span&gt;&lt;/div&gt;
&lt;div style="MARGIN: auto 0cm"&gt;&lt;span style="FONT-SIZE: 11pt"&gt;2) roditeljski dodatak;&lt;/span&gt;&lt;/div&gt;
&lt;div style="MARGIN: auto 0cm"&gt;&lt;span style="FONT-SIZE: 11pt"&gt;3) dečiji dodatak;&lt;/span&gt;&lt;/div&gt;
&lt;div style="MARGIN: auto 0cm"&gt;&lt;span style="FONT-SIZE: 11pt"&gt;4) naknada troškova boravka u predškolskoj ustanovi za decu bez roditeljskog staranja;&lt;/span&gt;&lt;/div&gt;
&lt;div style="MARGIN: auto 0cm"&gt;&lt;span style="FONT-SIZE: 11pt"&gt;5) naknada troškova boravka u predškolskoj ustanovi za decu ometenu u razvoju;&lt;/span&gt;&lt;/div&gt;
&lt;div style="MARGIN: auto 0cm"&gt;&lt;span style="FONT-SIZE: 11pt"&gt;6) regresiranje troškova boravka u predškolskoj ustanovi dece iz materijalno ugroženih porodica.&lt;/span&gt;&lt;/div&gt;
&lt;div style="MARGIN: auto 0cm"&gt;&lt;span style="FONT-SIZE: 11pt"&gt;Prava iz stava 1. tač. 1) do 5) ovog člana jesu prava od opšteg interesa i o njihovom obezbeđivanju stara se Republika.&lt;/span&gt;&lt;/div&gt;
&lt;div style="MARGIN: auto 0cm"&gt;&lt;span style="FONT-SIZE: 11pt"&gt;O obezbeđivanju prava iz stava 1. tačka 6) ovog člana stara se opština odnosno grad, u skladu sa ovim zakonom.&lt;/span&gt;&lt;/div&gt;
&lt;div style="MARGIN: auto 0cm"&gt;&lt;span style="FONT-SIZE: 11pt"&gt;Opština, odnosno grad mogu, ako su obezbedili sredstva, da utvrde i druga prava, veći obim prava od prava utvrđenih ovim zakonom i povoljnije uslove za njihovo ostvarivanje.&lt;/span&gt;&lt;/div&gt;
&lt;div style="MARGIN: auto 0cm"&gt;&lt;span style="FONT-SIZE: 11pt"&gt;1. Naknada zarade za vreme porodiljskog odsustva, odsustva sa rada radi nege deteta i odsustva sa rada radi posebne nege deteta&lt;/span&gt;&lt;/div&gt;
&lt;div style="MARGIN: auto 0cm"&gt;&lt;span style="FONT-SIZE: 11pt"&gt;Član 10&lt;/span&gt;&lt;/div&gt;
&lt;div style="MARGIN: auto 0cm"&gt;&lt;span style="FONT-SIZE: 11pt"&gt;Naknadu zarade za vreme porodiljskog odsustva, odsustva sa rada radi nege deteta i odsustva sa rada radi posebne nege deteta ostvaruju:&lt;/span&gt;&lt;/div&gt;
&lt;div style="MARGIN: auto 0cm"&gt;&lt;span style="FONT-SIZE: 11pt"&gt;1) zaposleni kod pravnih i fizičkih lica (u daljem tekstu: zaposleni kod poslodavca);&lt;/span&gt;&lt;/div&gt;
&lt;div style="MARGIN: auto 0cm"&gt;&lt;span style="FONT-SIZE: 11pt"&gt;2) lica koja samostalno obavljaju delatnost.&lt;/span&gt;&lt;/div&gt;
&lt;div style="MARGIN: auto 0cm"&gt;&lt;span style="FONT-SIZE: 11pt"&gt;Naknadu zarade iz stava 1. ovog člana ostvaruje i otac, jedan od usvojitelja, hranitelj, odnosno staratelj deteta, kada u skladu sa propisima o radu koristi odsustvo iz stava 1. ovog člana.&lt;/span&gt;&lt;/div&gt;
&lt;div style="MARGIN: auto 0cm"&gt;&lt;span style="FONT-SIZE: 11pt"&gt;Član 11&lt;/span&gt;&lt;/div&gt;
&lt;div style="MARGIN: auto 0cm"&gt;&lt;span style="FONT-SIZE: 11pt"&gt;Naknada zarade za zaposlene kod poslodavca, obračunava se i isplaćuje u visini osnovne zarade zaposlenog za mesec koji prethodi mesecu u kome otpočinje korišćenje odsustva, uvećane po osnovu vremena provedenog na radu za svaku punu godinu rada ostvarenu u radnom odnosu, u skladu sa zakonom, a najviše do pet prosečnih mesečnih zarada u Republici.&lt;/span&gt;&lt;/div&gt;
&lt;div style="MARGIN: auto 0cm"&gt;&lt;span style="FONT-SIZE: 11pt"&gt;Ako je rast zarade zaposlenog u poslednja tri meseca koja prethode mesecu otpočinjanja odsustva veći od rasta prosečne zarade kod poslodavca u tom periodu, zaposlenom se naknada zarade iz stava 1. ovog člana umanjuje srazmerno razlici između rasta zarade zaposlenog i rasta prosečne zarade kod poslodavca u poslednja tri meseca koja prethode mesecu otpočinjanja odsustva.&lt;/span&gt;&lt;/div&gt;
&lt;div style="MARGIN: auto 0cm"&gt;&lt;span style="FONT-SIZE: 11pt"&gt;Naknada zarade zaposlenog usklađuje se sa rastom njegove zarade, a ako je taj rast zarade veći od rasta prosečne zarade kod poslodavca za period za koji se vrši usklađivanje, naknada zarade usklađuje se sa rastom prosečne zarade kod poslodavca.&lt;/span&gt;&lt;/div&gt;
&lt;div style="MARGIN: auto 0cm"&gt;&lt;span style="FONT-SIZE: 11pt"&gt;Naknada zarade za lica koja samostalno obavljaju delatnost obračunava se i isplaćuje u visini prosečne mesečne osnovice na koju se plaća doprinos za obavezno penzijsko i invalidsko osiguranje u poslednja tri meseca koja prethode mesecu u kome je započeto korišćenje odsustva.&lt;/span&gt;&lt;/div&gt;
&lt;div style="MARGIN: auto 0cm"&gt;&lt;span style="FONT-SIZE: 11pt"&gt;Naknada zarade za lica koja samostalno obavljaju delatnost usklađuje se sa kretanjem prosečne mesečne zarade zaposlenih u Republici.&lt;/span&gt;&lt;/div&gt;
&lt;div style="MARGIN: auto 0cm"&gt;&lt;span style="FONT-SIZE: 11pt"&gt;Način obračuna naknade zarade za lica koja samostalno obavljaju delatnost propisuje ministar nadležan za socijalna pitanja.&lt;/span&gt;&lt;/div&gt;
&lt;div style="MARGIN: auto 0cm"&gt;&lt;span style="FONT-SIZE: 11pt"&gt;Član 12&lt;/span&gt;&lt;/div&gt;
&lt;div style="MARGIN: auto 0cm"&gt;&lt;span style="FONT-SIZE: 11pt"&gt;Pun iznos naknade zarade, utvrđen u smislu člana 11. ovog zakona, pripada licima iz člana 10. ovog zakona pod uslovom da su neposredno pre ostvarivanja ovog prava bila u radnom odnosu, odnosno samostalno obavljala delatnost više od šest meseci neprekidno.&lt;/span&gt;&lt;/div&gt;
&lt;div style="MARGIN: auto 0cm"&gt;&lt;span style="FONT-SIZE: 11pt"&gt;Licima koja su bila u radnom odnosu, odnosno samostalno obavljala delatnost, neprekidno i neposredno pre ostvarivanja ovog prava od tri do šest meseci pripada 60%, a licima koja su bila u radnom odnosu, odnosno samostalno obavljala delatnost, neprekidno i neposredno pre ostvarivanja ovog prava do tri meseca pripada 30% od iznosa naknade zarade utvrđene u smislu člana 11. ovog zakona.&lt;/span&gt;&lt;/div&gt;
&lt;div style="MARGIN: auto 0cm"&gt;&lt;span style="FONT-SIZE: 11pt"&gt;Za lica iz stava 1. ovog člana mesečni iznos naknade zarade ne može biti manji od minimalne zarade utvrđene za mesec u kojem se vrši isplata.&lt;/span&gt;&lt;/div&gt;
&lt;div style="MARGIN: auto 0cm"&gt;&lt;span style="FONT-SIZE: 11pt"&gt;Član 13&lt;/span&gt;&lt;/div&gt;
&lt;div style="MARGIN: auto 0cm"&gt;&lt;span style="FONT-SIZE: 11pt"&gt;Obračun i isplatu naknade zarade vrši poslodavac istovremeno sa obračunom i isplatom zarada zaposlenima.&lt;/span&gt;&lt;/div&gt;
&lt;div style="MARGIN: auto 0cm"&gt;&lt;span style="FONT-SIZE: 11pt"&gt;Poslodavac je dužan da opštinskoj, odnosno gradskoj upravi dostavi:&lt;/span&gt;&lt;/div&gt;
&lt;div style="MARGIN: auto 0cm"&gt;&lt;span style="FONT-SIZE: 11pt"&gt;1) potvrdu o visini osnovne i uvećane zarade zaposlenog;&lt;/span&gt;&lt;/div&gt;
&lt;div style="MARGIN: auto 0cm"&gt;&lt;span style="FONT-SIZE: 11pt"&gt;2) obračun zarade, odnosno naknade zarade koji je dužan da dostavi zaposlenom, u skladu sa zakonom za poslednja tri meseca koja prethode mesecu u kome otpočinje odsustvo;&lt;/span&gt;&lt;/div&gt;
&lt;div style="MARGIN: auto 0cm"&gt;&lt;span style="FONT-SIZE: 11pt"&gt;3) potvrdu o kretanju prosečne mesečne zarade kod poslodavca za poslednja tri meseca koja prethode mesecu u kome otpočinje odsustvo.&lt;/span&gt;&lt;/div&gt;
&lt;div style="MARGIN: auto 0cm"&gt;&lt;span style="FONT-SIZE: 11pt"&gt;Za korisnike prava iz člana 10. stav 1. tačka 2) ovog zakona koji nemaju druge zaposlene, obračun i isplatu naknade zarada vrši opštinska, odnosno gradska uprava iz sredstava obezbeđenih u budžetu Republike.&lt;/span&gt;&lt;/div&gt;
&lt;div style="MARGIN: auto 0cm"&gt;&lt;span style="FONT-SIZE: 11pt"&gt;Opštinska, odnosno gradska uprava vrši prenos sredstava poslodavcu iz stava 1. ovog člana iz sredstava obezbeđenih u budžetu Republike.&lt;/span&gt;&lt;/div&gt;
&lt;div style="MARGIN: auto 0cm"&gt;&lt;span style="FONT-SIZE: 11pt"&gt;Ministar nadležan za finansije i ministar nadležan za socijalna pitanja sporazumno propisuju način i postupak prenosa sredstava za isplatu naknade zarade zaposlenima za vreme porodiljskog odsustva, odsustva sa rada radi nege deteta i odsustva sa rada radi posebne nege deteta.&lt;/span&gt;&lt;/div&gt;
&lt;div style="MARGIN: auto 0cm"&gt;&lt;span style="FONT-SIZE: 11pt"&gt;2. Roditeljski dodatak&lt;/span&gt;&lt;/div&gt;
&lt;div style="MARGIN: auto 0cm"&gt;&lt;span style="FONT-SIZE: 11pt"&gt;Član 14&lt;/span&gt;&lt;/div&gt;
&lt;div style="MARGIN: auto 0cm"&gt;&lt;span style="FONT-SIZE: 11pt"&gt;Roditeljski dodatak ostvaruje majka za prvo, drugo, treće i četvrto dete pod uslovom da je državljanin Srbije i Crne Gore, ima prebivalište u Republici Srbiji i ostvaruje pravo na zdravstvenu zaštitu preko Republičkog zavoda za zdravstveno osiguranje.&lt;/span&gt;&lt;/div&gt;
&lt;div style="MARGIN: auto 0cm"&gt;&lt;span style="FONT-SIZE: 11pt"&gt;Redosled rođenja utvrđuje se prema broju živorođene dece majke u momentu podnošenja zahteva za ostvarivanje prava na roditeljski dodatak.&lt;/span&gt;&lt;/div&gt;
&lt;div style="MARGIN: auto 0cm"&gt;&lt;span style="FONT-SIZE: 11pt"&gt;Pravo iz stava 1. ovog člana ostvaruje majka koja neposredno brine o detetu za koje je podnela zahtev i koja nije lišena roditeljskog prava u odnosu na decu prethodnog reda rođenja.&lt;/span&gt;&lt;/div&gt;
&lt;div style="MARGIN: auto 0cm"&gt;&lt;span style="FONT-SIZE: 11pt"&gt;Uz zahtev za ostvarivanje prava na roditeljski dodatak podnosi se potrebna dokumentacija i uverenje nadležnog organa starateljstva o ispunjenosti uslova iz stava 3. ovog člana.&lt;/span&gt;&lt;/div&gt;
&lt;div style="MARGIN: auto 0cm"&gt;&lt;span style="FONT-SIZE: 11pt"&gt;Pravo na roditeljski dodatak, ako ispunjava uslove iz st. 1 - 3. ovog člana, može ostvariti i otac deteta, ukoliko majka deteta nije živa, ukoliko je napustila dete ili je iz objektivnih razloga sprečena da neposredno brine o detetu.&lt;/span&gt;&lt;/div&gt;
&lt;div style="MARGIN: auto 0cm"&gt;&lt;span style="FONT-SIZE: 11pt"&gt;Uslovi za ostvarivanje prava na roditeljski dodatak utvrđuju se u odnosu na dan podnošenja zahteva.&lt;/span&gt;&lt;/div&gt;
&lt;div style="MARGIN: auto 0cm"&gt;&lt;span style="FONT-SIZE: 11pt"&gt;Član 15&lt;/span&gt;&lt;/div&gt;
&lt;div style="MARGIN: auto 0cm"&gt;&lt;span style="FONT-SIZE: 11pt"&gt;Roditeljski dodatak isplaćuje se jednokratno počevši od juna 2002. godine i iznosi za drugo dete 50.000 dinara, za treće dete 90.000 dinara i za četvrto dete 120.000 dinara.&lt;/span&gt;&lt;/div&gt;
&lt;div style="MARGIN: auto 0cm"&gt;&lt;span style="FONT-SIZE: 11pt"&gt;Roditeljski dodatak za prvo dete isplaćuje se jednokratno, počevši za svu prvorođenu decu od 1. januara 2006. godine, i utvrđuje se u visini od 20.000 dinara.&lt;/span&gt;&lt;/div&gt;
&lt;div style="MARGIN: auto 0cm"&gt;&lt;span style="FONT-SIZE: 11pt"&gt;Roditeljski dodatak za drugo, treće i četvrto dete isplaćuje se u 24 jednake mesečne rate, počevši za svu novorođenu decu od 1. januara 2006. godine.&lt;/span&gt;&lt;/div&gt;
&lt;div style="MARGIN: auto 0cm"&gt;&lt;span style="FONT-SIZE: 11pt"&gt;Roditeljski dodatak utvrđen u st. 2. i 3. ovog člana usklađuje se 1. aprila i 1. oktobra tekuće godine, na osnovu statističkih podataka, sa kretanjem troškova života na teritoriji Republike u prethodnih šest meseci, a njegov nominalni iznos utvrđuje rešenjem ministar nadležan za socijalna pitanja.&lt;/span&gt;&lt;/div&gt;
&lt;div style="MARGIN: auto 0cm"&gt;&lt;span style="FONT-SIZE: 11pt"&gt;Visina roditeljskog dodatka utvrđuje se u odnosu na dan rođenja deteta.&lt;/span&gt;&lt;/div&gt;
&lt;div style="MARGIN: auto 0cm"&gt;&lt;span style="FONT-SIZE: 11pt"&gt;Zahtev za ostvarivanje prava na roditeljski dodatak sa potrebnom dokumentacijom podnosi se najkasnije do navršenih tri meseca života deteta.&lt;/span&gt;&lt;/div&gt;
&lt;div style="MARGIN: auto 0cm"&gt;&lt;span style="FONT-SIZE: 11pt"&gt;Član 16&lt;/span&gt;&lt;/div&gt;
&lt;div style="MARGIN: auto 0cm"&gt;&lt;span style="FONT-SIZE: 11pt"&gt;Roditeljski dodatak ne može se ostvariti ako majka ili članovi porodice u kojoj živi plaćaju porez na imovinu na poresku osnovicu veću od 12.000.000 dinara.&lt;/span&gt;&lt;/div&gt;
&lt;div style="MARGIN: auto 0cm"&gt;&lt;span style="FONT-SIZE: 11pt"&gt;Roditeljski dodatak ne može se ostvariti ako roditelji u momentu podnošenja zahteva žive i rade u inostranstvu.&lt;/span&gt;&lt;/div&gt;
&lt;div style="MARGIN: auto 0cm"&gt;&lt;span style="FONT-SIZE: 11pt"&gt;3. Dečiji dodatak&lt;/span&gt;&lt;/div&gt;
&lt;div style="MARGIN: auto 0cm"&gt;&lt;span style="FONT-SIZE: 11pt"&gt;Član 17&lt;/span&gt;&lt;/div&gt;
&lt;div style="MARGIN: auto 0cm"&gt;&lt;span style="FONT-SIZE: 11pt"&gt;Dečiji dodatak ostvaruje jedan od roditelja koji neposredno brine o detetu, koji je državljanin Srbije i Crne Gore, ima prebivalište na teritoriji Republike Srbije i ostvaruje pravo na zdravstvenu zaštitu preko Republičkog zavoda za zdravstveno osiguranje, za prvo, drugo, treće i četvrto dete po redu rođenja u porodici, od dana podnetog zahteva, pod uslovima predviđenim ovim zakonom.&lt;/span&gt;&lt;/div&gt;
&lt;div style="MARGIN: auto 0cm"&gt;&lt;span style="FONT-SIZE: 11pt"&gt;Pod uslovima iz stava 1. ovog člana pravo na dečiji dodatak ima i hranitelj i staratelj deteta.&lt;/span&gt;&lt;/div&gt;
&lt;div style="MARGIN: auto 0cm"&gt;&lt;span style="FONT-SIZE: 11pt"&gt;Hranitelj ili staratelj deteta može ostvariti pravo na dečiji dodatak najviše za četvoro dece u porodici, računajući sopstvenu decu koja žive u zajedničkom domaćinstvu i decu bez roditeljskog staranja.&lt;/span&gt;&lt;/div&gt;
&lt;div style="MARGIN: auto 0cm"&gt;&lt;span style="FONT-SIZE: 11pt"&gt;Strani državljanin koji radi na teritoriji Republike Srbije ostvaruje dečiji dodatak, ako je to određeno međunarodnim sporazumom, pod uslovima predviđenim ovim zakonom.&lt;/span&gt;&lt;/div&gt;
&lt;div style="MARGIN: auto 0cm"&gt;&lt;span style="FONT-SIZE: 11pt"&gt;Dečiji dodatak pripada deci koja žive i školuju se na teritoriji Republike Srbije, ako međunarodnim sporazumom nije drugačije određeno.&lt;/span&gt;&lt;/div&gt;
&lt;div style="MARGIN: auto 0cm"&gt;&lt;span style="FONT-SIZE: 11pt"&gt;Dečiji dodatak pripada detetu do navršenih 19 godina života, ako se u svojstvu redovnog učenika nalazi na školovanju.&lt;/span&gt;&lt;/div&gt;
&lt;div style="MARGIN: auto 0cm"&gt;&lt;span style="FONT-SIZE: 11pt"&gt;Dečiji dodatak pripada i detetu koje iz opravdanih razloga ne započne školovanje, odnosno koje započne školovanje kasnije ili prekine školovanje u svojstvu redovnog učenika, i to za sve vreme trajanja sprečenosti, a najdalje do 19 godina života.&lt;/span&gt;&lt;/div&gt;
&lt;div style="MARGIN: auto 0cm"&gt;&lt;span style="FONT-SIZE: 11pt"&gt;Izuzetno od stava 6. ovog člana, dečiji dodatak pripada i posle navršenih 19 godina života za dete za koje je donet akt o razvrstavanju, sve dok je obuhvaćeno vaspitno-obrazovnim programom i programom osposobljavanja za rad, a za dete nad kojim je produženo roditeljsko pravo najduže do 26 godina.&lt;/span&gt;&lt;/div&gt;
&lt;div style="MARGIN: auto 0cm"&gt;&lt;a name="clan_18"&gt;&lt;span style="FONT-SIZE: 11pt"&gt;Član 18&lt;/span&gt;&lt;/a&gt;&lt;/div&gt;
&lt;div style="MARGIN: auto 0cm"&gt;&lt;span style="FONT-SIZE: 11pt"&gt;Školovanje u smislu ovog zakona jeste obrazovanje u osnovnoj školi, odnosno obrazovanje u svojstvu redovnog učenika u srednjoj školi koja je obuhvaćena mrežom škola čiji je osnivač Republika Srbija odnosno AP Vojvodina, a u skladu sa propisima u oblasti obrazovanja.&lt;/span&gt;&lt;/div&gt;
&lt;div style="MARGIN: auto 0cm"&gt;&lt;a name="clan_19"&gt;&lt;span style="FONT-SIZE: 11pt"&gt;Član 19&lt;/span&gt;&lt;/a&gt;&lt;/div&gt;
&lt;div style="MARGIN: auto 0cm"&gt;&lt;span&gt;&lt;span style="FONT-SIZE: 11pt"&gt;Pravo na dečiji dodatak ostvaruje se:&lt;/span&gt;&lt;/span&gt;&lt;/div&gt;
&lt;div style="MARGIN: auto 0cm"&gt;&lt;span&gt;&lt;span style="FONT-SIZE: 11pt"&gt;1) ako ukupan mesečni prihod, umanjen za poreze i doprinose, po članu porodice ostvaren u tri meseca koji prethode mesecu u kome je podnet zahtev iznosi do 2.750 dinara, a ukupan mesečni katastarski prihod po članu porodice u prethodnoj godini ne prelazi iznos od 3% prosečnog katastarskog prihoda po jednom hektaru plodnog zemljišta u prethodnoj godini ili je ostvaren od zemljišta do 500 m&lt;span&gt;2 na kome je podignuta stambena zgrada;&lt;/span&gt;&lt;/span&gt;&lt;/span&gt;&lt;/div&gt;
&lt;div style="MARGIN: auto 0cm"&gt;&lt;span&gt;&lt;span style="FONT-SIZE: 11pt"&gt;2) ako ukupan mesečni katastarski prihod po članu porodice u prethodnoj godini iznosi do 7% prosečnog katastarskog prihoda po jednom hektaru plodnog zemljišta u prethodnoj godini, a porodica ne ostvaruje druge prihode.&lt;/span&gt;&lt;/span&gt;&lt;/div&gt;
&lt;div style="MARGIN: auto 0cm"&gt;&lt;span&gt;&lt;span style="FONT-SIZE: 11pt"&gt;Iznos od 2.750 dinara utvrđen u stavu 1. tačka 1) ovog člana jeste iznos za jun 2002. godine i usklađuje se sa indeksom troškova života.&lt;/span&gt;&lt;/span&gt;&lt;/div&gt;
&lt;div style="MARGIN: auto 0cm"&gt;&lt;span&gt;&lt;span style="FONT-SIZE: 11pt"&gt;Član 20&lt;/span&gt;&lt;/span&gt;&lt;/div&gt;
&lt;div style="MARGIN: auto 0cm"&gt;&lt;span&gt;&lt;span style="FONT-SIZE: 11pt"&gt;Za samohrane roditelje, hranitelje, staratelje i roditelje deteta ometenog u razvoju za koje je donet akt o razvrstavanju a koje nije smešteno u stacionarnu ustanovu, cenzus utvrđen u članu 19. ovog zakona uvećava se za 20%.&lt;/span&gt;&lt;/span&gt;&lt;/div&gt;
&lt;div style="MARGIN: auto 0cm"&gt;&lt;span&gt;&lt;span style="FONT-SIZE: 11pt"&gt;Član 21&lt;/span&gt;&lt;/span&gt;&lt;/div&gt;
&lt;div style="MARGIN: auto 0cm"&gt;&lt;span&gt;&lt;span style="FONT-SIZE: 11pt"&gt;Nominalne iznose cenzusa za ostvarivanje prava na dečiji dodatak, u skladu sa čl. 19. i 20. ovog zakona, utvrđuje ministar nadležan za socijalna pitanja.&lt;/span&gt;&lt;/span&gt;&lt;/div&gt;
&lt;div style="MARGIN: auto 0cm"&gt;&lt;span&gt;&lt;span style="FONT-SIZE: 11pt"&gt;Član 22&lt;/span&gt;&lt;/span&gt;&lt;/div&gt;
&lt;div style="MARGIN: auto 0cm"&gt;&lt;span&gt;&lt;span style="FONT-SIZE: 11pt"&gt;Visina dečijeg dodatka za mesec jun 2002. godine, za prvo, drugo, treće i četvrto dete iznosi 900 dinara.&lt;/span&gt;&lt;/span&gt;&lt;/div&gt;
&lt;div style="MARGIN: auto 0cm"&gt;&lt;span&gt;&lt;span style="FONT-SIZE: 11pt"&gt;Visina dečijeg dodatka usklađuje se 1. aprila i 1. oktobra tekuće godine, na osnovu statističkih podataka, sa kretanjem troškova života na teritoriji Republike u prethodnih šest meseci.&lt;/span&gt;&lt;/span&gt;&lt;/div&gt;
&lt;div style="MARGIN: auto 0cm"&gt;&lt;span&gt;&lt;span style="FONT-SIZE: 11pt"&gt;Iznos dečijeg dodatka, utvrđen u skladu sa st. 1. i 2. ovog člana, za samohrane roditelje, hranitelje, staratelje i roditelje dece ometene u razvoju uvećava se za 30%.&lt;/span&gt;&lt;/span&gt;&lt;/div&gt;
&lt;div style="MARGIN: auto 0cm"&gt;&lt;span&gt;&lt;span style="FONT-SIZE: 11pt"&gt;Za dete za čije se obrazovanje ili rehabilitaciju potpuno ili više od 50% obezbeđuju sredstva iz javnih rashoda iznos dečijeg dodatka umanjuje se za 50%.&lt;/span&gt;&lt;/span&gt;&lt;/div&gt;
&lt;div style="MARGIN: auto 0cm"&gt;&lt;span&gt;&lt;span style="FONT-SIZE: 11pt"&gt;Nominalne iznose dečijeg dodatka, u skladu sa st. 1. do 4. ovog člana, utvrđuje ministar nadležan za socijalna pitanja.&lt;/span&gt;&lt;/span&gt;&lt;/div&gt;
&lt;div style="MARGIN: auto 0cm"&gt;&lt;span&gt;&lt;span style="FONT-SIZE: 11pt"&gt;4. Naknada troškova boravka u predškolskoj ustanovi za decu bez roditeljskog staranja&lt;/span&gt;&lt;/span&gt;&lt;/div&gt;
&lt;div style="MARGIN: auto 0cm"&gt;&lt;span&gt;&lt;span style="FONT-SIZE: 11pt"&gt;Član 23&lt;/span&gt;&lt;/span&gt;&lt;/div&gt;
&lt;div style="MARGIN: auto 0cm"&gt;&lt;span&gt;&lt;span style="FONT-SIZE: 11pt"&gt;Deca predškolskog uzrasta bez roditeljskog staranja imaju pravo na naknadu troškova boravka u predškolskoj ustanovi koja se nalazi u mreži ustanova koju utvrđuje opština, odnosno grad, u visini učešća korisnika u ceni usluge.&lt;/span&gt;&lt;/span&gt;&lt;/div&gt;
&lt;div style="MARGIN: auto 0cm"&gt;&lt;span&gt;&lt;span style="FONT-SIZE: 11pt"&gt;Deca bez roditeljskog staranja na smeštaju u ustanovama socijalne zaštite ostvaruju pravo na naknadu troškova u skladu sa stavom 1. ovog člana. &lt;/span&gt;&lt;/span&gt;&lt;/div&gt;
&lt;div style="MARGIN: auto 0cm"&gt;&lt;span&gt;&lt;span style="FONT-SIZE: 11pt"&gt;Deca bez roditeljskog staranja koja su u starateljskim ili hraniteljskim porodicama, ostvaruju pravo na naknadu troškova iz stava 1. ovog člana, pod uslovom da je za njih ostvareno pravo na dečiji dodatak u skladu sa ovim zakonom.&lt;/span&gt;&lt;/span&gt;&lt;/div&gt;
&lt;div style="MARGIN: auto 0cm"&gt;&lt;span&gt;&lt;span style="FONT-SIZE: 11pt"&gt;5. Naknada troškova boravka u predškolskoj ustanovi za decu ometenu u razvoju&lt;/span&gt;&lt;/span&gt;&lt;/div&gt;
&lt;div style="MARGIN: auto 0cm"&gt;&lt;span&gt;&lt;span style="FONT-SIZE: 11pt"&gt;Član 24&lt;/span&gt;&lt;/span&gt;&lt;/div&gt;
&lt;div style="MARGIN: auto 0cm"&gt;&lt;span&gt;&lt;span style="FONT-SIZE: 11pt"&gt;Deca predškolskog uzrasta ometena u razvoju imaju pravo na naknadu dela troškova boravka u predškolskoj ustanovi koja se nalazi u mreži ustanova koju utvrđuje opština odnosno grad, u visini učešća korisnika u ceni usluge.&lt;/span&gt;&lt;/span&gt;&lt;/div&gt;
&lt;div style="MARGIN: auto 0cm"&gt;&lt;span&gt;&lt;span style="FONT-SIZE: 11pt"&gt;Pravo na naknadu troškova u skladu sa stavom 1. ovog člana ostvaruju deca ometena u razvoju, pod uslovom da je za njih ostvareno pravo na dečiji dodatak u skladu sa ovim zakonom.&lt;/span&gt;&lt;/span&gt;&lt;/div&gt;
&lt;div style="MARGIN: auto 0cm"&gt;&lt;span&gt;&lt;span style="FONT-SIZE: 11pt"&gt;Predškolskoj ustanovi u kojoj se organizuje posebna grupa za decu ometenu u razvoju obezbeđuje se naknada troškova po detetu u visini učešća korisnika u ceni usluge.&lt;/span&gt;&lt;/span&gt;&lt;/div&gt;
&lt;div style="MARGIN: auto 0cm"&gt;&lt;span&gt;&lt;span style="FONT-SIZE: 11pt"&gt;6. Regresiranje troškova boravka u predškolskoj ustanovi dece iz materijalno ugroženih porodica&lt;/span&gt;&lt;/span&gt;&lt;/div&gt;
&lt;div style="MARGIN: auto 0cm"&gt;&lt;span&gt;&lt;span style="FONT-SIZE: 11pt"&gt;Član 25&lt;/span&gt;&lt;/span&gt;&lt;/div&gt;
&lt;div style="MARGIN: auto 0cm"&gt;&lt;span&gt;&lt;span style="FONT-SIZE: 11pt"&gt;Deca predškolskog uzrasta iz materijalno ugroženih porodica, kao i deca bez roditeljskog staranja i deca ometena u razvoju koja nisu ostvarila pravo u skladu sa čl. 23. i 24. ovog zakona imaju, u zavisnosti od materijalnog položaja porodice, pravo na regresiranje troškova boravka u predškolskoj ustanovi, koja se nalazi u mreži ustanova koju utvrđuje opština, odnosno grad.&lt;/span&gt;&lt;/span&gt;&lt;/div&gt;
&lt;div style="MARGIN: auto 0cm"&gt;&lt;span&gt;&lt;span style="FONT-SIZE: 11pt"&gt;Način i uslove regresiranja troškova iz stava 1. ovog člana utvrđuje nadležni organ opštine, odnosno grada.&lt;/span&gt;&lt;/span&gt;&lt;/div&gt;
&lt;div style="MARGIN: auto 0cm"&gt;&lt;span&gt;&lt;span style="FONT-SIZE: 11pt"&gt;III POSTUPAK I NAČIN OSTVARIVANJA PRAVA&lt;/span&gt;&lt;/span&gt;&lt;/div&gt;
&lt;div style="MARGIN: auto 0cm"&gt;&lt;span&gt;&lt;span style="FONT-SIZE: 11pt"&gt;Član 26&lt;/span&gt;&lt;/span&gt;&lt;/div&gt;
&lt;div style="MARGIN: auto 0cm"&gt;&lt;span&gt;&lt;span style="FONT-SIZE: 11pt"&gt;Ministar nadležan za socijalna pitanja propisuje bliže uslove i način ostvarivanja prava na: naknadu zarade za vreme porodiljskog odsustva, odsustva sa rada radi nege deteta i odsustva sa rada radi posebne nege deteta; roditeljski dodatak; dečiji dodatak; naknadu troškova boravka u predškolskoj ustanovi za decu bez roditeljskog staranja i naknadu troškova boravka u predškolskoj ustanovi za decu ometenu u razvoju.&lt;/span&gt;&lt;/span&gt;&lt;/div&gt;
&lt;div style="MARGIN: auto 0cm"&gt;&lt;span&gt;&lt;span style="FONT-SIZE: 11pt"&gt;Ministar nadležan za socijalna pitanja propisuje bliže uslove odsustva sa rada ili rada sa polovinom punog radnog vremena roditelja, odnosno usvojitelja, hranitelja ili staratelja deteta mlađeg od pet godina kome je potrebna posebna nega zbog teškog stepena psihofizičke ometenosti.&lt;/span&gt;&lt;/span&gt;&lt;/div&gt;
&lt;div style="MARGIN: auto 0cm"&gt;&lt;span&gt;&lt;span style="FONT-SIZE: 11pt"&gt;O stepenu psihofizičke ometenosti deteta mišljenje daje opštinska, odnosno gradska komisija nadležna za pregled dece ometene u razvoju, a troškovi njenog rada finansiraju se iz budžeta opštine, odnosno grada.&lt;/span&gt;&lt;/span&gt;&lt;/div&gt;
&lt;div style="MARGIN: auto 0cm"&gt;&lt;span&gt;&lt;span style="FONT-SIZE: 11pt"&gt;Sastav, nadležnost i način rada komisije utvrđuje opštinska odnosno gradska uprava, u skladu sa zakonom.&lt;/span&gt;&lt;/span&gt;&lt;/div&gt;
&lt;div style="MARGIN: auto 0cm"&gt;&lt;span&gt;&lt;span style="FONT-SIZE: 11pt"&gt;Član 27&lt;/span&gt;&lt;/span&gt;&lt;/div&gt;
&lt;div style="MARGIN: auto 0cm"&gt;&lt;span&gt;&lt;span style="FONT-SIZE: 11pt"&gt;Prava utvrđena ovim zakonom ostvaruju se po propisima o opštem upravnom postupku, ako ovim zakonom nije drugačije određeno.&lt;/span&gt;&lt;/span&gt;&lt;/div&gt;
&lt;div style="MARGIN: auto 0cm"&gt;&lt;span&gt;&lt;span style="FONT-SIZE: 11pt"&gt;Član 28&lt;/span&gt;&lt;/span&gt;&lt;/div&gt;
&lt;div style="MARGIN: auto 0cm"&gt;&lt;span&gt;&lt;span style="FONT-SIZE: 11pt"&gt;Rešavanje o pravima iz člana 9. stav 1. tač. 1) do 5) ovog zakona poverava se opštinskoj, odnosno gradskoj upravi.&lt;/span&gt;&lt;/span&gt;&lt;/div&gt;
&lt;div style="MARGIN: auto 0cm"&gt;&lt;span&gt;&lt;span style="FONT-SIZE: 11pt"&gt;O pravima iz stava 1. ovog člana opštinska, odnosno gradska uprava rešava na osnovu podnetog zahteva.&lt;/span&gt;&lt;/span&gt;&lt;/div&gt;
&lt;div style="MARGIN: auto 0cm"&gt;&lt;span&gt;&lt;span style="FONT-SIZE: 11pt"&gt;Član 29&lt;/span&gt;&lt;/span&gt;&lt;/div&gt;
&lt;div style="MARGIN: auto 0cm"&gt;&lt;span&gt;&lt;span style="FONT-SIZE: 11pt"&gt;O pravima iz ovog zakona u prvom stepenu rešava opštinska, odnosno gradska uprava u kojoj je prebivalište podnosioca zahteva, osim o pravu na naknadu zarade za vreme porodiljskog odsustva, odsustva sa rada radi nege deteta i odsustva sa rada radi posebne nege deteta, o kojem rešava opštinska, odnosno gradska uprava u kojoj je sedište poslodavca zaposlenog.&lt;/span&gt;&lt;/span&gt;&lt;/div&gt;
&lt;div style="MARGIN: auto 0cm"&gt;&lt;span&gt;&lt;span style="FONT-SIZE: 11pt"&gt;Član 30&lt;/span&gt;&lt;/span&gt;&lt;/div&gt;
&lt;div style="MARGIN: auto 0cm"&gt;&lt;span&gt;&lt;span style="FONT-SIZE: 11pt"&gt;Po&lt;span style="FONT-SIZE: 11pt"&gt; žalbama na prvostepena rešenja o pravima iz člana 9. stav 1. tač. 1) do 5) ovog zakona u drugom stepenu rešava ministar nadležan za socijalna pitanja.&lt;/span&gt;&lt;/span&gt;&lt;/span&gt;&lt;/div&gt;
&lt;div style="MARGIN: auto 0cm"&gt;&lt;span&gt;&lt;span style="FONT-SIZE: 11pt"&gt;Rešavanje u drugom stepenu po žalbama na prvostepena rešenja o pravima iz člana 9. stav 1. tač. 1) do 5) ovog zakona na teritoriji AP Vojvodine poverava se odgovarajućem organu uprave AP Vojvodine.&lt;/span&gt;&lt;/span&gt;&lt;/div&gt;
&lt;div style="MARGIN: auto 0cm"&gt;&lt;span&gt;&lt;span style="FONT-SIZE: 11pt"&gt;Član 31&lt;/span&gt;&lt;/span&gt;&lt;/div&gt;
&lt;div style="MARGIN: auto 0cm"&gt;&lt;span&gt;&lt;span style="FONT-SIZE: 11pt"&gt;Korisnik prava iz ovog zakona koji je na osnovu neistinitih ili netačnih podataka, ili neprijavljivanjem promena koje utiču na gubitak ili obim prava ostvario pravo, dužan je da naknadi štetu, u skladu sa zakonom.&lt;/span&gt;&lt;/span&gt;&lt;/div&gt;
&lt;div style="MARGIN: auto 0cm"&gt;&lt;span&gt;&lt;span style="FONT-SIZE: 11pt"&gt;Član 32&lt;/span&gt;&lt;/span&gt;&lt;/div&gt;
&lt;div style="MARGIN: auto 0cm"&gt;&lt;span&gt;&lt;span style="FONT-SIZE: 11pt"&gt;Sredstva za ostvarivanje prava od opšteg interesa utvrđenih u članu 9. stav 1. tač. 1) do 5) ovog zakona obezbeđuju se u budžetu Republike, u skladu sa zakonom, pri čemu se posebno vode sredstva za naknadu za porodiljsko odsustvo, a posebno sredstva za decu i porodicu.&lt;/span&gt;&lt;/span&gt;&lt;/div&gt;
&lt;div style="MARGIN: auto 0cm"&gt;&lt;span&gt;&lt;span style="FONT-SIZE: 11pt"&gt;Član 33&lt;/span&gt;&lt;/span&gt;&lt;/div&gt;
&lt;div style="MARGIN: auto 0cm"&gt;&lt;span&gt;&lt;span style="FONT-SIZE: 11pt"&gt;Ministarstvo nadležno za socijalna pitanja vrši nadzor nad radom organa u vršenju ovim zakonom poverenih poslova državne uprave, u skladu sa zakonom kojim se uređuje državna uprava.&lt;/span&gt;&lt;/span&gt;&lt;/div&gt;
&lt;div style="MARGIN: auto 0cm"&gt;&lt;span&gt;&lt;span style="FONT-SIZE: 11pt"&gt;IV KAZNENE ODREDBE&lt;/span&gt;&lt;/span&gt;&lt;/div&gt;
&lt;div style="MARGIN: auto 0cm"&gt;&lt;span&gt;&lt;span style="FONT-SIZE: 11pt"&gt;Član 34&lt;/span&gt;&lt;/span&gt;&lt;/div&gt;
&lt;div style="MARGIN: auto 0cm"&gt;&lt;span&gt;&lt;span style="FONT-SIZE: 11pt"&gt;Novčanom kaznom od 20.000 do 100.000 dinara kazniće se za prekršaj poslodavac sa svojstvom pravnog lica ako ne izvrši obračun i isplatu naknade zarade u skladu sa članom 13. ovog zakona, odnosno ako obračuna i isplati više od iznosa koji bi se utvrdio u skladu sa čl. 10. do 13. ovog zakona.&lt;/span&gt;&lt;/span&gt;&lt;/div&gt;
&lt;div style="MARGIN: auto 0cm"&gt;&lt;span&gt;&lt;span style="FONT-SIZE: 11pt"&gt;Za prekršaj iz stava 1. ovog člana kazniće se poslodavac koji je privatni preduzetnik novčanom kaznom od 10.000 do 50.000 dinara.&lt;/span&gt;&lt;/span&gt;&lt;/div&gt;
&lt;div style="MARGIN: auto 0cm"&gt;&lt;span&gt;&lt;span style="FONT-SIZE: 11pt"&gt;Za prekršaj iz stava 1. ovog člana kazniće se i odgovorno lice u pravnom licu novčanom kaznom od 7.000 do 10.000 dinara.&lt;/span&gt;&lt;/span&gt;&lt;/div&gt;
&lt;div style="MARGIN: auto 0cm"&gt;&lt;span&gt;&lt;span style="FONT-SIZE: 11pt"&gt;Član 35&lt;/span&gt;&lt;/span&gt;&lt;/div&gt;
&lt;div style="MARGIN: auto 0cm"&gt;&lt;span&gt;&lt;span style="FONT-SIZE: 11pt"&gt;Novčanom kaznom od 20.000 do 100.000 dinara kazniće se za prekršaj poslodavac sa svojstvom pravnog lica i drugo pravno lice ako izda neistinitu potvrdu o ostvarenim prihodima podnosioca zahteva iz člana 4. ovog zakona.&lt;/span&gt;&lt;/span&gt;&lt;/div&gt;
&lt;div style="MARGIN: auto 0cm"&gt;&lt;span&gt;&lt;span style="FONT-SIZE: 11pt"&gt;Za prekršaj iz stava 1. ovog člana kazniće se poslodavac koji je privatni preduzetnik novčanom kaznom od 10.000 do 50.000 dinara.&lt;/span&gt;&lt;/span&gt;&lt;/div&gt;
&lt;div style="MARGIN: auto 0cm"&gt;&lt;span&gt;&lt;span style="FONT-SIZE: 11pt"&gt;Za prekršaj iz stava 1. ovog člana kazniće se i odgovorno lice u pravnom licu novčanom kaznom od 7.000 do 10.000 dinara.&lt;/span&gt;&lt;/span&gt;&lt;/div&gt;
&lt;div style="MARGIN: auto 0cm"&gt;&lt;span&gt;&lt;span style="FONT-SIZE: 11pt"&gt;Član 36&lt;/span&gt;&lt;/span&gt;&lt;/div&gt;
&lt;div style="MARGIN: auto 0cm"&gt;&lt;span&gt;&lt;span style="FONT-SIZE: 11pt"&gt;Novčanom kaznom od 10.000 do 20.000 dinara kazniće se za prekršaj odgovorno lice u opštinskoj, odnosno gradskoj upravi, ukoliko nenamenski koristi sredstva za isplatu prava predviđenih ovim zakonom.&lt;/span&gt;&lt;/span&gt;&lt;/div&gt;
&lt;div style="MARGIN: auto 0cm"&gt;&lt;span&gt;&lt;span style="FONT-SIZE: 11pt"&gt;V PRELAZNE I ZAVRŠNE ODREDBE&lt;/span&gt;&lt;/span&gt;&lt;/div&gt;
&lt;div style="MARGIN: auto 0cm"&gt;&lt;span&gt;&lt;span style="FONT-SIZE: 11pt"&gt;Član 37&lt;/span&gt;&lt;/span&gt;&lt;/div&gt;
&lt;div style="MARGIN: auto 0cm"&gt;&lt;span&gt;&lt;span style="FONT-SIZE: 11pt"&gt;Danom stupanja na snagu ovog zakona prestaje korišćenje prava ostvarenih na osnovu propisa koji su bili na snazi do dana stupanja na snagu ovog zakona, osim prava kod kojih će se izvršiti odgovarajuće usklađivanje sa odredbama ovog zakona.&lt;/span&gt;&lt;/span&gt;&lt;/div&gt;
&lt;div style="MARGIN: auto 0cm"&gt;&lt;span&gt;&lt;span style="FONT-SIZE: 11pt"&gt;Korisnicima materinskog dodatka zatečenim u pravu po pravnosnažnim rešenjima na dan stupanja na snagu ovog zakona vršiće se isplata do isteka roka utvrđenog rešenjem.&lt;/span&gt;&lt;/span&gt;&lt;/div&gt;
&lt;div style="MARGIN: auto 0cm"&gt;&lt;span&gt;&lt;span style="FONT-SIZE: 11pt"&gt;Isplata prava na pomoć za opremu novorođenčeta utvrđena pravnosnažnim rešenjem izvršiće se u skladu sa propisima koji su važili do dana stupanja na snagu ovog zakona.&lt;/span&gt;&lt;/span&gt;&lt;/div&gt;
&lt;div style="MARGIN: auto 0cm"&gt;&lt;span&gt;&lt;span style="FONT-SIZE: 11pt"&gt;Za dete rođeno pre dana stupanja na snagu ovog zakona primenjivaće se do tada važeći propisi za ostvarivanje prava na materinski dodatak i pomoć za opremu novorođenčeta.&lt;/span&gt;&lt;/span&gt;&lt;/div&gt;
&lt;div style="MARGIN: auto 0cm"&gt;&lt;span&gt;&lt;span style="FONT-SIZE: 11pt"&gt;Pravo na roditeljski dodatak, predviđeno ovim zakonom, može se ostvariti za dete rođeno 1. juna 2002. godine i kasnije.&lt;/span&gt;&lt;/span&gt;&lt;/div&gt;
&lt;div style="MARGIN: auto 0cm"&gt;&lt;span&gt;&lt;span style="FONT-SIZE: 11pt"&gt;Član 38&lt;/span&gt;&lt;/span&gt;&lt;/div&gt;
&lt;div style="MARGIN: auto 0cm"&gt;&lt;span&gt;&lt;span style="FONT-SIZE: 11pt"&gt;Danom stupanja na snagu ovog zakona prestaje da važe: član 1; član 2. tač. 1) i 2), tačka 5) u delu koji se odnosi na odgovarajuću sadržinu rada sa decom bez roditeljskog staranja, i decom sa smetnjama u razvoju i decom iz socijalno ugroženih porodica i tačka 6); čl. 5. do 9; član 11. stav 1. tač. 1) do 4) i tačka 5) u delu koji se odnosni na decu bez roditeljskog staranja i decu sa smetnjama u razvoju; stav 2. u delu koji se odnosi na tač. 1) do 4); čl. 12. do 30; čl. 31. u delu koji se odnosi na decu bez roditeljskog staranja i decu sa smetnjama u razvoju; član 36 stav 1 u delu koji se odnosi na pravo na naknadu zarade za vreme porodiljskog, produženog porodiljskog odsustva zaposlenog roditelja i odsustva sa rada usvojioca radi nege deteta, materinski dodatak, pomoć za opremu novorođenčeta i dodatak na decu; čl. 37. do 42; član 66. stav 1. osim u delu koji se odnosi na predškolsko vaspitanje i obrazovanje za decu na dužem bolničkom lečenju i na vaspitno-obrazovni program u trajanju od tri sata pred polazak u osnovnu školu; član 69. i član 76. Zakona o društvenoj brizi o deci (&amp;quot;Službeni glasnik RS&amp;quot;, br. 49/92, 29/93, 53/93, 67/93, 28/94, 47/94, 48/94, 25/96 i 29/2001).&lt;/span&gt;&lt;/span&gt;&lt;/div&gt;
&lt;div style="MARGIN: auto 0cm"&gt;&lt;span&gt;&lt;span style="FONT-SIZE: 11pt"&gt;Član 39&lt;/span&gt;&lt;/span&gt;&lt;/div&gt;
&lt;div style="MARGIN: auto 0cm"&gt;&lt;span&gt;&lt;span style="FONT-SIZE: 11pt"&gt;Ovaj zakon stupa na snagu 1. juna 2002. godine.&lt;/span&gt;&lt;/span&gt;&lt;/div&gt;
&lt;div style="MARGIN: auto 0cm"&gt;&lt;span&gt;&amp;nbsp;&lt;/span&gt;&lt;/div&gt;
&lt;div style="MARGIN: auto 0cm"&gt;&lt;span&gt;&lt;span style="FONT-SIZE: 11pt"&gt;Samostalni članovi Zakona o izmenama i dopunama&lt;br /&gt;
Zakona o finansijskoj podršci porodici sa decom&lt;/span&gt;&lt;/span&gt;&lt;/div&gt;
&lt;div style="MARGIN: auto 0cm"&gt;&lt;span&gt;&lt;span style="FONT-SIZE: 11pt"&gt;(&amp;quot;Sl. glasnik RS&amp;quot;, br. 115/2005)&lt;/span&gt;&lt;/span&gt;&lt;/div&gt;
&lt;div style="MARGIN: auto 0cm"&gt;&lt;span style="FONT-SIZE: 11pt"&gt;Član 18&lt;/span&gt;&lt;/div&gt;
&lt;div style="MARGIN: auto 0cm"&gt;&lt;span style="FONT-SIZE: 11pt"&gt;Za decu rođenu pre 1. januara 2006. godine pravo na roditeljski dodatak ostvarivaće se u skladu sa propisima koji su važili do dana početka primene ovog zakona.&lt;/span&gt;&lt;/div&gt;
&lt;div style="MARGIN: auto 0cm"&gt;&lt;span style="FONT-SIZE: 11pt"&gt;Član 19&lt;/span&gt;&lt;/div&gt;
&lt;div style="MARGIN: auto 0cm"&gt;&lt;span style="FONT-SIZE: 11pt"&gt;Ovaj zakon stupa na snagu osmog dana od dana objavljivanja u &amp;quot;Službenom glasniku Republike Srbije&amp;quot;, a primenjuje se od 1. januara 2006.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