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opsti_kolektivni_ugovor"/>Opšti kolektivni ugovor<text:bookmark-end text:name="opsti_kolektivni_ugovor"/></text:h>
      <text:p text:style-name="Text_20_body">

<text:span text:style-name="Source_20_Text">&lt;div style="MARGIN: 0in 0in 0pt"&gt;&lt;strong&gt;&lt;font size="3"&gt;&lt;span style="FONT-SIZE: 14pt"&gt;OPŠTI KOLEKTIVNI UGOVOR&lt;/span&gt;&lt;/font&gt;&lt;/strong&gt;&lt;/div&gt;
&lt;div style="MARGIN: 0in 0in 0pt"&gt;&lt;span style="FONT-SIZE: 11pt"&gt;(&amp;quot;Sl. glasnik RS&amp;quot;, br. 50/2008 i 104/2008 - Aneks I)&amp;nbsp;&lt;/span&gt;&lt;/div&gt;
&lt;div style="MARGIN: auto 0in"&gt;&amp;nbsp;&lt;/div&gt;
&lt;div style="MARGIN: auto 0in"&gt;&lt;span style="FONT-SIZE: 11pt"&gt;I OSNOVNE ODREDBE&lt;/span&gt;&lt;/div&gt;
&lt;div style="MARGIN: auto 0in"&gt;&lt;span style="FONT-SIZE: 11pt"&gt;Član 1&lt;/span&gt;&lt;/div&gt;
&lt;div style="MARGIN: auto 0in"&gt;&lt;span style="FONT-SIZE: 11pt"&gt;Ovim kolektivnim ugovorom, u skladu sa zakonom, uređuju se prava, obaveze i odgovornosti iz oblasti rada i radnih odnosa, postupak izmena i dopuna; međusobni odnosi učesnika ovog kolektivnog ugovora, kao i druga pitanja od značaja za zaposlenog i poslodavca.&lt;/span&gt;&lt;/div&gt;
&lt;div style="MARGIN: auto 0in"&gt;&lt;span style="FONT-SIZE: 11pt"&gt;Član 2&lt;/span&gt;&lt;/div&gt;
&lt;div style="MARGIN: auto 0in"&gt;&lt;span style="FONT-SIZE: 11pt"&gt;Ovaj kolektivni ugovor se neposredno primenjuje.&lt;/span&gt;&lt;/div&gt;
&lt;div style="MARGIN: auto 0in"&gt;&lt;span style="FONT-SIZE: 11pt"&gt;Član 3&lt;/span&gt;&lt;/div&gt;
&lt;div style="MARGIN: auto 0in"&gt;&lt;span style="FONT-SIZE: 11pt"&gt;Posebnim, odnosno kolektivnim ugovorom kod poslodavca, mogu se utvrditi veća prava od prava utvrđenih ovim kolektivnim ugovorom, kao i druga prava koja nisu utvrđena ovim kolektivnim ugovorom, u skladu sa zakonom. &lt;/span&gt;&lt;/div&gt;
&lt;div style="MARGIN: auto 0in"&gt;&lt;span style="FONT-SIZE: 11pt"&gt;Kolektivnim ugovorom kod poslodavca, odnosno ugovorom o radu, mogu se utvrditi veća prava od prava utvrđenih u opštem, odnosno posebnom kolektivnom ugovoru, kao i druga prava koja nisu predviđena opštim, odnosno posebnim kolektivnim ugovorom, u skladu sa zakonom.&lt;/span&gt;&lt;/div&gt;
&lt;div style="MARGIN: auto 0in"&gt;&lt;a name="clan_4"&gt;&lt;span style="FONT-SIZE: 11pt"&gt;Član 4&lt;/span&gt;&lt;/a&gt;&lt;/div&gt;
&lt;div style="MARGIN: auto 0in"&gt;&lt;span style="FONT-SIZE: 11pt"&gt;Poslodavac kod koga nije osnovan sindikat, na osnovu zahteva sindikata, dostaviće sindikatu - učesniku odgovarajućeg posebnog kolektivnog ugovora, opšti akt, a ako ne donosi opšti akt - ugovor o radu kojim se utvrđuju prava, obaveze i odgovornosti koje se uređuju kolektivnim ugovorom kod poslodavca.&lt;/span&gt;&lt;/div&gt;
&lt;div style="MARGIN: auto 0in"&gt;&lt;span style="FONT-SIZE: 11pt"&gt;Član 5&lt;/span&gt;&lt;/div&gt;
&lt;div style="MARGIN: auto 0in"&gt;&lt;span style="FONT-SIZE: 11pt"&gt;Učesnici ovog kolektivnog ugovora su saglasni da će preduzimati mere u cilju ostvarivanja uslova za primenu odredaba ovog kolektivnog ugovora.&lt;/span&gt;&lt;/div&gt;
&lt;div style="MARGIN: auto 0in"&gt;&lt;span style="FONT-SIZE: 11pt"&gt;Učesnici ovog kolektivnog ugovora su saglasni da se kolektivni ugovori moraju zasnivati na realnim mogućnostima.&lt;/span&gt;&lt;/div&gt;
&lt;div style="MARGIN: auto 0in"&gt;&lt;span style="FONT-SIZE: 11pt"&gt;II RADNI ODNOS&lt;/span&gt;&lt;/div&gt;
&lt;div style="MARGIN: auto 0in"&gt;&lt;span style="FONT-SIZE: 11pt"&gt;Član 6&lt;/span&gt;&lt;/div&gt;
&lt;div style="MARGIN: auto 0in"&gt;&lt;span style="FONT-SIZE: 11pt"&gt;Poslodavac je obavezan da potrebu za zasnivanjem radnog odnosa prijavi Nacionalnoj službi za zapošljavanje.&lt;/span&gt;&lt;/div&gt;
&lt;div style="MARGIN: auto 0in"&gt;&lt;span style="FONT-SIZE: 11pt"&gt;Prijava sadrži opšte i posebne uslove utvrđene Pravilnikom o organizaciji i sistematizaciji poslova.&lt;/span&gt;&lt;/div&gt;
&lt;div style="MARGIN: auto 0in"&gt;&lt;span style="FONT-SIZE: 11pt"&gt;Reprezentativni sindikat kod poslodavca ima pravo da bude obavešten o politici zapošljavanja.&lt;/span&gt;&lt;/div&gt;
&lt;div style="MARGIN: auto 0in"&gt;&lt;span style="FONT-SIZE: 11pt"&gt;Član 7&lt;/span&gt;&lt;/div&gt;
&lt;div style="MARGIN: auto 0in"&gt;&lt;span style="FONT-SIZE: 11pt"&gt;Poslodavac može slobodne poslove popuniti internim oglašavanjem.&lt;/span&gt;&lt;/div&gt;
&lt;div style="MARGIN: auto 0in"&gt;&lt;span style="FONT-SIZE: 11pt"&gt;Član 8&lt;/span&gt;&lt;/div&gt;
&lt;div style="MARGIN: auto 0in"&gt;&lt;span style="FONT-SIZE: 11pt"&gt;Poslodavac će reprezentativnom sindikatu kod poslodavca omogućiti uvid u ostvarivanje zakonske obaveze prijavljivanja zaposlenog na obavezno socijalno osiguranje i obaveštavanje zaposlenog o istom.&lt;/span&gt;&lt;/div&gt;
&lt;div style="MARGIN: auto 0in"&gt;&lt;span style="FONT-SIZE: 11pt"&gt;III RADNO VREME&lt;/span&gt;&lt;/div&gt;
&lt;div style="MARGIN: auto 0in"&gt;&lt;span style="FONT-SIZE: 11pt"&gt;Član 9&lt;/span&gt;&lt;/div&gt;
&lt;div style="MARGIN: auto 0in"&gt;&lt;span style="FONT-SIZE: 11pt"&gt;Poslodavac je dužan da, najmanje kvartalno, dostavlja reprezentativnom sindikatu izveštaj o prekovremenom i noćnom radu.&lt;/span&gt;&lt;/div&gt;
&lt;div style="MARGIN: auto 0in"&gt;&lt;span style="FONT-SIZE: 11pt"&gt;IV ODMOR I ODSUSTVA&lt;/span&gt;&lt;/div&gt;
&lt;div style="MARGIN: auto 0in"&gt;&lt;span style="FONT-SIZE: 11pt"&gt;Član 10&lt;/span&gt;&lt;/div&gt;
&lt;div style="MARGIN: auto 0in"&gt;&lt;span style="FONT-SIZE: 11pt"&gt;Dužina godišnjeg odmora utvrđuje se tako što se zakonski minimum uvećava po osnovu kriterijuma utvrđenih zakonom, kao i po osnovu:&lt;/span&gt;&lt;/div&gt;
&lt;div style="MARGIN: auto 0in"&gt;&lt;span style="FONT-SIZE: 11pt"&gt;- rada noću;&lt;/span&gt;&lt;/div&gt;
&lt;div style="MARGIN: auto 0in"&gt;&lt;span style="FONT-SIZE: 11pt"&gt;- rada subotom i nedeljom;&lt;/span&gt;&lt;/div&gt;
&lt;div style="MARGIN: auto 0in"&gt;&lt;span style="FONT-SIZE: 11pt"&gt;- invalidnosti;&lt;/span&gt;&lt;/div&gt;
&lt;div style="MARGIN: auto 0in"&gt;&lt;span style="FONT-SIZE: 11pt"&gt;- statusa samohranog roditelja deteta do 14 godina života.&lt;/span&gt;&lt;/div&gt;
&lt;div style="MARGIN: auto 0in"&gt;&lt;span style="FONT-SIZE: 11pt"&gt;Poslodavac je obavezan da zaposlenom utvrdi broj dana godišnjeg odmora, primenom kriterijuma utvrđenih zakonom, ovim kolektivnim ugovorom i posebnim, odnosno kolektivnim ugovorom kod poslodavca.&lt;/span&gt;&lt;/div&gt;
&lt;div style="MARGIN: auto 0in"&gt;&lt;span style="FONT-SIZE: 11pt"&gt;Član 11&lt;/span&gt;&lt;/div&gt;
&lt;div style="MARGIN: auto 0in"&gt;&lt;span style="FONT-SIZE: 11pt"&gt;Poslodavac je dužan da zaposlenom omogući plaćeno odsustvo, do sedam radnih dana u kalendarskoj godini u slučaju:&lt;/span&gt;&lt;/div&gt;
&lt;div style="MARGIN: auto 0in"&gt;&lt;span style="FONT-SIZE: 11pt"&gt;1. stupanja zaposlenog u brak - tri radna dana;&lt;/span&gt;&lt;/div&gt;
&lt;div style="MARGIN: auto 0in"&gt;&lt;span style="FONT-SIZE: 11pt"&gt;2. porođaja supruge zaposlenog - pet radnih dana;&lt;/span&gt;&lt;/div&gt;
&lt;div style="MARGIN: auto 0in"&gt;&lt;span style="FONT-SIZE: 11pt"&gt;3. porođaja drugog člana uže porodice - jedan radni dan;&lt;/span&gt;&lt;/div&gt;
&lt;div style="MARGIN: auto 0in"&gt;&lt;span style="FONT-SIZE: 11pt"&gt;4. smrti roditelja, usvojioca, brata ili sestre bračnog druga zaposlenog - dva radna dana;&lt;/span&gt;&lt;/div&gt;
&lt;div style="MARGIN: auto 0in"&gt;&lt;span style="FONT-SIZE: 11pt"&gt;5. zaštite i otklanjanja štetnih posledica u domaćinstvu prouzrokovanih elementarnom nepogodom - tri radna dana;&lt;/span&gt;&lt;/div&gt;
&lt;div style="MARGIN: auto 0in"&gt;&lt;span style="FONT-SIZE: 11pt"&gt;6. selidbe sopstvenog domaćinstva na području istog naseljenog mesta - jedan radni dan, a iz jednog u drugo naseljeno mesto - tri radna dana;&lt;/span&gt;&lt;/div&gt;
&lt;div style="MARGIN: auto 0in"&gt;&lt;span style="FONT-SIZE: 11pt"&gt;7. polaganja stručnog ili drugog ispita - jedan radni dan, a ukupno šest radnih dana u toku jedne kalendarske godine;&lt;/span&gt;&lt;/div&gt;
&lt;div style="MARGIN: auto 0in"&gt;&lt;span style="FONT-SIZE: 11pt"&gt;8. učestvovanja na radno - proizvodnim takmičenjima koja organizuje sindikat - najmanje po jedan radni dan, u zavisnosti od udaljenosti mesta održavanja takmičenja;&lt;/span&gt;&lt;/div&gt;
&lt;div style="MARGIN: auto 0in"&gt;&lt;span style="FONT-SIZE: 11pt"&gt;9. korišćenja organizovanog rekreativnog odmora u cilju prevencije radne invalidnosti - sedam radnih dana;&lt;/span&gt;&lt;/div&gt;
&lt;div style="MARGIN: auto 0in"&gt;&lt;span style="FONT-SIZE: 11pt"&gt;10. teže bolesti člana uže porodice - sedam radnih dana;&lt;/span&gt;&lt;/div&gt;
&lt;div style="MARGIN: auto 0in"&gt;&lt;span style="FONT-SIZE: 11pt"&gt;11. u drugim slučajevima utvrđenim posebnim, odnosno kolektivnim ugovorom kod poslodavca.&lt;/span&gt;&lt;/div&gt;
&lt;div style="MARGIN: auto 0in"&gt;&lt;span style="FONT-SIZE: 11pt"&gt;Pored prava na odsustvo iz stava 1. ovog člana, zaposleni ima pravo na plaćeno odsustvo još:&lt;/span&gt;&lt;/div&gt;
&lt;div style="MARGIN: auto 0in"&gt;&lt;span style="FONT-SIZE: 11pt"&gt;1. pet radnih dana zbog smrti člana uže porodice;&lt;/span&gt;&lt;/div&gt;
&lt;div style="MARGIN: auto 0in"&gt;&lt;span style="FONT-SIZE: 11pt"&gt;2. dva dana za svaki slučaj dobrovoljnog davanja krvi računajući i dan davanja krvi.&lt;/span&gt;&lt;/div&gt;
&lt;div style="MARGIN: auto 0in"&gt;&lt;span style="FONT-SIZE: 11pt"&gt;Članovima uže porodice smatraju se: bračni drug, deca, braća, sestre, roditelji, usvojilac, usvojenik, staratelj i druga lica koja žive u zajedničkom porodičnom domaćinstvu sa zaposlenim.&lt;/span&gt;&lt;/div&gt;
&lt;div style="MARGIN: auto 0in"&gt;&lt;span style="FONT-SIZE: 11pt"&gt;Član 12&lt;/span&gt;&lt;/div&gt;
&lt;div style="MARGIN: auto 0in"&gt;&lt;span style="FONT-SIZE: 11pt"&gt;Poslodavac je dužan da zaposlenom omogući neplaćeno odsustvo do pet radnih dana, u slučajevima utvrđenim posebnim, odnosno kolektivnim ugovorom kod poslodavca. &lt;/span&gt;&lt;/div&gt;
&lt;div style="MARGIN: auto 0in"&gt;&lt;span style="FONT-SIZE: 11pt"&gt;Poslodavac može, na zahtev zaposlenog, da zaposlenom omogući korišćenje neplaćenog odsustva i u dužem trajanju, od trajanja utvrđenog aktima iz stava 1. ovog člana, kada to ne remeti proces rada. &lt;/span&gt;&lt;/div&gt;
&lt;div style="MARGIN: auto 0in"&gt;&lt;span style="FONT-SIZE: 11pt"&gt;V ZAŠTITA ZAPOSLENOG NA RADU&lt;/span&gt;&lt;/div&gt;
&lt;div style="MARGIN: auto 0in"&gt;&lt;span style="FONT-SIZE: 11pt"&gt;Član 13&lt;/span&gt;&lt;/div&gt;
&lt;div style="MARGIN: auto 0in"&gt;&lt;span style="FONT-SIZE: 11pt"&gt;Radna mesta sa posebnim uslovima rada, uslovi koje mora da ispunjavaju zaposleni koji se raspoređuju na ova radna mesta, u pogledu godina života, stručne spreme, zdravstvenog stanja i sredstava lične zaštite, utvrđuju se posebnim, odnosno kolektivnim ugovorom kod poslodavca.&lt;/span&gt;&lt;/div&gt;
&lt;div style="MARGIN: auto 0in"&gt;&lt;span style="FONT-SIZE: 11pt"&gt;Član 14&lt;/span&gt;&lt;/div&gt;
&lt;div style="MARGIN: auto 0in"&gt;&lt;span style="FONT-SIZE: 11pt"&gt;Poslodavac je dužan da, pre izgradnje novih pogona i uvođenja novih procesa proizvodnje ili rada i organizacije rada, zatraži mišljenje sindikata o planiranim, odnosno potrebnim merama zaštite od buke, štetnih materija, vibracija i drugih štetnih uticaja na život i zdravlje zaposlenih.&lt;/span&gt;&lt;/div&gt;
&lt;div style="MARGIN: auto 0in"&gt;&lt;span style="FONT-SIZE: 11pt"&gt;Sindikat je dužan da poslodavcu, u pisanom obliku, dostavi mišljenje iz stava 1. ovog člana, u roku od 15 dana od dana traženja mišljenja. &lt;/span&gt;&lt;/div&gt;
&lt;div style="MARGIN: auto 0in"&gt;&lt;span style="FONT-SIZE: 11pt"&gt;Sindikat ima pravo da se, neposredno ili preko predstavnika zaposlenih, informiše i upozna sa preduzetim merama bezbednosti i zaštite zdravlja i uslovima rada na svakom radnom mestu i da nadležnom organu kod poslodavca predlaže preduzimanje propisanih mera bezbednosti i zaštite zdravlja.&lt;/span&gt;&lt;/div&gt;
&lt;div style="MARGIN: auto 0in"&gt;&lt;span style="FONT-SIZE: 11pt"&gt;O preduzetim merama, po predlogu iz stava 3. ovog člana, nadležni organ kod poslodavca dužan je da, u primerenom roku, obavesti sindikat.&lt;/span&gt;&lt;/div&gt;
&lt;div style="MARGIN: auto 0in"&gt;&lt;span style="FONT-SIZE: 11pt"&gt;Kod poslodavca, kada proces i uslovi rada to zahtevaju, formira se Odbor za bezbednost i zaštitu zdravlja, kao savetodavno telo, sastavljen od predstavnika sindikata, poslodavca i stručnjaka iz oblasti bezbednosti i zaštite zdravlja, ako takvih stručnjaka ima kod poslodavca.&lt;/span&gt;&lt;/div&gt;
&lt;div style="MARGIN: auto 0in"&gt;&lt;span style="FONT-SIZE: 11pt"&gt;Član 15&lt;/span&gt;&lt;/div&gt;
&lt;div style="MARGIN: auto 0in"&gt;&lt;span style="FONT-SIZE: 11pt"&gt;Poslodavac je dužan da, na svoj teret, kolektivno osigura zaposlene za slučaj smrti, povrede na radu, smanjenja ili gubitka radne sposobnosti.&lt;/span&gt;&lt;/div&gt;
&lt;div style="MARGIN: auto 0in"&gt;&lt;span style="FONT-SIZE: 11pt"&gt;Poslodavac je dužan da, pored osiguranja iz stava 1. ovog člana, osigura zaposlene koji rade na radnim mestima sa posebnim uslovima rada, u uvećanom iznosu, utvrđenom posebnim, odnosno kolektivnim ugovorom kod poslodavca, od povreda na radu i profesionalnih oboljenja.&lt;/span&gt;&lt;/div&gt;
&lt;div style="MARGIN: auto 0in"&gt;&lt;span style="FONT-SIZE: 11pt"&gt;VI ZARADA, NAKNADA ZARADE I DRUGA PRIMANJA&lt;/span&gt;&lt;/div&gt;
&lt;div style="MARGIN: auto 0in"&gt;&lt;span style="FONT-SIZE: 11pt"&gt;Član 16&lt;/span&gt;&lt;/div&gt;
&lt;div style="MARGIN: auto 0in"&gt;&lt;span style="FONT-SIZE: 11pt"&gt;Učesnici ovog kolektivnog ugovora se zalažu da se pri uređivanju zarada, i pri ugovaranju osnovne zarade za najjednostavniji posao u kolektivnim ugovorima, polazi od osnovnih načela, i to:&lt;/span&gt;&lt;/div&gt;
&lt;div style="MARGIN: auto 0in"&gt;&lt;span style="FONT-SIZE: 11pt"&gt;- egzistencijalnih i socijalnih potreba zaposlenog i njegove porodice;&lt;/span&gt;&lt;/div&gt;
&lt;div style="MARGIN: auto 0in"&gt;&lt;span style="FONT-SIZE: 11pt"&gt;- potrošačke korpe čiji sadržaj i vrednost utvrđuje Socijalno-ekonomski savet Republike Srbije;&lt;/span&gt;&lt;/div&gt;
&lt;div style="MARGIN: auto 0in"&gt;&lt;span style="FONT-SIZE: 11pt"&gt;- opšteg nivoa ekonomske razvijenosti Republike i pojedinih delatnosti.&lt;/span&gt;&lt;/div&gt;
&lt;div style="MARGIN: auto 0in"&gt;&lt;span style="FONT-SIZE: 11pt"&gt;Učesnici ovog kolektivnog ugovora su saglasni da Socijalno-ekonomski savet Republike Srbije, krajem kalendarske godine za narednu godinu, polazeći od osnovnih načela iz stava 1. ovog člana, daje preporuke za utvrđivanje osnovne zarade za najjednostavniji posao u posebnim kolektivnim ugovorima i objavljuje ih na pogodan način.&lt;/span&gt;&lt;/div&gt;
&lt;div style="MARGIN: auto 0in"&gt;&lt;span style="FONT-SIZE: 11pt"&gt;Učesnici ovog kolektivnog ugovora saglasni su da preduzimaju mere radi primene preporuka iz stava 2. ovog člana.&lt;/span&gt;&lt;/div&gt;
&lt;div style="MARGIN: auto 0in"&gt;&lt;span style="FONT-SIZE: 11pt"&gt;Član 17&lt;/span&gt;&lt;/div&gt;
&lt;div style="MARGIN: auto 0in"&gt;&lt;span style="FONT-SIZE: 11pt"&gt;Učesnici ovog kolektivnog ugovora se zalažu da se, pri uređivanju zarada u kolektivnom ugovoru kod poslodavca, polazi od osnovne zarade za najjednostavniji posao utvrđene posebnim kolektivnim ugovorima, i od:&lt;/span&gt;&lt;/div&gt;
&lt;div style="MARGIN: auto 0in"&gt;&lt;span style="FONT-SIZE: 11pt"&gt;1. dostignutog nivoa zarada i njihovog odnosa prema zaradama kod drugih poslodavaca u istoj grani;&lt;/span&gt;&lt;/div&gt;
&lt;div style="MARGIN: auto 0in"&gt;&lt;span style="FONT-SIZE: 11pt"&gt;2. rasta troškova života;&lt;/span&gt;&lt;/div&gt;
&lt;div style="MARGIN: auto 0in"&gt;&lt;span style="FONT-SIZE: 11pt"&gt;3. učešća zarada u troškovima poslovanja;&lt;/span&gt;&lt;/div&gt;
&lt;div style="MARGIN: auto 0in"&gt;&lt;span style="FONT-SIZE: 11pt"&gt;4. ostvarenog finansijsko-poslovnog rezultata.&lt;/span&gt;&lt;/div&gt;
&lt;div style="MARGIN: auto 0in"&gt;&lt;span style="FONT-SIZE: 11pt"&gt;Član 18&lt;/span&gt;&lt;/div&gt;
&lt;div style="MARGIN: auto 0in"&gt;&lt;span style="FONT-SIZE: 11pt"&gt;Osnovna zarada za najjednostavniji posao u posebnim kolektivnim ugovorima i kod poslodavca ugovara se za period koji ne može biti duži od šest meseci i u iznosu koji ne može biti niži od prethodno utvrđenog iznosa. &lt;/span&gt;&lt;/div&gt;
&lt;div style="MARGIN: auto 0in"&gt;&lt;span style="FONT-SIZE: 11pt"&gt;Član 19&lt;/span&gt;&lt;/div&gt;
&lt;div style="MARGIN: auto 0in"&gt;&lt;span style="FONT-SIZE: 11pt"&gt;Osnovna zarada za poslove koje zaposleni obavlja, za karakteristične poslove u posebnom, odnosno za grupe poslova u kolektivnom ugovoru kod poslodavca, utvrđuje se množenjem osnovne zarade za najjednostavniji posao sa koeficijentom posla.&lt;/span&gt;&lt;/div&gt;
&lt;div style="MARGIN: auto 0in"&gt;&lt;span style="FONT-SIZE: 11pt"&gt;Član 20&lt;/span&gt;&lt;/div&gt;
&lt;div style="MARGIN: auto 0in"&gt;&lt;span style="FONT-SIZE: 11pt"&gt;Koeficijent za utvrđivanje osnovne zarade za poslove koje zaposleni obavlja, utvrđen kolektivnim ugovorom kod poslodavca, sadrži sledeće elemente: složenost, odgovornost, uslove rada i stručnu spremu.&lt;/span&gt;&lt;/div&gt;
&lt;div style="MARGIN: auto 0in"&gt;&lt;span style="FONT-SIZE: 11pt"&gt;Izuzetno od stava 1. ovog člana, koeficijent može biti utvrđen bez uslova rada, ako se radi o poslovima na kojima je zaposleni povremeno, u toku rada, izložen otežanim uslovima rada, pri čemu za vreme rada provedenog na tim poslovima ima pravo na dodatni koeficijent za rad u tim uslovima, u skladu sa kolektivnim ugovorom kod poslodavca.&lt;/span&gt;&lt;/div&gt;
&lt;div style="MARGIN: auto 0in"&gt;&lt;span style="FONT-SIZE: 11pt"&gt;Član 21&lt;/span&gt;&lt;/div&gt;
&lt;div style="MARGIN: auto 0in"&gt;&lt;span style="FONT-SIZE: 11pt"&gt;Osnovna zarada zaposlenog ugovara se ugovorom o radu, u iznosu koji ne može biti niži od osnovne zarade utvrđene u kolektivnom ugovoru kod poslodavca, odnosno od osnovne zarade za karakteristične poslove utvrđene u posebnom kolektivnom ugovoru.&lt;/span&gt;&lt;/div&gt;
&lt;div style="MARGIN: auto 0in"&gt;&lt;span style="FONT-SIZE: 11pt"&gt;Osnovna zarada iz stava 1. ovog člana može ugovorom o radu da se ugovori i u većem iznosu, a najviše do procenta utvrđenog u kolektivnom ugovoru kod poslodavca.&lt;/span&gt;&lt;/div&gt;
&lt;div style="MARGIN: auto 0in"&gt;&lt;span style="FONT-SIZE: 11pt"&gt;Član 22&lt;/span&gt;&lt;/div&gt;
&lt;div style="MARGIN: auto 0in"&gt;&lt;span style="FONT-SIZE: 11pt"&gt;Zarada zaposlenog određuje se na osnovu osnovne zarade utvrđene u kolektivnom ugovoru kod poslodavca i obima i kvaliteta obavljenog posla, u odnosu na utvrđene normative i standarde rada, odnosno utvrđene programe rada.&lt;/span&gt;&lt;/div&gt;
&lt;div style="MARGIN: auto 0in"&gt;&lt;span style="FONT-SIZE: 11pt"&gt;Član 23&lt;/span&gt;&lt;/div&gt;
&lt;div style="MARGIN: auto 0in"&gt;&lt;span style="FONT-SIZE: 11pt"&gt;Normative i standarde rada i kriterijume i merila na osnovu kojih se meri radni učinak zaposlenog, utvrđuje poslodavac polazeći od tehničko-tehnološke opremljenosti procesa rada i optimalnog korišćenja radnog vremena.&lt;/span&gt;&lt;/div&gt;
&lt;div style="MARGIN: auto 0in"&gt;&lt;span style="FONT-SIZE: 11pt"&gt;Poslodavac je dužan da blagovremeno upozna zaposlenog sa normativima i standardima rada i kriterijumima i merilima za utvrđivanje zarada, kao i o njihovim promenama.&lt;/span&gt;&lt;/div&gt;
&lt;div style="MARGIN: auto 0in"&gt;&lt;span style="FONT-SIZE: 11pt"&gt;Poslodavac, odnosno njegov nadležni organ, dužan je da prilikom pregovaranja i potpisivanja kolektivnog ugovora, dostavi sindikatu normative i standarde rada i kriterijume i merila za utvrđivanje radnog učinka zaposlenog, ako oni predstavljaju elemenat za utvrđivanje zarada.&lt;/span&gt;&lt;/div&gt;
&lt;div style="MARGIN: auto 0in"&gt;&lt;span style="FONT-SIZE: 11pt"&gt;Normativi i standardi rada i kriterijumi i merila za utvrđivanje radnog učinka, koji su na snazi na dan ugovaranja osnovne zarade za najjednostavniji posao, ne mogu se menjati bez saglasnosti sindikata, dok je na snazi ugovorena osnovna zarada za najjednostavniji posao. Izuzetno, ako dođe do značajne promene tehničko-tehnološke opremljenosti procesa rada, poslodavac može izvršiti izmene normativa i standarda rada bez saglasnosti sindikata, poštujući propisane tehničko-tehnološke normative nove opreme. &lt;/span&gt;&lt;/div&gt;
&lt;div style="MARGIN: auto 0in"&gt;&lt;span style="FONT-SIZE: 11pt"&gt;Sindikat može zahtevati stručnu arbitražu normativa i standarda (u daljem tekstu: Arbitraža), koje je utvrdio poslodavac, u skladu sa stavom 4. ovog člana.&lt;/span&gt;&lt;/div&gt;
&lt;div style="MARGIN: auto 0in"&gt;&lt;span style="FONT-SIZE: 11pt"&gt;Arbitražu vrši komisija sastavljena od stručnjaka koje, sporazumno, odrede poslodavac i sindikat. Nalaz Arbitraže je obavezujući za strane u sporu. Troškove Arbitraže snosi poslodavac.&lt;/span&gt;&lt;/div&gt;
&lt;div style="MARGIN: auto 0in"&gt;&lt;span style="FONT-SIZE: 11pt"&gt;Član 24&lt;/span&gt;&lt;/div&gt;
&lt;div style="MARGIN: auto 0in"&gt;&lt;span style="FONT-SIZE: 11pt"&gt;Zaposleni ima pravo na uvećanu zaradu, i to:&lt;/span&gt;&lt;/div&gt;
&lt;div style="MARGIN: auto 0in"&gt;&lt;span style="FONT-SIZE: 11pt"&gt;1. za rad na dan praznika koji je neradni dan - najmanje 120% od osnovice;&lt;/span&gt;&lt;/div&gt;
&lt;div style="MARGIN: auto 0in"&gt;&lt;span style="FONT-SIZE: 11pt"&gt;2. za rad noću, ako takav rad nije vrednovan pri utvrđivanju osnovne zarade - najmanje 30% od osnovice;&lt;/span&gt;&lt;/div&gt;
&lt;div style="MARGIN: auto 0in"&gt;&lt;span style="FONT-SIZE: 11pt"&gt;3. za rad u smenama, ako takav rad nije vrednovan pri utvrđivanju osnovne zarade - najmanje 26% od osnovice;&lt;/span&gt;&lt;/div&gt;
&lt;div style="MARGIN: auto 0in"&gt;&lt;span style="FONT-SIZE: 11pt"&gt;4. za prekovremeni rad - najmanje 26% od osnovice;&lt;/span&gt;&lt;/div&gt;
&lt;div style="MARGIN: auto 0in"&gt;&lt;span style="FONT-SIZE: 11pt"&gt;5. po osnovu vremena provedenog na radu za svaku punu godinu rada ostvarenu u radnom odnosu, uvećanog za staž osiguranja koji se računa sa uvećanim trajanjem - 0,5% od osnovice.&lt;/span&gt;&lt;/div&gt;
&lt;div style="MARGIN: auto 0in"&gt;&lt;span style="FONT-SIZE: 11pt"&gt;Ako su se istovremeno stekli uslovi po više osnova, procenat uvećanja zarade ne može biti niži od zbira procenata po svakom od osnova uvećanja.&lt;/span&gt;&lt;/div&gt;
&lt;div style="MARGIN: auto 0in"&gt;&lt;span style="FONT-SIZE: 11pt"&gt;Član 25&lt;/span&gt;&lt;/div&gt;
&lt;div style="MARGIN: auto 0in"&gt;&lt;span style="FONT-SIZE: 11pt"&gt;Kolektivnim ugovorom kod poslodavca, odnosno posebnim kolektivnim ugovorom, mogu se utvrditi veći iznosi izraženi u procentima po osnovu uvećanja.&lt;/span&gt;&lt;/div&gt;
&lt;div style="MARGIN: auto 0in"&gt;&lt;span style="FONT-SIZE: 11pt"&gt;Kolektivnim ugovorom kod poslodavca, pored slučajeva utvrđenih u Opštem kolektivnom ugovoru, mogu da se utvrde i drugi slučajevi u kojima zaposleni ima pravo na uvećanu zaradu.&lt;/span&gt;&lt;/div&gt;
&lt;div style="MARGIN: auto 0in"&gt;&lt;span style="FONT-SIZE: 11pt"&gt;Član 26&lt;/span&gt;&lt;/div&gt;
&lt;div style="MARGIN: auto 0in"&gt;&lt;span style="FONT-SIZE: 11pt"&gt;Zaposleni ima pravo na deo zarade po osnovu doprinosa poslovnom uspehu poslodavca (nagrade, bonusi i sl.), a što se bliže uređuje kolektivnim ugovorom kod poslodavca, odnosno ugovorom o radu.&lt;/span&gt;&lt;/div&gt;
&lt;div style="MARGIN: auto 0in"&gt;&lt;span style="FONT-SIZE: 11pt"&gt;Član 27&lt;/span&gt;&lt;/div&gt;
&lt;div style="MARGIN: auto 0in"&gt;&lt;span style="FONT-SIZE: 11pt"&gt;Kolektivnim ugovorom kod poslodavca može se, u skladu sa zakonom, utvrditi pravo zaposlenog na zaradu iz dobiti.&lt;/span&gt;&lt;/div&gt;
&lt;div style="MARGIN: auto 0in"&gt;&lt;span style="FONT-SIZE: 11pt"&gt;Zarada iz dobiti se isplaćuje na osnovu utvrđenih rezultata poslovanja, po godišnjem obračunu ili na osnovu procenjenih rezultata pre utvrđivanja godišnjeg obračuna, u skladu sa kolektivnim ugovorom kod poslodavca.&lt;/span&gt;&lt;/div&gt;
&lt;div style="MARGIN: auto 0in"&gt;&lt;span style="FONT-SIZE: 11pt"&gt;Član 28&lt;/span&gt;&lt;/div&gt;
&lt;div style="MARGIN: auto 0in"&gt;&lt;span style="FONT-SIZE: 11pt"&gt;Poslodavac može zaposlenom ponuditi zaključivanje ugovora o radu pod izmenjenim uslovima, vezano za isplatu minimalne zarade, pod sledećim uslovima:&lt;/span&gt;&lt;/div&gt;
&lt;div style="MARGIN: auto 0in"&gt;&lt;span style="FONT-SIZE: 11pt"&gt;- poremećaja u procesu poslovanja u preduzeću ili delu preduzeća, i to: poslovanje sa gubitkom; nedostatak posla, a koji utvrđuje nadležni organ poslodavca, po prethodno pribavljenom mišljenju reprezentativnog sindikata;&lt;/span&gt;&lt;/div&gt;
&lt;div style="MARGIN: auto 0in"&gt;&lt;span style="FONT-SIZE: 11pt"&gt;- minimalna zarada se može ugovoriti dok traju poremećaji u poslovanju navedeni u prethodnoj alineji, a ne duže od šest meseci u toku kalendarske godine.&lt;/span&gt;&lt;/div&gt;
&lt;div style="MARGIN: auto 0in"&gt;&lt;span style="FONT-SIZE: 11pt"&gt;Član 29&lt;/span&gt;&lt;/div&gt;
&lt;div style="MARGIN: auto 0in"&gt;&lt;span style="FONT-SIZE: 11pt"&gt;Poslodavac je dužan da zaposlenom isplati razliku između minimalne zarade i zarade na koju zaposleni ima pravo po kolektivnom ugovoru kod poslodavca, odnosno ugovorom o radu, u roku od 9 meseci od meseca u kome je isplaćena zadnja minimalna zarada.&lt;/span&gt;&lt;/div&gt;
&lt;div style="MARGIN: auto 0in"&gt;&lt;span style="FONT-SIZE: 11pt"&gt;Član 30&lt;/span&gt;&lt;/div&gt;
&lt;div style="MARGIN: auto 0in"&gt;&lt;span style="FONT-SIZE: 11pt"&gt;Poslodavac je dužan da zaposlenom isplati naknadu zarade za vreme odsustvovanja sa rada, pored slučajeva utvrđenih zakonom, i u sledećim slučajevima:&lt;/span&gt;&lt;/div&gt;
&lt;div style="MARGIN: auto 0in"&gt;&lt;span style="FONT-SIZE: 11pt"&gt;- davanja tkiva i drugih organa u humane svrhe;&lt;/span&gt;&lt;/div&gt;
&lt;div style="MARGIN: auto 0in"&gt;&lt;span style="FONT-SIZE: 11pt"&gt;- prisustvovanja sednicama i seminarima državnih organa, organa uprave i lokalne samouprave, organa privredne komore, udruženja poslodavaca, organa upravljanja kod poslodavca, organa sindikata i saveza sindikata;&lt;/span&gt;&lt;/div&gt;
&lt;div style="MARGIN: auto 0in"&gt;&lt;span style="FONT-SIZE: 11pt"&gt;- stručnog osposobljavanja i usavršavanja radi potrebe procesa rada kod poslodavca.&lt;/span&gt;&lt;/div&gt;
&lt;div style="MARGIN: auto 0in"&gt;&lt;span style="FONT-SIZE: 11pt"&gt;Član 31&lt;/span&gt;&lt;/div&gt;
&lt;div style="MARGIN: auto 0in"&gt;&lt;span style="FONT-SIZE: 11pt"&gt;Poslodavac je dužan da zaposlenom isplati naknadu zarade u visini od najmanje 65% prosečne zarade u prethodna tri meseca, pre meseca u kome je nastupila privremena sprečenost za rad, i to:&lt;/span&gt;&lt;/div&gt;
&lt;div style="MARGIN: auto 0in"&gt;&lt;span style="FONT-SIZE: 11pt"&gt;- za vreme prekida rada do koga je došlo naredbom nadležnog državnog organa ili nadležnog organa poslodavca, zbog toga što nisu sprovedene propisane mere za bezbednost i zdravlje na radu koje su uslov daljeg obavljanja rada bez ugrožavanja života i zdravlja zaposlenih i drugih lica i u drugim slučajevima, u skladu sa zakonom;&lt;/span&gt;&lt;/div&gt;
&lt;div style="MARGIN: auto 0in"&gt;&lt;span style="FONT-SIZE: 11pt"&gt;- za vreme čekanja na raspoređivanje na druge poslove, na prekvalifikaciju ili dokvalifikaciju, prema važećim propisima; &lt;/span&gt;&lt;/div&gt;
&lt;div style="MARGIN: auto 0in"&gt;&lt;span style="FONT-SIZE: 11pt"&gt;- za vreme prekvalifikacije ili dokvalifikacije na osnovu zakona;&lt;/span&gt;&lt;/div&gt;
&lt;div style="MARGIN: auto 0in"&gt;&lt;span style="FONT-SIZE: 11pt"&gt;- za vreme čekanja na raspoređivanje na odgovarajuće poslove, nakon obavljene prekvalifikacije ili dokvalifikacije, na osnovu važećih propisa;&lt;/span&gt;&lt;/div&gt;
&lt;div style="MARGIN: auto 0in"&gt;&lt;span style="FONT-SIZE: 11pt"&gt;- za vreme prekida rada do kojeg je došlo bez krivice zaposlenog, najduže 45 radnih dana u kalendarskoj godini.&lt;/span&gt;&lt;/div&gt;
&lt;div style="MARGIN: auto 0in"&gt;&lt;span style="FONT-SIZE: 11pt"&gt;Član 32&lt;/span&gt;&lt;/div&gt;
&lt;div style="MARGIN: auto 0in"&gt;&lt;span style="FONT-SIZE: 11pt"&gt;Poslodavac je dužan da zaposlenom obezbedi naknadu troškova, i to:&lt;/span&gt;&lt;/div&gt;
&lt;div style="MARGIN: auto 0in"&gt;&lt;span style="FONT-SIZE: 11pt"&gt;- dolazak i odlazak sa rada najmanje u visini cene prevozne karte u javnom saobraćaju;&lt;/span&gt;&lt;/div&gt;
&lt;div style="MARGIN: auto 0in"&gt;&lt;span style="FONT-SIZE: 11pt"&gt;- ishranu za vreme provedeno na službenom putu u zemlji (dnevnica za službeno putovanje u zemlji), u visini od 5% prosečne mesečne zarade po zaposlenom u privredi Republike, prema poslednjem objavljenom podatku republičkog organa nadležnog za poslove statistike, troškove noćenja prema priloženom računu, osim u hotelu luks kategorije, s tim što se putni troškovi prevoza priznaju u celini prema priloženom računu;&lt;/span&gt;&lt;/div&gt;
&lt;div style="MARGIN: auto 0in"&gt;&lt;span style="FONT-SIZE: 11pt"&gt;- vreme provedeno na službenom putu u inostranstvu pod uslovima i na način utvrđen odgovarajućim propisima;&lt;/span&gt;&lt;/div&gt;
&lt;div style="MARGIN: auto 0in"&gt;&lt;span style="FONT-SIZE: 11pt"&gt;- dnevnu naknadu za povećane troškove rada i boravka na terenu (terenski dodatak) u visini 3% prosečne mesečne zarade po zaposlenom u privredi Republike, prema poslednjem objavljenom podatku republičkog organa nadležnog za poslove statistike, a ako nije obezbeđen smeštaj i ishrana zaposlenom i na naknadu troškova smeštaja i ishrane;&lt;/span&gt;&lt;/div&gt;
&lt;div style="MARGIN: auto 0in"&gt;&lt;span style="FONT-SIZE: 11pt"&gt;- korišćenje sopstvenog automobila u službene svrhe do iznosa 30% cene jednog litra super benzina po pređenom kilometru;&lt;/span&gt;&lt;/div&gt;
&lt;div style="MARGIN: auto 0in"&gt;&lt;span style="FONT-SIZE: 11pt"&gt;- mesečnu ishranu u toku rada za dane provedene na radu u visini 15% prosečne mesečne zarade u Republici, prema poslednjem objavljenom podatku republičkog organa nadležnog za poslove statistike;&lt;/span&gt;&lt;/div&gt;
&lt;div style="MARGIN: auto 0in"&gt;&lt;span style="FONT-SIZE: 11pt"&gt;- regres za korišćenje godišnjeg odmora, ako zaposleni ima pravo na godišnji odmor u trajanju od najmanje 20 radnih dana, u visini 75% od prosečne mesečne zarade u Republici prema poslednjem objavljenom podatku Republičkog organa nadležnog za poslove statistike, a srazmeran deo regresa za korišćenje godišnjeg odmora, ako zaposleni ima pravo na godišnji odmor u trajanju kraćem od 20 radnih dana;&lt;/span&gt;&lt;/div&gt;
&lt;div style="MARGIN: auto 0in"&gt;&lt;span style="FONT-SIZE: 11pt"&gt;- ostale naknade troškova, u skladu sa opštim aktom.&lt;/span&gt;&lt;/div&gt;
&lt;div style="MARGIN: auto 0in"&gt;&lt;span style="FONT-SIZE: 11pt"&gt;Naknadu za ishranu u smislu stava 1. tačka 6) ovog kolektivnog ugovora, poslodavac može ugovoriti i sa licem koje vrši privremene ili povremene poslove.&lt;/span&gt;&lt;/div&gt;
&lt;div style="MARGIN: auto 0in"&gt;&lt;span style="FONT-SIZE: 11pt"&gt;Regres u smislu stava 1. tačka 7) ovog člana, isplaćuje se, u principu, pri odlasku zaposlenog na godišnji odmor, a najkasnije do 31. decembra tekuće godine.&lt;/span&gt;&lt;/div&gt;
&lt;div style="MARGIN: auto 0in"&gt;&lt;span style="FONT-SIZE: 11pt"&gt;Član 33&lt;/span&gt;&lt;/div&gt;
&lt;div style="MARGIN: auto 0in"&gt;&lt;span style="FONT-SIZE: 11pt"&gt;Poslodavac je dužan da zaposlenom:&lt;/span&gt;&lt;/div&gt;
&lt;div style="MARGIN: auto 0in"&gt;&lt;span style="FONT-SIZE: 11pt"&gt;- isplati otpremninu pri odlasku u penziju, najmanje u visini tri prosečne zarade zaposlenog u momentu isplate, s tim da tako isplaćena otpremnina ne može biti niža od tri prosečne zarade po zaposlenom kod poslodavca u momentu isplate, odnosno tri prosečne zarade po zaposlenom isplaćene u Republici prema poslednjem objavljenom podatku republičkog organa nadležnog za poslove statistike, ako je to za zaposlenog povoljnije;&lt;/span&gt;&lt;/div&gt;
&lt;div style="MARGIN: auto 0in"&gt;&lt;span style="FONT-SIZE: 11pt"&gt;- isplati naknadu troškova pogrebnih usluga u slučaju smrti člana uže porodice, a članovima uže porodice u slučaju smrti zaposlenog, u visini troškova pogrebnih usluga;&lt;/span&gt;&lt;/div&gt;
&lt;div style="MARGIN: auto 0in"&gt;&lt;span style="FONT-SIZE: 11pt"&gt;- isplati naknadu štete zbog povrede na radu ili profesionalnog oboljenja, na način i u visini utvrđenoj kolektivnim ugovorom kod poslodavca, odnosno posebnim kolektivnim ugovorom. &lt;/span&gt;&lt;/div&gt;
&lt;div style="MARGIN: auto 0in"&gt;&lt;span style="FONT-SIZE: 11pt"&gt;Članovi uže porodice u smislu stava 1. alineja 2. ovog člana, su bračni drug i deca zaposlenog.&lt;/span&gt;&lt;/div&gt;
&lt;div style="MARGIN: auto 0in"&gt;&lt;span style="FONT-SIZE: 11pt"&gt;Član 34&lt;/span&gt;&lt;/div&gt;
&lt;div style="MARGIN: auto 0in"&gt;&lt;span style="FONT-SIZE: 11pt"&gt;Poslodavac može da:&lt;/span&gt;&lt;/div&gt;
&lt;div style="MARGIN: auto 0in"&gt;&lt;span style="FONT-SIZE: 11pt"&gt;- uplati premiju zaposlenom za dobrovoljno dodatno penzijsko osiguranje;&lt;/span&gt;&lt;/div&gt;
&lt;div style="MARGIN: auto 0in"&gt;&lt;span style="FONT-SIZE: 11pt"&gt;- uplati premiju zaposlenom za kolektivno osiguranje od posledica nezgoda i kolektivno osiguranje za slučaj težih bolesti i hirurških intervencija.&lt;/span&gt;&lt;/div&gt;
&lt;div style="MARGIN: auto 0in"&gt;&lt;span style="FONT-SIZE: 11pt"&gt;Član 35&lt;/span&gt;&lt;/div&gt;
&lt;div style="MARGIN: auto 0in"&gt;&lt;span style="FONT-SIZE: 11pt"&gt;Poslodavac je dužan da, uz isplatu mesečne zarade zaposlenima, obezbedi sredstva od najmanje 0,15% na masu sredstava isplaćenih na ime zarade, za prevenciju radne invalidnosti i rekreativni odmor zaposlenog, u skladu sa posebnim, odnosno kolektivnim ugovorom kod poslodavca.&lt;/span&gt;&lt;/div&gt;
&lt;div style="MARGIN: auto 0in"&gt;&lt;span style="FONT-SIZE: 11pt"&gt;Član 36&lt;/span&gt;&lt;/div&gt;
&lt;div style="MARGIN: auto 0in"&gt;&lt;span style="FONT-SIZE: 11pt"&gt;Posebnim i kolektivnim ugovorom kod poslodavca uređuje se i pravo zaposlenog na:&lt;/span&gt;&lt;/div&gt;
&lt;div style="MARGIN: auto 0in"&gt;&lt;span style="FONT-SIZE: 11pt"&gt;- jubilarnu nagradu i solidarnu pomoć;&lt;/span&gt;&lt;/div&gt;
&lt;div style="MARGIN: auto 0in"&gt;&lt;span style="FONT-SIZE: 11pt"&gt;- poklon za Božić i Novu godinu deci zaposlenih starosti do 15 godina života;&lt;/span&gt;&lt;/div&gt;
&lt;div style="MARGIN: auto 0in"&gt;&lt;span style="FONT-SIZE: 11pt"&gt;- kredit za nabavku zimnice i ogreva;&lt;/span&gt;&lt;/div&gt;
&lt;div style="MARGIN: auto 0in"&gt;&lt;span style="FONT-SIZE: 11pt"&gt;- organizovanje društvene ishrane.&lt;/span&gt;&lt;/div&gt;
&lt;div style="MARGIN: auto 0in"&gt;&lt;span style="FONT-SIZE: 11pt"&gt;Član 37&lt;/span&gt;&lt;/div&gt;
&lt;div style="MARGIN: auto 0in"&gt;&lt;span style="FONT-SIZE: 11pt"&gt;Ugovorom između poslodavca i zaposlenog, mogu se urediti uslovi i način ostvarivanja naknade po osnovu inovacije, racionalizacije i drugih vidova stvaralaštva.&lt;/span&gt;&lt;/div&gt;
&lt;div style="MARGIN: auto 0in"&gt;&lt;span style="FONT-SIZE: 11pt"&gt;VII VIŠAK ZAPOSLENIH&lt;/span&gt;&lt;/div&gt;
&lt;div style="MARGIN: auto 0in"&gt;&lt;span style="FONT-SIZE: 11pt"&gt;Član 38&lt;/span&gt;&lt;/div&gt;
&lt;div style="MARGIN: auto 0in"&gt;&lt;span style="FONT-SIZE: 11pt"&gt;Određivanje zaposlenih za čijim je radom prestala potreba vrši nadležni organ poslodavca, primenom kriterijuma utvrđenih zakonom i kolektivnim ugovorima.&lt;/span&gt;&lt;/div&gt;
&lt;div style="MARGIN: auto 0in"&gt;&lt;span style="FONT-SIZE: 11pt"&gt;Kriterijumi se primenjuju po redosledu utvrđenom ovim kolektivnim ugovorom.&lt;/span&gt;&lt;/div&gt;
&lt;div style="MARGIN: auto 0in"&gt;&amp;nbsp;&lt;/div&gt;
&lt;div style="MARGIN: auto 0in"&gt;&lt;span style="FONT-SIZE: 11pt"&gt;Član 39&lt;/span&gt;&lt;/div&gt;
&lt;div style="MARGIN: auto 0in"&gt;&lt;span style="FONT-SIZE: 11pt"&gt;Rezultati rada utvrđuju se na osnovu ostvarenih učinaka prema utvrđenim normativima i standardima rada.&lt;/span&gt;&lt;/div&gt;
&lt;div style="MARGIN: auto 0in"&gt;&lt;span style="FONT-SIZE: 11pt"&gt;Ako kod poslodavca nisu utvrđeni normativi i standardi, rezultati rada se utvrđuju na osnovu obrazložene ocene neposrednog rukovodioca zasnovane na elementima: kvaliteta obavljenog posla; samostalnosti u radu i inovacija; efikasnosti rada; odnosa prema radu, radnim zadacima i sredstvima rada, kao i dužini neplaćenih odsustava, a vezano za izvršavanje poslova radnog mesta, plana rada i drugih pokazatelja.&lt;/span&gt;&lt;/div&gt;
&lt;div style="MARGIN: auto 0in"&gt;&lt;span style="FONT-SIZE: 11pt"&gt;Rezultati rada iz st. 1. i 2. ovog člana utvrđuju se za period od najmanje godinu dana.&lt;/span&gt;&lt;/div&gt;
&lt;div style="MARGIN: auto 0in"&gt;&lt;span style="FONT-SIZE: 11pt"&gt;Član 40&lt;/span&gt;&lt;/div&gt;
&lt;div style="MARGIN: auto 0in"&gt;&lt;span style="FONT-SIZE: 11pt"&gt;Ako zaposleni ostvaruju jednake rezultate rada, primenjuje se dopunski kriterijum: imovno stanje zaposlenog.&lt;/span&gt;&lt;/div&gt;
&lt;div style="MARGIN: auto 0in"&gt;&lt;span style="FONT-SIZE: 11pt"&gt;Imovno stanje zaposlenog se utvrđuje na osnovu:&lt;/span&gt;&lt;/div&gt;
&lt;div style="MARGIN: auto 0in"&gt;&lt;span style="FONT-SIZE: 11pt"&gt;1. ostvarenog prihoda po članu zajedničkog porodičnog domaćinstva po osnovu zarade, drugih primanja i prihoda od imovine u poslednjoj kalendarskoj godini;&lt;/span&gt;&lt;/div&gt;
&lt;div style="MARGIN: auto 0in"&gt;&lt;span style="FONT-SIZE: 11pt"&gt;2. tržišne vrednosti nepokretnosti koju u svojini ima zaposleni ili član njegovog zajedničkog porodičnog domaćinstva.&lt;/span&gt;&lt;/div&gt;
&lt;div style="MARGIN: auto 0in"&gt;&lt;span style="FONT-SIZE: 11pt"&gt;Prihod i tržišna vrednost nepokretnosti, u smislu stava 2. ovog člana, utvrđuje se na osnovu dokumentacije, odnosno isprava nadležnog organa.&lt;/span&gt;&lt;/div&gt;
&lt;div style="MARGIN: auto 0in"&gt;&lt;span style="FONT-SIZE: 11pt"&gt;Imovno stanje zaposlenog utvrđuje nadležni organ poslodavca.&lt;/span&gt;&lt;/div&gt;
&lt;div style="MARGIN: auto 0in"&gt;&lt;span style="FONT-SIZE: 11pt"&gt;Prednost ima zaposleni sa slabijim imovnim stanjem.&lt;/span&gt;&lt;/div&gt;
&lt;div style="MARGIN: auto 0in"&gt;&lt;span style="FONT-SIZE: 11pt"&gt;Član 41&lt;/span&gt;&lt;/div&gt;
&lt;div style="MARGIN: auto 0in"&gt;&lt;span style="FONT-SIZE: 11pt"&gt;Ako zaposleni ostvaruju jednake rezultate rada i imaju jednako imovno stanje, primenjuju se sledeći kriterijumi:&lt;/span&gt;&lt;/div&gt;
&lt;div style="MARGIN: auto 0in"&gt;&lt;span style="FONT-SIZE: 11pt"&gt;1. broj članova porodice koji ostvaruju zaradu, pri čemu prednost ima zaposleni sa manjim brojem članova porodice koji ostvaruju zaradu;&lt;/span&gt;&lt;/div&gt;
&lt;div style="MARGIN: auto 0in"&gt;&lt;span style="FONT-SIZE: 11pt"&gt;2. dužina radnog staža, pri čemu prednost ima zaposleni sa dužim radnim stažom;&lt;/span&gt;&lt;/div&gt;
&lt;div style="MARGIN: auto 0in"&gt;&lt;span style="FONT-SIZE: 11pt"&gt;3. zdravstveno stanje zaposlenog i članova njegove uže porodice, pri čemu prednost ima zaposleni, ako on ili član njegove uže porodice boluje od težeg oboljenja, prema nalazu nadležnog zdravstvenog organa;&lt;/span&gt;&lt;/div&gt;
&lt;div style="MARGIN: auto 0in"&gt;&lt;span style="FONT-SIZE: 11pt"&gt;4. broj dece na školovanju, pri čemu prednost ima zaposleni koji ima više dece na školovanju.&lt;/span&gt;&lt;/div&gt;
&lt;div style="MARGIN: auto 0in"&gt;&lt;span style="FONT-SIZE: 11pt"&gt;Zaposlenoj ženi sa detetom do dve godine života, čiji je ukupan mesečni prihod po članu domaćinstva do visine minimalne zarade, ne može prestati radni odnos po osnovu prestanka potrebe za njenim radom.&lt;/span&gt;&lt;/div&gt;
&lt;div style="MARGIN: auto 0in"&gt;&lt;span style="FONT-SIZE: 11pt"&gt;Član 42&lt;/span&gt;&lt;/div&gt;
&lt;div style="MARGIN: auto 0in"&gt;&lt;span style="FONT-SIZE: 11pt"&gt;Poslodavac ne može doneti odluku o prestanku radnog odnosa po osnovu viška invalidu rada koji je invalidnost stekao radom kod tog poslodavca, bez njegove saglasnosti, kao ni zaposlenom sa određenim godinama staža osiguranja utvrđenih posebnim, odnosno kolektivnim ugovorom kod poslodavca.&lt;/span&gt;&lt;/div&gt;
&lt;div style="MARGIN: auto 0in"&gt;&lt;span style="FONT-SIZE: 11pt"&gt;Član 43&lt;/span&gt;&lt;/div&gt;
&lt;div style="MARGIN: auto 0in"&gt;&lt;span style="FONT-SIZE: 11pt"&gt;Poslodavac je dužan da zaposlenom isplati otpremninu u iznosu koji ne može biti niži od jedne trećine zarade zaposlenog za svaku navršenu godinu rada u radnom odnosu, a koja ne može biti niža od 50% prosečne zarade po zaposlenom u Republici, prema poslednjem objavljenom podatku nadležnog organa za poslove statistike, na dan isplate otpremnine, ako je to za zaposlenog povoljnije.&lt;/span&gt;&lt;/div&gt;
&lt;div style="MARGIN: auto 0in"&gt;&lt;span style="FONT-SIZE: 11pt"&gt;VIII NAKNADA ŠTETE&lt;/span&gt;&lt;/div&gt;
&lt;div style="MARGIN: auto 0in"&gt;&lt;span style="FONT-SIZE: 11pt"&gt;Član 44&lt;/span&gt;&lt;/div&gt;
&lt;div style="MARGIN: auto 0in"&gt;&lt;span style="FONT-SIZE: 11pt"&gt;Zaposleni je odgovoran za štetu koju je na radu ili u vezi sa radom, namerno ili krajnjom nepažnjom prouzrokovao poslodavcu.&lt;/span&gt;&lt;/div&gt;
&lt;div style="MARGIN: auto 0in"&gt;&lt;span style="FONT-SIZE: 11pt"&gt;Član 45&lt;/span&gt;&lt;/div&gt;
&lt;div style="MARGIN: auto 0in"&gt;&lt;span style="FONT-SIZE: 11pt"&gt;Postojanje štete, njenu visinu, okolnosti pod kojima je nastala, ko je štetu prouzrokovao i kako se naknađuje šteta utvrđuje komisija koju imenuje poslodavac, a u kojoj se nalazi i predstavnik sindikata.&lt;/span&gt;&lt;/div&gt;
&lt;div style="MARGIN: auto 0in"&gt;&lt;span style="FONT-SIZE: 11pt"&gt;Postupak utvrđivanja štete propisuje komisija.&lt;/span&gt;&lt;/div&gt;
&lt;div style="MARGIN: auto 0in"&gt;&lt;span style="FONT-SIZE: 11pt"&gt;Član 46&lt;/span&gt;&lt;/div&gt;
&lt;div style="MARGIN: auto 0in"&gt;&lt;span style="FONT-SIZE: 11pt"&gt;Komisija može, u zavisnosti od socijalnog stanja zaposlenog i njegove porodice, da predloži poslodavcu da zaposleni naknadi štetu u više rata, da se naknada štete umanji za određeni procenat ili da se zaposleni oslobodi naknade štete.&lt;/span&gt;&lt;/div&gt;
&lt;div style="MARGIN: auto 0in"&gt;&lt;span style="FONT-SIZE: 11pt"&gt;Član 47&lt;/span&gt;&lt;/div&gt;
&lt;div style="MARGIN: auto 0in"&gt;&lt;span style="FONT-SIZE: 11pt"&gt;Ako zaposleni pretrpi povredu ili štetu na radu ili u vezi sa radom, poslodavac je dužan da mu naknadi štetu, u skladu sa zakonom, posebnim kolektivnim ugovorom, odnosno kolektivnim ugovorom kod poslodavca.&lt;/span&gt;&lt;/div&gt;
&lt;div style="MARGIN: auto 0in"&gt;&lt;span style="FONT-SIZE: 11pt"&gt;IX PRESTANAK RADNOG ODNOSA&lt;/span&gt;&lt;/div&gt;
&lt;div style="MARGIN: auto 0in"&gt;&lt;span style="FONT-SIZE: 11pt"&gt;Član 48&lt;/span&gt;&lt;/div&gt;
&lt;div style="MARGIN: auto 0in"&gt;&lt;span style="FONT-SIZE: 11pt"&gt;Ako zaposleni u periodu od tri meseca ne pokaže potrebna znanja i sposobnosti za obavljanje poslova na kojima radi, odnosno ne ostvaruje odgovarajuće rezultate rada, neposredni rukovodilac pokreće postupak za utvrđivanje znanja i sposobnosti, odnosno rezultata rada tog zaposlenog.&lt;/span&gt;&lt;/div&gt;
&lt;div style="MARGIN: auto 0in"&gt;&lt;span style="FONT-SIZE: 11pt"&gt;Zahtev za pokretanje postupka u smislu stava 1. ovog člana, dostavlja se direktoru koji je dužan da, po dobijanju zahteva, obrazuje komisiju koja utvrđuje znanja i sposobnosti, odnosno rezultate rada tog zaposlenog.&lt;/span&gt;&lt;/div&gt;
&lt;div style="MARGIN: auto 0in"&gt;&lt;span style="FONT-SIZE: 11pt"&gt;Komisija iz stava 2. ovog člana mora da bude sastavljena od lica koja imaju najmanje isti stepen stručne spreme određene vrste zanimanja kao zaposleni čije se sposobnosti utvrđuju.&lt;/span&gt;&lt;/div&gt;
&lt;div style="MARGIN: auto 0in"&gt;&lt;span style="FONT-SIZE: 11pt"&gt;Ako komisija utvrdi da zaposleni nema potrebna znanja i sposobnosti za obavljanje poslova na kojima radi, odnosno ne ostvaruje odgovarajuće rezultate rada, poslodavac će zaposlenom ponuditi obavljanje drugog odgovarajućeg posla, a ako takvog posla nema, poslodavac može zaposlenom otkazati ugovor o radu, po zakonom utvrđenoj proceduri.&lt;/span&gt;&lt;/div&gt;
&lt;div style="MARGIN: auto 0in"&gt;&lt;span style="FONT-SIZE: 11pt"&gt;Član 49&lt;/span&gt;&lt;/div&gt;
&lt;div style="MARGIN: auto 0in"&gt;&lt;span style="FONT-SIZE: 11pt"&gt;Posebnim, odnosno kolektivnim ugovorom kod poslodavca uređuje se postupak sporazumnog rešavanja spornih pitanja između poslodavca i zaposlenog pred arbitrom.&lt;/span&gt;&lt;/div&gt;
&lt;div style="MARGIN: auto 0in"&gt;&lt;span style="FONT-SIZE: 11pt"&gt;X SINDIKAT ZAPOSLENIH&lt;/span&gt;&lt;/div&gt;
&lt;div style="MARGIN: auto 0in"&gt;&lt;span style="FONT-SIZE: 11pt"&gt;Član 50&lt;/span&gt;&lt;/div&gt;
&lt;div style="MARGIN: auto 0in"&gt;&lt;span style="FONT-SIZE: 11pt"&gt;Zaposleni kod poslodavca imaju pravo da, bez prethodnog odobrenja, obrazuju sindikat, kao i da mu pristupaju pod isključivim uslovima da se pridržavaju njegovih statuta i pravila.&lt;/span&gt;&lt;/div&gt;
&lt;div style="MARGIN: auto 0in"&gt;&lt;span style="FONT-SIZE: 11pt"&gt;Član 51&lt;/span&gt;&lt;/div&gt;
&lt;div style="MARGIN: auto 0in"&gt;&lt;span style="FONT-SIZE: 11pt"&gt;Sindikat ima pravo na donošenje svojih statuta i pravila, slobodne izbore svojih predstavnika, organizovan način upravljanja i delovanja i formulisanje svog akcionog programa.&lt;/span&gt;&lt;/div&gt;
&lt;div style="MARGIN: auto 0in"&gt;&lt;span style="FONT-SIZE: 11pt"&gt;Član 52&lt;/span&gt;&lt;/div&gt;
&lt;div style="MARGIN: auto 0in"&gt;&lt;span style="FONT-SIZE: 11pt"&gt;Sindikat ne može biti raspušten ili njegova delatnost obustavljena ili zabranjena administrativnim aktom poslodavca.&lt;/span&gt;&lt;/div&gt;
&lt;div style="MARGIN: auto 0in"&gt;&lt;span style="FONT-SIZE: 11pt"&gt;Član 53&lt;/span&gt;&lt;/div&gt;
&lt;div style="MARGIN: auto 0in"&gt;&lt;span style="FONT-SIZE: 11pt"&gt;Zaposleni pristupa sindikatu dobrovoljnim potpisivanjem pristupnice.&lt;/span&gt;&lt;/div&gt;
&lt;div style="MARGIN: auto 0in"&gt;&lt;span style="FONT-SIZE: 11pt"&gt;Izgled i sadržaj pristupnice utvrđuje se aktom sindikata, koja obavezno sadrži izjavu zaposlenog da prihvata da mu se na ime sindikalne članarine odbija iznos od zarade, i da se taj iznos uplaćuje na odgovarajući račun sindikata u skladu sa odlukom najvišeg organa sindikata.&lt;/span&gt;&lt;/div&gt;
&lt;div style="MARGIN: auto 0in"&gt;&lt;span style="FONT-SIZE: 11pt"&gt;Član 54&lt;/span&gt;&lt;/div&gt;
&lt;div style="MARGIN: auto 0in"&gt;&lt;span style="FONT-SIZE: 11pt"&gt;Poslodavac je dužan da sindikalnoj organizaciji kod poslodavca, bez naknade, posredstvom službi poslodavca:&lt;/span&gt;&lt;/div&gt;
&lt;div style="MARGIN: auto 0in"&gt;&lt;span style="FONT-SIZE: 11pt"&gt;- odbije iznos sindikalne članarine od zarade zaposlenog i uplati ga na odgovarajući račun sindikata, u skladu sa statutom;&lt;/span&gt;&lt;/div&gt;
&lt;div style="MARGIN: auto 0in"&gt;&lt;span style="FONT-SIZE: 11pt"&gt;- vrši uplatu na račun fondova koje sindikat osniva;&lt;/span&gt;&lt;/div&gt;
&lt;div style="MARGIN: auto 0in"&gt;&lt;span style="FONT-SIZE: 11pt"&gt;- izradi završni račun;&lt;/span&gt;&lt;/div&gt;
&lt;div style="MARGIN: auto 0in"&gt;&lt;span style="FONT-SIZE: 11pt"&gt;- vrši obradu podataka o uplati članarine i daje na uvid sindikalnom rukovodstvu.&lt;/span&gt;&lt;/div&gt;
&lt;div style="MARGIN: auto 0in"&gt;&lt;span style="FONT-SIZE: 11pt"&gt;Član 55&lt;/span&gt;&lt;/div&gt;
&lt;div style="MARGIN: auto 0in"&gt;&lt;span style="FONT-SIZE: 11pt"&gt;Poslodavac ima obavezu da reprezentativnu sindikalnu organizaciju obaveštava o pitanjima iz svoje nadležnosti, koja su od bitnog značaja za ekonomski i radno-socijalni položaj zaposlenih, a naročito o:&lt;/span&gt;&lt;/div&gt;
&lt;div style="MARGIN: auto 0in"&gt;&lt;span style="FONT-SIZE: 11pt"&gt;- planu proizvodnje i realizaciji plana proizvodnje;&lt;/span&gt;&lt;/div&gt;
&lt;div style="MARGIN: auto 0in"&gt;&lt;span style="FONT-SIZE: 11pt"&gt;- godišnjem izveštaju o poslovanju preduzeća, iskazanom profitu i planiranoj raspodeli istog;&lt;/span&gt;&lt;/div&gt;
&lt;div style="MARGIN: auto 0in"&gt;&lt;span style="FONT-SIZE: 11pt"&gt;- strukturi ostvarenih troškova;&lt;/span&gt;&lt;/div&gt;
&lt;div style="MARGIN: auto 0in"&gt;&lt;span style="FONT-SIZE: 11pt"&gt;- učešću zarada u troškovima poslovanja poslodavca;&lt;/span&gt;&lt;/div&gt;
&lt;div style="MARGIN: auto 0in"&gt;&lt;span style="FONT-SIZE: 11pt"&gt;- podacima o prosečnoj zaradi, isplaćenim zaradama po kvalifikacijama i po organizacionim jedinicama;&lt;/span&gt;&lt;/div&gt;
&lt;div style="MARGIN: auto 0in"&gt;&lt;span style="FONT-SIZE: 11pt"&gt;- planovima razvoja preduzeća;&lt;/span&gt;&lt;/div&gt;
&lt;div style="MARGIN: auto 0in"&gt;&lt;span style="FONT-SIZE: 11pt"&gt;- broju novoprimljenih zaposlenih, na koje poslove su raspoređeni i u koju radnu jedinicu;&lt;/span&gt;&lt;/div&gt;
&lt;div style="MARGIN: auto 0in"&gt;&lt;span style="FONT-SIZE: 11pt"&gt;- mesečnim izveštajima o bezbednosti i zaštiti zdravlja na radu i povredama zaposlenih;&lt;/span&gt;&lt;/div&gt;
&lt;div style="MARGIN: auto 0in"&gt;&lt;span style="FONT-SIZE: 11pt"&gt;- i drugim pitanjima, u skladu sa postignutim dogovorom.&lt;/span&gt;&lt;/div&gt;
&lt;div style="MARGIN: auto 0in"&gt;&lt;span style="FONT-SIZE: 11pt"&gt;Poslodavac je dužan da sindikatu omogući pristup svim poslovima kod poslodavca, kada je to potrebno u cilju zaštite prava zaposlenih utvrđenih zakonom i kolektivnim ugovorima, uz poštovanje uslova i standarda utvrđenih zakonom. &lt;/span&gt;&lt;/div&gt;
&lt;div style="MARGIN: auto 0in"&gt;&lt;span style="FONT-SIZE: 11pt"&gt;Član 56&lt;/span&gt;&lt;/div&gt;
&lt;div style="MARGIN: auto 0in"&gt;&lt;span style="FONT-SIZE: 11pt"&gt;Poslodavac je dužan da sindikatu, bez naknade, obezbedi sledeće uslove za rad:&lt;/span&gt;&lt;/div&gt;
&lt;div style="MARGIN: auto 0in"&gt;&lt;span style="FONT-SIZE: 11pt"&gt;- korišćenje poslovnog prostora koji podrazumeva potreban broj kancelarija, u zavisnosti od broja članova sindikata sa neophodnim kancelarijskim nameštajem;&lt;/span&gt;&lt;/div&gt;
&lt;div style="MARGIN: auto 0in"&gt;&lt;span style="FONT-SIZE: 11pt"&gt;- po potrebi, pravo korišćenja i drugih prostorija poslodavca za održavanje većih skupova neophodnih za ostvarivanje uloge sindikata;&lt;/span&gt;&lt;/div&gt;
&lt;div style="MARGIN: auto 0in"&gt;&lt;span style="FONT-SIZE: 11pt"&gt;- neophodne tehničke uslove za rad;&lt;/span&gt;&lt;/div&gt;
&lt;div style="MARGIN: auto 0in"&gt;&lt;span style="FONT-SIZE: 11pt"&gt;- posebna mesta za oglašavanje sindikalnih informacija;&lt;/span&gt;&lt;/div&gt;
&lt;div style="MARGIN: auto 0in"&gt;&lt;span style="FONT-SIZE: 11pt"&gt;- upotrebu službenog automobila ili drugog odgovarajućeg prevoznog sredstva, sa plaćenim troškovima za odlazak na sastanke, seminare i sl. &lt;/span&gt;&lt;/div&gt;
&lt;div style="MARGIN: auto 0in"&gt;&lt;span style="FONT-SIZE: 11pt"&gt;Član 57&lt;/span&gt;&lt;/div&gt;
&lt;div style="MARGIN: auto 0in"&gt;&lt;span style="FONT-SIZE: 11pt"&gt;Poslodavac je obavezan da predstavnicima sindikata omogući odsustvovanje sa rada radi realizacije programskih aktivnosti i prisustvovanja sindikalnim sastancima, konferencijama, sednicama, seminarima i kongresima, po pozivu organa koji organizuje sastanak.&lt;/span&gt;&lt;/div&gt;
&lt;div style="MARGIN: auto 0in"&gt;&lt;span style="FONT-SIZE: 11pt"&gt;Poslodavac je obavezan da za edukativne seminare i sl., a prema odluci nadležnog organa sindikata, omogući odsustvovanje sa rada predstavnicima sindikata u trajanju od najmanje sedam radnih dana godišnje.&lt;/span&gt;&lt;/div&gt;
&lt;div style="MARGIN: auto 0in"&gt;&lt;span style="FONT-SIZE: 11pt"&gt;Poslodavac je obavezan da predstavnicima sindikata koji su izabrani u više organe sindikata omogući odsustvovanje sa rada za učestvovanje u radu tih organa, uz priložen poziv.&lt;/span&gt;&lt;/div&gt;
&lt;div style="MARGIN: auto 0in"&gt;&lt;span style="FONT-SIZE: 11pt"&gt;Poslodavac je obavezan da predstavnicima sindikata koji zastupaju članove sindikata organizovane u posebna udruženja u okviru sindikata (rekreacija, kase uzajamne pomoći i sl.) omogući rad, u skladu sa pravilnicima tih udruženja.&lt;/span&gt;&lt;/div&gt;
&lt;div style="MARGIN: auto 0in"&gt;&lt;span style="FONT-SIZE: 11pt"&gt;Član 58&lt;/span&gt;&lt;/div&gt;
&lt;div style="MARGIN: auto 0in"&gt;&lt;span style="FONT-SIZE: 11pt"&gt;Poslodavac i svi sindikati koji deluju kod poslodavca zalažu se za najveći mogući stepen međusobne saradnje, uvažavanja, demokratskog dijaloga i razumevanja.&lt;/span&gt;&lt;/div&gt;
&lt;div style="MARGIN: auto 0in"&gt;&lt;span style="FONT-SIZE: 11pt"&gt;Član 59&lt;/span&gt;&lt;/div&gt;
&lt;div style="MARGIN: auto 0in"&gt;&lt;span style="FONT-SIZE: 11pt"&gt;Poslodavac ne može da otkaže ugovor o radu, niti na drugi način da stavi u nepovoljan položaj predstavnika zaposlenih (raspoređivanje na druge, manje plaćene poslove, raspoređivanje u drugu organizacionu celinu, upućivanje na rad u drugo mesto rada, upućivanje na rad kod drugog poslodavca, proglašavanje tehnološkim viškom) za vreme obavljanja funkcije i dve godine po prestanku funkcije, ako postupa u skladu sa zakonom, kolektivnim ugovorom i ugovorom o radu.&lt;/span&gt;&lt;/div&gt;
&lt;div style="MARGIN: auto 0in"&gt;&lt;span style="FONT-SIZE: 11pt"&gt;Poslodavac je obavezan da funkcionere reprezentativnih sindikata, po isteku funkcije, vrati na poslove koje su obavljali pre izbora, odnosno na poslove, na kojim neće imati manju zaradu od zarade koju su imali pre izbora na profesionalnu funkciju.&lt;/span&gt;&lt;/div&gt;
&lt;div style="MARGIN: auto 0in"&gt;&lt;span style="FONT-SIZE: 11pt"&gt;XI FOND&lt;/span&gt;&lt;/div&gt;
&lt;div style="MARGIN: auto 0in"&gt;&lt;span style="FONT-SIZE: 11pt"&gt;Član 60&lt;/span&gt;&lt;/div&gt;
&lt;div style="MARGIN: auto 0in"&gt;&lt;span style="FONT-SIZE: 11pt"&gt;Potpisnici ovog kolektivnog ugovora osnivaju Fond za razvoj demokratskih industrijskih odnosa, socijalnog dijaloga, razvoj i unapređivanje kolektivnog pregovaranja i edukaciju zaposlenih.&lt;/span&gt;&lt;/div&gt;
&lt;div style="MARGIN: auto 0in"&gt;&lt;span style="FONT-SIZE: 11pt"&gt;Član 61&lt;/span&gt;&lt;/div&gt;
&lt;div style="MARGIN: auto 0in"&gt;&lt;span style="FONT-SIZE: 11pt"&gt;Učesnici ovog kolektivnog ugovora su saglasni da će se Fond finansirati iz sredstava poslodavca u iznosu od 0,5% na zaradu zaposlenog, a da će se raspodela sredstava, način rada i odlučivanja urediti sporazumom, koji će se zaključiti u roku od 30 dana po stupanju na snagu ovog kolektivnog ugovora.&lt;/span&gt;&lt;/div&gt;
&lt;div style="MARGIN: auto 0in"&gt;&lt;span style="FONT-SIZE: 11pt"&gt;XII NAČIN REŠAVANJA KOLEKTIVNIH RADNIH SPOROVA&lt;/span&gt;&lt;/div&gt;
&lt;div style="MARGIN: auto 0in"&gt;&lt;span style="FONT-SIZE: 11pt"&gt;Član 62&lt;/span&gt;&lt;/div&gt;
&lt;div style="MARGIN: auto 0in"&gt;&lt;span style="FONT-SIZE: 11pt"&gt;Sporovi koji nastaju pri izmenama i dopunama ovog kolektivnog ugovora ili zaključivanju novog opšteg kolektivnog ugovora (interesni kolektivni sporovi), kao i pri njegovoj primeni (pravni kolektivni sporovi), rešavaju se mirenjem, posredovanjem, putem arbitraže i drugim metodama, u skladu sa zakonom.&lt;/span&gt;&lt;/div&gt;
&lt;div style="MARGIN: auto 0in"&gt;&lt;span style="FONT-SIZE: 11pt"&gt;Član 63&lt;/span&gt;&lt;/div&gt;
&lt;div style="MARGIN: auto 0in"&gt;&lt;span style="FONT-SIZE: 11pt"&gt;Radi rešavanja interesnih kolektivnih sporova iz člana 62. ovog kolektivnog ugovora strane u sporu mogu formirati komisiju za mirenje.&lt;/span&gt;&lt;/div&gt;
&lt;div style="MARGIN: auto 0in"&gt;&lt;span style="FONT-SIZE: 11pt"&gt;Komisija iz stava 1. ovog člana, dužna je da pokuša da približi stavove strana u sporu radi postizanja sporazuma.&lt;/span&gt;&lt;/div&gt;
&lt;div style="MARGIN: auto 0in"&gt;&lt;span style="FONT-SIZE: 11pt"&gt;Član 64&lt;/span&gt;&lt;/div&gt;
&lt;div style="MARGIN: auto 0in"&gt;&lt;span style="FONT-SIZE: 11pt"&gt;Radi rešavanja interesnih kolektivnih sporova iz člana 62. strane u sporu mogu odrediti posrednike. &lt;/span&gt;&lt;/div&gt;
&lt;div style="MARGIN: auto 0in"&gt;&lt;span style="FONT-SIZE: 11pt"&gt;Zadatak posrednika je da približe stavove i predlože rešenja spora. &lt;/span&gt;&lt;/div&gt;
&lt;div style="MARGIN: auto 0in"&gt;&lt;span style="FONT-SIZE: 11pt"&gt;Posrednici su dužni da sačine izveštaj o rezultatima posredovanja i o uzrocima eventualnog neuspeha u posredovanju.&lt;/span&gt;&lt;/div&gt;
&lt;div style="MARGIN: auto 0in"&gt;&lt;span style="FONT-SIZE: 11pt"&gt;Član 65&lt;/span&gt;&lt;/div&gt;
&lt;div style="MARGIN: auto 0in"&gt;&lt;span style="FONT-SIZE: 11pt"&gt;Sporovi koji nastaju u primeni ovog kolektivnog ugovora rešavaju se arbitražom.&lt;/span&gt;&lt;/div&gt;
&lt;div style="MARGIN: auto 0in"&gt;&lt;span style="FONT-SIZE: 11pt"&gt;Strane u sporu obavezne su da predmet spora u vezi sa primenom kolektivnih ugovora upute na rešavanje arbitraži.&lt;/span&gt;&lt;/div&gt;
&lt;div style="MARGIN: auto 0in"&gt;&lt;span style="FONT-SIZE: 11pt"&gt;Arbitraža ima neparan broj članova.&lt;/span&gt;&lt;/div&gt;
&lt;div style="MARGIN: auto 0in"&gt;&lt;span style="FONT-SIZE: 11pt"&gt;U sastav arbitraže iz stava 3. ovog člana, ulazi podjednak broj predstavnika strana u sporu koji se biraju sa liste arbitara i jedan arbitar koga strane u sporu odrede sporazumom. Ako nema liste arbitara, arbitre sporazumno, određuju strane u sporu iz kategorije nepristrasnih stručnjaka za oblast koja je predmet spora.&lt;/span&gt;&lt;/div&gt;
&lt;div style="MARGIN: auto 0in"&gt;&lt;span style="FONT-SIZE: 11pt"&gt;Odluka arbitraže o spornom pitanju obavezuje učesnike.&lt;/span&gt;&lt;/div&gt;
&lt;div style="MARGIN: auto 0in"&gt;&lt;span style="FONT-SIZE: 11pt"&gt;XIII PRELAZNE I ZAVRŠNE ODREDBE&lt;/span&gt;&lt;/div&gt;
&lt;div style="MARGIN: auto 0in"&gt;&lt;span style="FONT-SIZE: 11pt"&gt;Član 66&lt;/span&gt;&lt;/div&gt;
&lt;div style="MARGIN: auto 0in"&gt;&lt;span style="FONT-SIZE: 11pt"&gt;Učesnici ovog kolektivnog ugovora obrazuju Koordinacioni odbor za praćenje primene ovog kolektivnog ugovora, koji čine šest predstavnika učesnika ovog kolektivnog ugovora.&lt;/span&gt;&lt;/div&gt;
&lt;div style="MARGIN: auto 0in"&gt;&lt;span style="FONT-SIZE: 11pt"&gt;Koordinacioni odbor iz stava 1. ovog člana, priprema predlog izmena i dopuna Opšteg kolektivnog ugovora i daje autentična tumačenja ovog kolektivnog ugovora.&lt;/span&gt;&lt;/div&gt;
&lt;div style="MARGIN: auto 0in"&gt;&lt;span style="FONT-SIZE: 11pt"&gt;Koordinacioni odbor iz stava 1. ovog člana radi u skladu sa poslovnikom o radu, koji usvajaju učesnici ovog kolektivnog ugovora.&lt;/span&gt;&lt;/div&gt;
&lt;div style="MARGIN: auto 0in"&gt;&lt;span style="FONT-SIZE: 11pt"&gt;Član 67&lt;/span&gt;&lt;/div&gt;
&lt;div style="MARGIN: auto 0in"&gt;&lt;span style="FONT-SIZE: 11pt"&gt;Ovaj kolektivni ugovor se zaključuje na tri godine.&lt;/span&gt;&lt;/div&gt;
&lt;div style="MARGIN: auto 0in"&gt;&lt;span style="FONT-SIZE: 11pt"&gt;Po isteku roka iz stava 1. ovog člana, kolektivni ugovor prestaje da važi, ako se učesnici kolektivnog ugovora drugačije ne sporazumeju najkasnije 30 dana pre isteka važenja kolektivnog ugovora.&lt;/span&gt;&lt;/div&gt;
&lt;div style="MARGIN: auto 0in"&gt;&lt;span style="FONT-SIZE: 11pt"&gt;Član 68&lt;/span&gt;&lt;/div&gt;
&lt;div style="MARGIN: auto 0in"&gt;&lt;span style="FONT-SIZE: 11pt"&gt;Opšti kolektivni ugovor stupa na snagu osmog dana od dana objavljivanja u &amp;quot;Službenom glasniku Republike Srbije&amp;quot;.&lt;/span&gt;&lt;/div&gt;
&lt;div style="MARGIN: auto 0in"&gt;&amp;nbsp;&lt;/div&gt;
&lt;div style="MARGIN: auto 0in"&gt;&lt;span style="FONT-SIZE: 11pt"&gt;Samostalni član Aneksa I&lt;br /&gt;
Opšteg kolektivnog ugovora&lt;/span&gt;&lt;/div&gt;
&lt;div style="MARGIN: auto 0in"&gt;&lt;span style="FONT-SIZE: 11pt"&gt;(&amp;quot;Sl. glasnik RS&amp;quot;, br. 104/2008)&lt;/span&gt;&lt;/div&gt;
&lt;div style="MARGIN: auto 0in"&gt;&lt;span style="FONT-SIZE: 11pt"&gt;Član 4&lt;/span&gt;&lt;/div&gt;
&lt;div style="MARGIN: auto 0in"&gt;&lt;span style="FONT-SIZE: 11pt"&gt;Ovaj aneks Opšteg kolektivnog ugovora stupa na snagu osmog dana od dana objavljivanja u &amp;quot;Službenom glasniku Republike Srbije&amp;quot;, a primenjuje se od 1. januara 2009. godine. &lt;/span&gt;&lt;/div&gt;
&lt;div style="MARGIN: 0in 0in 0pt"&gt;&amp;nbsp;&lt;/div&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