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radni_odnosi_penzijsko_i_invalidsko_osiguranje"/>Propisi - Radni odnosi, penzijsko i invalidsko osiguranje<text:bookmark-end text:name="propisi_-_radni_odnosi_penzijsko_i_invalidsko_osiguranj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37_propisi_radni_odnosi_penzijsko_i:doc0456">ZAKON o radu</text:a> </text:p>
        </text:list-item>
        <text:list-item>
          <text:p text:style-name="Text_20_body"> <text:a xlink:type="simple" xlink:href="http://olas.wings.rs/wiki/doku.php?id=2_zakoni_i_drugi_propisi:37_propisi_radni_odnosi_penzijsko_i:doc0457">ZAKON o bezbednosti i zdravlju na radu</text:a> </text:p>
        </text:list-item>
        <text:list-item>
          <text:p text:style-name="Text_20_body"> <text:a xlink:type="simple" xlink:href="http://olas.wings.rs/wiki/doku.php?id=2_zakoni_i_drugi_propisi:37_propisi_radni_odnosi_penzijsko_i:doc0458">ZAKON o doprinosima za obavezno socijalno osiguranje</text:a> </text:p>
        </text:list-item>
        <text:list-item>
          <text:p text:style-name="Text_20_body"> <text:a xlink:type="simple" xlink:href="http://olas.wings.rs/wiki/doku.php?id=2_zakoni_i_drugi_propisi:37_propisi_radni_odnosi_penzijsko_i:doc0441">PRAVILNIK o evidencijama u oblasti bezbednosti i zdravlja na radu</text:a> </text:p>
        </text:list-item>
        <text:list-item>
          <text:p text:style-name="Text_20_body"> <text:a xlink:type="simple" xlink:href="http://olas.wings.rs/wiki/doku.php?id=2_zakoni_i_drugi_propisi:37_propisi_radni_odnosi_penzijsko_i:doc0442">PRAVILNIK o načinu i postupku procene rizika na radnom mestu i u radnoj okolini</text:a> </text:p>
        </text:list-item>
        <text:list-item>
          <text:p text:style-name="Text_20_body"> <text:a xlink:type="simple" xlink:href="http://olas.wings.rs/wiki/doku.php?id=2_zakoni_i_drugi_propisi:37_propisi_radni_odnosi_penzijsko_i:doc0443">PRAVILNIK o postupku pregleda i ispitivanja opreme za rad i ispitivanja uslova radne okoline</text:a> </text:p>
        </text:list-item>
        <text:list-item>
          <text:p text:style-name="Text_20_body"> <text:a xlink:type="simple" xlink:href="http://olas.wings.rs/wiki/doku.php?id=2_zakoni_i_drugi_propisi:37_propisi_radni_odnosi_penzijsko_i:doc0444">PRAVILNIK o postupku utvrđivanja ispunjenosti propisanih uslova u oblasti bezbednosti i zdravlja na radu</text:a> </text:p>
        </text:list-item>
        <text:list-item>
          <text:p text:style-name="Text_20_body"> <text:a xlink:type="simple" xlink:href="http://olas.wings.rs/wiki/doku.php?id=2_zakoni_i_drugi_propisi:37_propisi_radni_odnosi_penzijsko_i:doc0445">PRAVILNIK o sadržaju i nacinu izdavanja obrasca izveštaja o povredi na radu, profesionalnom oboljenju i oboljenju u vezi sa radom</text:a> </text:p>
        </text:list-item>
        <text:list-item>
          <text:p text:style-name="Text_20_body"> <text:a xlink:type="simple" xlink:href="http://olas.wings.rs/wiki/doku.php?id=2_zakoni_i_drugi_propisi:37_propisi_radni_odnosi_penzijsko_i:doc0446">PRAVILNIK o visini troškova postupka utvrđivanja ispunjenosti propisanih uslova u oblasti bezbednosti i zdravlja na radu</text:a> </text:p>
        </text:list-item>
        <text:list-item>
          <text:p text:style-name="Text_20_body"> <text:a xlink:type="simple" xlink:href="http://olas.wings.rs/wiki/doku.php?id=2_zakoni_i_drugi_propisi:37_propisi_radni_odnosi_penzijsko_i:doc0447">PRAVILNIK o načinu i postupku obračunavanja i plaćanja doprinosa za obavezno socijalno osiguranje za lica sa invaliditetom</text:a> </text:p>
        </text:list-item>
        <text:list-item>
          <text:p text:style-name="Text_20_body"> <text:a xlink:type="simple" xlink:href="http://olas.wings.rs/wiki/doku.php?id=2_zakoni_i_drugi_propisi:37_propisi_radni_odnosi_penzijsko_i:doc0448">PRAVILNIK o načinu i postupku obračunavanja i plaćanja doprinosa za obavezno socijalno osiguranje za novozaposlene starije od 45, odnosno 50 godina</text:a> </text:p>
        </text:list-item>
        <text:list-item>
          <text:p text:style-name="Text_20_body"> <text:a xlink:type="simple" xlink:href="http://olas.wings.rs/wiki/doku.php?id=2_zakoni_i_drugi_propisi:37_propisi_radni_odnosi_penzijsko_i:doc0449">PRAVILNIK o načinu i postupku obračunavanja i plaćanja doprinosa za obavezno socijalno osiguranje za pripravnike i novozaposlena lica mlađa od 30 godina</text:a> </text:p>
        </text:list-item>
        <text:list-item>
          <text:p text:style-name="Text_20_body"> <text:a xlink:type="simple" xlink:href="http://olas.wings.rs/wiki/doku.php?id=2_zakoni_i_drugi_propisi:37_propisi_radni_odnosi_penzijsko_i:doc0450">PRAVILNIK o uslovima, postupku i načinu povraćaja vise plaćenog doprinosa za obavezno socijalno osiguranje i prestanku obaveze plaćanja doprinosa po osnovu ugovorene naknade u tekućoj godini</text:a> </text:p>
        </text:list-item>
        <text:list-item>
          <text:p text:style-name="Text_20_body"> <text:a xlink:type="simple" xlink:href="http://olas.wings.rs/wiki/doku.php?id=2_zakoni_i_drugi_propisi:37_propisi_radni_odnosi_penzijsko_i:doc0451">ZAKON o penzijskom i invalidskom osiguranju</text:a> </text:p>
        </text:list-item>
        <text:list-item>
          <text:p text:style-name="Text_20_body"> <text:a xlink:type="simple" xlink:href="http://olas.wings.rs/wiki/doku.php?id=2_zakoni_i_drugi_propisi:37_propisi_radni_odnosi_penzijsko_i:doc0452">ZAKON o zdravstvenom osiguranju</text:a> </text:p>
        </text:list-item>
        <text:list-item>
          <text:p text:style-name="Text_20_body"> <text:a xlink:type="simple" xlink:href="http://olas.wings.rs/wiki/doku.php?id=2_zakoni_i_drugi_propisi:37_propisi_radni_odnosi_penzijsko_i:doc0453">ZAKON o finansijskoj podršci porodici sa decom</text:a> </text:p>
        </text:list-item>
        <text:list-item>
          <text:p text:style-name="Text_20_body"> <text:a xlink:type="simple" xlink:href="http://olas.wings.rs/wiki/doku.php?id=2_zakoni_i_drugi_propisi:37_propisi_radni_odnosi_penzijsko_i:doc0454">UREDBA o naknadi troškova i otpremnini državnih službenika i nameštenika</text:a> </text:p>
        </text:list-item>
        <text:list-item>
          <text:p text:style-name="Text_20_body"> <text:a xlink:type="simple" xlink:href="http://olas.wings.rs/wiki/doku.php?id=2_zakoni_i_drugi_propisi:37_propisi_radni_odnosi_penzijsko_i:doc0455">Opšti kolektivni ugovo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