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odluka_o_kriterijumima_na_osnovu_kojih_se_odreduju_carinski_kontingenti_za_uvoz_odredene_robe"/>ODLUKA o kriterijumima na osnovu kojih se određuju carinski kontingenti za uvoz određene robe<text:bookmark-end text:name="odluka_o_kriterijumima_na_osnovu_kojih_se_odreduju_carinski_kontingenti_za_uvoz_odredene_robe"/></text:h>
      <text:p text:style-name="Text_20_body">

<text:span text:style-name="Source_20_Text">&lt;div&gt;&lt;strong&gt;&lt;font size="3"&gt;&lt;span style="FONT-SIZE: 14pt"&gt;ODLUKA O KRITERIJUMIMA NA OSNOVU KOJIH SE ODREĐUJU CARINSKI KONTINGENTI ZA UVOZ ODREĐENE ROBE&lt;/span&gt;&lt;/font&gt;&lt;/strong&gt;&lt;/div&gt;
&lt;div&gt;&lt;span style="FONT-SIZE: 11pt"&gt;(&amp;quot;Sl. glasnik RS&amp;quot;, br. 117/2005, 51/2006, 56/2006, 63/2006, 112/2006, 24/2007 i 71/2007)&lt;/span&gt;&lt;/div&gt;
&lt;div style="MARGIN: auto 0cm"&gt;&lt;span style="FONT-SIZE: 11pt"&gt;1. Ovom odlukom određuju se kriterijumi na osnovu kojih se određuju carinski kontingenti za uvoz robe bez plaćanja carine ili uvoz robe uz plaćanje carine po stopi nižoj od stope utvrđene u Zakonu o Carinskoj tarifi (&amp;quot;Službeni glasnik RS&amp;quot;, broj 62/05).&lt;/span&gt;&lt;/div&gt;
&lt;div style="MARGIN: auto 0cm"&gt;&lt;span style="FONT-SIZE: 11pt"&gt;2. Ministar finansija može odobriti uvoz robe iz tačke 1. ove odluke, ako su ispunjeni sledeći kriterijumi:&lt;/span&gt;&lt;/div&gt;
&lt;div style="MARGIN: auto 0cm"&gt;&lt;span style="FONT-SIZE: 11pt"&gt;1) da se radi o uvozu sirovina iz tar. oznaka 2710 11 21 00, 3208 90 19 90, 3208 90 99 00, 3209 90 00 00, 3214 10 10 00, 3506 91 00 00, 3814 00 90 00, 3916 90 13 00, 4005 99 00 00, 4908 90 00 00, 5402 49 10 00, 5506 30 00 00, 5606 00 10 00, 5606 00 99 00, 5806 32 10 00, 7010 90 43 00, 7010 90 45 00, 7010 90 51 00, 7010 90 55 00, 7209 17 90 90, 7213 91 41 00, 7213 91 49 00, 7213 99 10 00, 7217 10 39 00, 7217 10 50 00, 7217 20 10 00, 7217 90 20 00, 7223 00 19 00, 7227 90 95 00, 7605 11 00 00, 7606 11 91 00, 7606 12 93 00, 7606 91 00 00, 8716 90 10 00, 8716 90 30 00, 8716 90 50 00 i 8716 90 90 00 Carinske tarife;&lt;/span&gt;&lt;/div&gt;
&lt;div style="MARGIN: auto 0cm"&gt;&lt;span style="FONT-SIZE: 11pt"&gt;1a) da se radi o uvozu nove opreme čija vrednost prelazi iznos od 500.000 evra u dinarskoj protivvrednosti, osim putničkih motornih vozila, pod uslovom da se ne proizvodi u zemlji, da se koristi u industriji, rudarstvu, poljoprivredi i ribarstvu, šumarstvu, vodoprivredi i građevinarstvu i da služi za obavljanje delatnosti korisnika opreme;&lt;/span&gt;&lt;/div&gt;
&lt;div style="MARGIN: auto 0cm"&gt;&lt;span style="FONT-SIZE: 11pt"&gt;1b) da se radi o uvozu robe iz tar. oznaka: 8517 11 00 00, 8517 19 10 00, 8517 19 90 00 i 8525 20 91 00 Carinske tarife;&lt;/span&gt;&lt;/div&gt;
&lt;div style="MARGIN: auto 0cm"&gt;&lt;span style="FONT-SIZE: 11pt"&gt;2) da korisnik carinskog kontingenta sirovine koristi u sopstvenoj proizvodnji;&lt;/span&gt;&lt;/div&gt;
&lt;div style="MARGIN: auto 0cm"&gt;&lt;span style="FONT-SIZE: 11pt"&gt;3) da se sirovine uopšte ne proizvode u zemlji ili se ne proizvode u potrebnim količinama, odgovarajućem asortimanu i kvalitetu;&lt;/span&gt;&lt;/div&gt;
&lt;div style="MARGIN: auto 0cm"&gt;&lt;span style="FONT-SIZE: 11pt"&gt;4) da se oprema uvozi za novu proizvodnju, modernizaciju proizvodnje, odnosno osavremenjavanje postojeće tehnologije;&lt;/span&gt;&lt;/div&gt;
&lt;div style="MARGIN: auto 0cm"&gt;&lt;span style="FONT-SIZE: 11pt"&gt;5) da je uvozna oprema neophodna za uvođenje nove tehnologije, kao i da obezbeđuje veću pouzdanost u procesu proizvodnje i veću sigurnost pri radu;&lt;/span&gt;&lt;/div&gt;
&lt;div style="MARGIN: auto 0cm"&gt;&lt;span style="FONT-SIZE: 11pt"&gt;6) da su tehničko-tehnološke karakteristike uvozne opreme značajne za zaštitu životne i radne sredine;&lt;/span&gt;&lt;/div&gt;
&lt;div style="MARGIN: auto 0cm"&gt;&lt;span style="FONT-SIZE: 11pt"&gt;7) da korisnik carinskog kontingenta ima zaključen ugovor sa proizvođačem, odnosno njegovim zastupnikom o distribuciji robe iz podtačke 1b) na tržištu Republike Srbije.&lt;/span&gt;&lt;/div&gt;
&lt;div style="MARGIN: auto 0cm"&gt;&lt;span style="FONT-SIZE: 11pt"&gt;3. Rešenje o odobravanju uvoza robe bez plaćanja carine ili uvoza robe uz plaćanje carine po stopi nižoj od stope utvrđene u Zakonu o Carinskoj tarifi donosi ministar finansija.&lt;/span&gt;&lt;/div&gt;
&lt;div style="MARGIN: auto 0cm"&gt;&lt;span style="FONT-SIZE: 11pt"&gt;Za kontingente iz tačke 2. podtačka 1a) ove odluke, rešenje o odobravanju uvoza robe bez plaćanja carine ili uvoza robe uz plaćanje carine po stopi nižoj od stope utvrđene u Carinskoj tarifi ministar finansija donosi po prethodno pribavljenom mišljenju ministra ekonomije i regionalnog razvoja da su ispunjeni kriterijumi iz tačke 2. podtačka 1a) ove odluke za opremu koja se koristi u industriji, ministra rudarstva i energetike - za opremu koja se koristi u rudarstvu, ministra poljoprivrede, šumarstva i vodoprivrede - za opremu koja se koristi u poljoprivredi, ribarstvu, šumarstvu i vodoprivredi, odnosno ministra za infrastrukturu - za opremu koja se koristi u građevinarstvu.&lt;/span&gt;&lt;/div&gt;
&lt;div style="MARGIN: auto 0cm"&gt;&lt;span style="FONT-SIZE: 11pt"&gt;Mišljenje iz stava 2. ove tačke nadležni ministar daje u roku do deset dana od dana prijema urednog zahteva.&lt;/span&gt;&lt;/div&gt;
&lt;div style="MARGIN: auto 0cm"&gt;&lt;span style="FONT-SIZE: 11pt"&gt;4. Roba za koju je odobren carinski kontingent iz tačke 2. ove odluke ne može se bez prethodnog plaćanja carine po stopi utvrđenoj u Zakonu o Carinskoj tarifi otuđiti, dati drugom na upotrebu ili koristiti u druge svrhe u roku od tri godine od dana uvoza.&lt;/span&gt;&lt;/div&gt;
&lt;div style="MARGIN: auto 0cm"&gt;&lt;span style="FONT-SIZE: 11pt"&gt;Carina se obračunava prema stanju robe i po propisima koji važe na dan podnošenja zahteva za obračun i plaćanje carine, odnosno na dan donošenja rešenja o naplati carine ako nije podnet zahtev za obračun i plaćanje carine.&lt;/span&gt;&lt;/div&gt;
&lt;div style="MARGIN: auto 0cm"&gt;&lt;span style="FONT-SIZE: 11pt"&gt;Roba iz tačke 2. podtačka 1a) ove odluke za koju je odobren carinski kontingent, može se uvesti u roku od šest meseci od dana donošenja rešenja iz tačke 3. stav 2. ove odluke.&lt;/span&gt;&lt;/div&gt;
&lt;div style="MARGIN: auto 0cm"&gt;&lt;span style="FONT-SIZE: 11pt"&gt;Ako korisnik carinskog kontingenta za robu iz tačke 2. podtačka 1a) ove odluke u roku od šest meseci ne uveze svu robu za koju mu je odobren carinski kontingent, na uvezenu robu naplatiće se carina po stopi utvrđenoj Zakonom o Carinskoj tarifi.&lt;/span&gt;&lt;/div&gt;
&lt;div style="MARGIN: auto 0cm"&gt;&lt;span style="FONT-SIZE: 11pt"&gt;5. Ova odluka stupa narednog dana od dana objavljivanja u &amp;quot;Službenom glasniku Republike Srbije&amp;quot;, a primenjuje se od 1. januara 2006. godine.&lt;/span&gt;&lt;/div&gt;
&lt;div style="MARGIN: auto 0cm"&gt;&amp;nbsp;&lt;/div&gt;
&lt;div style="MARGIN: auto 0cm"&gt;&lt;span style="FONT-SIZE: 11pt"&gt;Samostalna odredba Odluke o dopuni&lt;br /&gt;
Odluke o kriterijumima na osnovu kojih se određuju carinski kontingenti za uvoz određene robe&lt;/span&gt;&lt;/div&gt;
&lt;div style="MARGIN: auto 0cm"&gt;&lt;span style="FONT-SIZE: 11pt"&gt;(&amp;quot;Sl. glasnik RS&amp;quot;, br. 51/2006)&lt;/span&gt;&lt;/div&gt;
&lt;div style="MARGIN: auto 0cm"&gt;&lt;span style="FONT-SIZE: 11pt"&gt;2. Ova odluka stupa na snagu narednog dana od dana objavljivanja u &amp;quot;Službenom glasniku Republike Srbije&amp;quot;.&lt;/span&gt;&lt;/div&gt;
&lt;div style="MARGIN: auto 0cm"&gt;&amp;nbsp;&lt;/div&gt;
&lt;div style="MARGIN: auto 0cm"&gt;&lt;span style="FONT-SIZE: 11pt"&gt;Samostalna odredba Odluke o dopuni&lt;br /&gt;
Odluke o kriterijumima na osnovu kojih se određuju carinski kontingenti za uvoz određene robe&lt;/span&gt;&lt;/div&gt;
&lt;div style="MARGIN: auto 0cm"&gt;&lt;span style="FONT-SIZE: 11pt"&gt;(&amp;quot;Sl. glasnik RS&amp;quot;, br. 63/2006)&lt;/span&gt;&lt;/div&gt;
&lt;div style="MARGIN: auto 0cm"&gt;&lt;span style="FONT-SIZE: 11pt"&gt;2. Ova odluka stupa na snagu osmog dana od dana objavljivanja u &amp;quot;Službenom glasniku Republike Srbije&amp;quot;.&lt;/span&gt;&lt;/div&gt;
&lt;div style="MARGIN: auto 0cm"&gt;&amp;nbsp;&lt;/div&gt;
&lt;div style="MARGIN: auto 0cm"&gt;&lt;span style="FONT-SIZE: 11pt"&gt;Samostalna odredba Odluke o izmenama i dopunama&lt;br /&gt;
Odluke o kriterijumima na osnovu kojih se određuju carinski kontingenti za uvoz određene robe&lt;/span&gt;&lt;/div&gt;
&lt;div style="MARGIN: auto 0cm"&gt;&lt;span style="FONT-SIZE: 11pt"&gt;(&amp;quot;Sl. glasnik RS&amp;quot;, br. 71/2007)&lt;/span&gt;&lt;/div&gt;
&lt;span style="FONT-SIZE: 11pt"&gt;4. Ova odluka stupa na snagu osmog dana od dana objavljivanja u &amp;quot;Službenom glasniku Republike Srbije&amp;quot;, a primenjivaće se do 31. decembra 2007. godine.&lt;/span&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