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PRAVILNIK O SADRŽINI I FORMI OBRAZACA FINANSIJSKIH IZVEŠTAJA ZA PRIVREDNA DRUŠTVA, ZADRUGE, DRUGA PRAVNA LICA I PREDUZETNIKE</text:span></text:p>
      <text:p text:style-name="Text_20_body">(“Sl. glasnik RS”, br. 114/2006, 5/2007 - ispr., 119/2008, 2/2010, 101/2012 i 118/2012)</text:p>
      <text:p text:style-name="Text_20_body"> </text:p>
      <text:p text:style-name="Text_20_body">I OSNOVNE ODREDBE</text:p>
      <text:p text:style-name="Text_20_body"><text:span text:style-name="Strong_20_Emphasis">Član 1</text:span></text:p>
      <text:p text:style-name="Text_20_body">Ovim pravilnikom propisuju se sadržina i forma obrazaca finansijskih izveštaja i sadržina pozicija u obrascima Bilans stanja, Bilans uspeha, Izveštaj o tokovima gotovine, Izveštaj o promenama na kapitalu, Napomene uz finansijske izveštaje i Statistički aneks za privredna društva, zadruge, druga pravna lica i preduzetnike koji poslovne knjige vode po sistemu dvojnog knjigovodstva (u daljem tekstu: pravna lica i preduzetnici).</text:p>
      <text:p text:style-name="Text_20_body">Preduzetnici koji poslovne knjige vode po sistemu dvojnog knjigovodstva, dužni su da o tome u pisanoj formi obaveste Agenciju za privredne registre, najkasnije 60 dana pre roka za sastavljanje finansijskih izveštaja.</text:p>
      <text:p text:style-name="Text_20_body">Ovaj pravilnik primenjuje se i na ogranke i druge organizacione delove stranih pravnih lica koji obavljaju privrednu delatnost u Republici Srbiji, u skladu sa zakonom.</text:p>
      <text:p text:style-name="Text_20_body"><text:span text:style-name="Strong_20_Emphasis">Član 2</text:span></text:p>
      <text:p text:style-name="Text_20_body">Obrasci Bilans stanja, Bilans uspeha, Izveštaj o tokovima gotovine, Izveštaj o promenama na kapitalu i Statistički aneks, kao prilozi 1, 2, 3, 4 i 5, odštampani su uz ovaj pravilnik i čine njegov sastavni deo.</text:p>
      <text:p text:style-name="Text_20_body">U pogledu sadržine pojedinih grupa računa i računa u obrascima iz stava 1. ovog člana, postupa se prema odredbama Pravilnika o Kontnom okviru i sadržini računa u Kontnom okviru za privredna društva, zadruge, druga pravna lica i preduzetnike.</text:p>
      <text:p text:style-name="Text_20_body">U obrasce iz stava 1. ovog člana iznosi se upisuju u hiljadama dinara, a broj akcija i zaposlenih u celom broju.</text:p>
      <text:p text:style-name="Text_20_body"><text:span text:style-name="Strong_20_Emphasis">Član 3</text:span></text:p>
      <text:p text:style-name="Text_20_body">Pravno lice, odnosno preduzetnik koji je u toku izveštajne godine imao statusnu promenu ili je nad njim otvoren postupak stečaja, odnosno likvidacije, u godišnjem finansijskom izveštaju, u kolonu za tekuću godinu, prikazuje podatke o poslovanju za ceo izveštajni period objedinjeno, u neto iznosu, i to posle prebijanja rezultata pre i posle promene. Na svim obrascima pravnog lica, odnosno preduzetnika stavlja se naznaka “statusna promena”, “stečaj” ili “likvidacija”.</text:p>
      <text:p text:style-name="Text_20_body">Pravno lice, odnosno preduzetnik iz stava 1. ovog člana u godišnjem finansijskom izveštaju unosi podatke o poslovanju za sve učesnike u statusnoj promeni, a u napomenama uz ovaj izveštaj obelodanjuje informacije o učesnicima i vrsti promene.</text:p>
      <text:p text:style-name="Text_20_body">Pravno lice, odnosno preduzetnik koji je nastao osnivanjem posle statusne promene, prikazuje podatke kao novoosnovani obveznik iz člana 3a ovog pravilnika, s tim što na obrascima stavlja naznaku “novo osnivanje”.</text:p>
      <text:p text:style-name="Text_20_body"><text:span text:style-name="Strong_20_Emphasis">Član 3a</text:span></text:p>
      <text:p text:style-name="Text_20_body">Novoosnovano pravno lice, odnosno preduzetnik prikazuje podatke o poslovanju u izveštajnoj godini u periodu koji je kraći od kalendarske godine ili je najviše jednak kalendarskoj godini, ali ne prikazuje stanje na dan 1. januara izveštajne godine, kao ni poslovanje u prethodnoj godini. Na svim propisanim obrascima pravno lice, odnosno preduzetnik stavlja naznaku “novoosnovani”.</text:p>
      <text:p text:style-name="Text_20_body">Na način iz stava 1. ovog člana postupa i preduzetnik koji je u toku izveštajne godine počeo da vodi poslovne knjige po sistemu dvojnog knjigovodstva.</text:p>
      <text:p text:style-name="Text_20_body"><text:span text:style-name="Strong_20_Emphasis">Član 3b</text:span></text:p>
      <text:p text:style-name="Text_20_body">Matično pravno lice dostavlja sve propisane obrasce finansijskih izveštaja, i na njima stavlja naznaku “konsolidovani”.</text:p>
      <text:p text:style-name="Text_20_body">Matično pravno lice prikazuje konsolidovane podatke za sva zavisna pravna lica u zemlji i inostranstvu, za izveštajnu i prethodnu godinu.</text:p>
      <text:p text:style-name="Text_20_body">Ako se sastav ekonomske celine promeni u toku izveštajne godine, matično pravno lice u konsolidovanom finansijskom izveštaju prikazuje početno stanje i poslovne promene u prethodnoj godini za prethodnu ekonomsku celinu.</text:p>
      <text:p text:style-name="Text_20_body">Matično pravno lice obelodanjuje podatke o sastavu ekonomske celine na dan 31. decembra, odnosno 1. januara izveštajne godine u napomenama uz konsolidovane finansijske izveštaje.</text:p>
      <text:p text:style-name="Text_20_body">Pravno lice koje je postalo matično u izveštajnoj godini konsolidovane podatke dostavlja kao novoosnovano pravno lice iz člana 3a ovog pravilnika, pri čemu na svim obrascima stavlja naznaku “novokonsolidovani”.</text:p>
      <text:p text:style-name="Text_20_body">II SADRŽINA POZICIJA U OBRASCU BILANS STANJA</text:p>
      <text:p text:style-name="Text_20_body"><text:span text:style-name="Strong_20_Emphasis">Član 4</text:span></text:p>
      <text:p text:style-name="Text_20_body">U obrazac Bilans stanja pravno lice i preduzetnik unosi podatke u kolone od 4 do 6, prema sadržini grupa računa i računa označenih u koloni 1 tog obrasca.</text:p>
      <text:p text:style-name="Text_20_body">Pri izradi godišnjeg finansijskog izveštaja, kao i pri nastanku statusne promene, otvaranja postupka redovne likvidacije ili postupka stečaja - pod oznakom AOP br. 001 do 025 u aktivi i od 101 do 125 u pasivi unose se podaci sa odgovarajućih grupa računa i računa označenih u koloni 1 ovog obrasca.</text:p>
      <text:p text:style-name="Text_20_body">U kolonu 6 aktive za tekuću godinu unose se podaci prethodne godine (početno stanje tekuće godine), a u kolonu 6 pasive za tekuću godinu unose se podaci prethodne godine (početno stanje tekuće godine).</text:p>
      <text:p text:style-name="Text_20_body">Za period za koji se sastavlja finansijski izveštaj, podaci se unose u kolonu 5 aktive i u kolonu 5 pasive.</text:p>
      <text:p text:style-name="Text_20_body">Ako su podaci iz prethodne godine korigovani u skladu sa propisima, u kolonu 6 aktive i kolonu 6 pasive tekuće godine unose se tako korigovani podaci.</text:p>
      <text:p text:style-name="Text_20_body">III SADRŽINA POZICIJA U OBRASCU BILANS USPEHA</text:p>
      <text:p text:style-name="Text_20_body"><text:span text:style-name="Strong_20_Emphasis">Član 5</text:span></text:p>
      <text:p text:style-name="Text_20_body">U obrazac Bilans uspeha pravno lice i preduzetnik unosi podatke u kolone 5 i 6, prema sadržini računa po pojedinim pozicijama (AOP) tog obrasca.</text:p>
      <text:p text:style-name="Text_20_body">U ovaj obrazac, pri izradi godišnjeg finansijskog izveštaja, kao i pri nastanku statusne promene, otvaranja, odnosno zaključenja postupka redovne likvidacije ili postupka stečaja, podaci se unose pod oznakom AOP 201 do 218 - prihodi i rashodi redovnog poslovanja, pod oznakom AOP 221 do 222 - dobici i gubici po osnovu poslovanja koje se obustavlja u skladu sa MSFI 5, pod oznakom AOP 223 do 224 - dobitak i gubitak perioda pre oporezivanja, pod oznakom AOP 225 do 227 iznos poreskog rashoda perioda, iznos odloženih poreskih rashoda perioda i iznos odloženih poreskih prihoda perioda, pod oznakom AOP 228 iznos isplaćenih ličnih primanja poslodavcu i pod oznakom AOP 229 i 230 - dobitak i gubitak perioda posle oporezivanja.</text:p>
      <text:p text:style-name="Text_20_body">Pod oznakom AOP 231 ovog obrasca unosi se iznos dela neto dobitka sa AOP 229 koji pripada manjinskim ulagačima, a pod oznakom AOP 232 iznos dela neto dobitka iskazanog sa AOP 229 koji pripada vlasnicima matičnog pravnog lica.</text:p>
      <text:p text:style-name="Text_20_body">Pod oznakom AOP 233 ovog obrasca unosi se iznos osnovne zarade po akciji utvrđen u skladu sa MRS 33 Zarada po akciji.</text:p>
      <text:p text:style-name="Text_20_body">Pod oznakom AOP 234 ovog obrasca unosi se iznos umanjene (razvodnjene) zarade po akciji utvrđen u skladu sa MRS 33 Zarada po akciji.</text:p>
      <text:p text:style-name="Text_20_body">Podaci se sa odgovarajućih računa označenih u koloni 1 unose tako što se u kolonu 6 (prethodna godina) unose podaci obračuna odgovarajućeg perioda prethodne godine, reklasifikovani u skladu sa strukturom podataka za tekući period, dok se za tekuću godinu, u kolonu 5, podaci unose s računa na kraju perioda za koji se obračun sastavlja.</text:p>
      <text:p text:style-name="Text_20_body">Ako su podaci prethodne godine korigovani u skladu s propisima, u kolonu 6 unose se tako korigovani podaci.</text:p>
      <text:p text:style-name="Text_20_body">IV SADRŽINA POZICIJA U OBRASCU IZVEŠTAJ O TOKOVIMA GOTOVINE</text:p>
      <text:p text:style-name="Text_20_body"><text:span text:style-name="Strong_20_Emphasis">Član 6</text:span></text:p>
      <text:p text:style-name="Text_20_body">Pod tokovima gotovine (novčanim tokovima), u smislu ovog pravilnika, podrazumevaju se naplate i isplate u gotovini i gotovinskim ekvivalentima preko poslovnih računa i deviznog računa, uključujući kompenzacije, asignacije i cesije sprovedene preko tih računa.</text:p>
      <text:p text:style-name="Text_20_body">Prenos između pojedinih računa gotovine i gotovinskih ekvivalenata u istom pravnom licu i preduzetniku ne smatra se tokovima gotovine.</text:p>
      <text:p text:style-name="Text_20_body">Iznos priliva i odliva gotovine može se utvrditi na osnovu evidencije o prilivima i odlivima u blagajni, na poslovnim računima i deviznom računu ili sa odgovarajućih računa Bilansa stanja, Bilansa uspeha i grupa računa i računa u knjigovodstvu pravnih lica i preduzetnika.</text:p>
      <text:p text:style-name="Text_20_body">Pri sastavljanju obrasca Izveštaj o tokovima gotovine, u kolonu 4 unose se podaci odgovarajućeg perioda prethodne godine, a za tekuću godinu podaci se unose u kolonu 3.</text:p>
      <text:p text:style-name="Text_20_body"><text:span text:style-name="Strong_20_Emphasis">1. Tokovi gotovine iz poslovnih aktivnosti</text:span></text:p>
      <text:p text:style-name="Text_20_body"><text:span text:style-name="Strong_20_Emphasis">Član 7</text:span></text:p>
      <text:p text:style-name="Text_20_body">Pod oznakom AOP 301 - Prilivi gotovine iz poslovnih aktivnosti, upisuje se podatak o ukupnom prilivu gotovine sa pozicija pod oznakom AOP 302 do AOP 304.</text:p>
      <text:p text:style-name="Text_20_body">Pod oznakom AOP 302 - Prodaja i primljeni avansi, iskazuju se podaci o prilivu gotovine po osnovu naplaćenih potraživanja od kupaca u toku obračunskog perioda i primljeni avansi od dobavljača.</text:p>
      <text:p text:style-name="Text_20_body">Pod oznakom AOP 303 - Primljene kamate iz poslovnih aktivnosti, iskazuju se podaci o prilivu gotovine po osnovu naplaćenih zateznih i ugovornih kamata po osnovu potraživanja od kupaca i druge naplaćene kamate iz poslovnih aktivnosti.</text:p>
      <text:p text:style-name="Text_20_body">Pod oznakom AOP 304 - Ostali prilivi iz redovnog poslovanja, iskazuju se podaci o prilivu gotovine od državnih organa po osnovu premija, subvencija, dotacija i sl, po osnovu naplate prihoda od zakupnina, članarina i ostalih poslovnih prihoda, kao i naplate potraživanja od zaposlenih i ostalih potraživanja.</text:p>
      <text:p text:style-name="Text_20_body"><text:span text:style-name="Strong_20_Emphasis">Član 8</text:span></text:p>
      <text:p text:style-name="Text_20_body">Pod oznakom AOP 305 - Odlivi gotovine iz poslovnih aktivnosti, upisuje se podatak o ukupnom odlivu gotovine sa pozicija pod oznakom AOP 306 do AOP 310.</text:p>
      <text:p text:style-name="Text_20_body">Pod oznakom AOP 306 - Isplate dobavljačima i dati avansi, iskazuju se iznosi izvršenih isplata dobavljačima za nabavke sirovina i materijala i drugih troškova poslovanja u toku obračunskog perioda, kao i iznosi plaćenih avansa dobavljačima za buduće nabavke materijala, robe, energije i usluga.</text:p>
      <text:p text:style-name="Text_20_body">Pod oznakom AOP 307 - Zarade, naknade zarada i ostali lični rashodi, iskazuju se iznosi isplaćenih bruto zarada, naknada zarada i ostalih ličnih rashoda u toku obračunskog perioda.</text:p>
      <text:p text:style-name="Text_20_body">Pod oznakom AOP 308 - Plaćene kamate, iskazuju se sva plaćanja po osnovu kamata u toku obračunskog perioda.</text:p>
      <text:p text:style-name="Text_20_body">Pod oznakom AOP 309 - Porez na dobit, iskazuju se iznosi plaćenih akontacija poreza na dobit u toku obračunskog perioda i po konačnom obračunu za prethodnu godinu, umanjeni za izvršene povraćaje u toku obračunskog perioda.</text:p>
      <text:p text:style-name="Text_20_body">Pod oznakom AOP 310 - Plaćanja po osnovu ostalih javnih prihoda, iskazuju se iznosi isplata u toku obračunskog perioda po osnovu akciza, poreza na dodatu vrednost i ostalih poreza, carina i drugih dažbina.</text:p>
      <text:p text:style-name="Text_20_body"><text:span text:style-name="Strong_20_Emphasis">Član 9</text:span></text:p>
      <text:p text:style-name="Text_20_body">Pod oznakom AOP 311 - Neto priliv gotovine iz poslovnih aktivnosti, iskazuje se razlika između pozicija pod oznakom AOP 301 - Prilivi gotovine iz poslovnih aktivnosti i AOP 305 - Odlivi gotovine iz poslovnih aktivnosti.</text:p>
      <text:p text:style-name="Text_20_body">Pod oznakom AOP 312 - Neto odliv gotovine iz poslovnih aktivnosti, iskazuje se razlika između pozicija pod oznakom AOP 305 - Odlivi gotovine iz poslovnih aktivnosti i AOP 301 - Prilivi gotovine iz poslovnih aktivnosti.</text:p>
      <text:p text:style-name="Text_20_body"><text:span text:style-name="Strong_20_Emphasis">2. Tokovi gotovine iz aktivnosti investiranja</text:span></text:p>
      <text:p text:style-name="Text_20_body"><text:span text:style-name="Strong_20_Emphasis">Član 10</text:span></text:p>
      <text:p text:style-name="Text_20_body">Pod oznakom AOP 313 - Prilivi gotovine iz aktivnosti investiranja, upisuje se podatak o ukupnom prilivu gotovine iz aktivnosti investiranja sa pozicija pod oznakom AOP 314 do AOP 318.</text:p>
      <text:p text:style-name="Text_20_body"><text:span text:style-name="Strong_20_Emphasis">Član 11</text:span></text:p>
      <text:p text:style-name="Text_20_body">Pod oznakom AOP 314 - Prodaja akcija i udela (neto prilivi), iskazuje se iznos primljene gotovine u toku obračunskog perioda po osnovu prodaje akcija i udela umanjen za isplate radi sticanja tih plasmana.</text:p>
      <text:p text:style-name="Text_20_body">Pod oznakom AOP 315 - Prodaja nematerijalnih ulaganja, nekretnina, postrojenja, opreme i bioloških sredstava, iskazuje se iznos primljene gotovine od prodaje nematerijalnih ulaganja i osnovnih sredstava u toku obračunskog perioda.</text:p>
      <text:p text:style-name="Text_20_body">Pod oznakom AOP 316 - Ostali finansijski plasmani (neto prilivi), iskazuje se iznos primljene gotovine u toku obračunskog perioda po osnovu prodaje kratkoročnih i dugoročnih finansijskih plasmana, umanjen za izvršene isplate radi sticanja tih plasmana.</text:p>
      <text:p text:style-name="Text_20_body">Pod oznakom AOP 317 - Primljene kamate iz aktivnosti investiranja, iskazuje se iznos gotovine po osnovu naplaćenih kamata u toku obračunskog perioda iz aktivnosti investiranja.</text:p>
      <text:p text:style-name="Text_20_body">Pod oznakom AOP 318 - Primljene dividende, iskazuje se iznos primljene gotovine po ovom osnovu u toku obračunskog perioda.</text:p>
      <text:p text:style-name="Text_20_body"><text:span text:style-name="Strong_20_Emphasis">Član 12</text:span></text:p>
      <text:p text:style-name="Text_20_body">Pod oznakom AOP 319 - Odlivi gotovine iz aktivnosti investiranja, upisuje se podatak o ukupnom odlivu gotovine iz aktivnosti investiranja sa pozicija pod oznakom AOP 320 do AOP 322.</text:p>
      <text:p text:style-name="Text_20_body">Pod oznakom AOP 320 - Kupovina akcija i udela (neto odlivi), iskazuje se iznos odliva gotovine po osnovu sticanja akcija i udela, umanjen za iznos priliva gotovine od prodaje akcija i udela.</text:p>
      <text:p text:style-name="Text_20_body">Pod oznakom AOP 321 - Kupovina nematerijalnih ulaganja, nekretnina, postrojenja, opreme i bioloških sredstava, iskazuje se iznos odliva gotovine po osnovu pribavljanja nematerijalnih ulaganja i osnovnih sredstava.</text:p>
      <text:p text:style-name="Text_20_body">Pod oznakom AOP 322 - Ostali finansijski plasmani (neto odlivi), iskazuje se iznos odliva gotovine po osnovu kupovine dugoročnih i kratkoročnih finansijskih plasmana, umanjen za prilive gotovine od prodaje ili realizacije tih plasmana.</text:p>
      <text:p text:style-name="Text_20_body"><text:span text:style-name="Strong_20_Emphasis">Član 13</text:span></text:p>
      <text:p text:style-name="Text_20_body">Pod oznakom AOP 323 - Neto priliv gotovine iz aktivnosti investiranja, iskazuje se razlika između pozicije pod oznakom AOP 313 - Prilivi gotovine iz investiranja i AOP 319 - Odlivi gotovine iz aktivnosti investiranja.</text:p>
      <text:p text:style-name="Text_20_body">Pod oznakom AOP 324 - Neto odliv gotovine iz aktivnosti investiranja, iskazuje se razlika između pozicije pod oznakom AOP 319 - Odlivi gotovine iz aktivnosti investiranja i AOP 313 - Prilivi gotovine iz aktivnosti investiranja.</text:p>
      <text:p text:style-name="Text_20_body"><text:span text:style-name="Strong_20_Emphasis">3. Tokovi gotovine iz aktivnosti finansiranja</text:span></text:p>
      <text:p text:style-name="Text_20_body"><text:span text:style-name="Strong_20_Emphasis">Član 14</text:span></text:p>
      <text:p text:style-name="Text_20_body">Pod oznakom AOP 325 - Prilivi gotovine iz aktivnosti finansiranja, upisuje se podatak o ukupnom prilivu gotovine sa pozicija pod oznakom AOP 326 do AOP 328.</text:p>
      <text:p text:style-name="Text_20_body">Pod oznakom AOP 326 - Uvećanje osnovnog kapitala, iskazuju se iznosi priliva gotovine po osnovu uplate akcija i drugih trajnih udela u osnovni kapital pravnih lica i preduzetnika.</text:p>
      <text:p text:style-name="Text_20_body">Pod oznakom AOP 327 - Dugoročni i kratkoročni krediti (neto prilivi), iskazuje se iznos priliva gotovine po osnovu dugoročnih i kratkoročnih kredita, umanjen za otplate tih kredita u toku obračunskog perioda.</text:p>
      <text:p text:style-name="Text_20_body">Pod oznakom AOP 328 - Ostale dugoročne i kratkoročne obaveze, iskazuje se iznos priliva gotovine po osnovu ostalih dugoročnih i kratkoročnih obaveza pravnih lica i preduzetnika, umanjen za otplate tih obaveza u toku obračunskog perioda.</text:p>
      <text:p text:style-name="Text_20_body"><text:span text:style-name="Strong_20_Emphasis">Član 15</text:span></text:p>
      <text:p text:style-name="Text_20_body">Pod oznakom AOP 329 - Odlivi gotovine iz aktivnosti finansiranja, upisuje se podatak o ukupnom odlivu gotovine iz aktivnosti finansiranja sa pozicija pod oznakom AOP 330 do AOP 333.</text:p>
      <text:p text:style-name="Text_20_body">Pod oznakom AOP 330 - Otkup sopstvenih akcija i udela, iskazuje se iznos odliva gotovine u toku obračunskog perioda za otkup sopstvenih akcija i udela.</text:p>
      <text:p text:style-name="Text_20_body">Pod oznakom AOP 331 - Dugoročni i kratkoročni krediti i ostale obaveze (neto odlivi), iskazuje se iznos odliva gotovine po osnovu otplate dugoročnih i kratkoročnih kredita i drugih obaveza, umanjen za iznos novih kredita i obaveze u toku obračunskog perioda.</text:p>
      <text:p text:style-name="Text_20_body">Pod oznakom AOP 332 - Finansijski lizing, iskazuje se iznos odliva gotovine u toku obračunskog perioda po osnovu plaćanja za sredstva uzeta u finansijski lizing.</text:p>
      <text:p text:style-name="Text_20_body">Pod oznakom AOP 333 - Isplaćene dividende, iskazuje se iznos odliva gotovine po osnovu dividendi u toku obračunskog perioda.</text:p>
      <text:p text:style-name="Text_20_body"><text:span text:style-name="Strong_20_Emphasis">Član 16</text:span></text:p>
      <text:p text:style-name="Text_20_body">Pod oznakom AOP 334 - Neto priliv gotovine iz aktivnosti finansiranja, iskazuje se razlika između pozicija pod oznakom AOP 325 - Priliv gotovine iz aktivnosti finansiranja i AOP 329 - Odlivi gotovine iz aktivnosti finansiranja.</text:p>
      <text:p text:style-name="Text_20_body">Pod oznakom AOP 335 - Neto odliv gotovine iz aktivnosti finansiranja, iskazuje se razlika između pozicija pod oznakom AOP 329 - Odlivi gotovine iz aktivnosti finansiranja i AOP 325 - Prilivi gotovine iz aktivnosti finansiranja.</text:p>
      <text:p text:style-name="Text_20_body"><text:span text:style-name="Strong_20_Emphasis">4. Zaključivanje izveštaja o tokovima gotovine</text:span></text:p>
      <text:p text:style-name="Text_20_body"><text:span text:style-name="Strong_20_Emphasis">Član 17</text:span></text:p>
      <text:p text:style-name="Text_20_body">Pod oznakom AOP 336 - Svega prilivi gotovine, iskazuje se zbir iznosa na pozicijama AOP 301, AOP 313 i AOP 325.</text:p>
      <text:p text:style-name="Text_20_body">Pod oznakom AOP 337 - Svega odlivi gotovine, iskazuje se zbir iznosa na pozicijama AOP 305, AOP 319 i AOP 329.</text:p>
      <text:p text:style-name="Text_20_body">Pod oznakom AOP 338 - Neto priliv gotovine, iskazuje se razlika između iznosa na pozicijama AOP 336 i AOP 337.</text:p>
      <text:p text:style-name="Text_20_body">Pod oznakom AOP 339 - Neto odliv gotovine, iskazuje se razlika između iznosa na pozicijama AOP 337 i AOP 336.</text:p>
      <text:p text:style-name="Text_20_body">Pod oznakom AOP 340 - Gotovina na početku obračunskog perioda, iskazuje se iznos gotovine na dan 1. januara prethodne i tekuće godine.</text:p>
      <text:p text:style-name="Text_20_body">Pod oznakom AOP 341 - Pozitivne kursne razlike po osnovu preračuna gotovine, iskazuje se iznos realizovanih pozitivnih kursnih razlika na dan bilansa.</text:p>
      <text:p text:style-name="Text_20_body">Pod oznakom AOP 342 - Negativne kursne razlike po osnovu preračuna gotovine, iskazuje se iznos realizovanih negativnih kursnih razlika na dan bilansa.</text:p>
      <text:p text:style-name="Text_20_body">Pod oznakom AOP 343 - Gotovina na kraju obračunskog perioda, iskazuje se iznos gotovine na kraju obračunskog perioda (AOP 338 - AOP 339 + AOP 340 + AOP 341 - AOP 342).</text:p>
      <text:p text:style-name="Text_20_body">V SADRŽINA POZICIJA U OBRASCU IZVEŠTAJ O PROMENAMA NA KAPITALU</text:p>
      <text:p text:style-name="Text_20_body"><text:span text:style-name="Strong_20_Emphasis">Član 18</text:span></text:p>
      <text:p text:style-name="Text_20_body">Na red. br. 1. pod oznakom AOP 401 iskazuje se stanje na računima osnovnog kapitala (grupa računa 30 - Osnovni i ostali kapital bez računa 309 - Ostali kapital) na dan 1. januara prethodne godine.</text:p>
      <text:p text:style-name="Text_20_body">Na red. br. 1. pod oznakom AOP 414 iskazuje se stanje na računu 309 - Ostali kapital na dan 1. januara prethodne godine.</text:p>
      <text:p text:style-name="Text_20_body">Na red. br. 1. pod oznakom AOP 427 iskazuje se stanje na grupi računa 31 - Neuplaćeni upisani kapital na dan 1. januara prethodne godine.</text:p>
      <text:p text:style-name="Text_20_body">Na red. br. 1. pod oznakom AOP 440 iskazuje se stanje na računu 320 - Emisiona premija na dan 1. januara prethodne godine.</text:p>
      <text:p text:style-name="Text_20_body">Na red. br. 1. pod oznakom AOP 453 iskazuje se stanje na računima 321 - Zakonske rezerve i 322 - Statutarne i druge rezerve na dan 1. januara prethodne godine.</text:p>
      <text:p text:style-name="Text_20_body">Na red. br. 1. pod oznakom AOP 466 iskazuje se stanje na grupi računa 33 - Revalorizacione rezerve i nerealizovani dobici i gubici, osim računa 332 i 333, na dan 1. januara prethodne godine.</text:p>
      <text:p text:style-name="Text_20_body">Na red. br. 1. pod oznakom AOP 479 iskazuje se stanje na računu 332 - Nerealizovani dobici po osnovu hartija od vrednosti raspoloživih za prodaju na dan 1. januara prethodne godine.</text:p>
      <text:p text:style-name="Text_20_body">Na red. br. 1. pod oznakom AOP 492 iskazuje se stanje na računu 333 - Nerealizovani gubici po osnovu hartija od vrednosti raspoloživih za prodaju na dan 1. januara prethodne godine.</text:p>
      <text:p text:style-name="Text_20_body">Na red. br. 1. pod oznakom AOP 505 iskazuje se stanje na grupi računa 34 - Neraspoređeni dobitak na dan 1. januara prethodne godine.</text:p>
      <text:p text:style-name="Text_20_body">Na red. br. 1. pod oznakom AOP 518 iskazuje se stanje na grupi računa 35 - Gubitak (do visine kapitala) na dan 1. januara prethodne godine.</text:p>
      <text:p text:style-name="Text_20_body">Na red. br. 1. pod oznakom AOP 531 iskazuje se stanje na računima 037 - Otkupljene sopstvene akcije i udeli i 237 - Otkupljene sopstvene akcije i udeli na dan 1. januara prethodne godine.</text:p>
      <text:p text:style-name="Text_20_body">Na red. br. 1. pod oznakom AOP 544 iskazuje se ukupno stanje kapitala na dan 1. januara prethodne godine.</text:p>
      <text:p text:style-name="Text_20_body">Na red. br. 1. pod oznakom AOP 557 iskazuje se stanje na grupi računa 29 - Gubitak iznad visine kapitala na dan 1. januara prethodne godine.</text:p>
      <text:p text:style-name="Text_20_body"><text:span text:style-name="Strong_20_Emphasis">Član 19</text:span></text:p>
      <text:p text:style-name="Text_20_body">Na red. br. 2. pod oznakom AOP 402 iskazuje se povećanje stanja na računima osnovnog kapitala (grupa računa 30 - Osnovni i ostali kapital bez računa 309 - Ostali kapital) po osnovu ispravke materijalno značajnih grešaka i promene računovodstvenih politika koja je izvršena u prethodnoj godini.</text:p>
      <text:p text:style-name="Text_20_body">Na red. br. 2. pod oznakom AOP 415 iskazuje se povećanje stanja na računu 309 - Ostali kapital po osnovu ispravke materijalno značajnih grešaka i promene računovodstvenih politika koja je izvršena u prethodnoj godini.</text:p>
      <text:p text:style-name="Text_20_body">Na red. br. 2. pod oznakom AOP 428 iskazuje se povećanje stanja na grupi računa 31 - Neuplaćeni upisani kapital po osnovu ispravke materijalno značajnih grešaka i promene računovodstvenih politika koja je izvršena u prethodnoj godini.</text:p>
      <text:p text:style-name="Text_20_body">Na red. br. 2. pod oznakom AOP 441 iskazuje se povećanje stanja na računu 320 - Emisiona premija po osnovu ispravke materijalno značajnih grešaka i promene računovodstvenih politika koja je izvršena u prethodnoj godini.</text:p>
      <text:p text:style-name="Text_20_body">Na red. br. 2. pod oznakom AOP 454 iskazuje se povećanje stanja na računima 321 - Zakonske rezerve i 322 - Statutarne i druge rezerve po osnovu ispravke materijalno značajnih grešaka i promene računovodstvenih politika koja je izvršena u prethodnoj godini.</text:p>
      <text:p text:style-name="Text_20_body">Na red. br. 2. pod oznakom AOP 467 iskazuje se povećanje stanja na grupi računa 33 - Revalorizacione rezerve i nerealizovani dobici i gubici, osim računa 332 i 333, po osnovu ispravke materijalno značajnih grešaka i promene računovodstvenih politika koja je izvršena u prethodnoj godini.</text:p>
      <text:p text:style-name="Text_20_body">Na red. br. 2. pod oznakom AOP 480 iskazuje se povećanje stanja na računu 332 - Nerealizovani dobici po osnovu hartija od vrednosti raspoloživih za prodaju, po osnovu ispravke materijalno značajnih grešaka i promene računovodstvenih politika koja je izvršena u prethodnoj godini.</text:p>
      <text:p text:style-name="Text_20_body">Na red. br. 2. pod oznakom AOP 493 iskazuje se povećanje stanja na računu 333 - Nerealizovani gubici po osnovu hartija od vrednosti raspoloživih za prodaju, po osnovu ispravke materijalno značajnih grešaka i promene računovodstvenih politika koja je izvršena u prethodnoj godini.</text:p>
      <text:p text:style-name="Text_20_body">Na red. br. 2. pod oznakom AOP 506 iskazuje se povećanje stanja na grupi računa 34 - Neraspoređeni dobitak po osnovu ispravke materijalno značajnih grešaka i promene računovodstvenih politika koja je izvršena u prethodnoj godini.</text:p>
      <text:p text:style-name="Text_20_body">Na red. br. 2. pod oznakom AOP 519 iskazuje se povećanje stanja na grupi računa 35 - Gubitak (do visine kapitala) po osnovu ispravke materijalno značajnih grešaka i promene računovodstvenih politika koja je izvršena u prethodnoj godini.</text:p>
      <text:p text:style-name="Text_20_body">Na red. br. 2. pod oznakom AOP 532 iskazuje se povećanje stanja na računima 037 - Otkupljene sopstvene akcije i udeli i 237 - Otkupljene sopstvene akcije i udeli po osnovu ispravke materijalno značajnih grešaka i promene računovodstvenih politika koja je izvršena u prethodnoj godini.</text:p>
      <text:p text:style-name="Text_20_body">Na red. br. 2. pod oznakom AOP 545 iskazuje se ukupno povećanje stanja kapitala po osnovu ispravke materijalno značajnih grešaka i promene računovodstvenih politika koja je izvršena u prethodnoj godini.</text:p>
      <text:p text:style-name="Text_20_body">Na red. br. 2. pod oznakom AOP 558 iskazuje se povećanje stanja na grupi računa 29 - Gubitak iznad visine kapitala po osnovu ispravke materijalno značajnih grešaka i promene računovodstvenih politika koja je izvršena u prethodnoj godini.</text:p>
      <text:p text:style-name="Text_20_body"><text:span text:style-name="Strong_20_Emphasis">Član 20</text:span></text:p>
      <text:p text:style-name="Text_20_body">Na red. br. 3. pod oznakom AOP 403 iskazuje se smanjenje stanja na računima osnovnog kapitala (grupa računa 30 - Osnovni i ostali kapital bez računa 309 - Ostali kapital) po osnovu ispravke materijalno značajnih grešaka i promene računovodstvenih politika koja je izvršena u prethodnoj godini.</text:p>
      <text:p text:style-name="Text_20_body">Na red. br. 3. pod oznakom AOP 416 iskazuje se smanjenje stanja na računu 309 - Ostali kapital po osnovu ispravke materijalno značajnih grešaka i promene računovodstvenih politika koja je izvršena u prethodnoj godini.</text:p>
      <text:p text:style-name="Text_20_body">Na red. br. 3. pod oznakom AOP 429 iskazuje se smanjenje stanja na grupi računa 31 - Neuplaćeni upisani kapital po osnovu ispravke materijalno značajnih grešaka i promene računovodstvenih politika koja je izvršena u prethodnoj godini.</text:p>
      <text:p text:style-name="Text_20_body">Na red. br. 3. pod oznakom AOP 442 iskazuje se smanjenje stanja na računu 320 - Emisiona premija po osnovu ispravke materijalno značajnih grešaka i promene računovodstvenih politika koja je izvršena u prethodnoj godini.</text:p>
      <text:p text:style-name="Text_20_body">Na red. br. 3. pod oznakom AOP 455 iskazuje se smanjenje stanja na računima 321 - Zakonske rezerve i 322 - Statutarne i druge rezerve po osnovu ispravke materijalno značajnih grešaka i promene računovodstvenih politika koja je izvršena u prethodnoj godini.</text:p>
      <text:p text:style-name="Text_20_body">Na red. br. 3. pod oznakom AOP 468 iskazuje se smanjenje stanja na grupi računa 33 - Revalorizacione rezerve i nerealizovani dobici i gubici, osim računa 332 i 333, po osnovu ispravke materijalno značajnih grešaka i promene računovodstvenih politika koja je izvršena u prethodnoj godini.</text:p>
      <text:p text:style-name="Text_20_body">Na red. br. 3. pod oznakom AOP 481 iskazuje se smanjenje stanja na računu 332 - Nerealizovani dobici po osnovu hartija od vrednosti raspoloživih za prodaju po osnovu ispravke materijalno značajnih grešaka i promene računovodstvenih politika koja je izvršena u prethodnoj godini.</text:p>
      <text:p text:style-name="Text_20_body">Na red. br. 3. pod oznakom AOP 494 iskazuje se smanjenje stanja na računu 333 - Nerealizovani gubici po osnovu hartija od vrednosti raspoloživih za prodaju po osnovu ispravke materijalno značajnih grešaka i promene računovodstvenih politika koja je izvršena u prethodnoj godini.</text:p>
      <text:p text:style-name="Text_20_body">Na red. br. 3. pod oznakom AOP 507 iskazuje se smanjenje stanja na grupi računa 34 - Neraspoređeni dobitak po osnovu ispravke materijalno značajnih grešaka i promene računovodstvenih politika koja je izvršena u prethodnoj godini.</text:p>
      <text:p text:style-name="Text_20_body">Na red. br. 3. pod oznakom AOP 520 iskazuje se smanjenje stanja na grupi računa 35 - Gubitak (do visine kapitala) po osnovu ispravke materijalno značajnih grešaka i promene računovodstvenih politika koja je izvršena u prethodnoj godini.</text:p>
      <text:p text:style-name="Text_20_body">Na red. br. 3. pod oznakom AOP 533 iskazuje se smanjenje stanja na računima 037 - Otkupljene sopstvene akcije i udeli i 237 - Otkupljene sopstvene akcije i udeli po osnovu ispravke materijalno značajnih grešaka i promene računovodstvenih politika koja je izvršena u prethodnoj godini.</text:p>
      <text:p text:style-name="Text_20_body">Na red. br. 3. pod oznakom AOP 546 iskazuje se ukupno smanjenje stanja kapitala po osnovu ispravke materijalno značajnih grešaka i promene računovodstvenih politika koja je izvršena u prethodnoj godini.</text:p>
      <text:p text:style-name="Text_20_body">Na red. br. 3. pod oznakom AOP 559 iskazuje se smanjenje stanja na grupi računa 29 - Gubitak iznad visine kapitala po osnovu ispravke materijalno značajnih grešaka i promene računovodstvenih politika koja je izvršena u prethodnoj godini.</text:p>
      <text:p text:style-name="Text_20_body"><text:span text:style-name="Strong_20_Emphasis">Član 21</text:span></text:p>
      <text:p text:style-name="Text_20_body">Na red. br. 4. pod oznakom AOP 404 iskazuje se korigovano početno stanje na računima osnovnog kapitala (grupa računa 30 - Osnovni i ostali kapital bez računa 309 - Ostali kapital) na dan 1. januara prethodne godine.</text:p>
      <text:p text:style-name="Text_20_body">Na red. br. 4. pod oznakom AOP 417 iskazuje se korigovano početno stanje na računu 309 - Ostali kapital na dan 1. januara prethodne godine.</text:p>
      <text:p text:style-name="Text_20_body">Na red. br. 4. pod oznakom AOP 430 iskazuje se korigovano početno stanje na grupi računa 31 - Neuplaćeni upisani kapital na dan 1. januara prethodne godine.</text:p>
      <text:p text:style-name="Text_20_body">Na red. br. 4. pod oznakom AOP 443 iskazuje se korigovano početno stanje na računu 320 - Emisiona premija na dan 1. januara prethodne godine.</text:p>
      <text:p text:style-name="Text_20_body">Na red. br. 4. pod oznakom AOP 456 iskazuje se korigovano početno stanje na računima 321 - Zakonske rezerve i 322 - Statutarne i druge rezerve na dan 1. januara prethodne godine.</text:p>
      <text:p text:style-name="Text_20_body">Na red. br. 4. pod oznakom AOP 469 iskazuje se korigovano početno stanje na grupi računa 33 - Revalorizacione rezerve i nerealizovani dobici i gubici, osim računa 332 i 333, na dan 1. januara prethodne godine.</text:p>
      <text:p text:style-name="Text_20_body">Na red. br. 4. pod oznakom AOP 482 iskazuje se korigovano početno stanje na računu 332 - Nerealizovani dobici po osnovu hartija od vrednosti raspoloživih za prodaju na dan 1. januara prethodne godine.</text:p>
      <text:p text:style-name="Text_20_body">Na red. br. 4. pod oznakom AOP 495 iskazuje se korigovano početno stanje na računu 333 - Nerealizovani gubici po osnovu hartija od vrednosti raspoloživih za prodaju na dan 1. januara prethodne godine.</text:p>
      <text:p text:style-name="Text_20_body">Na red. br. 4. pod oznakom AOP 508 iskazuje se korigovano početno stanje na grupi računa 34 - Neraspoređeni dobitak na dan 1. januara prethodne godine.</text:p>
      <text:p text:style-name="Text_20_body">Na red. br. 4. pod oznakom AOP 521 iskazuje se korigovano početno stanje na grupi računa 35 - Gubitak (do visine kapitala) na dan 1. januara prethodne godine.</text:p>
      <text:p text:style-name="Text_20_body">Na red. br. 4. pod oznakom AOP 534 iskazuje se korigovano početno stanje na računima 037 - Otkupljene sopstvene akcije i udeli i 237 - Otkupljene sopstvene akcije i udeli na dan 1. januara prethodne godine.</text:p>
      <text:p text:style-name="Text_20_body">Na red. br. 4. pod oznakom AOP 547 iskazuje se ukupno korigovano početno stanje kapitala na dan 1. januara prethodne godine.</text:p>
      <text:p text:style-name="Text_20_body">Na red. br. 4. pod oznakom AOP 560 iskazuje se korigovano početno stanje na grupi računa 29 - Gubitak iznad visine kapitala na dan 1. januara prethodne godine.</text:p>
      <text:p text:style-name="Text_20_body"><text:span text:style-name="Strong_20_Emphasis">Član 22</text:span></text:p>
      <text:p text:style-name="Text_20_body">Na red. br. 5. pod oznakom AOP 405 iskazuje se povećanje stanja na računima osnovnog kapitala (grupa računa 30 - Osnovni i ostali kapital bez računa 309 - Ostali kapital) u prethodnoj godini po svim osnovama, izuzev povećanja po osnovu ispravke materijalno značajnih grešaka i promene računovodstvenih politika.</text:p>
      <text:p text:style-name="Text_20_body">Na red. br. 5. pod oznakom AOP 418 iskazuje se povećanje stanja na računu 309 - Ostali kapital u prethodnoj godini po svim osnovama, izuzev povećanja po osnovu ispravke materijalno značajnih grešaka i promene računovodstvenih politika.</text:p>
      <text:p text:style-name="Text_20_body">Na red. br. 5. pod oznakom AOP 431 iskazuje se povećanje stanja na grupi računa 31 - Neuplaćeni upisani kapital u prethodnoj godini po svim osnovama, izuzev povećanja po osnovu ispravke materijalno značajnih grešaka i promene računovodstvenih politika.</text:p>
      <text:p text:style-name="Text_20_body">Na red. br. 5. pod oznakom AOP 444 iskazuje se povećanje stanja na računu 320 - Emisiona premija u prethodnoj godini po svim osnovama, izuzev povećanja po osnovu ispravke materijalno značajnih grešaka i promene računovodstvenih politika.</text:p>
      <text:p text:style-name="Text_20_body">Na red. br. 5. pod oznakom AOP 457 iskazuje se povećanje stanja na računima 321 - Zakonske rezerve i 322 - Statutarne i druge rezerve u prethodnoj godini po svim osnovama, izuzev povećanja po osnovu ispravke materijalno značajnih grešaka i promene računovodstvenih politika.</text:p>
      <text:p text:style-name="Text_20_body">Na red. br. 5. pod oznakom AOP 470 iskazuje se povećanje stanja na grupi računa 33 - Revalorizacione rezerve i nerealizovani dobici i gubici, osim računa 332 i 333, u prethodnoj godini po svim osnovama, izuzev povećanja po osnovu ispravke materijalno značajnih grešaka i promene računovodstvenih politika.</text:p>
      <text:p text:style-name="Text_20_body">Na red. br. 5. pod oznakom AOP 483 iskazuje se povećanje stanja na računu 332 - Nerealizovani dobici po osnovu hartija od vrednosti raspoloživih za prodaju u prethodnoj godini po svim osnovama, izuzev povećanja po osnovu ispravke materijalno značajnih grešaka i promene računovodstvenih politika.</text:p>
      <text:p text:style-name="Text_20_body">Na red. br. 5. pod oznakom AOP 496 iskazuje se povećanje stanja na računu 333 - Nerealizovani gubici po osnovu hartija od vrednosti raspoloživih za prodaju u prethodnoj godini po svim osnovama, izuzev povećanja po osnovu ispravke materijalno značajnih grešaka i promene računovodstvenih politika.</text:p>
      <text:p text:style-name="Text_20_body">Na red. br. 5. pod oznakom AOP 509 iskazuje se povećanje stanja na grupi računa 34 - Neraspoređeni dobitak u prethodnoj godini po svim osnovama, izuzev povećanja po osnovu ispravke materijalno značajnih grešaka i promene računovodstvenih politika.</text:p>
      <text:p text:style-name="Text_20_body">Na red. br. 5. pod oznakom AOP 522 iskazuje se povećanje stanja na grupi računa 35 - Gubitak (do visine kapitala) u prethodnoj godini po svim osnovama, izuzev povećanja po osnovu ispravke materijalno značajnih grešaka i promene računovodstvenih politika.</text:p>
      <text:p text:style-name="Text_20_body">Na red. br. 5. pod oznakom AOP 535 iskazuje se povećanje stanja na računima 037 - Otkupljene sopstvene akcije i udeli i 237 - Otkupljene sopstvene akcije i udeli u prethodnoj godini po svim osnovama, izuzev povećanja po osnovu ispravke materijalno značajnih grešaka i promene računovodstvenih politika.</text:p>
      <text:p text:style-name="Text_20_body">Na red. br. 5. pod oznakom AOP 548 iskazuje se ukupno povećanje stanja kapitala u prethodnoj godini po svim osnovama, izuzev povećanja po osnovu ispravke materijalno značajnih grešaka i promene računovodstvenih politika.</text:p>
      <text:p text:style-name="Text_20_body">Na red. br. 5. pod oznakom AOP 561 iskazuje se povećanje stanja na grupi računa 29 - Gubitak iznad visine kapitala u prethodnoj godini po svim osnovama, izuzev povećanja po osnovu ispravke materijalno značajnih grešaka i promene računovodstvenih politika.</text:p>
      <text:p text:style-name="Text_20_body"> </text:p>
      <text:p text:style-name="Text_20_body"><text:span text:style-name="Strong_20_Emphasis">Član 23</text:span></text:p>
      <text:p text:style-name="Text_20_body">Na red. br. 6. pod oznakom AOP 406 iskazuje se smanjenje stanja na računima osnovnog kapitala (grupa računa 30 - Osnovni i ostali kapital bez računa 309 - Ostali kapital) u prethodnoj godini po svim osnovama, izuzev smanjenja po osnovu ispravke materijalno značajnih grešaka i promene računovodstvenih politika.</text:p>
      <text:p text:style-name="Text_20_body">Na red. br. 6. pod oznakom AOP 419 iskazuje se smanjenje stanja na računu 309 - Ostali kapital u prethodnoj godini po svim osnovama, izuzev smanjenja po osnovu ispravke materijalno značajnih grešaka i promene računovodstvenih politika.</text:p>
      <text:p text:style-name="Text_20_body">Na red. br. 6. pod oznakom AOP 432 iskazuje se smanjenje stanja na grupi računa 31 - Neuplaćeni upisani kapital u prethodnoj godini po svim osnovama, izuzev smanjenja po osnovu ispravke materijalno značajnih grešaka i promene računovodstvenih politika.</text:p>
      <text:p text:style-name="Text_20_body">Na red. br. 6. pod oznakom AOP 445 iskazuje se smanjenje stanja na računu 320 - Emisiona premija u prethodnoj godini po svim osnovama, izuzev smanjenja po osnovu ispravke materijalno značajnih grešaka i promene računovodstvenih politika.</text:p>
      <text:p text:style-name="Text_20_body">Na red. br. 6. pod oznakom AOP 458 iskazuje se smanjenje stanja na računima 321 - Zakonske rezerve i 322 - Statutarne i druge rezerve u prethodnoj godini po svim osnovama, izuzev smanjenja po osnovu ispravke materijalno značajnih grešaka i promene računovodstvenih politika.</text:p>
      <text:p text:style-name="Text_20_body">Na red. br. 6. pod oznakom AOP 471 iskazuje se smanjenje stanja na grupi računa 33 - Revalorizacione rezerve i nerealizovani dobici i gubici, osim računa 332 i 333, u prethodnoj godini po svim osnovama, izuzev smanjenja po osnovu ispravke materijalno značajnih grešaka i promene računovodstvenih politika.</text:p>
      <text:p text:style-name="Text_20_body">Na red. br. 6. pod oznakom AOP 484 iskazuje se smanjenje stanja na računu 332 - Nerealizovani dobici po osnovu hartija od vrednosti raspoloživih za prodaju u prethodnoj godini po svim osnovama, izuzev smanjenja po osnovu ispravke materijalno značajnih grešaka i promene računovodstvenih politika.</text:p>
      <text:p text:style-name="Text_20_body">Na red. br. 6. pod oznakom AOP 497 iskazuje se smanjenje stanja na računu 333 - Nerealizovani gubici po osnovu hartija od vrednosti raspoloživih za prodaju u prethodnoj godini po svim osnovama, izuzev smanjenja po osnovu ispravke materijalno značajnih grešaka i promene računovodstvenih politika.</text:p>
      <text:p text:style-name="Text_20_body">Na red. br. 6. pod oznakom AOP 510 iskazuje se smanjenje stanja na grupi računa 34 - Neraspoređeni dobitak u prethodnoj godini po svim osnovama, izuzev smanjenja po osnovu ispravke materijalno značajnih grešaka i promene računovodstvenih politika.</text:p>
      <text:p text:style-name="Text_20_body">Na red. br. 6. pod oznakom AOP 523 iskazuje se smanjenje stanja na grupi računa 35 - Gubitak (do visine kapitala) u prethodnoj godini po svim osnovama, izuzev smanjenja po osnovu ispravke materijalno značajnih grešaka i promene računovodstvenih politika.</text:p>
      <text:p text:style-name="Text_20_body">Na red. br. 6. pod oznakom AOP 536 iskazuje se smanjenje stanja na računima 037 - Otkupljene sopstvene akcije i udeli i 237 - Otkupljene sopstvene akcije i udeli u prethodnoj godini po svim osnovama, izuzev smanjenja po osnovu ispravke materijalno značajnih grešaka i promene računovodstvenih politika.</text:p>
      <text:p text:style-name="Text_20_body">Na red. br. 6. pod oznakom AOP 549 iskazuje se ukupno smanjenje stanja kapitala u prethodnoj godini po svim osnovama, izuzev smanjenja po osnovu ispravke materijalno značajnih grešaka i promene računovodstvenih politika.</text:p>
      <text:p text:style-name="Text_20_body">Na red. br. 6. pod oznakom AOP 562 iskazuje se smanjenje stanja na grupi računa 29 - Gubitak iznad visine kapitala po svim osnovama, izuzev smanjenja po osnovu ispravke materijalno značajnih grešaka i promene računovodstvenih politika.</text:p>
      <text:p text:style-name="Text_20_body"><text:span text:style-name="Strong_20_Emphasis">Član 24</text:span></text:p>
      <text:p text:style-name="Text_20_body">Na red. br. 7. pod oznakom AOP 407 iskazuje se stanje na računima osnovnog kapitala (grupa računa 30 - Osnovni i ostali kapital bez računa 309 - Ostali kapital) na dan 31. decembra prethodne godine.</text:p>
      <text:p text:style-name="Text_20_body">Na red. br. 7. pod oznakom AOP 420 iskazuje se stanje na računu 309 - Ostali kapital na dan 31. decembra prethodne godine.</text:p>
      <text:p text:style-name="Text_20_body">Na red. br. 7. pod oznakom AOP 433 iskazuje se stanje na grupi računa 31 - Neuplaćeni upisani kapital na dan 31. decembra prethodne godine.</text:p>
      <text:p text:style-name="Text_20_body">Na red. br. 7. pod oznakom AOP 446 iskazuje se stanje na računu 320 - Emisiona premija na dan 31. decembra prethodne godine.</text:p>
      <text:p text:style-name="Text_20_body">Na red. br. 7. pod oznakom AOP 459 iskazuje se stanje na računima 321 - Zakonske rezerve i 322 - Statutarne i druge rezerve na dan 31. decembra prethodne godine.</text:p>
      <text:p text:style-name="Text_20_body">Na red. br. 7. pod oznakom AOP 472 iskazuje se stanje na grupi računa 33 - Revalorizacione rezerve i nerealizovani dobici i gubici, osim računa 332 i 333, na dan 31. decembra prethodne godine.</text:p>
      <text:p text:style-name="Text_20_body">Na red. br. 7. pod oznakom AOP 485 iskazuje se stanje na računu 332 - Nerealizovani dobici po osnovu hartija od vrednosti raspoloživih za prodaju na dan 31. decembra prethodne godine.</text:p>
      <text:p text:style-name="Text_20_body">Na red. br. 7. pod oznakom AOP 498 iskazuje se stanje na računu 333 - Nerealizovani gubici po osnovu hartija od vrednosti raspoloživih za prodaju na dan 31. decembra prethodne godine.</text:p>
      <text:p text:style-name="Text_20_body">Na red. br. 7. pod oznakom AOP 511 iskazuje se stanje na grupi računa 34 - Neraspoređeni dobitak na dan 31. decembra prethodne godine.</text:p>
      <text:p text:style-name="Text_20_body">Na red. br. 7. pod oznakom AOP 524 iskazuje se stanje na grupi računa 35 - Gubitak (do visine kapitala) na dan 31. decembra prethodne godine.</text:p>
      <text:p text:style-name="Text_20_body">Na red. br. 7. pod oznakom AOP 537 iskazuje se stanje na računima 037 - Otkupljene sopstvene akcije i udeli i 237 - Otkupljene sopstvene akcije i udeli na dan 31. decembra prethodne godine.</text:p>
      <text:p text:style-name="Text_20_body">Na red. br. 7. pod oznakom AOP 550 iskazuje se ukupno stanje kapitala na dan 31.12. prethodne godine.</text:p>
      <text:p text:style-name="Text_20_body">Na red. br. 7. pod oznakom AOP 563 iskazuje se stanje na grupi računa 29 - Gubitak iznad visine kapitala na dan 31. decembra prethodne godine.</text:p>
      <text:p text:style-name="Text_20_body"><text:span text:style-name="Strong_20_Emphasis">Član 25</text:span></text:p>
      <text:p text:style-name="Text_20_body">Na red. br. 8. pod oznakom AOP 408 iskazuje se povećanje stanja na računima osnovnog kapitala (grupa računa 30 - Osnovni i ostali kapital bez računa 309 - Ostali kapital) po osnovu ispravke materijalno značajnih grešaka i promene računovodstvenih politika koja je izvršena u tekućoj godini.</text:p>
      <text:p text:style-name="Text_20_body">Na red. br. 8. pod oznakom AOP 421 iskazuje se povećanje stanja na računu 309 - Ostali kapital po osnovu ispravke materijalno značajnih grešaka i promene računovodstvenih politika koja je izvršena u tekućoj godini.</text:p>
      <text:p text:style-name="Text_20_body">Na red. br. 8. pod oznakom AOP 434 iskazuje se povećanje stanja na grupi računa 31 - Neuplaćeni upisani kapital po osnovu ispravke materijalno značajnih grešaka i promene računovodstvenih politika koja je izvršena u tekućoj godini.</text:p>
      <text:p text:style-name="Text_20_body">Na red. br. 8. pod oznakom AOP 447 iskazuje se povećanje stanja na računu 320 - Emisiona premija po osnovu ispravke materijalno značajnih grešaka i promene računovodstvenih politika koja je izvršena u tekućoj godini.</text:p>
      <text:p text:style-name="Text_20_body">Na red. br. 8. pod oznakom AOP 460 iskazuje se povećanje stanja na računima 321 - Zakonske rezerve i 322 - Statutarne i druge rezerve po osnovu ispravke materijalno značajnih grešaka i promene računovodstvenih politika koja je izvršena u tekućoj godini.</text:p>
      <text:p text:style-name="Text_20_body">Na red. br. 8. pod oznakom AOP 473 iskazuje se povećanje stanja na grupi računa 33 - Revalorizacione rezerve i nerealizovani dobici i gubici, osim računa 332 i 333, po osnovu ispravke materijalno značajnih grešaka i promene računovodstvenih politika koja je izvršena u tekućoj godini.</text:p>
      <text:p text:style-name="Text_20_body">Na red. br. 8. pod oznakom AOP 486 iskazuje se povećanje stanja na računu 332 - Nerealizovani dobici po osnovu hartija od vrednosti raspoloživih za prodaju, po osnovu ispravke materijalno značajnih grešaka i promene računovodstvenih politika koja je izvršena u tekućoj godini.</text:p>
      <text:p text:style-name="Text_20_body">Na red. br. 8. pod oznakom AOP 499 iskazuje se povećanje stanja na računu 333 - Nerealizovani gubici po osnovu hartija od vrednosti raspoloživih za prodaju, po osnovu ispravke materijalno značajnih grešaka i promene računovodstvenih politika koja je izvršena u tekućoj godini.</text:p>
      <text:p text:style-name="Text_20_body">Na red. br. 8. pod oznakom AOP 512 iskazuje se povećanje stanja na grupi računa 34 - Neraspoređeni dobitak po osnovu ispravke materijalno značajnih grešaka i promene računovodstvenih politika koja je izvršena u tekućoj godini.</text:p>
      <text:p text:style-name="Text_20_body">Na red. br. 8. pod oznakom AOP 525 iskazuje se povećanje stanja na grupi računa 35 - Gubitak (do visine kapitala) po osnovu ispravke materijalno značajnih grešaka i promene računovodstvenih politika koja je izvršena u tekućoj godini.</text:p>
      <text:p text:style-name="Text_20_body">Na red. br. 8. pod oznakom AOP 538 iskazuje se povećanje stanja na računima 037 - Otkupljene sopstvene akcije i udeli i 237 - Otkupljene sopstvene akcije i udeli po osnovu ispravke materijalno značajnih grešaka i promene računovodstvenih politika koja je izvršena u tekućoj godini.</text:p>
      <text:p text:style-name="Text_20_body">Na red. br. 8. pod oznakom AOP 551 iskazuje se ukupno povećanje stanja kapitala po osnovu ispravke materijalno značajnih grešaka i promene računovodstvenih politika koja je izvršena u tekućoj godini.</text:p>
      <text:p text:style-name="Text_20_body">Na red. br. 8. pod oznakom AOP 564 iskazuje se povećanje stanja na grupi računa 29 - Gubitak iznad visine kapitala po osnovu ispravke materijalno značajnih grešaka i promene računovodstvenih politika koja je izvršena u tekućoj godini.</text:p>
      <text:p text:style-name="Text_20_body"><text:span text:style-name="Strong_20_Emphasis">Član 26</text:span></text:p>
      <text:p text:style-name="Text_20_body">Na red. br. 9. pod oznakom AOP 409 iskazuje se smanjenje stanja na računima osnovnog kapitala (grupa računa 30 - Osnovni i ostali kapital bez računa 309 - Ostali kapital) po osnovu ispravke materijalno značajnih grešaka i promene računovodstvenih politika koja je izvršena u tekućoj godini.</text:p>
      <text:p text:style-name="Text_20_body">Na red. br. 9. pod oznakom AOP 422 iskazuje se smanjenje stanja na računu 309 - Ostali kapital po osnovu ispravke materijalno značajnih grešaka i promene računovodstvenih politika koja je izvršena u tekućoj godini.</text:p>
      <text:p text:style-name="Text_20_body">Na red. br. 9. pod oznakom AOP 435 iskazuje se smanjenje stanja na grupi računa 31 - Neuplaćeni upisani kapital po osnovu ispravke materijalno značajnih grešaka i promene računovodstvenih politika koja je izvršena u tekućoj godini.</text:p>
      <text:p text:style-name="Text_20_body">Na red. br. 9. pod oznakom AOP 448 iskazuje se smanjenje stanja na računu 320 - Emisiona premija po osnovu ispravke materijalno značajnih grešaka i promene računovodstvenih politika koja je izvršena u tekućoj godini.</text:p>
      <text:p text:style-name="Text_20_body">Na red. br. 9. pod oznakom AOP 461 iskazuje se smanjenje stanja na računima 321 - Zakonske rezerve i 322 - Statutarne i druge rezerve po osnovu ispravke materijalno značajnih grešaka i promene računovodstvenih politika koja je izvršena u tekućoj godini.</text:p>
      <text:p text:style-name="Text_20_body">Na red. br. 9. pod oznakom AOP 474 iskazuje se smanjenje stanja na grupi računa 33 - Revalorizacione rezerve i nerealizovani dobici i gubici, osim računa 332 i 333, po osnovu ispravke materijalno značajnih grešaka i promene računovodstvenih politika koja je izvršena u tekućoj godini.</text:p>
      <text:p text:style-name="Text_20_body">Na red. br. 9. pod oznakom AOP 487 iskazuje se smanjenje stanja na računu 332 - Nerealizovani dobici po osnovu hartija od vrednosti raspoloživih za prodaju, po osnovu ispravke materijalno značajnih grešaka i promene računovodstvenih politika koja je izvršena u tekućoj godini.</text:p>
      <text:p text:style-name="Text_20_body">Na red. br. 9. pod oznakom AOP 500 iskazuje se smanjenje stanja na računu 332 - Nerealizovani gubici po osnovu hartija od vrednosti raspoloživih za prodaju, po osnovu ispravke materijalno značajnih grešaka i promene računovodstvenih politika koja je izvršena u tekućoj godini.</text:p>
      <text:p text:style-name="Text_20_body">Na red. br. 9. pod oznakom AOP 513 iskazuje se smanjenje stanja na grupi računa 34 - Neraspoređeni dobitak po osnovu ispravke materijalno značajnih grešaka i promene računovodstvenih politika koja je izvršena u tekućoj godini.</text:p>
      <text:p text:style-name="Text_20_body">Na red. br. 9. pod oznakom AOP 526 iskazuje se smanjenje stanja na grupi računa 35 - Gubitak (do visine kapitala) po osnovu ispravke materijalno značajnih grešaka i promene računovodstvenih politika koja je izvršena u tekućoj godini.</text:p>
      <text:p text:style-name="Text_20_body">Na red. br. 9. pod oznakom AOP 539 iskazuje se smanjenje stanja na računima 037 - Otkupljene sopstvene akcije i udeli i 237 - Otkupljene sopstvene akcije i udeli po osnovu ispravke materijalno značajnih grešaka i promene računovodstvenih politika koja je izvršena u tekućoj godini.</text:p>
      <text:p text:style-name="Text_20_body">Na red. br. 9. pod oznakom AOP 552 iskazuje se ukupno smanjenje stanja kapitala po osnovu ispravke materijalno značajnih grešaka i promene računovodstvenih politika koja je izvršena u tekućoj godini.</text:p>
      <text:p text:style-name="Text_20_body">Na red. br. 9. pod oznakom AOP 565 iskazuje se smanjenje stanja na grupi računa 29 - Gubitak iznad visine kapitala po osnovu ispravke materijalno značajnih grešaka i promene računovodstvenih politika koja je izvršena u tekućoj godini.</text:p>
      <text:p text:style-name="Text_20_body"><text:span text:style-name="Strong_20_Emphasis">Član 27</text:span></text:p>
      <text:p text:style-name="Text_20_body">Na red. br. 10. pod oznakom AOP 410 iskazuje se korigovano početno stanje na računima osnovnog kapitala (grupa računa 30 - Osnovni i ostali kapital bez računa 309 - Ostali kapital) na dan 1. januara tekuće godine.</text:p>
      <text:p text:style-name="Text_20_body">Na red. br. 10. pod oznakom AOP 423 iskazuje se korigovano početno stanje na računu 309 - Ostali kapital na dan 1. januara tekuće godine.</text:p>
      <text:p text:style-name="Text_20_body">Na red. br. 10. pod oznakom AOP 436 iskazuje se korigovano početno stanje na grupi računa 31 - Neuplaćeni upisani kapital na dan 1. januara tekuće godine.</text:p>
      <text:p text:style-name="Text_20_body">Na red. br. 10. pod oznakom AOP 449 iskazuje se korigovano početno stanje na računu 320 - Emisiona premija na dan 1. januara tekuće godine.</text:p>
      <text:p text:style-name="Text_20_body">Na red. br. 10. pod oznakom AOP 462 iskazuje se korigovano početno stanje na računima 321 - Zakonske rezerve i 322 - Statutarne i druge rezerve na dan 1. januara tekuće godine.</text:p>
      <text:p text:style-name="Text_20_body">Na red. br. 10. pod oznakom AOP 475 iskazuje se korigovano početno stanje na grupi računa 33 - Revalorizacione rezerve i nerealizovani dobici i gubici, osim računa 332 i 333, na dan 1. januara tekuće godine.</text:p>
      <text:p text:style-name="Text_20_body">Na red. br. 10. pod oznakom AOP 488 iskazuje se korigovano početno stanje na računu 332 - Nerealizovani dobici po osnovu hartija od vrednosti raspoloživih za prodaju na dan 1. januara tekuće godine.</text:p>
      <text:p text:style-name="Text_20_body">Na red. br. 10. pod oznakom AOP 501 iskazuje se korigovano početno stanje na računu 333 - Nerealizovani gubici po osnovu hartija od vrednosti raspoloživih za prodaju na dan 1. januara tekuće godine.</text:p>
      <text:p text:style-name="Text_20_body">Na red. br. 10. pod oznakom AOP 514 iskazuje se korigovano početno stanje na grupi računa 34 - Neraspoređeni dobitak na dan 1. januara tekuće godine.</text:p>
      <text:p text:style-name="Text_20_body">Na red. br. 10. pod oznakom AOP 527 iskazuje se korigovano početno stanje na grupi računa 35 - Gubitak (do visine kapitala) na dan 1. januara tekuće godine.</text:p>
      <text:p text:style-name="Text_20_body">Na red. br. 10. pod oznakom AOP 540 iskazuje se korigovano početno stanje na računima 037 - Otkupljene sopstvene akcije i udeli i 237 - Otkupljene sopstvene akcije i udeli na dan 1. januara tekuće godine.</text:p>
      <text:p text:style-name="Text_20_body">Na red. br. 10. pod oznakom AOP 553 iskazuje se ukupno korigovano početno stanje kapitala na dan 1. januara tekuće godine.</text:p>
      <text:p text:style-name="Text_20_body">Na red. br. 10. pod oznakom AOP 566 iskazuje se korigovano početno stanje na grupi računa 29 - Gubitak iznad visine kapitala na dan 1. januara tekuće godine.</text:p>
      <text:p text:style-name="Text_20_body"><text:span text:style-name="Strong_20_Emphasis">Član 28</text:span></text:p>
      <text:p text:style-name="Text_20_body">Na red. br. 11. pod oznakom AOP 411 iskazuje se povećanje stanja na računima osnovnog kapitala (grupa računa 30 - Osnovni i ostali kapital bez računa 309 - Ostali kapital) u tekućoj godini po svim osnovama, izuzev povećanja po osnovu ispravke materijalno značajnih grešaka i promene računovodstvenih politika.</text:p>
      <text:p text:style-name="Text_20_body">Na red. br. 11. pod oznakom AOP 424 iskazuje se povećanje stanja na računu 309 - Ostali kapital u tekućoj godini po svim osnovama, izuzev povećanja po osnovu ispravke materijalno značajnih grešaka i promene računovodstvenih politika.</text:p>
      <text:p text:style-name="Text_20_body">Na red. br. 11. pod oznakom AOP 437 iskazuje se povećanje stanja na grupi računa 31 - Neuplaćeni upisani kapital u tekućoj godini po svim osnovama, izuzev povećanja po osnovu ispravke materijalno značajnih grešaka i promene računovodstvenih politika.</text:p>
      <text:p text:style-name="Text_20_body">Na red. br. 11. pod oznakom AOP 450 iskazuje se povećanje stanja na računu 320 - Emisiona premija u tekućoj godini po svim osnovama, izuzev povećanja po osnovu ispravke materijalno značajnih grešaka i promene računovodstvenih politika.</text:p>
      <text:p text:style-name="Text_20_body">Na red. br. 11. pod oznakom AOP 463 iskazuje se povećanje stanja na računima 321 - Zakonske rezerve i 322 - Statutarne i druge rezerve u tekućoj godini po svim osnovama, izuzev povećanja po osnovu ispravke materijalno značajnih grešaka i promene računovodstvenih politika.</text:p>
      <text:p text:style-name="Text_20_body">Na red. br. 11. pod oznakom AOP 476 iskazuje se povećanje stanja na grupi računa 33 - Revalorizacione rezerve i nerealizovani dobici i gubici, osim računa 332 i 333, u tekućoj godini po svim osnovama, izuzev povećanja po osnovu ispravke materijalno značajnih grešaka i promene računovodstvenih politika.</text:p>
      <text:p text:style-name="Text_20_body">Na red. br. 11. pod oznakom AOP 489 iskazuje se povećanje stanja na računu 332 - Nerealizovani dobici po osnovu hartija od vrednosti raspoloživih za prodaju u tekućoj godini po svim osnovama, izuzev povećanja po osnovu ispravke materijalno značajnih grešaka i promene računovodstvenih politika.</text:p>
      <text:p text:style-name="Text_20_body">Na red. br. 11. pod oznakom AOP 502 iskazuje se povećanje stanja na računu 333 - Nerealizovani gubici po osnovu hartija od vrednosti raspoloživih za prodaju u tekućoj godini po svim osnovama, izuzev povećanja po osnovu ispravke materijalno značajnih grešaka i promene računovodstvenih politika.</text:p>
      <text:p text:style-name="Text_20_body">Na red. br. 11. pod oznakom AOP 515 iskazuje se povećanje stanja na grupi računa 34 - Neraspoređeni dobitak u tekućoj godini po svim osnovama, izuzev povećanja po osnovu ispravke materijalno značajnih grešaka i promene računovodstvenih politika.</text:p>
      <text:p text:style-name="Text_20_body">Na red. br. 11. pod oznakom AOP 528 iskazuje se povećanje stanja na grupi računa 35 - Gubitak (do visine kapitala) u tekućoj godini po svim osnovama, izuzev povećanja po osnovu ispravke materijalno značajnih grešaka i promene računovodstvenih politika.</text:p>
      <text:p text:style-name="Text_20_body">Na red. br. 11. pod oznakom AOP 541 iskazuje se povećanje stanja na računima 037 - Otkupljene sopstvene akcije i udeli i 237 - Otkupljene sopstvene akcije i udeli u tekućoj godini po svim osnovama, izuzev povećanja po osnovu ispravke materijalno značajnih grešaka i promene računovodstvenih politika.</text:p>
      <text:p text:style-name="Text_20_body">Na red. br. 11. pod oznakom AOP 554 iskazuje se ukupno povećanje stanja kapitala u tekućoj godini po svim osnovama, izuzev povećanja po osnovu ispravke materijalno značajnih grešaka i promene računovodstvenih politika.</text:p>
      <text:p text:style-name="Text_20_body">Na red. br. 11. pod oznakom AOP 567 iskazuje se povećanje stanja na grupi računa 29 - Gubitak iznad visine kapitala u tekućoj godini po svim osnovama, izuzev povećanja po osnovu ispravke materijalno značajnih grešaka i promene računovodstvenih politika.</text:p>
      <text:p text:style-name="Text_20_body"><text:span text:style-name="Strong_20_Emphasis">Član 29</text:span></text:p>
      <text:p text:style-name="Text_20_body">Na red. br. 12. pod oznakom AOP 412 iskazuje se smanjenje stanja na računima osnovnog kapitala (grupa računa 30 - Osnovni i ostali kapital bez računa 309 - Ostali kapital) u tekućoj godini po svim osnovama, izuzev smanjenja po osnovu ispravke materijalno značajnih grešaka i promene računovodstvenih politika.</text:p>
      <text:p text:style-name="Text_20_body">Na red. br. 12. pod oznakom AOP 425 iskazuje se smanjenje stanja na računu 309 - Ostali kapital u tekućoj godini po svim osnovama, izuzev smanjenja po osnovu ispravke materijalno značajnih grešaka i promene računovodstvenih politika.</text:p>
      <text:p text:style-name="Text_20_body">Na red. br. 12. pod oznakom AOP 438 iskazuje se smanjenje stanja na grupi računa 31 - Neuplaćeni upisani kapital u tekućoj godini po svim osnovama, izuzev smanjenja po osnovu ispravke materijalno značajnih grešaka i promene računovodstvenih politika.</text:p>
      <text:p text:style-name="Text_20_body">Na red. br. 12. pod oznakom AOP 451 iskazuje se smanjenje stanja na računu 320 - Emisiona premija u tekućoj godini po svim osnovama, izuzev smanjenja po osnovu ispravke materijalno značajnih grešaka i promene računovodstvenih politika.</text:p>
      <text:p text:style-name="Text_20_body">Na red. br. 12. pod oznakom AOP 464 iskazuje se smanjenje stanja na računima 321 - Zakonske rezerve i 322 - Statutarne i druge rezerve u tekućoj godini po svim osnovama, izuzev smanjenja po osnovu ispravke materijalno značajnih grešaka i promene računovodstvenih politika.</text:p>
      <text:p text:style-name="Text_20_body">Na red. br. 12. pod oznakom AOP 477 iskazuje se smanjenje stanja na grupi računa 33 - Revalorizacione rezerve i nerealizovani dobici i gubici, osim računa 332 i 333, u tekućoj godini po svim osnovama, izuzev smanjenja po osnovu ispravke materijalno značajnih grešaka i promene računovodstvenih politika.</text:p>
      <text:p text:style-name="Text_20_body">Na red. br. 12. pod oznakom AOP 490 iskazuje se smanjenje stanja na računu 332 - Nerealizovani dobici po osnovu hartija od vrednosti raspoloživih za prodaju u tekućoj godini po svim osnovama, izuzev smanjenja po osnovu ispravke materijalno značajnih grešaka i promene računovodstvenih politika.</text:p>
      <text:p text:style-name="Text_20_body">Na red. br. 12. pod oznakom AOP 503 iskazuje se smanjenje stanja na računu 333 - Nerealizovani gubici po osnovu finansijskih instrumenata u tekućoj godini po svim osnovama, izuzev smanjenja po osnovu ispravke materijalno značajnih grešaka i promene računovodstvenih politika.</text:p>
      <text:p text:style-name="Text_20_body">Na red. br. 12. pod oznakom AOP 516 iskazuje se smanjenje stanja na grupi računa 34 - Neraspoređeni dobitak u tekućoj godini po svim osnovama, izuzev smanjenja po osnovu ispravke materijalno značajnih grešaka i promene računovodstvenih politika.</text:p>
      <text:p text:style-name="Text_20_body">Na red. br. 12. pod oznakom AOP 529 iskazuje se smanjenje stanja na grupi računa 35 - Gubitak (do visine kapitala) u tekućoj godini po svim osnovama, izuzev smanjenja po osnovu ispravke materijalno značajnih grešaka i promene računovodstvenih politika.</text:p>
      <text:p text:style-name="Text_20_body">Na red. br. 12. pod oznakom AOP 542 iskazuje se smanjenje stanja na računima 037 - Otkupljene sopstvene akcije i udeli i 237 - Otkupljene sopstvene akcije i udeli u tekućoj godini po svim osnovama, izuzev smanjenja po osnovu ispravke materijalno značajnih grešaka i promene računovodstvenih politika.</text:p>
      <text:p text:style-name="Text_20_body">Na red. br. 12. pod oznakom AOP 555 iskazuje se ukupno smanjenje stanja kapitala u tekućoj godini po svim osnovama, izuzev smanjenja po osnovu ispravke materijalno značajnih grešaka i promene računovodstvenih politika.</text:p>
      <text:p text:style-name="Text_20_body">Na red. br. 12. pod oznakom AOP 568 iskazuje se smanjenje stanja na grupi računa 29 - Gubitak iznad visine kapitala u tekućoj godini po svim osnovama, izuzev smanjenja po osnovu ispravke materijalno značajnih grešaka i promene računovodstvenih politika</text:p>
      <text:p text:style-name="Text_20_body"><text:span text:style-name="Strong_20_Emphasis">Član 30</text:span></text:p>
      <text:p text:style-name="Text_20_body">Na red. br. 13. pod oznakom AOP 413 iskazuje se stanje na računima osnovnog kapitala (grupa računa 30 - Osnovni i ostali kapital bez računa 309 - Ostali kapital) na dan 31. decembra tekuće godine.</text:p>
      <text:p text:style-name="Text_20_body">Na red. br. 13. pod oznakom AOP 426 iskazuje se stanje na računu 309 - Ostali kapital na dan 31. decembra tekuće godine.</text:p>
      <text:p text:style-name="Text_20_body">Na red. br. 13. pod oznakom AOP 439 iskazuje se stanje na grupi računa 31 - Neuplaćeni upisani kapital na dan 31. decembra tekuće godine.</text:p>
      <text:p text:style-name="Text_20_body">Na red. br. 13. pod oznakom AOP 452 iskazuje se stanje na računu 320 - Emisiona premija na dan 31. decembra tekuće godine.</text:p>
      <text:p text:style-name="Text_20_body">Na red. br. 13. pod oznakom AOP 465 iskazuje se stanje na računima 321 - Zakonske rezerve i 322 - Statutarne i druge rezerve na dan 31. decembra tekuće godine.</text:p>
      <text:p text:style-name="Text_20_body">Na red. br. 13. pod oznakom AOP 478 iskazuje se stanje na grupi računa 33 - Revalorizacione rezerve i nerealizovani dobici i gubici, osim računa 332 i 333, na dan 31. decembra tekuće godine.</text:p>
      <text:p text:style-name="Text_20_body">Na red. br. 13. pod oznakom AOP 491 iskazuje se stanje na računu 332 - Nerealizovani dobici po osnovu hartija od vrednosti raspoloživih za prodaju na dan 31. decembra tekuće godine.</text:p>
      <text:p text:style-name="Text_20_body">Na red. br. 13. pod oznakom AOP 504 iskazuje se stanje na računu 333 - Nerealizovani gubici po osnovu hartija od vrednosti raspoloživih za prodaju na dan 31. decembra tekuće godine.</text:p>
      <text:p text:style-name="Text_20_body">Na red. br. 13. pod oznakom AOP 517 iskazuje se stanje na grupi računa 34 - Neraspoređeni dobitak na dan 31. decembra tekuće godine.</text:p>
      <text:p text:style-name="Text_20_body">Na red. br. 13. pod oznakom AOP 530 iskazuje se stanje na grupi računa 35 - Gubitak (do visine kapitala) na dan 31. decembra tekuće godine.</text:p>
      <text:p text:style-name="Text_20_body">Na red. br. 13. pod oznakom AOP 543 iskazuje se stanje na računima 037 - Otkupljene sopstvene akcije i udeli i 237 - Otkupljene sopstvene akcije i udeli na dan 31. decembra tekuće godine.</text:p>
      <text:p text:style-name="Text_20_body">Na red. br. 13. pod oznakom AOP 556 iskazuje se ukupno stanje kapitala na dan 31. decembra tekuće godine.</text:p>
      <text:p text:style-name="Text_20_body">Na red. br. 13. pod oznakom AOP 569 iskazuje se stanje na grupi računa 29 - Gubitak iznad visine kapitala na dan 31. decembra tekuće godine.</text:p>
      <text:p text:style-name="Text_20_body">VI NAPOMENE UZ FINANSIJSKE IZVEŠTAJE</text:p>
      <text:p text:style-name="Text_20_body"><text:span text:style-name="Strong_20_Emphasis">1. Opšte informacije</text:span></text:p>
      <text:p text:style-name="Text_20_body"><text:span text:style-name="Strong_20_Emphasis">Član 31</text:span></text:p>
      <text:p text:style-name="Text_20_body">Napomene uz finansijske izveštaje sadrže opise ili detaljnije raščlanjavanje iznosa prikazanih u Bilansu stanja, Bilansu uspeha, Izveštaju o tokovima gotovine i Izveštaju o promenama na kapitalu i dodatne informacije koje nisu prikazane u finansijskim izveštajima, u skladu sa zahtevima pojedinačnih MRS, odnosno MSFI u vezi sa obelodanjivanjem.</text:p>
      <text:p text:style-name="Text_20_body">Napomene uz finansijske izveštaje posebno sadrže:</text:p>
      <text:p text:style-name="Text_20_body">1) opšte informacije o pravnom licu (sedište, pravna forma, opis prirode poslovanja i glavnih aktivnosti, naziv matičnog pravnog lica i krajnjeg vlasnika matičnog pravnog lica, podatak o prosečnom broju zaposlenih u toku godine na bazi stanja krajem svakog meseca);</text:p>
      <text:p text:style-name="Text_20_body">2) informaciju o usaglašenosti sa nacionalnim propisima i MRS;</text:p>
      <text:p text:style-name="Text_20_body">3) informaciju o korekciji početnog stanja po osnovu greške i promena računovodstvenih politika;</text:p>
      <text:p text:style-name="Text_20_body">4) informaciju o primenjenim osnovama za vrednovanje pozicija u pripremi finansijskog izveštaja;</text:p>
      <text:p text:style-name="Text_20_body">5) informaciju o računovodstvenim politikama, koje su odabrane i primenjene na značajne poslovne promene i događaje.</text:p>
      <text:p text:style-name="Text_20_body">Za prikazivanje rednog broja napomena uz finansijske izveštaje koriste se arapski brojevi, prema redosledu prikazivanja podataka u finansijskom izveštaju.</text:p>
      <text:p text:style-name="Text_20_body"><text:span text:style-name="Strong_20_Emphasis">2. Dodatna prikazivanja i obelodanjivanja</text:span></text:p>
      <text:p text:style-name="Text_20_body"><text:span text:style-name="Strong_20_Emphasis">Član 32</text:span></text:p>
      <text:p text:style-name="Text_20_body">Dodatna prikazivanja i obelodanjivanja sadrže:</text:p>
      <text:p text:style-name="Text_20_body">1) dodatne informacije vezane za pozicije koje su prikazane u finansijskom izveštaju, prema redosledu obrazaca i pozicija u obrascima;</text:p>
      <text:p text:style-name="Text_20_body">2) dodatna obelodanjivanja koja zahtevaju MRS, odnosno MSFI (prikazati po redosledu MRS, odnosno MSFI).</text:p>
      <text:p text:style-name="Text_20_body">VII SADRŽINA POZICIJA U OBRASCU STATISTIČKI ANEKS</text:p>
      <text:p text:style-name="Text_20_body"><text:span text:style-name="Strong_20_Emphasis">Član 33</text:span></text:p>
      <text:p text:style-name="Text_20_body">U obrazac Statistički aneks, pravno lice i preduzetnik unosi podatke u sve tabele od I do XI, na sve pozicije osim AOP 687 - Lična primanja preduzetnika iz neto dobitka, na kojoj podatke iskazuju samo preduzetnici.</text:p>
      <text:p text:style-name="Text_20_body">Podaci se unose u sve predviđene kolone prema sadržini grupa računa i računa označenih u tabeli.</text:p>
      <text:p text:style-name="Text_20_body"><text:span text:style-name="Strong_20_Emphasis">Član 34</text:span></text:p>
      <text:p text:style-name="Text_20_body">U tabelu I - OPŠTI PODACI O PRAVNOM LICU, ODNOSNO PREDUZETNIKU, pod oznakom AOP 601 - Broj meseci poslovanja, unosi se broj meseci poslovanja u kalendarskoj godini, kao ceo broj u intervalu od 1 do 12. Novoosnovani obveznici ne popunjavaju kolonu 4.</text:p>
      <text:p text:style-name="Text_20_body">Pod oznakom AOP 602 - Oznaka za veličinu, unosi se oznaka za veličinu iz Obaveštenja o razvrstavanju, koju je pravno lice utvrdilo na osnovu podataka iz finansijskog izveštaja i kriterijuma propisanih članom 7. Zakona o računovodstvu i reviziji (“Službeni glasnik RS”, broj 46/06 - u daljem tekstu: Zakon). Oznaka se upisuje prema sledećem: 3 za veliko, 2 za srednje i 1 za malo pravno lice. Preduzetnici unose oznaku 1, u skladu sa članom 7. stav 10. Zakona.</text:p>
      <text:p text:style-name="Text_20_body">Pod oznakom AOP 603 - Oznaka za vlasništvo, unosi se statistička oznaka za vlasništvo prema sledećem: 1 za društveno, 2 za privatno, 3 za zadružno, 4 za mešovito (dva ili više oblika vlasništva) i 5 za državno vlasništvo. Preduzetnici unose oznaku 2.</text:p>
      <text:p text:style-name="Text_20_body">Pod oznakom AOP 604 - Broj stranih (pravnih ili fizičkih) lica koja imaju učešće u kapitalu, unosi se broj pravnih ili fizičkih lica sa sedištem u inostranstvu koja imaju učešće, udele ili uloge u osnovnom kapitalu pravnog lica. Preduzetnici ne popunjavaju ovu poziciju.</text:p>
      <text:p text:style-name="Text_20_body">Pod oznakom AOP 605 - Broj zaposlenih po osnovu stanja krajem svakog meseca, u kolonu 3 unosi se podatak utvrđen kao godišnji prosek brojčanog stanja zaposlenih na kraju svakog meseca u izveštajnoj godini, a u kolonu 4 broj zaposlenih u prethodnoj godini utvrđen na isti način. Godišnji prosek predstavlja zbir zaposlenih na kraju svakog meseca u toku obračunskog perioda, podeljen brojem meseci poslovanja. Broj zaposlenih iskazuje se kao ceo broj, bez decimala.</text:p>
      <text:p text:style-name="Text_20_body"><text:span text:style-name="Strong_20_Emphasis">Član 35</text:span></text:p>
      <text:p text:style-name="Text_20_body">U tabelu II BRUTO PROMENE NEMATERIJALNIH ULAGANJA I NEKRETNINA, POSTROJENJA, OPREME I BIOLOŠKIH SREDSTAVA, pod oznakom AOP 606 do AOP 615 unose se podaci sa odgovarajuće grupe računa 01 i 02, i to: stanje na početku godine, promene u toku godine (nabavke, smanjenja i revalorizacije) i stanje na kraju godine, tako što se u kolonu 4 unose bruto vrednosti, u kolonu 5 ispravka vrednosti, a u kolonu 6 neto vrednosti. Podaci uneti u kolonu 6 (neto vrednosti) odgovaraju podacima iz Bilansa stanja i to: za oznaku AOP 606, kolona 6 = AOP 003+004 kolona 6, AOP 610, kolona 6 = AOP 003+004 kolona 5, AOP 611, kolona 6 = AOP 005 kolona 6, AOP 615, kolona 6 = AOP 005 kolona 5.</text:p>
      <text:p text:style-name="Text_20_body"><text:span text:style-name="Strong_20_Emphasis">Član 36</text:span></text:p>
      <text:p text:style-name="Text_20_body">U tabelu III - STRUKTURA ZALIHA, pod oznakom AOP 616 do AOP 621 (Materijal, nedovršena proizvodnja, gotovi proizvodi, roba, stalna sredstva namenjena prodaji i dati avansi) unosi se stanje sa računa grupe 10 do 15. Podaci uneti pod oznakom AOP 622 odgovaraju podacima iz Bilansa stanja sa AOP 013 i AOP 014, kolona 5 za tekuću, odnosno kolona 6 za prethodnu godinu.</text:p>
      <text:p text:style-name="Text_20_body"><text:span text:style-name="Strong_20_Emphasis">Član 37</text:span></text:p>
      <text:p text:style-name="Text_20_body">U tabelu IV STRUKTURA OSNOVNOG KAPITALA, pod oznakom AOP 623, 625, 627, 629 do 632 unosi se stanje računa 300 do 309, a pod oznakama AOP 624, 626 i 628 unosi se deo koji se odnosi na iznos stranog kapitala. Pod oznakom AOP 633 - Svega unosi se iznos osnovnog kapitala koji odgovara podatku unetom u Bilans stanja na oznaci AOP 102, kolona 5 za tekuću, odnosno kolona 6 za prethodnu godinu.</text:p>
      <text:p text:style-name="Text_20_body"><text:span text:style-name="Strong_20_Emphasis">Član 38</text:span></text:p>
      <text:p text:style-name="Text_20_body">U tabelu V - STRUKTURA AKCIJSKOG KAPITALA, pod oznakama AOP 634 i AOP 636 unosi se apsolutni broj običnih, odnosno prioritetnih akcija na kraju tekuće (kolona 4) i prethodne godine (kolona 5). Pod oznakama AOP 635 i AOP 637 unosi se nominalna vrednost običnih, odnosno prioritetnih akcija, dobijena množenjem broja akcija i nominalne vrednosti po jednoj akciji. Pod oznakom AOP 638 unosi se ukupna nominalna vrednost akcija koja je jednaka iznosu akcijskog kapitala pod oznakom AOP 623.</text:p>
      <text:p text:style-name="Text_20_body"><text:span text:style-name="Strong_20_Emphasis">Član 39</text:span></text:p>
      <text:p text:style-name="Text_20_body">U tabelu VI - POTRAŽIVANJA I OBAVEZE pod oznakom AOP 639 - Potraživanja po osnovu prodaje i 640 - Obaveze iz poslovanja, unosi se stanje grupe računa 20, odnosno 43 na kraju tekuće, odnosno prethodne godine. Ovi iznosi moraju biti usklađeni, odnosno manji ili jednaki iznosima iskazanim u Bilansu stanja na oznakama AOP 016, odnosno AOP 119.</text:p>
      <text:p text:style-name="Text_20_body">Pod oznakom za AOP 641 - Potraživanja u toku godine od društava za osiguranje za naknadu štete, unosi se ukupna vrednost odštetnih zahteva po osnovu naknada šteta od društava za osiguranje u toku godine (povećanje - dugovni promet bez početnog stanja računa 228, u delu koji se odnosi na potraživanja od društava za osiguranje).</text:p>
      <text:p text:style-name="Text_20_body">Pod oznakom AOP 642 - PDV - prethodni PDV, unosi se ukupan godišnji iznos prethodnog poreza na dodatu vrednost prema obračunu PDV i poreskim prijavama.</text:p>
      <text:p text:style-name="Text_20_body">Pod oznakom AOP 643 - Obaveze iz poslovanja, unosi se iznos potražnog prometa bez početnog stanja sa odgovarajućih računa grupe 43.</text:p>
      <text:p text:style-name="Text_20_body">Pod oznakama AOP 644 do AOP 646 - Obaveze za neto zarade i naknade zarada, porez i doprinose na zarade i naknade zarada, unosi se ukupan godišnji iznos prema obračunu zarada - povećanje u toku godine (potražni promet bez početnog stanja) sa računa 450, 451 i 452.</text:p>
      <text:p text:style-name="Text_20_body">Pod oznakom AOP 647 - Obaveze za dividende i učešće u dobitku, unosi se ukupan godišnji iznos obračunatih dividendi i učešća u dobitku prema raspodeli rezultata izvršenoj u toku godine (povećanje u toku godine - potražni promet bez početnog stanja). Na ovoj poziciji unosi se i eventualna akontaciona isplata međudividendi vlasnicima i članovima društva (račun 723 - Lična primanja poslodavca).</text:p>
      <text:p text:style-name="Text_20_body">Pod oznakom AOP 648 - Obaveze prema fizičkim licima za naknade po ugovorima, unosi se povećanje u toku godine (potražni promet bez početnog stanja) obaveza za naknade fizičkim licima po osnovu ugovora o delu, autorstvu, privremenim i povremenim poslovima, zastupanju i posredovanju, dopunskom radu i drugih ugovora uz naknadu.</text:p>
      <text:p text:style-name="Text_20_body">Pod oznakom AOP 649 - Obaveze za PDV, unosi se ukupan godišnji iznos poreza na dodatu vrednost prema obračunu PDV i poreskim prijavama.</text:p>
      <text:p text:style-name="Text_20_body"><text:span text:style-name="Strong_20_Emphasis">Član 40</text:span></text:p>
      <text:p text:style-name="Text_20_body">U tabelu VII - DRUGI TROŠKOVI I RASHODI unose se podaci u kolone 4 i 5 prema sadržini računa označenih u koloni 1.</text:p>
      <text:p text:style-name="Text_20_body">Pod oznakom AOP 654 - Troškovi naknada fizičkim licima (bruto) po osnovu ugovora unosi se zbir stanja na računima 522 - Troškovi naknada po ugovoru o delu, 523 - Troškovi naknada po autorskim ugovorima, 524 - Troškovi naknada po ugovorima o privremenim i povremenim poslovima i 525 - Troškovi naknada fizičkim licima po osnovu ostalih ugovora.</text:p>
      <text:p text:style-name="Text_20_body">Pod oznakom AOP 658 - Troškovi zakupnina unosi se godišnji iznos zakupnina po osnovu ugovora o zakupu osnovnih sredstava: opreme, poslovnog, skladišnog, kancelarijskog i drugog prostora, zemljišta i sl., bez obzira na to da li je zakupodavac pravno ili fizičko lice. Ova pozicija bi trebalo da odgovara zbiru konačnog stanja računa 533 - Troškovi zakupnina i analitičkog računa u okviru računa 525 na kojem se knjiže troškovi naknada fizičkim licima po osnovu drugih ugovora (ugovora o zakupu kada je zakupodavac fizičko lice i dr.), prema godišnjem zaključku poslovnih knjiga. U slučaju dugoročnog zakupa koji se knjiži na računu 014 - Ostala nematerijalna ulaganja, tj. ukoliko je zakupnina plaćena za period duži od jedne godine, upisuje se deo koji pripada izveštajnoj godini.</text:p>
      <text:p text:style-name="Text_20_body">Pod oznakom AOP 659 - Troškovi zakupnina zemljišta unosi se godišnji iznos zakupnine za zemljište uzeto u zakup prema ugovoru o zakupu. Ova pozicija odgovara zbiru konačnog stanja analitičkog računa u okviru računa 533 na kojem se knjiži zakupnina zemljišta pravnih lica i preduzetnika i analitičkog računa u okviru računa 525 na kojem se knjiže troškovi naknada fizičkim licima po osnovu drugih ugovora (ugovora o zakupu kada je zakupodavac fizičko lice i dr.) u delu koji se odnosi na zakup zemljišta, prema godišnjem zaključku poslovnih knjiga. U slučaju dugoročnog zakupa koji se knjiži na računu 014 - Ostala nematerijalna ulaganja, tj. ukoliko je zakupnina plaćena za period duži od jedne godine, upisuje se deo koji pripada izveštajnoj godini.</text:p>
      <text:p text:style-name="Text_20_body">Pod oznakom AOP 667 - Rashodi kamata, unose se rashodi kamata po kreditima, po obavezama iz dužničko-poverilačkih odnosa, zatezne i druge kamate, osim kamata po osnovu obaveza prema zavisnim i povezanim pravnim licima.</text:p>
      <text:p text:style-name="Text_20_body">Pod oznakom AOP 668 - Rashodi kamata i deo finansijskih rashoda unosi se godišnji iznos (povećanje) obračunatih rashoda kamata po kreditima, po obavezama iz dužničko-poverilačkih odnosa, finansijskom lizingu, zatezne i druge kamate proknjižene na računu 562 - Rashodi kamata. Pored navedenog, unosi se i godišnji obračunati iznos svih vrsta kamata po osnovu obaveza prema matičnim, zavisnim i povezanim pravnim licima proknjiženih na računima 560 i 561.</text:p>
      <text:p text:style-name="Text_20_body">Pod oznakom AOP 669 - Rashodi kamata po kreditima od banaka i dfo, unosi se godišnji iznos (povećanje) obračunatih rashoda kamata po osnovu kredita uzetih od poslovnih banaka i drugih finansijskih institucija prema ugovoru o kreditu. Uključuje se deo računa 562 koji se isključivo odnosi na kamate po kreditima, kao i eventualni deo kamata po kreditima od banaka po osnovu obaveza prema matičnim, zavisnim i povezanim pravnim licima proknjiženih na računima 560 i 561.</text:p>
      <text:p text:style-name="Text_20_body">Pod oznakom AOP 670 - Rashodi za humanitarne, kulturne, zdravstvene, obrazovne, naučne i verske namene, za zaštitu čovekove sredine i za sportske namene, unosi se godišnji iznos izdataka za navedene svrhe proknjižen na analitičkim računima u okviru računa 579, i to na analitičkom računu na kojem se knjiže izdaci za humanitarne, kulturne, zdravstvene, obrazovne, naučne i verske namene, za zaštitu čovekove sredine i za sportske namene, kao i na analitičkom računu na kojem se knjiže davanja u novčanom iznosu ili naturalnom obliku pravnim licima i preduzetnicima radi ublažavanja posledica elementarnih nepogoda ili drugih vanrednih događaja.</text:p>
      <text:p text:style-name="Text_20_body"><text:span text:style-name="Strong_20_Emphasis">Član 41</text:span></text:p>
      <text:p text:style-name="Text_20_body">U tabelu VIII - DRUGI PRIHODI unose se podaci u kolone 4 i 5 prema sadržini računa označenih u koloni 1.</text:p>
      <text:p text:style-name="Text_20_body">Pod oznakom AOP 677 - Prihodi od kamata unose se prihodi od kamata po datim kreditima, po potraživanjima iz dužničko-poverilačkih odnosa, finansijskom lizingu, zateznim i drugim kamatama proknjiženim na računu 662.</text:p>
      <text:p text:style-name="Text_20_body">Pored navedenog, unose se i prihodi od svih vrsta kamata po osnovu potraživanja iz odnosa sa matičnim, zavisnim i povezanim pravnim licima evidentiranim na računima 660 i 661.</text:p>
      <text:p text:style-name="Text_20_body">Pod oznakom AOP 678 - Prihodi od kamata po računima i depozitima, u bankama i ostalim finansijskim organizacijama unosi se godišnji iznos (povećanje) obračunatih kamata po depozitima, i računima u bankama i drugim finansijskim institucijama. Unosi se deo računa 662 koji se odnosi na kamate po depozitima, kao i eventualni deo kamata po depozitima proknjižen na računima 660 i 661 po osnovu potraživanja iz odnosa sa matičnim, zavisnim i povezanim pravnim licima.</text:p>
      <text:p text:style-name="Text_20_body">Pod oznakom AOP 679 - Prihodi po osnovu dividendi i učešća u dobitku unosi se godišnji iznos prihoda po osnovu dividendi i učešća u dobitku proknjižen na računu 669. Pored navedenog, unose se i prihodi od dividendi i učešća u dobitku ostvarenom u odnosu sa matičnim, zavisnim i ostalim povezanim pravnim licima koja se evidentiraju na računima 660 i 661.</text:p>
      <text:p text:style-name="Text_20_body"><text:span text:style-name="Strong_20_Emphasis">Član 42</text:span></text:p>
      <text:p text:style-name="Text_20_body">U tabelu IX - OSTALI PODACI, pod oznakom AOP 681 - Obaveze za akcize (prema godišnjem obračunu akciza) unosi se ukupan godišnji iznos obračunatih akciza prema godišnjem obračunu i poreskoj prijavi.</text:p>
      <text:p text:style-name="Text_20_body">Pod oznakom AOP 682 - Obračunate carine i druge uvozne dažbine, unosi se ukupan godišnji iznos obračunatih carina i drugih uvoznih dažbina prema carinskoj i drugoj dokumentaciji u vezi sa uvozom.</text:p>
      <text:p text:style-name="Text_20_body">Pod oznakom AOP 683 - Kapitalne subvencije i druga državna dodeljivanja za izgradnju i nabavku osnovnih sredstava i nematerijalnih ulaganja, unose se državna dodeljivanja namenjena za izgradnju i nabavku osnovnih sredstava (poslovni prostor i zgrade, oprema, vozila i ostalo), primljena osnovna sredstva bez naknade kao i državna pomoć za rekonstrukciju, modernizaciju i druga unapređenja osnovnih sredstava. Takođe, unosi se i otpis dugova po osnovu poreza i doprinosa, kao i priliv sredstava u cilju pokrića gubitaka kumuliranih tokom više poslovnih godina. Obuhvata se i državna pomoć u cilju nadoknade štete i pokrića gubitaka nastalih kao posledica prirodnih nepogoda i drugih vanrednih okolnosti (deo grupe računa 67 koji se odnosi na pomoć države i njenih organa i fondova). Na ovoj poziciji se unosi ukupan (bruto) iznos novoprimljenih sredstava u toku godine po osnovu državnih dodeljivanja za nabavku i izgradnju osnovnih sredstava i nematerijalnih ulaganja. Unosi se isključivo iznos novih državnih dodeljivanja primljenih u toku godine u bruto iznosu (u slučaju da je izvršeno vremensko razgraničenje primljenih državnih dodeljivanja preko računa 495, neophodno je prikazati ukupan (bruto) iznos primljenog dodeljivanja odnosno donacije u toku godine, a ne godišnji deo koji se prenosi sa računa 495 na račune grupe 64). Ukidanje odloženih prihoda po osnovu dodeljivanja iz prethodnih godina se isključuje.</text:p>
      <text:p text:style-name="Text_20_body">Pod oznakom AOP 684 - Državna dodeljivanja za premije, regres i pokriće tekućih troškova poslovanja, unose se državna dodeljivanja u vidu premija, regresa, dodeljivanja za pokriće tekućih troškova poslovanja i poslovnih gubitaka, odnosno samo ona dodeljivanja koja su neposredno vezana za proizvodnju proizvoda i usluga i koja se primaju po osnovu količine ili vrednosti ostvarene proizvodnje.</text:p>
      <text:p text:style-name="Text_20_body">Pod oznakom AOP 685 - Ostala državna dodeljivanja, unose se svi gore nepomenuti vidovi državne pomoći u novcu ili naturi. Obuhvataju se primanja bez uslovljene namene i bez direktne veze sa proizvodnjom proizvoda i usluga, kao što su dotacije za novozaposlena lica, za zaštitu čovekove okoline i ugradnju odgovarajuće opreme, za istraživanje i razvoj, povraćaj poreskih dažbina po osnovu izvoza proizvoda i usluga i sl.</text:p>
      <text:p text:style-name="Text_20_body">Pod oznakom AOP 686 - Primljene donacije iz inostranstva i druga bespovratna sredstva u novcu ili naturi od inostranih pravnih i fizičkih lica unose se donacije i sva ostala bespovratna sredstva iz inostranstva primljena u toku godine u bruto iznosu (u novcu ili naturi). Obuhvataju se ne samo prihodi od uslovljenih donacija (račun 641), već i donacije za koje ugovorom nije predviđen uslov niti namena i koje se knjiže u korist ostalih prihoda, kao i prihodi od naknada šteta od katastrofa i drugih nepredviđenih događaja (deo grupe računa 67). Ukidanje odloženih prihoda po osnovu donacija iz prethodnih godina se isključuje.</text:p>
      <text:p text:style-name="Text_20_body">Pod oznakom AOP 687 - Lična primanja preduzetnika iz neto dobitka, unosi se deo neraspoređenog neto dobitka preduzetnika iz ranijih godina (smanjenje računa 340) koji je preduzetnik podigao u gotovini za sopstvene potrebe u toku godine. Na ovoj poziciji se upisuju i iznosi gotovine koje je preduzetnik akontaciono podigao u toku godine na ime svog neto prihoda (račun 723 - Lična primanja preduzetnika).</text:p>
      <text:p text:style-name="Text_20_body"><text:span text:style-name="Strong_20_Emphasis">Član 42a</text:span></text:p>
      <text:p text:style-name="Text_20_body">U tabelu X RAZGRANIČENI NEGATIVNI NETO EFEKTI UGOVORENE VALUTNE KLAUZULE I KURSNIH RAZLIKA, unose podatke pravna lica i preduzetnici koji odluče da neto efekat obračunate ugovorene valutne klauzule i neto efekat obračunatih kursnih razlika iskažu u skladu sa čl. 77a - 77k Pravilnika o Kontnom okviru i sadržini računa u Kontnom okviru za privredna društva, zadruge, druga pravna lica i preduzetnike (“Službeni glasnik RS”, br. 114/06, 119/08, 9/09, 4/10, 3/11 i 101/12) za tekuću i prethodnu godinu.</text:p>
      <text:p text:style-name="Text_20_body">Pod oznakom AOP 689 - Početno stanje razgraničenog neto efekta ugovorene valutne klauzule, unosi se saldo sa računa 289 - Ostala aktivna vremenska razgraničenja, deo koji je nastao po osnovu razgraničenja negativnog neto efekta ugovorene valutne klauzule iz prethodnih godina.</text:p>
      <text:p text:style-name="Text_20_body">Pod oznakom AOP 690 - Razgraničeni neto efekat ugovorene valutne klauzule, unosi se negativan neto efekat ugovorene valutne klauzule koji je razgraničen po godišnjem finansijskom izveštaju u tekućoj godini.</text:p>
      <text:p text:style-name="Text_20_body">Pod oznakom AOP 691 - Srazmerni deo ukinutog razgraničenog neto efekta ugovorene valutne klauzule, unosi se deo ili u celini ukinut razgraničeni negativan neto efekat ugovorene valutne klauzule koji je prenet u Bilans uspeha u tekućoj godini.</text:p>
      <text:p text:style-name="Text_20_body">Pod oznakom AOP 692 - Preostali iznos razgraničenog neto efekta ugovorene valutne klauzule, iskazuje se saldo na računu 289 - Ostala aktivna vremenska razgraničenja na kraju tekuće godine.</text:p>
      <text:p text:style-name="Text_20_body">Pod oznakom AOP 693 - Početno stanje razgraničenog neto efekta kursnih razlika, unosi se saldo sa računa 289 - Ostala aktivna vremenska razgraničenja, deo koji je nastao po osnovu razgraničenja negativnog neto efekta kursnih razlika iz prethodnih godina.</text:p>
      <text:p text:style-name="Text_20_body">Pod oznakom AOP 694 - Razgraničeni neto efekat kursnih razlika, unosi se negativan neto efekat kursnih razlika koji je razgraničen po godišnjem finansijskom izveštaju u tekućoj godini.</text:p>
      <text:p text:style-name="Text_20_body">Pod oznakom AOP 695 - Srazmerni deo ukinutog razgraničenog neto efekta kursnih razlika, unosi se deo ili u celini ukinut razgraničeni neto efekat kursnih razlika koji je prenet u Bilans uspeha u tekućoj godini.</text:p>
      <text:p text:style-name="Text_20_body">Pod oznakom AOP 696 - Preostali iznos razgraničenog neto efekta kursnih razlika, iskazuje se saldo na računu ostala AVR na kraju tekuće godine.</text:p>
      <text:p text:style-name="Text_20_body"><text:span text:style-name="Strong_20_Emphasis">Član 42b</text:span></text:p>
      <text:p text:style-name="Text_20_body">U tabelu XI RAZGRANIČENI POZITIVNI NETO EFEKTI UGOVORENE VALUTNE KLAUZULE I KURSNIH RAZLIKA, unose podatke pravna lica i preduzetnici koji odluče da neto efekat obračunate ugovorene valutne klauzule i neto efekat obračunatih kursnih razlika iskažu u skladu sa čl. 77a - 77k Pravilnika o Kontnom okviru i sadržini računa u Kontnom okviru za privredna društva, zadruge, druga pravna lica i preduzetnike (“Službeni glasnik RS”, br. 114/06, 119/08, 9/09, 4/10, 3/11 i 101/12) za tekuću i prethodnu godinu.</text:p>
      <text:p text:style-name="Text_20_body">Pod oznakom AOP 697 - Početno stanje razgraničenog neto efekta ugovorene valutne klauzule, unosi se saldo sa računa 499 - Ostala PVR, deo koji je nastao po osnovu razgraničenja pozitivnog neto efekta ugovorene valutne klauzule iz prethodnih godina.</text:p>
      <text:p text:style-name="Text_20_body">Pod oznakom AOP 698 - Razgraničeni neto efekat ugovorene valutne klauzule, unosi se pozitivan neto efekat ugovorene valutne klauzule koji je razgraničen po godišnjem finansijskom izveštaju u tekućoj godini.</text:p>
      <text:p text:style-name="Text_20_body">Pod oznakom AOP 699 - Srazmerni deo ukinutog razgraničenog neto efekta ugovorene valutne klauzule, unosi se deo ili u celini ukinut razgraničeni pozitivan neto efekat ugovorene valutne klauzule koji je prenet u Bilans uspeha u tekućoj godini.</text:p>
      <text:p text:style-name="Text_20_body">Pod oznakom AOP 700 - Preostali iznos razgraničenog neto efekta ugovorene valutne klauzule, iskazuje se saldo na računu 499 - Ostala PVR na kraju tekuće godine.</text:p>
      <text:p text:style-name="Text_20_body">Pod oznakom AOP 701 - Početno stanje razgraničenog neto efekta kursnih razlika, unosi se saldo sa računa 499 - Ostala PVR, deo koji je nastao po osnovu razgraničenja pozitivnog neto efekta kursnih razlika iz prethodnih godina.</text:p>
      <text:p text:style-name="Text_20_body">Pod oznakom AOP 702 - Razgraničeni neto efekat kursnih razlika, unosi se pozitivan neto efekat kursnih razlika koji je razgraničen po godišnjem finansijskom izveštaju u tekućoj godini.</text:p>
      <text:p text:style-name="Text_20_body">Pod oznakom AOP 703 - Srazmerni deo ukinutog razgraničenog neto efekta kursnih razlika, unosi se deo ili u celini ukinut razgraničeni pozitivan neto efekat kursnih razlika koji je prenet u Bilans uspeha u tekućoj godini.</text:p>
      <text:p text:style-name="Text_20_body">Pod oznakom AOP 704 - Preostali iznos razgraničenog neto efekta kursnih razlika, iskazuje se saldo na računu ostala PVR na kraju tekuće godine.</text:p>
      <text:p text:style-name="Text_20_body">VIII PRELAZNE I ZAVRŠNE ODREDBE</text:p>
      <text:p text:style-name="Text_20_body"><text:span text:style-name="Strong_20_Emphasis">Član 43</text:span></text:p>
      <text:p text:style-name="Text_20_body">Danom stupanja na snagu ovog pravilnika prestaje da važi Pravilnik o obrascima i sadržini pozicija u obrascima finansijskih izveštaja za preduzeća, zadruge i preduzetnike (“Službeni glasnik RS”, br. 75/04, 11/05 i 14/05).</text:p>
      <text:p text:style-name="Text_20_body"><text:span text:style-name="Strong_20_Emphasis">Član 44</text:span></text:p>
      <text:p text:style-name="Text_20_body">Ovaj pravilnik stupa na snagu narednog dana od dana objavljivanja u “Službenom glasniku Republike Srbije”, a primenjivaće se najkasnije na dan sastavljanja finansijskih izveštaja za 2006. godinu.</text:p>
      <text:p text:style-name="Text_20_body"> </text:p>
      <text:p text:style-name="Text_20_body"><text:span text:style-name="Strong_20_Emphasis">Samostalni član Pravilnika o izmenama i dopunama<text:line-break/>Pravilnika o sadržini i formi obrazaca finansijskih izveštaja za privredna društva, zadruge, druga pravna lica i preduzetnike</text:span></text:p>
      <text:p text:style-name="Text_20_body">(“Sl. glasnik RS”, br. 119/2008)</text:p>
      <text:p text:style-name="Text_20_body"><text:span text:style-name="Strong_20_Emphasis">Član 18</text:span></text:p>
      <text:p text:style-name="Text_20_body">Ovaj pravilnik stupa na snagu narednog dana od dana objavljivanja u “Službenom glasniku Republike Srbije”.</text:p>
      <text:p text:style-name="Text_20_body"> </text:p>
      <text:p text:style-name="Text_20_body"><text:span text:style-name="Strong_20_Emphasis">Samostalni član Pravilnika o izmenama i dopunama<text:line-break/>Pravilnika o sadržini i formi obrazaca finansijskih izveštaja za privredna društva, zadruge, druga pravna lica i preduzetnike</text:span></text:p>
      <text:p text:style-name="Text_20_body">(“Sl. glasnik RS”, br. 101/2012)</text:p>
      <text:p text:style-name="Text_20_body"><text:span text:style-name="Strong_20_Emphasis">Član 3</text:span></text:p>
      <text:p text:style-name="Text_20_body">Ovaj pravilnik stupa na snagu osmog dana od dana objavljivanja u “Službenom glasniku Republike Srbije”.</text:p>
      <text:p text:style-name="Text_20_body"> </text:p>
      <text:p text:style-name="Text_20_body"><text:span text:style-name="Strong_20_Emphasis">Prilog 1</text:span></text:p>
      <text:p text:style-name="Text_20_body"> 
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4">
            <text:p text:style-name="tablealignleft"> <text:span text:style-name="Strong_20_Emphasis">Popunjava pravno lice - preduzetnik</text:span>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 table:number-columns-spanned="8">
            <text:p text:style-name="tablealignleft"> <text:span text:style-name="Strong_20_Emphasis">Matični broj</text:span> </text:p>
          </table:table-cell>
          <table:table-cell office:value-type="string" table:style-name="tablecell" table:number-columns-spanned="5">
            <text:p text:style-name="tablealignleft"> <text:span text:style-name="Strong_20_Emphasis">Šifra delatnosti</text:span> </text:p>
          </table:table-cell>
          <table:table-cell office:value-type="string" table:style-name="tablecell" table:number-columns-spanned="9">
            <text:p text:style-name="tablealignleft"> <text:span text:style-name="Strong_20_Emphasis">PIB</text:span> </text:p>
          </table:table-cell>
        </table:table-row>
        <table:table-row>
          <table:table-cell office:value-type="string" table:style-name="tablecell" table:number-columns-spanned="24">
            <text:p text:style-name="tablealignleft">   </text:p>
          </table:table-cell>
        </table:table-row>
        <table:table-row>
          <table:table-cell office:value-type="string" table:style-name="tablecell" table:number-columns-spanned="24">
            <text:p text:style-name="tablealignleft"> <text:span text:style-name="Strong_20_Emphasis">Popunjava Agencija za privredne registre</text:span>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7">
            <text:p text:style-name="tablealignleft">   </text:p>
          </table:table-cell>
          <table:table-cell office:value-type="string" table:style-name="tablecell" table:number-columns-spanned="2">
            <text:p text:style-name="tablealignleft">   </text:p>
          </table:table-cell>
          <table:table-cell office:value-type="string" table:style-name="tablecell" table:number-columns-spanned="5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 table:number-columns-spanned="2">
            <text:p text:style-name="tablealignleft"> 1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26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Vrsta posla</text:span> </text:p>
          </table:table-cell>
          <table:table-cell office:value-type="string" table:style-name="tablecell" table:number-columns-spanned="21">
            <text:p text:style-name="tablealignleft">   </text:p>
          </table:table-cell>
        </table:table-row>
      </table:table>
      <text:p text:style-name="Text_20_body">
 
</text:p>
      <table:table>
        <table:table-column/>
        <table:table-row>
          <table:table-cell office:value-type="string" table:style-name="tablecell">
            <text:p text:style-name="tablealignleft"> <text:span text:style-name="Strong_20_Emphasis">Naziv: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dište:</text:span> </text:p>
          </table:table-cell>
        </table:table-row>
      </table:table>
      <text:p text:style-name="Text_20_body">
 </text:p>
      <text:p text:style-name="Text_20_body"><text:span text:style-name="Strong_20_Emphasis">BILANS STANJA</text:span></text:p>
      <text:p text:style-name="Text_20_body"><text:span text:style-name="Strong_20_Emphasis">na dan __________ 20__ godine</text:span></text:p>
      <text:p text:style-name="Text_20_body">- u hiljadama dinara -
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Grupa računa,<text:line-break/>račun </text:p>
          </table:table-cell>
          <table:table-cell office:value-type="string" table:style-name="tablecell">
            <text:p text:style-name="tablealignleft"> POZICIJA </text:p>
          </table:table-cell>
          <table:table-cell office:value-type="string" table:style-name="tablecell">
            <text:p text:style-name="tablealignleft">  AOP  </text:p>
          </table:table-cell>
          <table:table-cell office:value-type="string" table:style-name="tablecell">
            <text:p text:style-name="tablealignleft"> Napomena<text:line-break/>broj </text:p>
          </table:table-cell>
          <table:table-cell office:value-type="string" table:style-name="tablecell" table:number-columns-spanned="2">
            <text:p text:style-name="tablealignleft"> Iznos </text:p>
          </table:table-cell>
        </table:table-row>
        <table:table-row>
          <table:table-cell office:value-type="string" table:style-name="tablecell">
            <text:p text:style-name="tablealignleft"> Tekuća<text:line-break/>godina </text:p>
          </table:table-cell>
          <table:table-cell office:value-type="string" table:style-name="tablecell">
            <text:p text:style-name="tablealignleft"> Prethodna<text:line-break/>godin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AKTIVA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A. STALNA IMOVINA</text:span> (002 + 003 + 004 + 005 + 009) </text:p>
          </table:table-cell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I. NEUPLAĆENI UPISANI KAPITAL </text:p>
          </table:table-cell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II. GOODWILL </text:p>
          </table:table-cell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01 bez 012 </text:p>
          </table:table-cell>
          <table:table-cell office:value-type="string" table:style-name="tablecell">
            <text:p text:style-name="tablealignleft"> III. NEMATERIJALNA ULAGANJA </text:p>
          </table:table-cell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IV. NEKRETNINE, POSTROJENJA, OPREMA I BIOLOŠKA SREDSTVA (006 + 007 + 008) </text:p>
          </table:table-cell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020, 022, 023, 026, 027 (deo), 028 (deo), 029 </text:p>
          </table:table-cell>
          <table:table-cell office:value-type="string" table:style-name="tablecell">
            <text:p text:style-name="tablealignleft"> 1. Nekretnine, postrojenja i oprema </text:p>
          </table:table-cell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024, 027 (deo), 028(deo) </text:p>
          </table:table-cell>
          <table:table-cell office:value-type="string" table:style-name="tablecell">
            <text:p text:style-name="tablealignleft"> 2. Investicione nekretnine </text:p>
          </table:table-cell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021, 025, 027 (deo) i 028 (deo) </text:p>
          </table:table-cell>
          <table:table-cell office:value-type="string" table:style-name="tablecell">
            <text:p text:style-name="tablealignleft"> 3. Biološka sredstva </text:p>
          </table:table-cell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V. DUGOROČNI FINANSIJSKI PLASMANI (010+011) </text:p>
          </table:table-cell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030 do 032, 039 (deo) </text:p>
          </table:table-cell>
          <table:table-cell office:value-type="string" table:style-name="tablecell">
            <text:p text:style-name="tablealignleft"> 1. Učešća u kapitalu </text:p>
          </table:table-cell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033 do 038, 039 (deo) minus 037 </text:p>
          </table:table-cell>
          <table:table-cell office:value-type="string" table:style-name="tablecell">
            <text:p text:style-name="tablealignleft"> 2. Ostali dugoročni finansijski plasmani </text:p>
          </table:table-cell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B. OBRTNA IMOVINA</text:span> (013 + 014 + 015) </text:p>
          </table:table-cell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0 do 13, 15 </text:p>
          </table:table-cell>
          <table:table-cell office:value-type="string" table:style-name="tablecell">
            <text:p text:style-name="tablealignleft"> I. ZALIHE </text:p>
          </table:table-cell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II. STALNA SREDSTVA NAMENJENA PRODAJI I SREDSTVA POSLOVANJA KOJE SE OBUSTAVLJA </text:p>
          </table:table-cell>
          <table:table-cell office:value-type="string" table:style-name="tablecell">
            <text:p text:style-name="tablealignleft"> 01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III. KRATKOROČNA POTRAŽIVANJA, PLASMANI I GOTOVINA (016 + 017 + 018 + 019 + 020) </text:p>
          </table:table-cell>
          <table:table-cell office:value-type="string" table:style-name="tablecell">
            <text:p text:style-name="tablealignleft"> 01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0, 21 i 22, osim 223 </text:p>
          </table:table-cell>
          <table:table-cell office:value-type="string" table:style-name="tablecell">
            <text:p text:style-name="tablealignleft"> 1. Potraživanja </text:p>
          </table:table-cell>
          <table:table-cell office:value-type="string" table:style-name="tablecell">
            <text:p text:style-name="tablealignleft"> 01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2. Potraživanja za više plaćen porez na dobitak </text:p>
          </table:table-cell>
          <table:table-cell office:value-type="string" table:style-name="tablecell">
            <text:p text:style-name="tablealignleft"> 01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3 minus 237 </text:p>
          </table:table-cell>
          <table:table-cell office:value-type="string" table:style-name="tablecell">
            <text:p text:style-name="tablealignleft"> 3. Kratkoročni finansijski plasmani </text:p>
          </table:table-cell>
          <table:table-cell office:value-type="string" table:style-name="tablecell">
            <text:p text:style-name="tablealignleft"> 01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4. Gotovinski ekvivalenti i gotovina </text:p>
          </table:table-cell>
          <table:table-cell office:value-type="string" table:style-name="tablecell">
            <text:p text:style-name="tablealignleft"> 01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7 i 28 osim 288 </text:p>
          </table:table-cell>
          <table:table-cell office:value-type="string" table:style-name="tablecell">
            <text:p text:style-name="tablealignleft"> 5. Porez na dodatu vrednost i aktivna vremenska razgraničenja </text:p>
          </table:table-cell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<text:span text:style-name="Strong_20_Emphasis">V. ODLOŽENA PORESKA SREDSTVA</text:span> </text:p>
          </table:table-cell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G. POSLOVNA IMOVINA</text:span> (001 + 012 + 021) </text:p>
          </table:table-cell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span text:style-name="Strong_20_Emphasis">D. GUBITAK IZNAD VISINE KAPITALA</text:span> </text:p>
          </table:table-cell>
          <table:table-cell office:value-type="string" table:style-name="tablecell">
            <text:p text:style-name="tablealignleft"> 02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Đ. UKUPNA AKTIVA</text:span> (022 + 023) </text:p>
          </table:table-cell>
          <table:table-cell office:value-type="string" table:style-name="tablecell">
            <text:p text:style-name="tablealignleft"> 02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<text:span text:style-name="Strong_20_Emphasis">E. VANBILANSNA AKTIVA</text:span> </text:p>
          </table:table-cell>
          <table:table-cell office:value-type="string" table:style-name="tablecell">
            <text:p text:style-name="tablealignleft"> 02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PASIVA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A. KAPITAL</text:span> (102+103+104+105+106-107+108-109-110) </text:p>
          </table:table-cell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. OSNOVNI KAPITAL </text:p>
          </table:table-cell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I. NEUPLAĆENI UPISANI KAPITAL </text:p>
          </table:table-cell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II. REZERVE </text:p>
          </table:table-cell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30 i 331 </text:p>
          </table:table-cell>
          <table:table-cell office:value-type="string" table:style-name="tablecell">
            <text:p text:style-name="tablealignleft"> IV. REVALORIZACIONE REZERVE </text:p>
          </table:table-cell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32 </text:p>
          </table:table-cell>
          <table:table-cell office:value-type="string" table:style-name="tablecell">
            <text:p text:style-name="tablealignleft"> V. NEREALIZOVANI DOBICI PO OSNOVU HARTIJA OD VREDNOSTI </text:p>
          </table:table-cell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33 </text:p>
          </table:table-cell>
          <table:table-cell office:value-type="string" table:style-name="tablecell">
            <text:p text:style-name="tablealignleft"> VI. NEREALIZOVANI GUBICI PO OSNOVU HARTIJA OD VREDNOSTI </text:p>
          </table:table-cell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II. NERASPOREĐENI DOBITAK </text:p>
          </table:table-cell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III. GUBITAK </text:p>
          </table:table-cell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037 i 237 </text:p>
          </table:table-cell>
          <table:table-cell office:value-type="string" table:style-name="tablecell">
            <text:p text:style-name="tablealignleft"> IX. OTKUPLJENE SOPSTVENE AKCIJE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B. DUGOROČNA REZERVISANJA I OBAVEZE</text:span> (112 + 113 + 116) </text:p>
          </table:table-cell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I. DUGOROČNA REZERVISANJA </text:p>
          </table:table-cell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II. DUGOROČNE OBAVEZE (114 + 115) </text:p>
          </table:table-cell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14, 415 </text:p>
          </table:table-cell>
          <table:table-cell office:value-type="string" table:style-name="tablecell">
            <text:p text:style-name="tablealignleft"> 1. Dugoročni krediti </text:p>
          </table:table-cell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1 bez 414 i 415 </text:p>
          </table:table-cell>
          <table:table-cell office:value-type="string" table:style-name="tablecell">
            <text:p text:style-name="tablealignleft"> 2. Ostale dugoročne obaveze </text:p>
          </table:table-cell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III. KRATKOROČNE OBAVEZE (117 + 118 + 119 + 120 + 121 + 122) </text:p>
          </table:table-cell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2, osim 427 </text:p>
          </table:table-cell>
          <table:table-cell office:value-type="string" table:style-name="tablecell">
            <text:p text:style-name="tablealignleft"> 1. Kratkoročne finansijske obaveze </text:p>
          </table:table-cell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27 </text:p>
          </table:table-cell>
          <table:table-cell office:value-type="string" table:style-name="tablecell">
            <text:p text:style-name="tablealignleft"> 2. Obaveze po osnovu sredstava namenjenih prodaji i sredstava poslovanja koje se obustavlja </text:p>
          </table:table-cell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3 i 44 </text:p>
          </table:table-cell>
          <table:table-cell office:value-type="string" table:style-name="tablecell">
            <text:p text:style-name="tablealignleft"> 3. Obaveze iz poslovanja </text:p>
          </table:table-cell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5 i 46 </text:p>
          </table:table-cell>
          <table:table-cell office:value-type="string" table:style-name="tablecell">
            <text:p text:style-name="tablealignleft"> 4. Ostale kratkoročne obaveze </text:p>
          </table:table-cell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7, 48, osim 481 i 49 osim 498 </text:p>
          </table:table-cell>
          <table:table-cell office:value-type="string" table:style-name="tablecell">
            <text:p text:style-name="tablealignleft"> 5. Obaveze po osnovu poreza na dodatu vrednost i ostalih javnih prihoda i pasivna vremenska razgraničenja </text:p>
          </table:table-cell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81 </text:p>
          </table:table-cell>
          <table:table-cell office:value-type="string" table:style-name="tablecell">
            <text:p text:style-name="tablealignleft"> 6. Obaveze po osnovu poreza na dobitak </text:p>
          </table:table-cell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98 </text:p>
          </table:table-cell>
          <table:table-cell office:value-type="string" table:style-name="tablecell">
            <text:p text:style-name="tablealignleft"> <text:span text:style-name="Strong_20_Emphasis">V. ODLOŽENE PORESKE OBAVEZE</text:span> </text:p>
          </table:table-cell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G. UKUPNA PASIVA</text:span> (101 + 111 + 123) </text:p>
          </table:table-cell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<text:span text:style-name="Strong_20_Emphasis">D. VANBILANSNA PASIVA</text:span> </text:p>
          </table:table-cell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 </text:p>
      <text:p text:style-name="Text_20_body">U ____________________<text:line-break/>dana ___.___20__. godine</text:p>
      <text:p text:style-name="Text_20_body">Lice odgovorno za sastavljanje finansijskog izveštaja ___________________________________</text:p>
      <text:p text:style-name="Text_20_body">Zakonski zastupnik ___________________________</text:p>
      <text:p text:style-name="Text_20_body"> </text:p>
      <text:p text:style-name="Text_20_body"><text:span text:style-name="Strong_20_Emphasis">Prilog 2</text:span></text:p>
      <text:p text:style-name="Text_20_body"> 
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4">
            <text:p text:style-name="tablealignleft"> <text:span text:style-name="Strong_20_Emphasis">Popunjava pravno lice - preduzetnik</text:span>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 table:number-columns-spanned="8">
            <text:p text:style-name="tablealignleft"> <text:span text:style-name="Strong_20_Emphasis">Matični broj</text:span> </text:p>
          </table:table-cell>
          <table:table-cell office:value-type="string" table:style-name="tablecell" table:number-columns-spanned="5">
            <text:p text:style-name="tablealignleft"> <text:span text:style-name="Strong_20_Emphasis">Šifra delatnosti</text:span> </text:p>
          </table:table-cell>
          <table:table-cell office:value-type="string" table:style-name="tablecell" table:number-columns-spanned="9">
            <text:p text:style-name="tablealignleft"> <text:span text:style-name="Strong_20_Emphasis">PIB</text:span> </text:p>
          </table:table-cell>
        </table:table-row>
        <table:table-row>
          <table:table-cell office:value-type="string" table:style-name="tablecell" table:number-columns-spanned="24">
            <text:p text:style-name="tablealignleft"> <text:span text:style-name="Strong_20_Emphasis">Popunjava Agencija za privredne registre</text:span>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7">
            <text:p text:style-name="tablealignleft">   </text:p>
          </table:table-cell>
          <table:table-cell office:value-type="string" table:style-name="tablecell" table:number-columns-spanned="2">
            <text:p text:style-name="tablealignleft">   </text:p>
          </table:table-cell>
          <table:table-cell office:value-type="string" table:style-name="tablecell" table:number-columns-spanned="5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 table:number-columns-spanned="2">
            <text:p text:style-name="tablealignleft"> 1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26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Vrsta posla</text:span> </text:p>
          </table:table-cell>
          <table:table-cell office:value-type="string" table:style-name="tablecell" table:number-columns-spanned="21">
            <text:p text:style-name="tablealignleft">   </text:p>
          </table:table-cell>
        </table:table-row>
      </table:table>
      <text:p text:style-name="Text_20_body">
 
</text:p>
      <table:table>
        <table:table-column/>
        <table:table-row>
          <table:table-cell office:value-type="string" table:style-name="tablecell">
            <text:p text:style-name="tablealignleft"> <text:span text:style-name="Strong_20_Emphasis">Naziv: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dište:</text:span> </text:p>
          </table:table-cell>
        </table:table-row>
      </table:table>
      <text:p text:style-name="Text_20_body">
 </text:p>
      <text:p text:style-name="Text_20_body"><text:span text:style-name="Strong_20_Emphasis">BILANS USPEHA</text:span></text:p>
      <text:p text:style-name="Text_20_body"><text:span text:style-name="Strong_20_Emphasis">u periodu od _____ do _____20__ godine</text:span></text:p>
      <text:p text:style-name="Text_20_body">- u hiljadama dinara -
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Grupa računa,<text:line-break/>račun </text:p>
          </table:table-cell>
          <table:table-cell office:value-type="string" table:style-name="tablecell">
            <text:p text:style-name="tablealignleft"> POZICIJA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2">
            <text:p text:style-name="tablealignleft"> Iznos </text:p>
          </table:table-cell>
        </table:table-row>
        <table:table-row>
          <table:table-cell office:value-type="string" table:style-name="tablecell">
            <text:p text:style-name="tablealignleft">  AOP  </text:p>
          </table:table-cell>
          <table:table-cell office:value-type="string" table:style-name="tablecell">
            <text:p text:style-name="tablealignleft"> Napomena<text:line-break/>broj </text:p>
          </table:table-cell>
          <table:table-cell office:value-type="string" table:style-name="tablecell">
            <text:p text:style-name="tablealignleft"> Tekuća<text:line-break/>godina </text:p>
          </table:table-cell>
          <table:table-cell office:value-type="string" table:style-name="tablecell">
            <text:p text:style-name="tablealignleft"> Prethodna<text:line-break/>godin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A. PRIHODI I RASHODI IZ REDOVNOG POSLOVANJA</text:span><text:line-break/><text:span text:style-name="Strong_20_Emphasis">I. POSLOVNI PRIHODI</text:span> (202 + 203 + 204 - 205 + 206) </text:p>
          </table:table-cell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60 i 61 </text:p>
          </table:table-cell>
          <table:table-cell office:value-type="string" table:style-name="tablecell">
            <text:p text:style-name="tablealignleft"> 1. Prihodi od prodaje </text:p>
          </table:table-cell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2. Prihodi od aktiviranja učinaka i robe </text:p>
          </table:table-cell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630 </text:p>
          </table:table-cell>
          <table:table-cell office:value-type="string" table:style-name="tablecell">
            <text:p text:style-name="tablealignleft"> 3. Povećanje vrednosti zaliha učinaka </text:p>
          </table:table-cell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631 </text:p>
          </table:table-cell>
          <table:table-cell office:value-type="string" table:style-name="tablecell">
            <text:p text:style-name="tablealignleft"> 4. Smanjenje vrednosti zaliha učinaka </text:p>
          </table:table-cell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64 i 65 </text:p>
          </table:table-cell>
          <table:table-cell office:value-type="string" table:style-name="tablecell">
            <text:p text:style-name="tablealignleft"> 5. Ostali poslovni prihodi </text:p>
          </table:table-cell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II. POSLOVNI RASHODI</text:span> (208 do 212) </text:p>
          </table:table-cell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1. Nabavna vrednost prodate robe </text:p>
          </table:table-cell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2. Troškovi materijala </text:p>
          </table:table-cell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3. Troškovi zarada, naknada zarada i ostali lični rashodi </text:p>
          </table:table-cell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4. Troškovi amortizacije i rezervisanja </text:p>
          </table:table-cell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3 i 55 </text:p>
          </table:table-cell>
          <table:table-cell office:value-type="string" table:style-name="tablecell">
            <text:p text:style-name="tablealignleft"> 5. Ostali poslovni rashodi </text:p>
          </table:table-cell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III. POSLOVNI DOBITAK</text:span> (201 - 207) </text:p>
          </table:table-cell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IV. POSLOVNI GUBITAK</text:span> (207 - 201) </text:p>
          </table:table-cell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<text:span text:style-name="Strong_20_Emphasis">V. FINANSIJSKI PRIHODI</text:span> </text:p>
          </table:table-cell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<text:span text:style-name="Strong_20_Emphasis">VI. FINANSIJSKI RASHODI</text:span> </text:p>
          </table:table-cell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67, 68 </text:p>
          </table:table-cell>
          <table:table-cell office:value-type="string" table:style-name="tablecell">
            <text:p text:style-name="tablealignleft"> <text:span text:style-name="Strong_20_Emphasis">VII. OSTALI PRIHODI</text:span> </text:p>
          </table:table-cell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7, 58 </text:p>
          </table:table-cell>
          <table:table-cell office:value-type="string" table:style-name="tablecell">
            <text:p text:style-name="tablealignleft"> <text:span text:style-name="Strong_20_Emphasis">VIII. OSTALI RASHODI</text:span> </text:p>
          </table:table-cell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IX. DOBITAK IZ REDOVNOG POSLOVANJA PRE OPOREZIVANJA</text:span> (213 - 214 + 215 - 216 + 217 - 218) </text:p>
          </table:table-cell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X. GUBITAK IZ REDOVNOG POSLOVANJA PRE OPOREZIVANJA</text:span> (214 - 213 - 215 + 216 - 217 + 218) </text:p>
          </table:table-cell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69 - 59 </text:p>
          </table:table-cell>
          <table:table-cell office:value-type="string" table:style-name="tablecell">
            <text:p text:style-name="tablealignleft"> <text:span text:style-name="Strong_20_Emphasis">XI. NETO DOBITAK POSLOVANJA KOJE SE OBUSTAVLJA</text:span> </text:p>
          </table:table-cell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9 - 69 </text:p>
          </table:table-cell>
          <table:table-cell office:value-type="string" table:style-name="tablecell">
            <text:p text:style-name="tablealignleft"> <text:span text:style-name="Strong_20_Emphasis">XII. NETO GUBITAK POSLOVANJA KOJE SE OBUSTAVLJA</text:span> </text:p>
          </table:table-cell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B. DOBITAK PRE OPOREZIVANJA</text:span> (219 - 220 + 221 - 222) </text:p>
          </table:table-cell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V. GUBITAK PRE OPOREZIVANJA</text:span> (220 - 219 + 222 - 221) </text:p>
          </table:table-cell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G. POREZ NA DOBITAK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721 </text:p>
          </table:table-cell>
          <table:table-cell office:value-type="string" table:style-name="tablecell">
            <text:p text:style-name="tablealignleft"> <text:span text:style-name="Strong_20_Emphasis">1. Poreski rashod perioda</text:span> </text:p>
          </table:table-cell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722 </text:p>
          </table:table-cell>
          <table:table-cell office:value-type="string" table:style-name="tablecell">
            <text:p text:style-name="tablealignleft"> <text:span text:style-name="Strong_20_Emphasis">2. Odloženi poreski rashodi perioda</text:span> </text:p>
          </table:table-cell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722 </text:p>
          </table:table-cell>
          <table:table-cell office:value-type="string" table:style-name="tablecell">
            <text:p text:style-name="tablealignleft"> <text:span text:style-name="Strong_20_Emphasis">3. Odloženi poreski prihodi perioda</text:span> </text:p>
          </table:table-cell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723 </text:p>
          </table:table-cell>
          <table:table-cell office:value-type="string" table:style-name="tablecell">
            <text:p text:style-name="tablealignleft"> <text:span text:style-name="Strong_20_Emphasis">D. Isplaćena lična primanja poslodavcu</text:span> </text:p>
          </table:table-cell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Đ. NETO DOBITAK (223 - 224 - 225 - 226 + 227- 228)</text:span> </text:p>
          </table:table-cell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E. NETO GUBITAK (224 - 223 + 225 + 226 - 227 + 228)</text:span> </text:p>
          </table:table-cell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Ž. NETO DOBITAK KOJI PRIPADA MANJINSKIM ULAGAČIMA</text:span> </text:p>
          </table:table-cell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Z. NETO DOBITAK KOJI PRIPADA VLASNICIMA MATIČNOG PRAVNOG LICA</text:span> </text:p>
          </table:table-cell>
          <table:table-cell office:value-type="string" table:style-name="tablecell">
            <text:p text:style-name="tablealignleft"> 23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I. ZARADA PO AKCIJI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1. Osnovna zarada po akciji</text:span> </text:p>
          </table:table-cell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2. Umanjena (razvodnjena) zarada po akciji</text:span> </text:p>
          </table:table-cell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 
</text:p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U _______________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na ______20__ godine</text:span> </text:p>
          </table:table-cell>
          <table:table-cell office:value-type="string" table:style-name="tablecell">
            <text:p text:style-name="tablealignleft"> <text:span text:style-name="Strong_20_Emphasis">Lice odgovorno za sastavljanje<text:line-break/>finansijskog izveštaja</text:span> </text:p>
          </table:table-cell>
          <table:table-cell office:value-type="string" table:style-name="tablecell">
            <text:p text:style-name="tablealignleft"> <text:span text:style-name="Strong_20_Emphasis">   M.P.   </text:span> </text:p>
          </table:table-cell>
          <table:table-cell office:value-type="string" table:style-name="tablecell">
            <text:p text:style-name="tablealignleft"> <text:span text:style-name="Strong_20_Emphasis">Zakonski zastupnik</text:span>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 </text:p>
      <text:p text:style-name="Text_20_body"><text:span text:style-name="Strong_20_Emphasis">Prilog 3</text:span></text:p>
      <text:p text:style-name="Text_20_body"> 
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4">
            <text:p text:style-name="tablealignleft"> <text:span text:style-name="Strong_20_Emphasis">Popunjava pravno lice</text:span>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 table:number-columns-spanned="8">
            <text:p text:style-name="tablealignleft"> <text:span text:style-name="Strong_20_Emphasis">Matični broj</text:span> </text:p>
          </table:table-cell>
          <table:table-cell office:value-type="string" table:style-name="tablecell" table:number-columns-spanned="5">
            <text:p text:style-name="tablealignleft"> <text:span text:style-name="Strong_20_Emphasis">Šifra delatnosti</text:span> </text:p>
          </table:table-cell>
          <table:table-cell office:value-type="string" table:style-name="tablecell" table:number-columns-spanned="9">
            <text:p text:style-name="tablealignleft"> <text:span text:style-name="Strong_20_Emphasis">PIB</text:span> </text:p>
          </table:table-cell>
        </table:table-row>
        <table:table-row>
          <table:table-cell office:value-type="string" table:style-name="tablecell" table:number-columns-spanned="24">
            <text:p text:style-name="tablealignleft"> <text:span text:style-name="Strong_20_Emphasis">Popunjava Agencija za privredne registre</text:span>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7">
            <text:p text:style-name="tablealignleft">   </text:p>
          </table:table-cell>
          <table:table-cell office:value-type="string" table:style-name="tablecell" table:number-columns-spanned="2">
            <text:p text:style-name="tablealignleft">   </text:p>
          </table:table-cell>
          <table:table-cell office:value-type="string" table:style-name="tablecell" table:number-columns-spanned="5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 table:number-columns-spanned="2">
            <text:p text:style-name="tablealignleft"> 1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26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Vrsta posla</text:span> </text:p>
          </table:table-cell>
          <table:table-cell office:value-type="string" table:style-name="tablecell" table:number-columns-spanned="21">
            <text:p text:style-name="tablealignleft">   </text:p>
          </table:table-cell>
        </table:table-row>
      </table:table>
      <text:p text:style-name="Text_20_body">
 
</text:p>
      <table:table>
        <table:table-column/>
        <table:table-row>
          <table:table-cell office:value-type="string" table:style-name="tablecell">
            <text:p text:style-name="tablealignleft"> <text:span text:style-name="Strong_20_Emphasis">Naziv: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dište:</text:span> </text:p>
          </table:table-cell>
        </table:table-row>
      </table:table>
      <text:p text:style-name="Text_20_body">
 </text:p>
      <text:p text:style-name="Text_20_body"><text:span text:style-name="Strong_20_Emphasis">IZVEŠTAJ O TOKOVIMA GOTOVINE</text:span></text:p>
      <text:p text:style-name="Text_20_body"><text:span text:style-name="Strong_20_Emphasis">u periodu od _____ do _____20__ godine</text:span></text:p>
      <text:p text:style-name="Text_20_body">- u hiljadama dinara -
</text:p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ozicija </text:p>
          </table:table-cell>
          <table:table-cell office:value-type="string" table:style-name="tablecell">
            <text:p text:style-name="tablealignleft">  AOP  </text:p>
          </table:table-cell>
          <table:table-cell office:value-type="string" table:style-name="tablecell" table:number-columns-spanned="2">
            <text:p text:style-name="tablealignleft"> Iznos </text:p>
          </table:table-cell>
        </table:table-row>
        <table:table-row>
          <table:table-cell office:value-type="string" table:style-name="tablecell">
            <text:p text:style-name="tablealignleft"> Tekuća godina </text:p>
          </table:table-cell>
          <table:table-cell office:value-type="string" table:style-name="tablecell">
            <text:p text:style-name="tablealignleft"> Prethodna godin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. TOKOVI GOTOVINE IZ POSLOVNIH AKTIVNOSTI</text:span><text:line-break/>I. Prilivi gotovine iz poslovnih aktivnosti (1 do 3) </text:p>
          </table:table-cell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. Prodaja i primljeni avansi </text:p>
          </table:table-cell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. Primljene kamate iz poslovnih aktivnosti </text:p>
          </table:table-cell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. Ostali prilivi iz redovnog poslovanja </text:p>
          </table:table-cell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II. Odlivi gotovine iz poslovnih aktivnosti (1 do 5) </text:p>
          </table:table-cell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. Isplate dobavljačima i dati avansi </text:p>
          </table:table-cell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. Zarade, naknade zarada i ostali lični rashodi </text:p>
          </table:table-cell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. Plaćene kamate </text:p>
          </table:table-cell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. Porez na dobitak </text:p>
          </table:table-cell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. Plaćanja po osnovu ostalih javnih prihoda </text:p>
          </table:table-cell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III. Neto priliv gotovine iz poslovnih aktivnosti (I-II) </text:p>
          </table:table-cell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IV. Neto odliv gotovine iz poslovnih aktivnosti (II-I) </text:p>
          </table:table-cell>
          <table:table-cell office:value-type="string" table:style-name="tablecell">
            <text:p text:style-name="tablealignleft"> 31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. TOKOVI GOTOVINE IZ AKTIVNOSTI INVESTIRANJA</text:span><text:line-break/>I. Prilivi gotovine iz aktivnosti investiranja (1 do 5) </text:p>
          </table:table-cell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. Prodaja akcija i udela (neto prilivi) </text:p>
          </table:table-cell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. Prodaja nematerijalnih ulaganja, nekretnina, postrojenja, opreme i bioloških sredstava </text:p>
          </table:table-cell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. Ostali finansijski plasmani (neto prilivi) </text:p>
          </table:table-cell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. Primljene kamate iz aktivnosti investiranja </text:p>
          </table:table-cell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. Primljene dividende </text:p>
          </table:table-cell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II. Odlivi gotovine iz aktivnosti investiranja (1 do 3) </text:p>
          </table:table-cell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. Kupovina akcija i udela (neto odlivi)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. Kupovina nematerijalnih ulaganja, nekretnina, postrojenja, opreme i bioloških sredstava </text:p>
          </table:table-cell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. Ostali finansijski plasmani (neto odlivi) </text:p>
          </table:table-cell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III. Neto priliv gotovine iz aktivnosti investiranja (I-II) </text:p>
          </table:table-cell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IV. Neto odliv gotovine iz aktivnosti investiranja (II-I) </text:p>
          </table:table-cell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. TOKOVI GOTOVINE IZ AKTIVNOSTI FINANSIRANJA</text:span><text:line-break/>I. Prilivi gotovine iz aktivnosti finansiranja (1 do 3) </text:p>
          </table:table-cell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. Uvećanje osnovnog kapitala </text:p>
          </table:table-cell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. Dugoročni i kratkoročni krediti (neto prilivi) </text:p>
          </table:table-cell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. Ostale dugoročne i kratkoročne obaveze </text:p>
          </table:table-cell>
          <table:table-cell office:value-type="string" table:style-name="tablecell">
            <text:p text:style-name="tablealignleft"> 32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II. Odlivi gotovine iz aktivnosti finansiranja (1 do 4) </text:p>
          </table:table-cell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. Otkup sopstvenih akcija i udela </text:p>
          </table:table-cell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. Dugoročni i kratkoročni krediti i ostale obaveze (neto odlivi) </text:p>
          </table:table-cell>
          <table:table-cell office:value-type="string" table:style-name="tablecell">
            <text:p text:style-name="tablealignleft"> 33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. Finansijski lizing </text:p>
          </table:table-cell>
          <table:table-cell office:value-type="string" table:style-name="tablecell">
            <text:p text:style-name="tablealignleft"> 33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. Isplaćene dividende </text:p>
          </table:table-cell>
          <table:table-cell office:value-type="string" table:style-name="tablecell">
            <text:p text:style-name="tablealignleft"> 33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III. Neto priliv gotovine iz aktivnosti finansiranja (I-II) </text:p>
          </table:table-cell>
          <table:table-cell office:value-type="string" table:style-name="tablecell">
            <text:p text:style-name="tablealignleft"> 33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IV. Neto odliv gotovine iz aktivnosti finansiranja (II-I) </text:p>
          </table:table-cell>
          <table:table-cell office:value-type="string" table:style-name="tablecell">
            <text:p text:style-name="tablealignleft"> 33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. SVEGA PRILIVI GOTOVINE</text:span> (301 + 313 + 325) </text:p>
          </table:table-cell>
          <table:table-cell office:value-type="string" table:style-name="tablecell">
            <text:p text:style-name="tablealignleft"> 33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. SVEGA ODLIVI GOTOVINE</text:span> (305 + 319 + 329) </text:p>
          </table:table-cell>
          <table:table-cell office:value-type="string" table:style-name="tablecell">
            <text:p text:style-name="tablealignleft"> 33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Đ. NETO PRILIVI GOTOVINE</text:span> (336 - 337) </text:p>
          </table:table-cell>
          <table:table-cell office:value-type="string" table:style-name="tablecell">
            <text:p text:style-name="tablealignleft"> 33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. NETO ODLIV GOTOVINE</text:span> (337 - 336) </text:p>
          </table:table-cell>
          <table:table-cell office:value-type="string" table:style-name="tablecell">
            <text:p text:style-name="tablealignleft"> 33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Ž. GOTOVINA NA POČETKU OBRAČUNSKOG PERIODA</text:span> </text:p>
          </table:table-cell>
          <table:table-cell office:value-type="string" table:style-name="tablecell">
            <text:p text:style-name="tablealignleft"> 34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. POZITIVNE KURSNE RAZLIKE PO OSNOVU PRERAČUNA GOTOVINE</text:span> </text:p>
          </table:table-cell>
          <table:table-cell office:value-type="string" table:style-name="tablecell">
            <text:p text:style-name="tablealignleft"> 34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. NEGATIVNE KURSNE RAZLIKE PO OSNOVU PRERAČUNA GOTOVINE</text:span> </text:p>
          </table:table-cell>
          <table:table-cell office:value-type="string" table:style-name="tablecell">
            <text:p text:style-name="tablealignleft"> 34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. GOTOVINA NA KRAJU OBRAČUNSKOG PERIODA</text:span> (338 - 339 + 340 + 341 - 342) </text:p>
          </table:table-cell>
          <table:table-cell office:value-type="string" table:style-name="tablecell">
            <text:p text:style-name="tablealignleft"> 34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 
</text:p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U _______________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na ______20__ godine</text:span> </text:p>
          </table:table-cell>
          <table:table-cell office:value-type="string" table:style-name="tablecell">
            <text:p text:style-name="tablealignleft"> <text:span text:style-name="Strong_20_Emphasis">Lice odgovorno za sastavljanje<text:line-break/>finansijskog izveštaja</text:span> </text:p>
          </table:table-cell>
          <table:table-cell office:value-type="string" table:style-name="tablecell">
            <text:p text:style-name="tablealignleft"> <text:span text:style-name="Strong_20_Emphasis">   M.P.   </text:span> </text:p>
          </table:table-cell>
          <table:table-cell office:value-type="string" table:style-name="tablecell">
            <text:p text:style-name="tablealignleft"> <text:span text:style-name="Strong_20_Emphasis">Zakonski zastupnik</text:span>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 </text:p>
      <text:p text:style-name="Text_20_body"><text:span text:style-name="Strong_20_Emphasis">Prilog 4</text:span></text:p>
      <text:p text:style-name="Text_20_body"> 
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4">
            <text:p text:style-name="tablealignleft"> <text:span text:style-name="Strong_20_Emphasis">Popunjava pravno lice - preduzetnik</text:span>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 table:number-columns-spanned="8">
            <text:p text:style-name="tablealignleft"> <text:span text:style-name="Strong_20_Emphasis">Matični broj</text:span> </text:p>
          </table:table-cell>
          <table:table-cell office:value-type="string" table:style-name="tablecell" table:number-columns-spanned="5">
            <text:p text:style-name="tablealignleft"> <text:span text:style-name="Strong_20_Emphasis">Šifra delatnosti</text:span> </text:p>
          </table:table-cell>
          <table:table-cell office:value-type="string" table:style-name="tablecell" table:number-columns-spanned="9">
            <text:p text:style-name="tablealignleft"> <text:span text:style-name="Strong_20_Emphasis">PIB</text:span> </text:p>
          </table:table-cell>
        </table:table-row>
        <table:table-row>
          <table:table-cell office:value-type="string" table:style-name="tablecell" table:number-columns-spanned="24">
            <text:p text:style-name="tablealignleft"> <text:span text:style-name="Strong_20_Emphasis">Popunjava Agencija za privredne registre</text:span>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7">
            <text:p text:style-name="tablealignleft">   </text:p>
          </table:table-cell>
          <table:table-cell office:value-type="string" table:style-name="tablecell" table:number-columns-spanned="2">
            <text:p text:style-name="tablealignleft">   </text:p>
          </table:table-cell>
          <table:table-cell office:value-type="string" table:style-name="tablecell" table:number-columns-spanned="5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 table:number-columns-spanned="2">
            <text:p text:style-name="tablealignleft"> 1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26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Vrsta posla</text:span> </text:p>
          </table:table-cell>
          <table:table-cell office:value-type="string" table:style-name="tablecell" table:number-columns-spanned="21">
            <text:p text:style-name="tablealignleft">   </text:p>
          </table:table-cell>
        </table:table-row>
      </table:table>
      <text:p text:style-name="Text_20_body">
 
</text:p>
      <table:table>
        <table:table-column/>
        <table:table-row>
          <table:table-cell office:value-type="string" table:style-name="tablecell">
            <text:p text:style-name="tablealignleft"> <text:span text:style-name="Strong_20_Emphasis">Naziv: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dište:</text:span> </text:p>
          </table:table-cell>
        </table:table-row>
      </table:table>
      <text:p text:style-name="Text_20_body">
 </text:p>
      <text:p text:style-name="Text_20_body"><text:span text:style-name="Strong_20_Emphasis">IZVEŠTAJ O PROMENAMA NA KAPITALU</text:span></text:p>
      <text:p text:style-name="Text_20_body"><text:span text:style-name="Strong_20_Emphasis">u periodu od _____ do _____20__ godine</text:span></text:p>
      <text:p text:style-name="Text_20_body">- iznosi u 000 dinara
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Red. broj</text:span> </text:p>
          </table:table-cell>
          <table:table-cell office:value-type="string" table:style-name="tablecell">
            <text:p text:style-name="tablealignleft"> <text:span text:style-name="Strong_20_Emphasis">OPIS</text:span> </text:p>
          </table:table-cell>
          <table:table-cell office:value-type="string" table:style-name="tablecell">
            <text:p text:style-name="tablealignleft"> <text:span text:style-name="Strong_20_Emphasis">AOP</text:span> </text:p>
          </table:table-cell>
          <table:table-cell office:value-type="string" table:style-name="tablecell">
            <text:p text:style-name="tablealignleft"> <text:span text:style-name="Strong_20_Emphasis">Osnovni kapital<text:line-break/>(grupa 30 bez 309)</text:span> </text:p>
          </table:table-cell>
          <table:table-cell office:value-type="string" table:style-name="tablecell">
            <text:p text:style-name="tablealignleft"> <text:span text:style-name="Strong_20_Emphasis">AOP</text:span> </text:p>
          </table:table-cell>
          <table:table-cell office:value-type="string" table:style-name="tablecell">
            <text:p text:style-name="tablealignleft"> <text:span text:style-name="Strong_20_Emphasis">Ostali kapital<text:line-break/>(rn 309)</text:span> </text:p>
          </table:table-cell>
          <table:table-cell office:value-type="string" table:style-name="tablecell">
            <text:p text:style-name="tablealignleft"> <text:span text:style-name="Strong_20_Emphasis">AOP</text:span> </text:p>
          </table:table-cell>
          <table:table-cell office:value-type="string" table:style-name="tablecell">
            <text:p text:style-name="tablealignleft"> <text:span text:style-name="Strong_20_Emphasis">Neupla-<text:line-break/>ćeni upisani kapital<text:line-break/>(grupa 31)</text:span> </text:p>
          </table:table-cell>
          <table:table-cell office:value-type="string" table:style-name="tablecell">
            <text:p text:style-name="tablealignleft"> <text:span text:style-name="Strong_20_Emphasis">AOP</text:span> </text:p>
          </table:table-cell>
          <table:table-cell office:value-type="string" table:style-name="tablecell">
            <text:p text:style-name="tablealignleft"> <text:span text:style-name="Strong_20_Emphasis">Emisiona premija<text:line-break/>(rn 320)</text:span> </text:p>
          </table:table-cell>
          <table:table-cell office:value-type="string" table:style-name="tablecell">
            <text:p text:style-name="tablealignleft"> <text:span text:style-name="Strong_20_Emphasis">AOP</text:span> </text:p>
          </table:table-cell>
          <table:table-cell office:value-type="string" table:style-name="tablecell">
            <text:p text:style-name="tablealignleft"> <text:span text:style-name="Strong_20_Emphasis">Rezerve<text:line-break/>(rn 321, 322)</text:span> </text:p>
          </table:table-cell>
          <table:table-cell office:value-type="string" table:style-name="tablecell">
            <text:p text:style-name="tablealignleft"> <text:span text:style-name="Strong_20_Emphasis">AOP</text:span> </text:p>
          </table:table-cell>
          <table:table-cell office:value-type="string" table:style-name="tablecell">
            <text:p text:style-name="tablealignleft"> <text:span text:style-name="Strong_20_Emphasis">Revalori-<text:line-break/>zacione rezerve<text:line-break/>(računi 330 i 331)</text:span> </text:p>
          </table:table-cell>
          <table:table-cell office:value-type="string" table:style-name="tablecell">
            <text:p text:style-name="tablealignleft"> <text:span text:style-name="Strong_20_Emphasis">AOP</text:span> </text:p>
          </table:table-cell>
          <table:table-cell office:value-type="string" table:style-name="tablecell">
            <text:p text:style-name="tablealignleft"> <text:span text:style-name="Strong_20_Emphasis">Nereali-<text:line-break/>zovani dobici po osnovu hartija od vrednosti<text:line-break/>(račun 332)</text:span> </text:p>
          </table:table-cell>
          <table:table-cell office:value-type="string" table:style-name="tablecell">
            <text:p text:style-name="tablealignleft"> <text:span text:style-name="Strong_20_Emphasis">AOP</text:span> </text:p>
          </table:table-cell>
          <table:table-cell office:value-type="string" table:style-name="tablecell">
            <text:p text:style-name="tablealignleft"> <text:span text:style-name="Strong_20_Emphasis">Nereali-<text:line-break/>zovani gubici po osnovu hartija od vrednosti<text:line-break/>(račun 333)</text:span> </text:p>
          </table:table-cell>
          <table:table-cell office:value-type="string" table:style-name="tablecell">
            <text:p text:style-name="tablealignleft"> <text:span text:style-name="Strong_20_Emphasis">AOP</text:span> </text:p>
          </table:table-cell>
          <table:table-cell office:value-type="string" table:style-name="tablecell">
            <text:p text:style-name="tablealignleft"> <text:span text:style-name="Strong_20_Emphasis">Neraspo-<text:line-break/>ređeni dobitak<text:line-break/>(grupa 34)</text:span> </text:p>
          </table:table-cell>
          <table:table-cell office:value-type="string" table:style-name="tablecell">
            <text:p text:style-name="tablealignleft"> <text:span text:style-name="Strong_20_Emphasis">AOP</text:span> </text:p>
          </table:table-cell>
          <table:table-cell office:value-type="string" table:style-name="tablecell">
            <text:p text:style-name="tablealignleft"> <text:span text:style-name="Strong_20_Emphasis">Gubitak do visine kapitala<text:line-break/>(grupa 35)</text:span> </text:p>
          </table:table-cell>
          <table:table-cell office:value-type="string" table:style-name="tablecell">
            <text:p text:style-name="tablealignleft"> <text:span text:style-name="Strong_20_Emphasis">AOP</text:span> </text:p>
          </table:table-cell>
          <table:table-cell office:value-type="string" table:style-name="tablecell">
            <text:p text:style-name="tablealignleft"> <text:span text:style-name="Strong_20_Emphasis">Otkup-<text:line-break/>ljene sop-<text:line-break/>stvene akcije udeli<text:line-break/>(rn 037, 237</text:span> </text:p>
          </table:table-cell>
          <table:table-cell office:value-type="string" table:style-name="tablecell">
            <text:p text:style-name="tablealignleft"> <text:span text:style-name="Strong_20_Emphasis">AOP</text:span> </text:p>
          </table:table-cell>
          <table:table-cell office:value-type="string" table:style-name="tablecell">
            <text:p text:style-name="tablealignleft"> <text:span text:style-name="Strong_20_Emphasis">Ukupno (kol. 2+3+4+5+6<text:line-break/>+7+8+9+ 10-<text:line-break/>11-12)</text:span> </text:p>
          </table:table-cell>
          <table:table-cell office:value-type="string" table:style-name="tablecell">
            <text:p text:style-name="tablealignleft"> <text:span text:style-name="Strong_20_Emphasis">AOP</text:span> </text:p>
          </table:table-cell>
          <table:table-cell office:value-type="string" table:style-name="tablecell">
            <text:p text:style-name="tablealignleft"> <text:span text:style-name="Strong_20_Emphasis">Gubitak iznad visine kapitala<text:line-break/>(grupa 29)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<text:span text:style-name="Strong_20_Emphasis">8</text:span> </text:p>
          </table:table-cell>
          <table:table-cell office:value-type="string" table:style-name="tablecell">
            <text:p text:style-name="tablealignleft"> <text:span text:style-name="Strong_20_Emphasis">9</text:span> </text:p>
          </table:table-cell>
          <table:table-cell office:value-type="string" table:style-name="tablecell">
            <text:p text:style-name="tablealignleft"> <text:span text:style-name="Strong_20_Emphasis">10</text:span> </text:p>
          </table:table-cell>
          <table:table-cell office:value-type="string" table:style-name="tablecell">
            <text:p text:style-name="tablealignleft"> <text:span text:style-name="Strong_20_Emphasis">11</text:span> </text:p>
          </table:table-cell>
          <table:table-cell office:value-type="string" table:style-name="tablecell">
            <text:p text:style-name="tablealignleft"> <text:span text:style-name="Strong_20_Emphasis">12</text:span> </text:p>
          </table:table-cell>
          <table:table-cell office:value-type="string" table:style-name="tablecell">
            <text:p text:style-name="tablealignleft"> <text:span text:style-name="Strong_20_Emphasis"> </text:span> </text:p>
          </table:table-cell>
          <table:table-cell office:value-type="string" table:style-name="tablecell">
            <text:p text:style-name="tablealignleft"> <text:span text:style-name="Strong_20_Emphasis">13</text:span> </text:p>
          </table:table-cell>
          <table:table-cell office:value-type="string" table:style-name="tablecell">
            <text:p text:style-name="tablealignleft"> <text:span text:style-name="Strong_20_Emphasis"> </text:span> </text:p>
          </table:table-cell>
          <table:table-cell office:value-type="string" table:style-name="tablecell">
            <text:p text:style-name="tablealignleft"> <text:span text:style-name="Strong_20_Emphasis">14</text:span> </text:p>
          </table:table-cell>
        </table:table-row>
        <table:table-row>
          <table:table-cell office:value-type="string" table:style-name="tablecell">
            <text:p text:style-name="tablealignleft"> 1. </text:p>
          </table:table-cell>
          <table:table-cell office:value-type="string" table:style-name="tablecell">
            <text:p text:style-name="tablealignleft"> Stanje na dan 01.01. prethodne godine ____ </text:p>
          </table:table-cell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1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2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4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6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7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9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0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1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3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4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57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. </text:p>
          </table:table-cell>
          <table:table-cell office:value-type="string" table:style-name="tablecell">
            <text:p text:style-name="tablealignleft"> Ispravka materijalno značajnih grešaka i promena računovodstvenih politika u prethodnoj godini - povećanje </text:p>
          </table:table-cell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1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2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4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6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8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9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0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1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3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4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58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. </text:p>
          </table:table-cell>
          <table:table-cell office:value-type="string" table:style-name="tablecell">
            <text:p text:style-name="tablealignleft"> Ispravka materijalno značajnih grešaka i promena računovodstvenih politika u prethodnoj godini - smanjenje </text:p>
          </table:table-cell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1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2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4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5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6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8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9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0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2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3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4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59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. </text:p>
          </table:table-cell>
          <table:table-cell office:value-type="string" table:style-name="tablecell">
            <text:p text:style-name="tablealignleft"> Korigovano početno stanje na dan 01.01. prethodne godine _____ (r.br. 1+2-3) </text:p>
          </table:table-cell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1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3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4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5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6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8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9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2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3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4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60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. </text:p>
          </table:table-cell>
          <table:table-cell office:value-type="string" table:style-name="tablecell">
            <text:p text:style-name="tablealignleft"> Ukupna povećanja u prethodnoj godini </text:p>
          </table:table-cell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1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3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4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5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7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8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9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2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3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4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61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6. </text:p>
          </table:table-cell>
          <table:table-cell office:value-type="string" table:style-name="tablecell">
            <text:p text:style-name="tablealignleft"> Ukupna smanjenja u prethodnoj godini </text:p>
          </table:table-cell>
          <table:table-cell office:value-type="string" table:style-name="tablecell">
            <text:p text:style-name="tablealignleft"> 40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1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3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4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5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7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8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9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2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3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4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62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7. </text:p>
          </table:table-cell>
          <table:table-cell office:value-type="string" table:style-name="tablecell">
            <text:p text:style-name="tablealignleft"> Stanje na dan 31.12. prethodne godine _____ (r.br. 4+5-6) </text:p>
          </table:table-cell>
          <table:table-cell office:value-type="string" table:style-name="tablecell">
            <text:p text:style-name="tablealignleft"> 40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2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3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4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5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7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8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9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2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3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5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63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8. </text:p>
          </table:table-cell>
          <table:table-cell office:value-type="string" table:style-name="tablecell">
            <text:p text:style-name="tablealignleft"> Ispravka materijalno značajnih grešaka i promena računovodstvenih politika u tekućoj godini - povećanje </text:p>
          </table:table-cell>
          <table:table-cell office:value-type="string" table:style-name="tablecell">
            <text:p text:style-name="tablealignleft"> 40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2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3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4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7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8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2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3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5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64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9. </text:p>
          </table:table-cell>
          <table:table-cell office:value-type="string" table:style-name="tablecell">
            <text:p text:style-name="tablealignleft"> Ispravka materijalno značajnih grešaka i promena računovodstvenih politika u tekućoj godini - smanjenje </text:p>
          </table:table-cell>
          <table:table-cell office:value-type="string" table:style-name="tablecell">
            <text:p text:style-name="tablealignleft"> 40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2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3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4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7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8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2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3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5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65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0. </text:p>
          </table:table-cell>
          <table:table-cell office:value-type="string" table:style-name="tablecell">
            <text:p text:style-name="tablealignleft"> Korigovano početno stanje na dan 01.01. tekuće godine _____ (r.br. 7+8-9) </text:p>
          </table:table-cell>
          <table:table-cell office:value-type="string" table:style-name="tablecell">
            <text:p text:style-name="tablealignleft"> 41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2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3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4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6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7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8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2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4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5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66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1. </text:p>
          </table:table-cell>
          <table:table-cell office:value-type="string" table:style-name="tablecell">
            <text:p text:style-name="tablealignleft"> Ukupna povećanja u tekućoj godini </text:p>
          </table:table-cell>
          <table:table-cell office:value-type="string" table:style-name="tablecell">
            <text:p text:style-name="tablealignleft"> 41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2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3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6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7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8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0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2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4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5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67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2. </text:p>
          </table:table-cell>
          <table:table-cell office:value-type="string" table:style-name="tablecell">
            <text:p text:style-name="tablealignleft"> Ukupna smanjenja u tekućoj godini </text:p>
          </table:table-cell>
          <table:table-cell office:value-type="string" table:style-name="tablecell">
            <text:p text:style-name="tablealignleft"> 41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2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3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6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7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9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0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1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2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4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5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68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3. </text:p>
          </table:table-cell>
          <table:table-cell office:value-type="string" table:style-name="tablecell">
            <text:p text:style-name="tablealignleft"> Stanje na dan 31.12. tekuće godine _____ (r.br. 10+11-12) </text:p>
          </table:table-cell>
          <table:table-cell office:value-type="string" table:style-name="tablecell">
            <text:p text:style-name="tablealignleft"> 41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2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3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6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7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49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0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1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3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4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5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569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 
</text:p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U _______________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na ______20__ godine</text:span> </text:p>
          </table:table-cell>
          <table:table-cell office:value-type="string" table:style-name="tablecell">
            <text:p text:style-name="tablealignleft"> <text:span text:style-name="Strong_20_Emphasis">Lice odgovorno za sastavljanje<text:line-break/>finansijskog izveštaja</text:span> </text:p>
          </table:table-cell>
          <table:table-cell office:value-type="string" table:style-name="tablecell">
            <text:p text:style-name="tablealignleft"> <text:span text:style-name="Strong_20_Emphasis">   M.P.   </text:span> </text:p>
          </table:table-cell>
          <table:table-cell office:value-type="string" table:style-name="tablecell">
            <text:p text:style-name="tablealignleft"> <text:span text:style-name="Strong_20_Emphasis">Zakonski zastupnik</text:span>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 </text:p>
      <text:p text:style-name="Text_20_body"><text:span text:style-name="Strong_20_Emphasis">Prilog 5</text:span></text:p>
      <text:p text:style-name="Text_20_body"> 
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4">
            <text:p text:style-name="tablealignleft"> <text:span text:style-name="Strong_20_Emphasis">Popunjava pravno lice - preduzetnik</text:span>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 table:number-columns-spanned="8">
            <text:p text:style-name="tablealignleft"> <text:span text:style-name="Strong_20_Emphasis">Matični broj</text:span> </text:p>
          </table:table-cell>
          <table:table-cell office:value-type="string" table:style-name="tablecell" table:number-columns-spanned="5">
            <text:p text:style-name="tablealignleft"> <text:span text:style-name="Strong_20_Emphasis">Šifra delatnosti</text:span> </text:p>
          </table:table-cell>
          <table:table-cell office:value-type="string" table:style-name="tablecell" table:number-columns-spanned="9">
            <text:p text:style-name="tablealignleft"> <text:span text:style-name="Strong_20_Emphasis">PIB</text:span> </text:p>
          </table:table-cell>
        </table:table-row>
        <table:table-row>
          <table:table-cell office:value-type="string" table:style-name="tablecell" table:number-columns-spanned="24">
            <text:p text:style-name="tablealignleft"> <text:span text:style-name="Strong_20_Emphasis">Popunjava Agencija za privredne registre</text:span>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 table:number-columns-spanned="7">
            <text:p text:style-name="tablealignleft">   </text:p>
          </table:table-cell>
          <table:table-cell office:value-type="string" table:style-name="tablecell" table:number-columns-spanned="2">
            <text:p text:style-name="tablealignleft">   </text:p>
          </table:table-cell>
          <table:table-cell office:value-type="string" table:style-name="tablecell" table:number-columns-spanned="5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 table:number-columns-spanned="2">
            <text:p text:style-name="tablealignleft"> 1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26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Vrsta posla</text:span> </text:p>
          </table:table-cell>
          <table:table-cell office:value-type="string" table:style-name="tablecell" table:number-columns-spanned="21">
            <text:p text:style-name="tablealignleft">   </text:p>
          </table:table-cell>
        </table:table-row>
      </table:table>
      <text:p text:style-name="Text_20_body">
 
</text:p>
      <table:table>
        <table:table-column/>
        <table:table-row>
          <table:table-cell office:value-type="string" table:style-name="tablecell">
            <text:p text:style-name="tablealignleft"> <text:span text:style-name="Strong_20_Emphasis">Naziv: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dište:</text:span> </text:p>
          </table:table-cell>
        </table:table-row>
      </table:table>
      <text:p text:style-name="Text_20_body">
 </text:p>
      <text:p text:style-name="Text_20_body"><text:span text:style-name="Strong_20_Emphasis">STATISTIČKI ANEKS</text:span></text:p>
      <text:p text:style-name="Text_20_body"><text:span text:style-name="Strong_20_Emphasis">za 20_____ godinu</text:span></text:p>
      <text:p text:style-name="Text_20_body"><text:span text:style-name="Strong_20_Emphasis">I OPŠTI PODACI O PRAVNOM LICU, ODNOSNO PREDUZETNIKU</text:span>
</text:p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OPIS </text:p>
          </table:table-cell>
          <table:table-cell office:value-type="string" table:style-name="tablecell">
            <text:p text:style-name="tablealignleft"> Ozn. za AOP </text:p>
          </table:table-cell>
          <table:table-cell office:value-type="string" table:style-name="tablecell">
            <text:p text:style-name="tablealignleft"> Tekuća godina </text:p>
          </table:table-cell>
          <table:table-cell office:value-type="string" table:style-name="tablecell">
            <text:p text:style-name="tablealignleft"> Prethodna godin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1. Broj meseci poslovanja (oznaka od 1 do 12) </text:p>
          </table:table-cell>
          <table:table-cell office:value-type="string" table:style-name="tablecell">
            <text:p text:style-name="tablealignleft"> 60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. Oznaka za veličinu (oznaka od 1 do 3) </text:p>
          </table:table-cell>
          <table:table-cell office:value-type="string" table:style-name="tablecell">
            <text:p text:style-name="tablealignleft"> 60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. Oznaka za vlasništvo (oznaka od 1 do 5) </text:p>
          </table:table-cell>
          <table:table-cell office:value-type="string" table:style-name="tablecell">
            <text:p text:style-name="tablealignleft"> 60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. Broj stranih (pravnih ili fizičkih) lica koja imaju učešće u kapitalu </text:p>
          </table:table-cell>
          <table:table-cell office:value-type="string" table:style-name="tablecell">
            <text:p text:style-name="tablealignleft"> 60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. Prosečan broj zaposlenih na osnovu stanja krajem svakog meseca (ceo broj) </text:p>
          </table:table-cell>
          <table:table-cell office:value-type="string" table:style-name="tablecell">
            <text:p text:style-name="tablealignleft"> 60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<text:span text:style-name="Strong_20_Emphasis">II BRUTO PROMENE NEMATERIJALNIH ULAGANJA I NEKRETNINA, POSTROJENJA, OPREME I BIOLOŠKIH SREDSTAVA</text:span></text:p>
      <text:p text:style-name="Text_20_body">iznosi u 000 dinara
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Grupa računa, račun </text:p>
          </table:table-cell>
          <table:table-cell office:value-type="string" table:style-name="tablecell">
            <text:p text:style-name="tablealignleft"> OPIS </text:p>
          </table:table-cell>
          <table:table-cell office:value-type="string" table:style-name="tablecell">
            <text:p text:style-name="tablealignleft"> Ozn. za AOP </text:p>
          </table:table-cell>
          <table:table-cell office:value-type="string" table:style-name="tablecell">
            <text:p text:style-name="tablealignleft"> Bruto </text:p>
          </table:table-cell>
          <table:table-cell office:value-type="string" table:style-name="tablecell">
            <text:p text:style-name="tablealignleft"> Ispravka<text:line-break/>vrednosti </text:p>
          </table:table-cell>
          <table:table-cell office:value-type="string" table:style-name="tablecell">
            <text:p text:style-name="tablealignleft"> Neto<text:line-break/>(kol. 4-5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<text:span text:style-name="Strong_20_Emphasis">1. Nematerijalna ulaganja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1. Stanje na početku godine </text:p>
          </table:table-cell>
          <table:table-cell office:value-type="string" table:style-name="tablecell">
            <text:p text:style-name="tablealignleft"> 60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2. Povećanja (nabavke) u toku godine </text:p>
          </table:table-cell>
          <table:table-cell office:value-type="string" table:style-name="tablecell">
            <text:p text:style-name="tablealignleft"> 60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3. Smanjenja u toku godine </text:p>
          </table:table-cell>
          <table:table-cell office:value-type="string" table:style-name="tablecell">
            <text:p text:style-name="tablealignleft"> 60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4. Revalorizacija </text:p>
          </table:table-cell>
          <table:table-cell office:value-type="string" table:style-name="tablecell">
            <text:p text:style-name="tablealignleft"> 60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5. Stanje na kraju godine (606+607-608+609) </text:p>
          </table:table-cell>
          <table:table-cell office:value-type="string" table:style-name="tablecell">
            <text:p text:style-name="tablealignleft"> 61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<text:span text:style-name="Strong_20_Emphasis">2. Nekretnine, postrojenja, oprema i biološka sredstva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1. Stanje na početku godine </text:p>
          </table:table-cell>
          <table:table-cell office:value-type="string" table:style-name="tablecell">
            <text:p text:style-name="tablealignleft"> 61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2. Povećanja (nabavke) u toku godine </text:p>
          </table:table-cell>
          <table:table-cell office:value-type="string" table:style-name="tablecell">
            <text:p text:style-name="tablealignleft"> 61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3. Smanjenja u toku godine </text:p>
          </table:table-cell>
          <table:table-cell office:value-type="string" table:style-name="tablecell">
            <text:p text:style-name="tablealignleft"> 61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4. Revalorizacija </text:p>
          </table:table-cell>
          <table:table-cell office:value-type="string" table:style-name="tablecell">
            <text:p text:style-name="tablealignleft"> 61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5. Stanje na kraju godine (611+612-613+614) </text:p>
          </table:table-cell>
          <table:table-cell office:value-type="string" table:style-name="tablecell">
            <text:p text:style-name="tablealignleft"> 61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<text:span text:style-name="Strong_20_Emphasis">III STRUKTURA ZALIHA</text:span></text:p>
      <text:p text:style-name="Text_20_body">iznosi u 000 dinara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Grupa računa, račun </text:p>
          </table:table-cell>
          <table:table-cell office:value-type="string" table:style-name="tablecell">
            <text:p text:style-name="tablealignleft"> OPIS </text:p>
          </table:table-cell>
          <table:table-cell office:value-type="string" table:style-name="tablecell">
            <text:p text:style-name="tablealignleft"> Ozn. za AOP </text:p>
          </table:table-cell>
          <table:table-cell office:value-type="string" table:style-name="tablecell">
            <text:p text:style-name="tablealignleft"> Tekuća godina </text:p>
          </table:table-cell>
          <table:table-cell office:value-type="string" table:style-name="tablecell">
            <text:p text:style-name="tablealignleft"> Prethodna godin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. Zalihe materijala </text:p>
          </table:table-cell>
          <table:table-cell office:value-type="string" table:style-name="tablecell">
            <text:p text:style-name="tablealignleft"> 61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2. Nedovršena proizvodnja </text:p>
          </table:table-cell>
          <table:table-cell office:value-type="string" table:style-name="tablecell">
            <text:p text:style-name="tablealignleft"> 61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3. Gotovi proizvodi </text:p>
          </table:table-cell>
          <table:table-cell office:value-type="string" table:style-name="tablecell">
            <text:p text:style-name="tablealignleft"> 61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4. Roba </text:p>
          </table:table-cell>
          <table:table-cell office:value-type="string" table:style-name="tablecell">
            <text:p text:style-name="tablealignleft"> 61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5. Stalna sredstva namenjena prodaji </text:p>
          </table:table-cell>
          <table:table-cell office:value-type="string" table:style-name="tablecell">
            <text:p text:style-name="tablealignleft"> 62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6. Dati avansi </text:p>
          </table:table-cell>
          <table:table-cell office:value-type="string" table:style-name="tablecell">
            <text:p text:style-name="tablealignleft"> 62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7. SVEGA (616+617+618+619+620+621=013+014)</text:span> </text:p>
          </table:table-cell>
          <table:table-cell office:value-type="string" table:style-name="tablecell">
            <text:p text:style-name="tablealignleft"> <text:span text:style-name="Strong_20_Emphasis">622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<text:span text:style-name="Strong_20_Emphasis">IV STRUKTURA OSNOVNOG KAPITALA</text:span></text:p>
      <text:p text:style-name="Text_20_body">iznosi u 000 dinara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Grupa računa, račun </text:p>
          </table:table-cell>
          <table:table-cell office:value-type="string" table:style-name="tablecell">
            <text:p text:style-name="tablealignleft"> OPIS </text:p>
          </table:table-cell>
          <table:table-cell office:value-type="string" table:style-name="tablecell">
            <text:p text:style-name="tablealignleft"> Ozn. za AOP </text:p>
          </table:table-cell>
          <table:table-cell office:value-type="string" table:style-name="tablecell">
            <text:p text:style-name="tablealignleft"> Tekuća godina </text:p>
          </table:table-cell>
          <table:table-cell office:value-type="string" table:style-name="tablecell">
            <text:p text:style-name="tablealignleft"> Prethodna godin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1. Akcijski kapital </text:p>
          </table:table-cell>
          <table:table-cell office:value-type="string" table:style-name="tablecell">
            <text:p text:style-name="tablealignleft"> 62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u tome: strani kapital </text:p>
          </table:table-cell>
          <table:table-cell office:value-type="string" table:style-name="tablecell">
            <text:p text:style-name="tablealignleft"> 62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2. Udeli društva sa ograničenom odgovornošću </text:p>
          </table:table-cell>
          <table:table-cell office:value-type="string" table:style-name="tablecell">
            <text:p text:style-name="tablealignleft"> 62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u tome: strani kapital </text:p>
          </table:table-cell>
          <table:table-cell office:value-type="string" table:style-name="tablecell">
            <text:p text:style-name="tablealignleft"> 62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3. Ulozi članova ortačkog i komanditnog društva </text:p>
          </table:table-cell>
          <table:table-cell office:value-type="string" table:style-name="tablecell">
            <text:p text:style-name="tablealignleft"> 62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u tome: strani kapital </text:p>
          </table:table-cell>
          <table:table-cell office:value-type="string" table:style-name="tablecell">
            <text:p text:style-name="tablealignleft"> 62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4. Državni kapital </text:p>
          </table:table-cell>
          <table:table-cell office:value-type="string" table:style-name="tablecell">
            <text:p text:style-name="tablealignleft"> 62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5. Društveni kapital </text:p>
          </table:table-cell>
          <table:table-cell office:value-type="string" table:style-name="tablecell">
            <text:p text:style-name="tablealignleft"> 63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6. Zadružni udeli </text:p>
          </table:table-cell>
          <table:table-cell office:value-type="string" table:style-name="tablecell">
            <text:p text:style-name="tablealignleft"> 63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7. Ostali osnovni kapital </text:p>
          </table:table-cell>
          <table:table-cell office:value-type="string" table:style-name="tablecell">
            <text:p text:style-name="tablealignleft"> 63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span text:style-name="Strong_20_Emphasis">SVEGA (623+625+627+629+630+631+632=102)</text:span> </text:p>
          </table:table-cell>
          <table:table-cell office:value-type="string" table:style-name="tablecell">
            <text:p text:style-name="tablealignleft"> <text:span text:style-name="Strong_20_Emphasis">633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<text:span text:style-name="Strong_20_Emphasis">V STRUKTURA AKCIJSKOG KAPITALA</text:span></text:p>
      <text:p text:style-name="Text_20_body">broj akcija kao ceo broj iznosi u 000 dinara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Grupa računa, račun </text:p>
          </table:table-cell>
          <table:table-cell office:value-type="string" table:style-name="tablecell">
            <text:p text:style-name="tablealignleft"> OPIS </text:p>
          </table:table-cell>
          <table:table-cell office:value-type="string" table:style-name="tablecell">
            <text:p text:style-name="tablealignleft"> Ozn. za AOP </text:p>
          </table:table-cell>
          <table:table-cell office:value-type="string" table:style-name="tablecell">
            <text:p text:style-name="tablealignleft"> Tekuća godina </text:p>
          </table:table-cell>
          <table:table-cell office:value-type="string" table:style-name="tablecell">
            <text:p text:style-name="tablealignleft"> Prethodna godin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1. Obične akcije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1.1. Broj običnih akcija </text:p>
          </table:table-cell>
          <table:table-cell office:value-type="string" table:style-name="tablecell">
            <text:p text:style-name="tablealignleft"> 63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deo 300 </text:p>
          </table:table-cell>
          <table:table-cell office:value-type="string" table:style-name="tablecell">
            <text:p text:style-name="tablealignleft"> 1.2. Nominalna vrednost običnih akcija - ukupno </text:p>
          </table:table-cell>
          <table:table-cell office:value-type="string" table:style-name="tablecell">
            <text:p text:style-name="tablealignleft"> 63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2. Prioritetne akcije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2.1. Broj prioritetnih akcija </text:p>
          </table:table-cell>
          <table:table-cell office:value-type="string" table:style-name="tablecell">
            <text:p text:style-name="tablealignleft"> 63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deo 300 </text:p>
          </table:table-cell>
          <table:table-cell office:value-type="string" table:style-name="tablecell">
            <text:p text:style-name="tablealignleft"> 2.2. Nominalna vrednost prioritetnih akcija - ukupno </text:p>
          </table:table-cell>
          <table:table-cell office:value-type="string" table:style-name="tablecell">
            <text:p text:style-name="tablealignleft"> 63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<text:span text:style-name="Strong_20_Emphasis">3. SVEGA - nominalna vrednost akcija (635+637=623)</text:span> </text:p>
          </table:table-cell>
          <table:table-cell office:value-type="string" table:style-name="tablecell">
            <text:p text:style-name="tablealignleft"> <text:span text:style-name="Strong_20_Emphasis">638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<text:span text:style-name="Strong_20_Emphasis">VI POTRAŽIVANJA I OBAVEZE</text:span></text:p>
      <text:p text:style-name="Text_20_body">iznosi u 000 dinara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Grupa računa, račun </text:p>
          </table:table-cell>
          <table:table-cell office:value-type="string" table:style-name="tablecell">
            <text:p text:style-name="tablealignleft"> OPIS </text:p>
          </table:table-cell>
          <table:table-cell office:value-type="string" table:style-name="tablecell">
            <text:p text:style-name="tablealignleft"> Ozn. za AOP </text:p>
          </table:table-cell>
          <table:table-cell office:value-type="string" table:style-name="tablecell">
            <text:p text:style-name="tablealignleft"> Tekuća godina </text:p>
          </table:table-cell>
          <table:table-cell office:value-type="string" table:style-name="tablecell">
            <text:p text:style-name="tablealignleft"> Prethodna godin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1. Potraživanja po osnovu prodaje (stanje na kraju godine 639 ≤ 016) </text:p>
          </table:table-cell>
          <table:table-cell office:value-type="string" table:style-name="tablecell">
            <text:p text:style-name="tablealignleft"> 63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2. Obaveze iz poslovanja (stanje na kraju godine 640 ≤ 119) </text:p>
          </table:table-cell>
          <table:table-cell office:value-type="string" table:style-name="tablecell">
            <text:p text:style-name="tablealignleft"> 64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deo 228 </text:p>
          </table:table-cell>
          <table:table-cell office:value-type="string" table:style-name="tablecell">
            <text:p text:style-name="tablealignleft"> 3. Potraživanja u toku godine od društava za osiguranje za naknadu štete (dugovni promet bez početnog stanja) </text:p>
          </table:table-cell>
          <table:table-cell office:value-type="string" table:style-name="tablecell">
            <text:p text:style-name="tablealignleft"> 64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4. PDV - prethodni porez (godišnji iznos po poreskim prijavama) </text:p>
          </table:table-cell>
          <table:table-cell office:value-type="string" table:style-name="tablecell">
            <text:p text:style-name="tablealignleft"> 64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5. Obaveze iz poslovanja (potražni promet bez početnog stanja) </text:p>
          </table:table-cell>
          <table:table-cell office:value-type="string" table:style-name="tablecell">
            <text:p text:style-name="tablealignleft"> 64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6. Obaveze za neto zarade i naknade zarada (potražni promet bez početnog stanja) </text:p>
          </table:table-cell>
          <table:table-cell office:value-type="string" table:style-name="tablecell">
            <text:p text:style-name="tablealignleft"> 64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7. Obaveze za porez na zarade i naknade zarada na teret zaposlenog (potražni promet bez početnog stanja) </text:p>
          </table:table-cell>
          <table:table-cell office:value-type="string" table:style-name="tablecell">
            <text:p text:style-name="tablealignleft"> 64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8. Obaveze za doprinose na zarade i naknade zarada na teret zaposlenog (potražni promet bez početnog stanja) </text:p>
          </table:table-cell>
          <table:table-cell office:value-type="string" table:style-name="tablecell">
            <text:p text:style-name="tablealignleft"> 64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61, 462 i 723 </text:p>
          </table:table-cell>
          <table:table-cell office:value-type="string" table:style-name="tablecell">
            <text:p text:style-name="tablealignleft"> 9. Obaveze za dividende, učešće u dobitku i lična primanja poslodavca (potražni promet bez početnog stanja) </text:p>
          </table:table-cell>
          <table:table-cell office:value-type="string" table:style-name="tablecell">
            <text:p text:style-name="tablealignleft"> 64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65 </text:p>
          </table:table-cell>
          <table:table-cell office:value-type="string" table:style-name="tablecell">
            <text:p text:style-name="tablealignleft"> 10. Obaveze prema fizičkim licima za naknade po ugovorima (potražni promet bez početnog stanja) </text:p>
          </table:table-cell>
          <table:table-cell office:value-type="string" table:style-name="tablecell">
            <text:p text:style-name="tablealignleft"> 64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11. Obaveza za PDV (godišnji iznos po poreskim prijavama) </text:p>
          </table:table-cell>
          <table:table-cell office:value-type="string" table:style-name="tablecell">
            <text:p text:style-name="tablealignleft"> 64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12. Kontrolni zbir (od 639 do 649)</text:span> </text:p>
          </table:table-cell>
          <table:table-cell office:value-type="string" table:style-name="tablecell">
            <text:p text:style-name="tablealignleft"> <text:span text:style-name="Strong_20_Emphasis">650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<text:span text:style-name="Strong_20_Emphasis">VII DRUGI TROŠKOVI I RASHODI</text:span></text:p>
      <text:p text:style-name="Text_20_body">iznosi u 000 dinara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Grupa računa, račun </text:p>
          </table:table-cell>
          <table:table-cell office:value-type="string" table:style-name="tablecell">
            <text:p text:style-name="tablealignleft"> OPIS </text:p>
          </table:table-cell>
          <table:table-cell office:value-type="string" table:style-name="tablecell">
            <text:p text:style-name="tablealignleft"> Ozn. za AOP </text:p>
          </table:table-cell>
          <table:table-cell office:value-type="string" table:style-name="tablecell">
            <text:p text:style-name="tablealignleft"> Tekuća godina </text:p>
          </table:table-cell>
          <table:table-cell office:value-type="string" table:style-name="tablecell">
            <text:p text:style-name="tablealignleft"> Prethodna godin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1. Troškovi goriva i energije </text:p>
          </table:table-cell>
          <table:table-cell office:value-type="string" table:style-name="tablecell">
            <text:p text:style-name="tablealignleft"> 65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20 </text:p>
          </table:table-cell>
          <table:table-cell office:value-type="string" table:style-name="tablecell">
            <text:p text:style-name="tablealignleft"> 2. Troškovi zarada i naknada zarada (bruto) </text:p>
          </table:table-cell>
          <table:table-cell office:value-type="string" table:style-name="tablecell">
            <text:p text:style-name="tablealignleft"> 65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21 </text:p>
          </table:table-cell>
          <table:table-cell office:value-type="string" table:style-name="tablecell">
            <text:p text:style-name="tablealignleft"> 3. Troškovi poreza i doprinosa na zarade i naknade zarada na teret poslodavca </text:p>
          </table:table-cell>
          <table:table-cell office:value-type="string" table:style-name="tablecell">
            <text:p text:style-name="tablealignleft"> 65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22, 523, 524 i 525 </text:p>
          </table:table-cell>
          <table:table-cell office:value-type="string" table:style-name="tablecell">
            <text:p text:style-name="tablealignleft"> 4. Troškovi naknada fizičkim licima (bruto) po osnovu ugovora </text:p>
          </table:table-cell>
          <table:table-cell office:value-type="string" table:style-name="tablecell">
            <text:p text:style-name="tablealignleft"> 65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26 </text:p>
          </table:table-cell>
          <table:table-cell office:value-type="string" table:style-name="tablecell">
            <text:p text:style-name="tablealignleft"> 5. Troškovi naknada članovima upravnog i nadzornog odbora (bruto) </text:p>
          </table:table-cell>
          <table:table-cell office:value-type="string" table:style-name="tablecell">
            <text:p text:style-name="tablealignleft"> 65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29 </text:p>
          </table:table-cell>
          <table:table-cell office:value-type="string" table:style-name="tablecell">
            <text:p text:style-name="tablealignleft"> 6. Ostali lični rashodi i naknade </text:p>
          </table:table-cell>
          <table:table-cell office:value-type="string" table:style-name="tablecell">
            <text:p text:style-name="tablealignleft"> 65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7. Troškovi proizvodnih usluga </text:p>
          </table:table-cell>
          <table:table-cell office:value-type="string" table:style-name="tablecell">
            <text:p text:style-name="tablealignleft"> 65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33, deo 540 i deo 525 </text:p>
          </table:table-cell>
          <table:table-cell office:value-type="string" table:style-name="tablecell">
            <text:p text:style-name="tablealignleft"> 8. Troškovi zakupnina </text:p>
          </table:table-cell>
          <table:table-cell office:value-type="string" table:style-name="tablecell">
            <text:p text:style-name="tablealignleft"> 65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deo 533, deo 540 i deo 525 </text:p>
          </table:table-cell>
          <table:table-cell office:value-type="string" table:style-name="tablecell">
            <text:p text:style-name="tablealignleft"> 9. Troškovi zakupnina zemljišta </text:p>
          </table:table-cell>
          <table:table-cell office:value-type="string" table:style-name="tablecell">
            <text:p text:style-name="tablealignleft"> 65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36, 537 </text:p>
          </table:table-cell>
          <table:table-cell office:value-type="string" table:style-name="tablecell">
            <text:p text:style-name="tablealignleft"> 10. Troškovi istraživanja i razvoja </text:p>
          </table:table-cell>
          <table:table-cell office:value-type="string" table:style-name="tablecell">
            <text:p text:style-name="tablealignleft"> 66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40 </text:p>
          </table:table-cell>
          <table:table-cell office:value-type="string" table:style-name="tablecell">
            <text:p text:style-name="tablealignleft"> 11. Troškovi amortizacije </text:p>
          </table:table-cell>
          <table:table-cell office:value-type="string" table:style-name="tablecell">
            <text:p text:style-name="tablealignleft"> 66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52 </text:p>
          </table:table-cell>
          <table:table-cell office:value-type="string" table:style-name="tablecell">
            <text:p text:style-name="tablealignleft"> 12. Troškovi premija osiguranja </text:p>
          </table:table-cell>
          <table:table-cell office:value-type="string" table:style-name="tablecell">
            <text:p text:style-name="tablealignleft"> 66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53 </text:p>
          </table:table-cell>
          <table:table-cell office:value-type="string" table:style-name="tablecell">
            <text:p text:style-name="tablealignleft"> 13. Troškovi platnog prometa </text:p>
          </table:table-cell>
          <table:table-cell office:value-type="string" table:style-name="tablecell">
            <text:p text:style-name="tablealignleft"> 66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54 </text:p>
          </table:table-cell>
          <table:table-cell office:value-type="string" table:style-name="tablecell">
            <text:p text:style-name="tablealignleft"> 14. Troškovi članarina </text:p>
          </table:table-cell>
          <table:table-cell office:value-type="string" table:style-name="tablecell">
            <text:p text:style-name="tablealignleft"> 66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55 </text:p>
          </table:table-cell>
          <table:table-cell office:value-type="string" table:style-name="tablecell">
            <text:p text:style-name="tablealignleft"> 15. Troškovi poreza </text:p>
          </table:table-cell>
          <table:table-cell office:value-type="string" table:style-name="tablecell">
            <text:p text:style-name="tablealignleft"> 66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56 </text:p>
          </table:table-cell>
          <table:table-cell office:value-type="string" table:style-name="tablecell">
            <text:p text:style-name="tablealignleft"> 16. Troškovi doprinosa </text:p>
          </table:table-cell>
          <table:table-cell office:value-type="string" table:style-name="tablecell">
            <text:p text:style-name="tablealignleft"> 66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62 </text:p>
          </table:table-cell>
          <table:table-cell office:value-type="string" table:style-name="tablecell">
            <text:p text:style-name="tablealignleft"> 17. Rashodi kamata </text:p>
          </table:table-cell>
          <table:table-cell office:value-type="string" table:style-name="tablecell">
            <text:p text:style-name="tablealignleft"> 66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deo 560, deo 561 i 562 </text:p>
          </table:table-cell>
          <table:table-cell office:value-type="string" table:style-name="tablecell">
            <text:p text:style-name="tablealignleft"> 18. Rashodi kamata i deo finansijskih rashoda </text:p>
          </table:table-cell>
          <table:table-cell office:value-type="string" table:style-name="tablecell">
            <text:p text:style-name="tablealignleft"> 66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deo 560, deo 561 i deo 562 </text:p>
          </table:table-cell>
          <table:table-cell office:value-type="string" table:style-name="tablecell">
            <text:p text:style-name="tablealignleft"> 19. Rashodi kamata po kreditima od banaka i dfo </text:p>
          </table:table-cell>
          <table:table-cell office:value-type="string" table:style-name="tablecell">
            <text:p text:style-name="tablealignleft"> 66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deo 579 </text:p>
          </table:table-cell>
          <table:table-cell office:value-type="string" table:style-name="tablecell">
            <text:p text:style-name="tablealignleft"> 20. Rashodi za humanitarne, kulturne, zdravstvene, obrazovne, naučne i verske namene, za zaštitu čovekove sredine i za sportske namene </text:p>
          </table:table-cell>
          <table:table-cell office:value-type="string" table:style-name="tablecell">
            <text:p text:style-name="tablealignleft"> 67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21. Kontrolni zbir (od 651 do 670)</text:span> </text:p>
          </table:table-cell>
          <table:table-cell office:value-type="string" table:style-name="tablecell">
            <text:p text:style-name="tablealignleft"> <text:span text:style-name="Strong_20_Emphasis">671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<text:span text:style-name="Strong_20_Emphasis">VIII DRUGI PRIHODI</text:span></text:p>
      <text:p text:style-name="Text_20_body">iznosi u 000 dinara
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Grupa računa, račun </text:p>
          </table:table-cell>
          <table:table-cell office:value-type="string" table:style-name="tablecell">
            <text:p text:style-name="tablealignleft"> OPIS </text:p>
          </table:table-cell>
          <table:table-cell office:value-type="string" table:style-name="tablecell">
            <text:p text:style-name="tablealignleft"> Ozn. za AOP </text:p>
          </table:table-cell>
          <table:table-cell office:value-type="string" table:style-name="tablecell">
            <text:p text:style-name="tablealignleft"> Tekuća godina </text:p>
          </table:table-cell>
          <table:table-cell office:value-type="string" table:style-name="tablecell">
            <text:p text:style-name="tablealignleft"> Prethodna godin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1. Prihodi od prodaje robe </text:p>
          </table:table-cell>
          <table:table-cell office:value-type="string" table:style-name="tablecell">
            <text:p text:style-name="tablealignleft"> 67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640 </text:p>
          </table:table-cell>
          <table:table-cell office:value-type="string" table:style-name="tablecell">
            <text:p text:style-name="tablealignleft"> 2. Prihodi od premija, subvencija, dotacija, regresa, kompenzacija i povraćaja poreskih dažbina </text:p>
          </table:table-cell>
          <table:table-cell office:value-type="string" table:style-name="tablecell">
            <text:p text:style-name="tablealignleft"> 67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641 </text:p>
          </table:table-cell>
          <table:table-cell office:value-type="string" table:style-name="tablecell">
            <text:p text:style-name="tablealignleft"> 3. Prihodi po osnovu uslovljenih donacija </text:p>
          </table:table-cell>
          <table:table-cell office:value-type="string" table:style-name="tablecell">
            <text:p text:style-name="tablealignleft"> 67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deo 650 </text:p>
          </table:table-cell>
          <table:table-cell office:value-type="string" table:style-name="tablecell">
            <text:p text:style-name="tablealignleft"> 4. Prihodi od zakupnina za zemljište </text:p>
          </table:table-cell>
          <table:table-cell office:value-type="string" table:style-name="tablecell">
            <text:p text:style-name="tablealignleft"> 67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651 </text:p>
          </table:table-cell>
          <table:table-cell office:value-type="string" table:style-name="tablecell">
            <text:p text:style-name="tablealignleft"> 5. Prihodi od članarina </text:p>
          </table:table-cell>
          <table:table-cell office:value-type="string" table:style-name="tablecell">
            <text:p text:style-name="tablealignleft"> 67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deo 660, deo 661, 662 </text:p>
          </table:table-cell>
          <table:table-cell office:value-type="string" table:style-name="tablecell">
            <text:p text:style-name="tablealignleft"> 6. Prihodi od kamata </text:p>
          </table:table-cell>
          <table:table-cell office:value-type="string" table:style-name="tablecell">
            <text:p text:style-name="tablealignleft"> 67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deo 660, deo 661 i deo 662 </text:p>
          </table:table-cell>
          <table:table-cell office:value-type="string" table:style-name="tablecell">
            <text:p text:style-name="tablealignleft"> 7. Prihodi od kamata po računima i depozitima u bankama i ostalim finansijskim organizacijama </text:p>
          </table:table-cell>
          <table:table-cell office:value-type="string" table:style-name="tablecell">
            <text:p text:style-name="tablealignleft"> 67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deo 660, deo 661 i deo 669 </text:p>
          </table:table-cell>
          <table:table-cell office:value-type="string" table:style-name="tablecell">
            <text:p text:style-name="tablealignleft"> 8. Prihodi po osnovu dividendi i učešća u dobitku </text:p>
          </table:table-cell>
          <table:table-cell office:value-type="string" table:style-name="tablecell">
            <text:p text:style-name="tablealignleft"> 67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<text:span text:style-name="Strong_20_Emphasis">9. Kontrolni zbir (od 672 do 679)</text:span> </text:p>
          </table:table-cell>
          <table:table-cell office:value-type="string" table:style-name="tablecell">
            <text:p text:style-name="tablealignleft"> <text:span text:style-name="Strong_20_Emphasis">680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<text:span text:style-name="Strong_20_Emphasis">IX OSTALI PODACI</text:span></text:p>
      <text:p text:style-name="Text_20_body">iznosi u 000 dinara
</text:p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OPIS </text:p>
          </table:table-cell>
          <table:table-cell office:value-type="string" table:style-name="tablecell">
            <text:p text:style-name="tablealignleft"> Ozn. za AOP </text:p>
          </table:table-cell>
          <table:table-cell office:value-type="string" table:style-name="tablecell">
            <text:p text:style-name="tablealignleft"> Tekuća godina </text:p>
          </table:table-cell>
          <table:table-cell office:value-type="string" table:style-name="tablecell">
            <text:p text:style-name="tablealignleft"> Prethodna godin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1. Obaveze za akcize (prema godišnjem obračunu akciza) </text:p>
          </table:table-cell>
          <table:table-cell office:value-type="string" table:style-name="tablecell">
            <text:p text:style-name="tablealignleft"> 68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. Obračunate carine i druge uvozne dažbine (ukupan godišnji iznos prema obračunu) </text:p>
          </table:table-cell>
          <table:table-cell office:value-type="string" table:style-name="tablecell">
            <text:p text:style-name="tablealignleft"> 68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. Kapitalne subvencije i druga državna dodeljivanja za izgradnju i nabavku osnovnih sredstava i nematerijalnih ulaganja </text:p>
          </table:table-cell>
          <table:table-cell office:value-type="string" table:style-name="tablecell">
            <text:p text:style-name="tablealignleft"> 68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. Državna dodeljivanja za premije, regres i pokriće tekućih troškova poslovanja </text:p>
          </table:table-cell>
          <table:table-cell office:value-type="string" table:style-name="tablecell">
            <text:p text:style-name="tablealignleft"> 68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. Ostala državna dodeljivanja </text:p>
          </table:table-cell>
          <table:table-cell office:value-type="string" table:style-name="tablecell">
            <text:p text:style-name="tablealignleft"> 68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6. Primljene donacije iz inostranstva i druga bespovratna sredstva u novcu ili naturi od inostranih pravnih i fizičkih lica </text:p>
          </table:table-cell>
          <table:table-cell office:value-type="string" table:style-name="tablecell">
            <text:p text:style-name="tablealignleft"> 68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7. Lična primanja preduzetnika iz neto dobitka (popunjavaju samo preduzetnici) </text:p>
          </table:table-cell>
          <table:table-cell office:value-type="string" table:style-name="tablecell">
            <text:p text:style-name="tablealignleft"> 68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. Kontrolni zbir (od 681 do 687)</text:span> </text:p>
          </table:table-cell>
          <table:table-cell office:value-type="string" table:style-name="tablecell">
            <text:p text:style-name="tablealignleft"> <text:span text:style-name="Strong_20_Emphasis">688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<text:span text:style-name="Strong_20_Emphasis">X RAZGRANIČENI NEGATIVNI NETO EFEKTI UGOVORENE VALUTNE KLAUZULE I KURSNIH RAZLIKA</text:span></text:p>
      <text:p text:style-name="Text_20_body">iznosi u 000 dinara
</text:p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OPIS </text:p>
          </table:table-cell>
          <table:table-cell office:value-type="string" table:style-name="tablecell">
            <text:p text:style-name="tablealignleft"> Ozn. za AOP </text:p>
          </table:table-cell>
          <table:table-cell office:value-type="string" table:style-name="tablecell">
            <text:p text:style-name="tablealignleft"> Tekuća godina </text:p>
          </table:table-cell>
          <table:table-cell office:value-type="string" table:style-name="tablecell">
            <text:p text:style-name="tablealignleft"> Prethodna godin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1. Početno stanje razgraničenog neto efekta ugovorene valutne klauzule </text:p>
          </table:table-cell>
          <table:table-cell office:value-type="string" table:style-name="tablecell">
            <text:p text:style-name="tablealignleft"> 68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. Razgraničeni neto efekat ugovorene valutne klauzule </text:p>
          </table:table-cell>
          <table:table-cell office:value-type="string" table:style-name="tablecell">
            <text:p text:style-name="tablealignleft"> 69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. Srazmerni deo ukinutog razgraničenog neto efekta ugovorene valutne klauzule </text:p>
          </table:table-cell>
          <table:table-cell office:value-type="string" table:style-name="tablecell">
            <text:p text:style-name="tablealignleft"> 69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. Preostali iznos razgraničenog neto efekta ugovorene valutne klauzule (red. br. 1 + red. br. 2 - red. br. 3) </text:p>
          </table:table-cell>
          <table:table-cell office:value-type="string" table:style-name="tablecell">
            <text:p text:style-name="tablealignleft"> 69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. Početno stanje razgraničenog neto efekta kursnih razlika </text:p>
          </table:table-cell>
          <table:table-cell office:value-type="string" table:style-name="tablecell">
            <text:p text:style-name="tablealignleft"> 69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6. Razgraničeni neto efekat kursnih razlika </text:p>
          </table:table-cell>
          <table:table-cell office:value-type="string" table:style-name="tablecell">
            <text:p text:style-name="tablealignleft"> 69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7. Srazmerni deo ukinutog razgraničenog neto efekta kursnih razlika </text:p>
          </table:table-cell>
          <table:table-cell office:value-type="string" table:style-name="tablecell">
            <text:p text:style-name="tablealignleft"> 695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8. Preostali iznos razgraničenog neto efekta kursnih razlika (red. br. 5 + red. br. 6. - red. br. 7) </text:p>
          </table:table-cell>
          <table:table-cell office:value-type="string" table:style-name="tablecell">
            <text:p text:style-name="tablealignleft"> 696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<text:span text:style-name="Strong_20_Emphasis">XI RAZGRANIČENI POZITIVNI NETO EFEKTI UGOVORENE VALUTNE KLAUZULE I KURSNIH RAZLIKA</text:span></text:p>
      <text:p text:style-name="Text_20_body">iznosi u 000 dinara
</text:p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OPIS </text:p>
          </table:table-cell>
          <table:table-cell office:value-type="string" table:style-name="tablecell">
            <text:p text:style-name="tablealignleft"> Ozn. za AOP </text:p>
          </table:table-cell>
          <table:table-cell office:value-type="string" table:style-name="tablecell">
            <text:p text:style-name="tablealignleft"> Tekuća godina </text:p>
          </table:table-cell>
          <table:table-cell office:value-type="string" table:style-name="tablecell">
            <text:p text:style-name="tablealignleft"> Prethodna godin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1. Početno stanje razgraničenog neto efekta ugovorene valutne klauzule </text:p>
          </table:table-cell>
          <table:table-cell office:value-type="string" table:style-name="tablecell">
            <text:p text:style-name="tablealignleft"> 697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2. Razgraničeni neto efekat ugovorene valutne klauzule </text:p>
          </table:table-cell>
          <table:table-cell office:value-type="string" table:style-name="tablecell">
            <text:p text:style-name="tablealignleft"> 698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3. Srazmerni deo ukinutog razgraničenog neto efekta ugovorene valutne klauzule </text:p>
          </table:table-cell>
          <table:table-cell office:value-type="string" table:style-name="tablecell">
            <text:p text:style-name="tablealignleft"> 699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4. Preostali iznos razgraničenog neto efekta ugovorene valutne klauzule (red. br. 1 + red. br. 2 - red. br. 3) </text:p>
          </table:table-cell>
          <table:table-cell office:value-type="string" table:style-name="tablecell">
            <text:p text:style-name="tablealignleft"> 700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5. Početno stanje razgraničenog neto efekta kursnih razlika </text:p>
          </table:table-cell>
          <table:table-cell office:value-type="string" table:style-name="tablecell">
            <text:p text:style-name="tablealignleft"> 701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6. Razgraničeni neto efekat kursnih razlika </text:p>
          </table:table-cell>
          <table:table-cell office:value-type="string" table:style-name="tablecell">
            <text:p text:style-name="tablealignleft"> 702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7. Srazmerni deo ukinutog razgraničenog neto efekta kursnih razlika </text:p>
          </table:table-cell>
          <table:table-cell office:value-type="string" table:style-name="tablecell">
            <text:p text:style-name="tablealignleft"> 703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8. Preostali iznos razgraničenog neto efekta kursnih razlika (red. br. 5 + red. br. 6. - red. br. 7) </text:p>
          </table:table-cell>
          <table:table-cell office:value-type="string" table:style-name="tablecell">
            <text:p text:style-name="tablealignleft"> 704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 
</text:p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U _______________</text:span>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na ______20__ godine</text:span> </text:p>
          </table:table-cell>
          <table:table-cell office:value-type="string" table:style-name="tablecell">
            <text:p text:style-name="tablealignleft"> <text:span text:style-name="Strong_20_Emphasis">Lice odgovorno za sastavljanje<text:line-break/>finansijskog izveštaja</text:span> </text:p>
          </table:table-cell>
          <table:table-cell office:value-type="string" table:style-name="tablecell">
            <text:p text:style-name="tablealignleft"> <text:span text:style-name="Strong_20_Emphasis">   M.P.   </text:span> </text:p>
          </table:table-cell>
          <table:table-cell office:value-type="string" table:style-name="tablecell">
            <text:p text:style-name="tablealignleft"> <text:span text:style-name="Strong_20_Emphasis">Zakonski zastupnik</text:span> </text:p>
          </table:table-cell>
        </table:table-row>
        <table:table-row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  <table:table-cell office:value-type="string" table:style-name="tablecell">
            <text:p text:style-name="tablealignleft">   </text:p>
          </table:table-cell>
        </table:table-row>
      </table:table>
      <text:p text:style-name="Text_20_body">
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