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propisi_-_racunovodstvo_i_revizija"/>Propisi - Računovodstvo i revizija<text:bookmark-end text:name="propisi_-_racunovodstvo_i_revizija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2_zakoni_i_drugi_propisi:39_propisi_racunovodstvo_i_revizija:doc1103">ZAKON o računovodstvu i reviziji</text:a></text:p>
        </text:list-item>
        <text:list-item>
          <text:p text:style-name="Text_20_body"> <text:a xlink:type="simple" xlink:href="http://olas.wings.rs/wiki/doku.php?id=2_zakoni_i_drugi_propisi:39_propisi_racunovodstvo_i_revizija:doc1107">PRAVILNIK o načinu priznavanja i procenjivanja imovine, obaveza, prihoda i rashoda malih pravnih lica i preduzetnika</text:a></text:p>
        </text:list-item>
        <text:list-item>
          <text:p text:style-name="Text_20_body"> <text:a xlink:type="simple" xlink:href="http://olas.wings.rs/wiki/doku.php?id=2_zakoni_i_drugi_propisi:39_propisi_racunovodstvo_i_revizija:doc1106">PRAVILNIK o kontnom okviru i sadržini računa u kontnom okviru za privredna društva, zadruge, druga pravna lica i preduzetnike</text:a></text:p>
        </text:list-item>
        <text:list-item>
          <text:p text:style-name="Text_20_body"> <text:a xlink:type="simple" xlink:href="http://olas.wings.rs/wiki/doku.php?id=2_zakoni_i_drugi_propisi:39_propisi_racunovodstvo_i_revizija:doc1124">PRAVILNIK o sadržini i formi obrazaca finansijskih izveštaja za privredna društva, zadruge, druga pravna lica i preduzetnik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