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platnom_prometu"/>ZAKON o platnom prometu<text:bookmark-end text:name="zakon_o_platnom_prometu"/></text:h>
      <text:p text:style-name="Text_20_body">

<text:span text:style-name="Source_20_Text">&lt;div&gt;&lt;strong&gt;&lt;font size="1"&gt;&lt;span style="FONT-SIZE: 14pt"&gt;ZAKON O PLATNOM PROMETU&lt;/span&gt;&lt;/font&gt;&lt;/strong&gt;&lt;/div&gt;
&lt;div&gt;&lt;span style="FONT-SIZE: 10pt"&gt;(&amp;quot;Sl. list SRJ&amp;quot;, br. 3/2002 i 5/2003 i &amp;quot;Sl. glasnik RS&amp;quot;, br. 43/2004 i 62/2006)&lt;/span&gt;&lt;/div&gt;
&lt;div style="MARGIN: auto 0cm"&gt;&amp;nbsp;&lt;/div&gt;
&lt;div style="MARGIN: auto 0cm"&gt;&lt;span style="FONT-SIZE: 10pt"&gt;I OSNOVNE ODREDBE&lt;/span&gt;&lt;/div&gt;
&lt;div style="MARGIN: auto 0cm"&gt;&lt;span style="FONT-SIZE: 10pt"&gt;Član 1&lt;/span&gt;&lt;/div&gt;
&lt;div style="MARGIN: auto 0cm"&gt;&lt;span style="FONT-SIZE: 10pt"&gt;Ovim zakonom uređuju se poslovi platnog prometa, kao i prava i obaveze banke i klijenta.&lt;/span&gt;&lt;/div&gt;
&lt;div style="MARGIN: auto 0cm"&gt;&lt;span style="FONT-SIZE: 10pt"&gt;Poslovi platnog prometa, u smislu ovog zakona, obavljaju se u dinarima. &lt;/span&gt;&lt;/div&gt;
&lt;div style="MARGIN: auto 0cm"&gt;&lt;a name="clan_2"&gt;&lt;span style="FONT-SIZE: 10pt"&gt;Član 2&lt;/span&gt;&lt;/a&gt;&lt;/div&gt;
&lt;div style="MARGIN: auto 0cm"&gt;&lt;span style="FONT-SIZE: 10pt"&gt;Pojedini pojmovi u smislu ovog zakona imaju sledeća značenja:&lt;/span&gt;&lt;/div&gt;
&lt;div style="MARGIN: auto 0cm"&gt;&lt;span style="FONT-SIZE: 10pt"&gt;&amp;nbsp;1) klijent označava fizičko ili pravno lice koje ima račun kod banke, uključujući i banku i druge subjekte koji, u skladu sa zakonom, imaju račune kod Narodne banke Srbije; &lt;/span&gt;&lt;/div&gt;
&lt;div style="MARGIN: auto 0cm"&gt;&lt;span style="FONT-SIZE: 10pt"&gt;&amp;nbsp;2) pravno lice označava preduzeća, javne institucije i druge oblike organizovanja, čije je osnivanje registrovao nadležni organ ili je osnovano zakonom;&lt;/span&gt;&lt;/div&gt;
&lt;div style="MARGIN: auto 0cm"&gt;&lt;span style="FONT-SIZE: 10pt"&gt;&amp;nbsp;3) fizičko lice označava lice koje obavlja delatnost radi sticanja dobiti i drugo fizičko lice;&lt;/span&gt;&lt;/div&gt;
&lt;div style="MARGIN: auto 0cm"&gt;&lt;span style="FONT-SIZE: 10pt"&gt;&amp;nbsp;4) dinar označava novčanu jedinicu Republike Srbije;&lt;/span&gt;&lt;/div&gt;
&lt;div style="MARGIN: auto 0cm"&gt;&lt;span style="FONT-SIZE: 10pt"&gt;&amp;nbsp;5) (&lt;em&gt;brisana&lt;/em&gt;);&lt;/span&gt;&lt;/div&gt;
&lt;div style="MARGIN: auto 0cm"&gt;&lt;span style="FONT-SIZE: 10pt"&gt;&amp;nbsp;6) novčanim sredstvima označavaju se gotov novac i depoziti koji se drže na računima kod banaka;&lt;/span&gt;&lt;/div&gt;
&lt;div style="MARGIN: auto 0cm"&gt;&lt;span style="FONT-SIZE: 10pt"&gt;&amp;nbsp;7) račun označava tekući, žiro i drugi račun, uključujući i račun za izvršenje jedne transakcije plaćanja, otvoren na osnovu ugovora između klijenta i banke;&lt;/span&gt;&lt;/div&gt;
&lt;div style="MARGIN: auto 0cm"&gt;&lt;span style="FONT-SIZE: 10pt"&gt;&amp;nbsp;8) obračunski račun označava račun banke, kao i račune drugih subjekata koji se vode u Narodnoj banci Srbije, preko koga se vrše plaćanja i obračunavaju međubankarska, odnosno međusobna plaćanja;&lt;/span&gt;&lt;/div&gt;
&lt;div style="MARGIN: auto 0cm"&gt;&lt;span style="FONT-SIZE: 10pt"&gt;&amp;nbsp;9) pokrićem na računu označava se dovoljan iznos raspoloživih sredstava i sastoji se od salda prethodnog bankarskog dana, sredstava dospelih na račun u toku bankarskog dana i uplata u toku tog dana, umanjen za plaćanja izvršena u toku tog bankarskog dana, za isplate i predviđene bankarske tarife, do momenta utvrđivanja pokrića, ali ne označava sredstva evidentirana kao privremeni kredit na računu;&lt;/span&gt;&lt;/div&gt;
&lt;div style="MARGIN: auto 0cm"&gt;&lt;span style="FONT-SIZE: 10pt"&gt;10) banka označava:&lt;/span&gt;&lt;/div&gt;
&lt;div style="MARGIN: auto 0cm"&gt;&lt;span style="FONT-SIZE: 10pt"&gt;a) &lt;em&gt;pravno lice&lt;/em&gt; koje je osnovano kao banka i koje poslove obavlja prema zakonu kojim se uređuju banke i druge finansijske organizacije,&lt;/span&gt;&lt;/div&gt;
&lt;div style="MARGIN: auto 0cm"&gt;&lt;span style="FONT-SIZE: 10pt"&gt;b) (&lt;em&gt;brisana&lt;/em&gt;),&lt;/span&gt;&lt;/div&gt;
&lt;div style="MARGIN: auto 0cm"&gt;&lt;span style="FONT-SIZE: 10pt"&gt;v)&lt;em&gt; Narodnu banku Srbije&lt;/em&gt;,&lt;/span&gt;&lt;/div&gt;
&lt;div style="MARGIN: auto 0cm"&gt;&lt;span style="FONT-SIZE: 10pt"&gt;g) (&lt;em&gt;brisana&lt;/em&gt;);&lt;/span&gt;&lt;/div&gt;
&lt;div style="MARGIN: auto 0cm"&gt;&lt;span style="FONT-SIZE: 10pt"&gt;11) inicijalna banka označava banku koja prima prvi nalog za plaćanje kojim se inicira transakcija plaćanja; &lt;/span&gt;&lt;/div&gt;
&lt;div style="MARGIN: auto 0cm"&gt;&lt;span style="FONT-SIZE: 10pt"&gt;12) prijemna banka označava svaku banku koja primi nalog za plaćanje pošiljaoca;&lt;/span&gt;&lt;/div&gt;
&lt;div style="MARGIN: auto 0cm"&gt;&lt;span style="FONT-SIZE: 10pt"&gt;13) odredišna banka označava banku identifikovanu u nalogu za plaćanje, u kojoj se izvršava plaćanje korisniku-poveriocu u transferu odobrenja, odnosno banku u kojoj je račun dužnika u transferu zaduženja i koja u transakciji plaćanja prima poslednji nalog za plaćanje. U transferu odobrenja odredišna banka je banka poverioca, a u transferu zaduženja - banka dužnika;&lt;/span&gt;&lt;/div&gt;
&lt;div style="MARGIN: auto 0cm"&gt;&lt;span style="FONT-SIZE: 10pt"&gt;14) banka posrednik označava prijemnu banku koja nije ni inicijalna, ni odredišna banka;&lt;/span&gt;&lt;/div&gt;
&lt;div style="MARGIN: auto 0cm"&gt;&lt;span style="FONT-SIZE: 10pt"&gt;15) bankarski dan označava deo dana u kome je banka otvorena za prijem, obradu i prenos naloga za plaćanje i drugih obaveštenja koja se odnose na transakcije plaćanja;&lt;/span&gt;&lt;/div&gt;
&lt;div style="MARGIN: auto 0cm"&gt;&lt;span style="FONT-SIZE: 10pt"&gt;16) datum valute označava bankarski dan na koji je potrebno izvršiti nalog za plaćanje, prema instrukcijama pošiljaoca;&lt;/span&gt;&lt;/div&gt;
&lt;div style="MARGIN: auto 0cm"&gt;&lt;span style="FONT-SIZE: 10pt"&gt;17) dužnik označava fizičko ili pravno lice koje vrši plaćanje u transakciji plaćanja;&lt;/span&gt;&lt;/div&gt;
&lt;div style="MARGIN: auto 0cm"&gt;&lt;span style="FONT-SIZE: 10pt"&gt;18) poverilac označava fizičko ili pravno lice koje prima uplatu u transakciji plaćanja;&lt;/span&gt;&lt;/div&gt;
&lt;div style="MARGIN: auto 0cm"&gt;&lt;span style="FONT-SIZE: 10pt"&gt;19) pošiljalac označava fizičko ili pravno lice koje nalog za plaćanje daje prijemnoj banci;&lt;/span&gt;&lt;/div&gt;
&lt;div style="MARGIN: auto 0cm"&gt;&lt;span style="FONT-SIZE: 10pt"&gt;20) nalogodavac označava pošiljaoca prvog naloga za plaćanje kojim se inicira transakcija plaćanja. U transferu odobrenja nalogodavac je dužnik, a u transferu zaduženja - poverilac;&lt;/span&gt;&lt;/div&gt;
&lt;div style="MARGIN: auto 0cm"&gt;&lt;span style="FONT-SIZE: 10pt"&gt;21) primalac označava pravno ili fizičko lice čija banka treba da primi poslednji nalog za plaćanje u transakciji plaćanja. U transferu odobrenja primalac je poverilac, a u transferu zaduženja - dužnik;&lt;/span&gt;&lt;/div&gt;
&lt;div style="MARGIN: auto 0cm"&gt;&lt;span style="FONT-SIZE: 10pt"&gt;22) nalog za plaćanje označava bezuslovnu instrukciju datu banci da izvrši plaćanje ili naplati određeni iznos novca s naznačenog računa;&lt;/span&gt;&lt;/div&gt;
&lt;div style="MARGIN: auto 0cm"&gt;&lt;span style="FONT-SIZE: 10pt"&gt;23) elektronskim se označava način prenosa naloga za plaćanje i drugih podataka u transakciji plaćanja - telekomunikacijski ili fizičkom isporukom traka, disketa i sličnih nosilaca podataka;&lt;/span&gt;&lt;/div&gt;
&lt;div style="MARGIN: auto 0cm"&gt;&lt;span style="FONT-SIZE: 10pt"&gt;24) izvršenje označava sprovođenje instrukcija sadržanih u nalogu za plaćanje - izdavanjem prijemnoj banci odgovarajućeg naloga za plaćanje;&lt;/span&gt;&lt;/div&gt;
&lt;div style="MARGIN: auto 0cm"&gt;&lt;span style="FONT-SIZE: 10pt"&gt;25) transakcija plaćanja označava prenos poveriocu novčanih sredstava s računa dužnika, ili na račun poverioca. U transakciji plaćanja dužnik i poverilac mogu biti različita fizička ili pravna lica, ili isto fizičko ili pravno lice;&lt;/span&gt;&lt;/div&gt;
&lt;div style="MARGIN: auto 0cm"&gt;&lt;span style="FONT-SIZE: 10pt"&gt;26) kliring označava razmenu i obradu međubankarskih naloga za plaćanje - radi obračuna bilateralnih ili multilateralnih neto iznosa koje svaka banka duguje, ili koje se svakoj banci duguju za poravnanje naloga za plaćanje uključenih u svaki klirinški krug;&lt;/span&gt;&lt;/div&gt;
&lt;div style="MARGIN: auto 0cm"&gt;&lt;span style="FONT-SIZE: 10pt"&gt;27) obračun označava izvršavanje naloga za plaćanje međubankarskih plaćanja; &lt;/span&gt;&lt;/div&gt;
&lt;div style="MARGIN: auto 0cm"&gt;&lt;span style="FONT-SIZE: 10pt"&gt;28) ugovor označava sporazum zaključen između banke i klijenta, kojim se regulišu otvaranje i vođenje računa, kao i prava i obaveze ugovornih strana.&lt;/span&gt;&lt;/div&gt;
&lt;div style="MARGIN: auto 0cm"&gt;&lt;span style="FONT-SIZE: 10pt"&gt;Odredbe ovog zakona koje se odnose na pravna lica primenjuju se i na ogranke stranih privrednih društava koji su osnovani u skladu sa zakonom kojim se uređuje osnivanje privrednih društava.&lt;/span&gt;&lt;/div&gt;
&lt;div style="MARGIN: auto 0cm"&gt;&lt;span style="FONT-SIZE: 10pt"&gt;II RAČUNI ZA OBAVLJANJE PLATNOG PROMETA&lt;/span&gt;&lt;/div&gt;
&lt;div style="MARGIN: auto 0cm"&gt;&lt;span style="FONT-SIZE: 10pt"&gt;Dinarski računi&lt;/span&gt;&lt;/div&gt;
&lt;div style="MARGIN: auto 0cm"&gt;&lt;span style="FONT-SIZE: 10pt"&gt;Član 3&lt;/span&gt;&lt;/div&gt;
&lt;div style="MARGIN: auto 0cm"&gt;&lt;span style="FONT-SIZE: 10pt"&gt;Pravna lica i fizička lica koja obavljaju delatnost dužni su da za plaćanje u dinarima otvore tekući račun u banci, da vode sredstva na tom računu i vrše plaćanja preko tog računa, u skladu sa ovim zakonom i ugovorom o otvaranju i vođenju tog računa zaključenim s bankom.&lt;/span&gt;&lt;/div&gt;
&lt;div style="MARGIN: auto 0cm"&gt;&lt;span style="FONT-SIZE: 10pt"&gt;Fizička lica koja ne obavljaju delatnost mogu imati kod banke račune za plaćanje u dinarima.&lt;/span&gt;&lt;/div&gt;
&lt;div style="MARGIN: auto 0cm"&gt;&lt;span style="FONT-SIZE: 10pt"&gt;Pravna i fizička lica mogu imati više od jednog računa u jednoj banci i račune u više banaka.&lt;/span&gt;&lt;/div&gt;
&lt;div style="MARGIN: auto 0cm"&gt;&lt;span style="FONT-SIZE: 10pt"&gt;Narodna banka Srbije propisuje uslove i način otvaranja, vođenja i gašenja računa kod banke, plan računa za obavljanje platnog prometa kod banke, kao i jedinstvenu strukturu za identifikaciju i klasifikaciju računa kod banke, u skladu sa ovim zakonom i zakonom kojim se uređuje naplata javnih prihoda.&lt;/span&gt;&lt;/div&gt;
&lt;div style="MARGIN: auto 0cm"&gt;&lt;span style="FONT-SIZE: 10pt"&gt;Narodna banka Srbije propisuje uslove i način plaćanja u gotovom novcu u dinarima za pravna lica i za fizička lica koja obavljaju delatnost. &lt;/span&gt;&lt;/div&gt;
&lt;div style="MARGIN: auto 0cm"&gt;&lt;span style="FONT-SIZE: 10pt"&gt;III TRANSAKCIJE PLAĆANJA&lt;/span&gt;&lt;/div&gt;
&lt;div style="MARGIN: auto 0cm"&gt;&lt;span style="FONT-SIZE: 10pt"&gt;Transferi odobrenja i zaduženja&lt;/span&gt;&lt;/div&gt;
&lt;div style="MARGIN: auto 0cm"&gt;&lt;span style="FONT-SIZE: 10pt"&gt;Član 4&lt;/span&gt;&lt;/div&gt;
&lt;div style="MARGIN: auto 0cm"&gt;&lt;span style="FONT-SIZE: 10pt"&gt;Transakcija plaćanja može biti transfer odobrenja ili transfer zaduženja.&lt;/span&gt;&lt;/div&gt;
&lt;div style="MARGIN: auto 0cm"&gt;&lt;span style="FONT-SIZE: 10pt"&gt;Transakciju plaćanja inicira nalogodavac - podnošenjem banci naloga da izvrši tu transakciju.&lt;/span&gt;&lt;/div&gt;
&lt;div style="MARGIN: auto 0cm"&gt;&lt;span style="FONT-SIZE: 10pt"&gt;Transfer odobrenja je transakcija plaćanja koju inicira dužnik, koji nalog za plaćanje izdaje svojoj banci i daje joj instrukciju za transfer sredstava s njegovog računa poveriocu, ili na račun poverioca.&lt;/span&gt;&lt;/div&gt;
&lt;div style="MARGIN: auto 0cm"&gt;&lt;span style="FONT-SIZE: 10pt"&gt;Transfer zaduženja je transakcija plaćanja koju inicira poverilac, na osnovu dospelih hartija od vrednosti, menica ili ovlašćenja koje dužnik daje svojoj banci i svom poveriocu. U transferu zaduženja poverilac banci dužnika daje instrukciju da naplati sredstva s računa dužnika. &lt;/span&gt;&lt;/div&gt;
&lt;div style="MARGIN: auto 0cm"&gt;&lt;span style="FONT-SIZE: 10pt"&gt;Interni i međubankarski transferi&lt;/span&gt;&lt;/div&gt;
&lt;div style="MARGIN: auto 0cm"&gt;&lt;a name="clan_5"&gt;&lt;span style="FONT-SIZE: 10pt"&gt;Član 5&lt;/span&gt;&lt;/a&gt;&lt;/div&gt;
&lt;div style="MARGIN: auto 0cm"&gt;&lt;span&gt;&lt;span style="FONT-SIZE: 10pt"&gt;U transakciji plaćanja, računi dužnika i poverioca mogu biti u istoj banci ili u dve različite banke.&lt;/span&gt;&lt;/span&gt;&lt;/div&gt;
&lt;div style="MARGIN: auto 0cm"&gt;&lt;span&gt;&lt;span style="FONT-SIZE: 10pt"&gt;Interni transfer je prenos sredstava između dužnika i poverioca kada su njihovi računi u istoj banci.&lt;/span&gt;&lt;/span&gt;&lt;/div&gt;
&lt;div style="MARGIN: auto 0cm"&gt;&lt;span&gt;&lt;span style="FONT-SIZE: 10pt"&gt;Međubankarski transfer je prenos sredstava između dužnika i poverioca kada su njihovi računi u različitim bankama.&lt;/span&gt;&lt;/span&gt;&lt;/div&gt;
&lt;div style="MARGIN: auto 0cm"&gt;&lt;span&gt;&lt;span style="FONT-SIZE: 10pt"&gt;Transakcija plaćanja se vrši tako što banka dužnika zadužuje račun dužnika, a banka poverioca ili odobrava sredstva na račun poverioca ili mu ta sredstva na drugi način stavlja na raspolaganje (gotovina i dr.), u skladu sa instrukcijama nalogodavca.&lt;/span&gt;&lt;/span&gt;&lt;/div&gt;
&lt;div style="MARGIN: auto 0cm"&gt;&lt;span&gt;&lt;span style="FONT-SIZE: 10pt"&gt;Za svaki međubankarski nalog za plaćanje u međubankarskom transferu, banka pošiljalac vrši obračun s bankom primaocem, u skladu s članom 15. ovog zakona.&lt;/span&gt;&lt;/span&gt;&lt;/div&gt;
&lt;div style="MARGIN: auto 0cm"&gt;&lt;span&gt;&lt;span style="FONT-SIZE: 10pt"&gt;Učesnici u transakciji plaćanja&lt;/span&gt;&lt;/span&gt;&lt;/div&gt;
&lt;div style="MARGIN: auto 0cm"&gt;&lt;span&gt;&lt;span style="FONT-SIZE: 10pt"&gt;Član 6&lt;/span&gt;&lt;/span&gt;&lt;/div&gt;
&lt;div style="MARGIN: auto 0cm"&gt;&lt;span&gt;&lt;span style="FONT-SIZE: 10pt"&gt;Učesnici u internom transferu su nalogodavac, banka u ulozi inicijalne i odredišne banke, i primalac.&lt;/span&gt;&lt;/span&gt;&lt;/div&gt;
&lt;div style="MARGIN: auto 0cm"&gt;&lt;span&gt;&lt;span style="FONT-SIZE: 10pt"&gt;Učesnici u međubankarskom transferu su nalogodavac, inicijalna banka, odredišna banka i primalac, a mogu biti uključene i jedna ili više posredničkih banaka.&lt;/span&gt;&lt;/span&gt;&lt;/div&gt;
&lt;div style="MARGIN: auto 0cm"&gt;&lt;span&gt;&lt;span style="FONT-SIZE: 10pt"&gt;U transferu odobrenja nalogodavac je dužnik, inicijalna banka je banka dužnika, odredišna banka je banka poverioca, a primalac je poverilac.&lt;/span&gt;&lt;/span&gt;&lt;/div&gt;
&lt;div style="MARGIN: auto 0cm"&gt;&lt;span&gt;&lt;span style="FONT-SIZE: 10pt"&gt;U transferu zaduženja nalogodavac je poverilac, inicijalna, odnosno odredišna banka je banka dužnika, a primalac je dužnik.&lt;/span&gt;&lt;/span&gt;&lt;/div&gt;
&lt;div style="MARGIN: auto 0cm"&gt;&lt;span&gt;&lt;span style="FONT-SIZE: 10pt"&gt;U međubankarskom transferu, banka može, osim za klijenta, plaćanja vršiti u svoje ime i za svoj račun.&lt;/span&gt;&lt;/span&gt;&lt;/div&gt;
&lt;div style="MARGIN: auto 0cm"&gt;&lt;span&gt;&lt;span style="FONT-SIZE: 10pt"&gt;Kada inicijalna banka obračun ne vrši direktno sa odredišnom bankom, transakcija plaćanja se obavlja preko bar jedne posredničke banke.&lt;/span&gt;&lt;/span&gt;&lt;/div&gt;
&lt;div style="MARGIN: auto 0cm"&gt;&lt;span&gt;&lt;span style="FONT-SIZE: 10pt"&gt;Kada Narodna banka Srbije transakcije plaćanja obavlja s računa koji se vodi kod Narodne banke Srbije ili na taj račun, odredbe ovog zakona koje se odnose na banke odnose se i na Narodnu banku Srbije.&lt;/span&gt;&lt;/span&gt;&lt;/div&gt;
&lt;div style="MARGIN: auto 0cm"&gt;&lt;span&gt;&lt;span style="FONT-SIZE: 10pt"&gt;Ovlašćenje primaoca-dužnika u transferu zaduženja&lt;/span&gt;&lt;/span&gt;&lt;/div&gt;
&lt;div style="MARGIN: auto 0cm"&gt;&lt;span&gt;&lt;span style="FONT-SIZE: 10pt"&gt;Član 7&lt;/span&gt;&lt;/span&gt;&lt;/div&gt;
&lt;div style="MARGIN: auto 0cm"&gt;&lt;span&gt;&lt;span style="FONT-SIZE: 10pt"&gt;Primalac-dužnik u transferu zaduženja ne može opozvati svoje ovlašćenje dato nalogodavcu-poveriocu.&lt;/span&gt;&lt;/span&gt;&lt;/div&gt;
&lt;div style="MARGIN: auto 0cm"&gt;&lt;span&gt;&lt;span style="FONT-SIZE: 10pt"&gt;Banka&lt;span style="FONT-SIZE: 10pt"&gt; dužnika odbiće nalog za plaćanje pošiljaoca samo u slučaju smrti dužnika ili gubitka njegove poslovne sposobnosti, u slučaju stečaja ili likvidacije pravnog lica - dužnika, odnosno u slučaju ograničenja ovlašćenja fizičkog ili pravnog lica, u skladu sa zakonom. &lt;/span&gt;&lt;/span&gt;&lt;/span&gt;&lt;/div&gt;
&lt;div style="MARGIN: auto 0cm"&gt;&lt;span&gt;&lt;span style="FONT-SIZE: 10pt"&gt;IV NALOZI ZA PLAĆANJE&lt;/span&gt;&lt;/span&gt;&lt;/div&gt;
&lt;div style="MARGIN: auto 0cm"&gt;&lt;span&gt;&lt;span style="FONT-SIZE: 10pt"&gt;Zakoni koji se primenjuju na transakcije plaćanja&lt;/span&gt;&lt;/span&gt;&lt;/div&gt;
&lt;div style="MARGIN: auto 0cm"&gt;&lt;span&gt;&lt;span style="FONT-SIZE: 10pt"&gt;Član 8&lt;/span&gt;&lt;/span&gt;&lt;/div&gt;
&lt;div style="MARGIN: auto 0cm"&gt;&lt;span&gt;&lt;span style="FONT-SIZE: 10pt"&gt;Nalog za plaćanje može da pošalje ili primi banka ili organizacioni deo banke sa sedištem u Republici Srbiji.&lt;/span&gt;&lt;/span&gt;&lt;/div&gt;
&lt;div style="MARGIN: auto 0cm"&gt;&lt;span&gt;&lt;span style="FONT-SIZE: 10pt"&gt;Na nalog za plaćanje iz stava 1. ovog člana primenjuju se odredbe ovog i drugih zakona. &lt;/span&gt;&lt;/span&gt;&lt;/div&gt;
&lt;div style="MARGIN: auto 0cm"&gt;&lt;span&gt;&lt;span style="FONT-SIZE: 10pt"&gt;Oblik naloga za plaćanje&lt;/span&gt;&lt;/span&gt;&lt;/div&gt;
&lt;div style="MARGIN: auto 0cm"&gt;&lt;span&gt;&lt;span style="FONT-SIZE: 10pt"&gt;Član 9&lt;/span&gt;&lt;/span&gt;&lt;/div&gt;
&lt;div style="MARGIN: auto 0cm"&gt;&lt;span&gt;&lt;span style="FONT-SIZE: 10pt"&gt;Nalog za plaćanje može biti u pisanoj formi, elektronski ili usmen. Usmeni nalog za plaćanje banka i klijent moraju prethodno predvideti ugovorom o otvaranju i vođenju računa.&lt;/span&gt;&lt;/span&gt;&lt;/div&gt;
&lt;div style="MARGIN: auto 0cm"&gt;&lt;span&gt;&lt;span style="FONT-SIZE: 10pt"&gt;Nalog za plaćanje mora da sadrži podatke o izdavaocu i primaocu naloga i njihovim bankama, podatke o iznosu, kao i druge propisane podatke.&lt;/span&gt;&lt;/span&gt;&lt;/div&gt;
&lt;div style="MARGIN: auto 0cm"&gt;&lt;span&gt;&lt;span style="FONT-SIZE: 10pt"&gt;Prijemna banka neće izvršiti nalog za plaćanje koji ne sadrži sve propisane podatke iz stava 2. ovog člana i ako postoji neusklađenost podataka koji onemogućavaju izvršenje naloga.&lt;/span&gt;&lt;/span&gt;&lt;/div&gt;
&lt;div style="MARGIN: auto 0cm"&gt;&lt;span&gt;&lt;span style="FONT-SIZE: 10pt"&gt;Prijemna banaka neće biti odgovorna ako nalog za plaćanje izvrši prema broju računa a nema saznanje da broj tog računa nije tačan.&lt;/span&gt;&lt;/span&gt;&lt;/div&gt;
&lt;div style="MARGIN: auto 0cm"&gt;&lt;span&gt;&lt;span style="FONT-SIZE: 10pt"&gt;Nalozi za plaćanje ispostavljaju se na jedinstvenim instrumentima platnog prometa, čiji oblik, sadržinu i način korišćenja propisuje Narodna banka Srbije, a način korišćenja instrumenata platnog prometa kod uplata javnih prihoda, kao i podatke koji se unose u te instrumente, Narodna banka Srbije propisuje na predlog ministarstva nadležnog za poslove finansija. &lt;/span&gt;&lt;/span&gt;&lt;/div&gt;
&lt;div style="MARGIN: auto 0cm"&gt;&lt;span&gt;&lt;span style="FONT-SIZE: 10pt"&gt;Banka&lt;span style="FONT-SIZE: 10pt"&gt; će vratiti podnosiocu nalog za plaćanje koji nije ispostavljen u skladu s propisom iz stava 5. ovog člana.&lt;/span&gt;&lt;/span&gt;&lt;/span&gt;&lt;/div&gt;
&lt;div style="MARGIN: auto 0cm"&gt;&lt;span&gt;&lt;span style="FONT-SIZE: 10pt"&gt;Transakcije plaćanja i nalozi za plaćanje&lt;/span&gt;&lt;/span&gt;&lt;/div&gt;
&lt;div style="MARGIN: auto 0cm"&gt;&lt;span&gt;&lt;span style="FONT-SIZE: 10pt"&gt;Član 10&lt;/span&gt;&lt;/span&gt;&lt;/div&gt;
&lt;div style="MARGIN: auto 0cm"&gt;&lt;span&gt;&lt;span style="FONT-SIZE: 10pt"&gt;Transakciju plaćanja inicira nalogodavac - izdavanjem inicijalnoj banci naloga za plaćanje.&lt;/span&gt;&lt;/span&gt;&lt;/div&gt;
&lt;div style="MARGIN: auto 0cm"&gt;&lt;span&gt;&lt;span style="FONT-SIZE: 10pt"&gt;U internom transferu izdaje se samo jedan nalog za plaćanje.&lt;/span&gt;&lt;/span&gt;&lt;/div&gt;
&lt;div style="MARGIN: auto 0cm"&gt;&lt;span&gt;&lt;span style="FONT-SIZE: 10pt"&gt;U međubankarskom transferu izdaju se najmanje dva naloga za plaćanje. U tom transferu, prijemna banka koja nije odredišna banka i koja izvršava nalog za plaćanje pošiljaoca, izdaje odgovarajući nalog za plaćanje drugoj prijemnoj banci, a poslednji nalog za plaćanje šalje odredišnoj banci. U međubankarskom transferu, svakim nalogom za plaćanje daju se instrukcije prijemnoj banci da transakciju plaćanja izvrši u skladu sa instrukcijama u nalogu za plaćanje izdavaoca.&lt;/span&gt;&lt;/span&gt;&lt;/div&gt;
&lt;div style="MARGIN: auto 0cm"&gt;&lt;span&gt;&lt;span style="FONT-SIZE: 10pt"&gt;Obaveze prijemne banke&lt;/span&gt;&lt;/span&gt;&lt;/div&gt;
&lt;div style="MARGIN: auto 0cm"&gt;&lt;span&gt;&lt;span style="FONT-SIZE: 10pt"&gt;Član 11&lt;/span&gt;&lt;/span&gt;&lt;/div&gt;
&lt;div style="MARGIN: auto 0cm"&gt;&lt;span&gt;&lt;span style="FONT-SIZE: 10pt"&gt;U transferu odobrenja, prijemna banka je dužna da izvrši nalog za plaćanje koji je izdao pošiljalac ako on ima pokriće na računu, osim ako nije drukčije ugovoreno.&lt;/span&gt;&lt;/span&gt;&lt;/div&gt;
&lt;div style="MARGIN: auto 0cm"&gt;&lt;span&gt;&lt;span style="FONT-SIZE: 10pt"&gt;U transferu zaduženja, banka dužnika obavezna je da izvrši nalog za plaćanje koji je izdao poverilac samo ako joj se podnese dospela hartija od vrednosti, menica ili ovlašćenje koje je dužnik dao poveriocu i kojim ga je ovlastio da primi sredstva. &lt;/span&gt;&lt;/span&gt;&lt;/div&gt;
&lt;div style="MARGIN: auto 0cm"&gt;&lt;span&gt;&lt;span style="FONT-SIZE: 10pt"&gt;Banka&lt;span style="FONT-SIZE: 10pt"&gt; poverioca prenosi sredstva na račun poverioca posle izvršenja transfera zaduženja.&lt;/span&gt;&lt;/span&gt;&lt;/span&gt;&lt;/div&gt;
&lt;div style="MARGIN: auto 0cm"&gt;&lt;span&gt;&lt;span style="FONT-SIZE: 10pt"&gt;Banka&lt;span style="FONT-SIZE: 10pt"&gt; iz stava 3. ovog člana može preneti sredstva na račun poverioca i pre izvršenja transfera zaduženja - ako odobri kredit poveriocu. Odobreni kredit je privremen i njegova sredstva mogu biti stornirana ako transfer zaduženja ne bude izvršen.&lt;/span&gt;&lt;/span&gt;&lt;/span&gt;&lt;/div&gt;
&lt;div style="MARGIN: auto 0cm"&gt;&lt;span&gt;&lt;span style="FONT-SIZE: 10pt"&gt;Prijemna banka je obavezna da izvrši nalog za plaćanje:&lt;/span&gt;&lt;/span&gt;&lt;/div&gt;
&lt;div style="MARGIN: auto 0cm"&gt;&lt;span&gt;&lt;span style="FONT-SIZE: 10pt"&gt;- koji je pravilno popunjen, autorizovan i autentičan;&lt;/span&gt;&lt;/span&gt;&lt;/div&gt;
&lt;div style="MARGIN: auto 0cm"&gt;&lt;span&gt;&lt;span style="FONT-SIZE: 10pt"&gt;- koji pravilno identifikuje odredišnu banku i primaoca.&lt;/span&gt;&lt;/span&gt;&lt;/div&gt;
&lt;div style="MARGIN: auto 0cm"&gt;&lt;span&gt;&lt;span style="FONT-SIZE: 10pt"&gt;Prijemna banka koja odbije da izvrši nalog za plaćanje dužna je da o tome odmah obavesti pošiljaoca.&lt;/span&gt;&lt;/span&gt;&lt;/div&gt;
&lt;div style="MARGIN: auto 0cm"&gt;&lt;span&gt;&lt;span style="FONT-SIZE: 10pt"&gt;Prijemna banka je dužna da izvrši nalog za plaćanje u toku bankarskog dana u kome ga je primila, ili na datum valute ako je taj datum naznačen na nalogu za plaćanje, zavisno od toga koji je datum kasniji.&lt;/span&gt;&lt;/span&gt;&lt;/div&gt;
&lt;div style="MARGIN: auto 0cm"&gt;&lt;span&gt;&lt;span style="FONT-SIZE: 10pt"&gt;Prijemna banka može utvrditi vreme do koga će se smatrati da su nalozi primljeni tog bankarskog dana, ali koje nije duže od vremena koje utvrdi Narodna banka Srbije.&lt;/span&gt;&lt;/span&gt;&lt;/div&gt;
&lt;div style="MARGIN: auto 0cm"&gt;&lt;span&gt;&lt;span style="FONT-SIZE: 10pt"&gt;Prijemna banka je obavezna da prilikom prijema i izvršavanja naloga za plaćanje primenjuje odredbe ovog zakona i propisa donetih na osnovu tog zakona.&lt;/span&gt;&lt;/span&gt;&lt;/div&gt;
&lt;div style="MARGIN: auto 0cm"&gt;&lt;span&gt;&lt;span style="FONT-SIZE: 10pt"&gt;Prijemna banka je dužna da posluje ažurno i u dobroj nameri, u skladu sa opštim bankarskim standardima, da pomaže klijentima da transakcije plaćanja obave na zadovoljavajući način, da poštuje princip tajnosti i deluje u najboljem interesu svog pošiljaoca.&lt;/span&gt;&lt;/span&gt;&lt;/div&gt;
&lt;div style="MARGIN: auto 0cm"&gt;&lt;span&gt;&lt;span style="FONT-SIZE: 10pt"&gt;Redosled izvršenja naloga za plaćanje&lt;/span&gt;&lt;/span&gt;&lt;/div&gt;
&lt;div style="MARGIN: auto 0cm"&gt;&lt;span&gt;&lt;span style="FONT-SIZE: 10pt"&gt;Član 12&lt;/span&gt;&lt;/span&gt;&lt;/div&gt;
&lt;div style="MARGIN: auto 0cm"&gt;&lt;span&gt;&lt;span style="FONT-SIZE: 10pt"&gt;Inicijalna banka u transferu odobrenja i odredišna banka u transferu zaduženja, koje u toku bankarskog dana prime više od jednog naloga za plaćanje ili druge pravne instrukcije za povlačenje sredstava s nekog računa - naloge za plaćanje izvršavaju prema datumu dospeća, redosledu prijema i propisanom redosledu iz člana 47. ovog zakona.&lt;/span&gt;&lt;/span&gt;&lt;/div&gt;
&lt;div style="MARGIN: auto 0cm"&gt;&lt;span&gt;&lt;span style="FONT-SIZE: 10pt"&gt;Član 13&lt;/span&gt;&lt;/span&gt;&lt;/div&gt;
&lt;div style="MARGIN: auto 0cm"&gt;&lt;span&gt;&lt;span style="FONT-SIZE: 10pt"&gt;(Brisan)&lt;/span&gt;&lt;/span&gt;&lt;/div&gt;
&lt;div style="MARGIN: auto 0cm"&gt;&lt;span&gt;&lt;span style="FONT-SIZE: 10pt"&gt;Otkazivanje i povlačenje naloga za plaćanje&lt;/span&gt;&lt;/span&gt;&lt;/div&gt;
&lt;div style="MARGIN: auto 0cm"&gt;&lt;span&gt;&lt;span style="FONT-SIZE: 10pt"&gt;Član 14&lt;/span&gt;&lt;/span&gt;&lt;/div&gt;
&lt;div style="MARGIN: auto 0cm"&gt;&lt;span&gt;&lt;span style="FONT-SIZE: 10pt"&gt;Pošiljalac, ili drugo ovlašćeno lice u ime pošiljaoca, može otkazati nalog za plaćanje - dostavljanjem prijemnoj banci autorizovanog i autentičnog, odnosno autorizovanog ili autentičnog naloga za otkazivanje, u vreme i na način koji omogućavaju da se otkazivanje inicira pre izvršenja instrukcija pošiljaoca sadržanih u tom nalogu, pod uslovom da prijemna banka nije izvršila instrukcije pošiljaoca sadržane u nalogu za plaćanje.&lt;/span&gt;&lt;/span&gt;&lt;/div&gt;
&lt;div style="MARGIN: auto 0cm"&gt;&lt;span&gt;&lt;span style="FONT-SIZE: 10pt"&gt;Nalog za otkazivanje daje se prijemnoj banci u pisanoj formi ili elektronski i u njemu mora biti identifikovan nalog za plaćanje koji se otkazuje.&lt;/span&gt;&lt;/span&gt;&lt;/div&gt;
&lt;div style="MARGIN: auto 0cm"&gt;&lt;span&gt;&lt;span style="FONT-SIZE: 10pt"&gt;Nalog za plaćanje koji prijemna banka nije izvršila smatra se povučenim:&lt;/span&gt;&lt;/span&gt;&lt;/div&gt;
&lt;div style="MARGIN: auto 0cm"&gt;&lt;span&gt;&lt;span style="FONT-SIZE: 10pt"&gt;1) istekom trećeg bankarskog dana od dana kad je prijemna banka primila nalog, ili od datuma valute, zavisno od toga koji je datum kasniji;&lt;/span&gt;&lt;/span&gt;&lt;/div&gt;
&lt;div style="MARGIN: auto 0cm"&gt;&lt;span&gt;&lt;span style="FONT-SIZE: 10pt"&gt;2) kada prijemna banka sazna o smrti pošiljaoca - fizičkog lica, ili o gubitku njegove poslovne sposobnosti, odnosno sazna o stečaju ili likvidaciji pravnog lica, ili ograničenju ovlašćenja fizičkog ili pravnog lica, u skladu sa zakonom;&lt;/span&gt;&lt;/span&gt;&lt;/div&gt;
&lt;div style="MARGIN: auto 0cm"&gt;&lt;span&gt;&lt;span style="FONT-SIZE: 10pt"&gt;3) (&lt;em&gt;brisana&lt;/em&gt;);&lt;/span&gt;&lt;/span&gt;&lt;/div&gt;
&lt;div style="MARGIN: auto 0cm"&gt;&lt;span&gt;&lt;span style="FONT-SIZE: 10pt"&gt;4) donošenjem konačnog rešenja o oduzimanju prijemnoj banci dozvole za rad ili rešenja o likvidaciji, odnosno stečaju prijemne banke.&lt;/span&gt;&lt;/span&gt;&lt;/div&gt;
&lt;div style="MARGIN: auto 0cm"&gt;&lt;span&gt;&lt;span style="FONT-SIZE: 10pt"&gt;Otkazivanje ili povlačenje naloga za plaćanje iz ovog člana ne može se vršiti posle izvršenja transakcije plaćanja.&lt;/span&gt;&lt;/span&gt;&lt;/div&gt;
&lt;div style="MARGIN: auto 0cm"&gt;&lt;span&gt;&lt;span style="FONT-SIZE: 10pt"&gt;Međubankarski obračun&lt;/span&gt;&lt;/span&gt;&lt;/div&gt;
&lt;div style="MARGIN: auto 0cm"&gt;&lt;span&gt;&lt;span style="FONT-SIZE: 10pt"&gt;Član 15&lt;/span&gt;&lt;/span&gt;&lt;/div&gt;
&lt;div style="MARGIN: auto 0cm"&gt;&lt;span&gt;&lt;span style="FONT-SIZE: 10pt"&gt;Na obračunskim računima banaka kod Narodne banke Srbije, kao i na računima drugih subjekata koje, u skladu sa zakonom, vodi Narodna banka Srbije, obračun naloga za plaćanja vrši se u skladu s propisom o obračunu i kliringu i o funkcionisanju obračunskih računa, koji donosi Narodna banka Srbije.&lt;/span&gt;&lt;/span&gt;&lt;/div&gt;
&lt;div style="MARGIN: auto 0cm"&gt;&lt;span&gt;&lt;span style="FONT-SIZE: 10pt"&gt;Vreme izvršenja obračuna u smislu stava 1. ovog člana jeste vreme kada se završi obračun u Narodnoj banci Srbije. &lt;/span&gt;&lt;/span&gt;&lt;/div&gt;
&lt;div style="MARGIN: auto 0cm"&gt;&lt;span&gt;&lt;span style="FONT-SIZE: 10pt"&gt;V AGENT, ODNOSNO PROCESOR - TREĆA STRANA&lt;/span&gt;&lt;/span&gt;&lt;/div&gt;
&lt;div style="MARGIN: auto 0cm"&gt;&lt;span&gt;&lt;span style="FONT-SIZE: 10pt"&gt;Član 16&lt;/span&gt;&lt;/span&gt;&lt;/div&gt;
&lt;div style="MARGIN: auto 0cm"&gt;&lt;span&gt;&lt;span style="FONT-SIZE: 10pt"&gt;Banka&lt;span style="FONT-SIZE: 10pt"&gt; može angažovati agenta, odnosno procesora - treću stranu (u daljem tekstu: agent) za obavljanje određenih poslova platnog prometa.&lt;/span&gt;&lt;/span&gt;&lt;/span&gt;&lt;/div&gt;
&lt;div style="MARGIN: auto 0cm"&gt;&lt;span&gt;&lt;span style="FONT-SIZE: 10pt"&gt;Narodna banka Srbije utvrđuje poslove iz stava 1. ovog člana koje agent može da obavlja u ime banke i propisuje uslove koje agent mora da ispunjava za obavljanje tih poslova. &lt;/span&gt;&lt;/span&gt;&lt;/div&gt;
&lt;div style="MARGIN: auto 0cm"&gt;&lt;span&gt;&lt;span style="FONT-SIZE: 10pt"&gt;Član 17&lt;/span&gt;&lt;/span&gt;&lt;/div&gt;
&lt;div style="MARGIN: auto 0cm"&gt;&lt;span&gt;&lt;span style="FONT-SIZE: 10pt"&gt;(Brisani)&lt;/span&gt;&lt;/span&gt;&lt;/div&gt;
&lt;div style="MARGIN: auto 0cm"&gt;&lt;span&gt;&lt;span style="FONT-SIZE: 10pt"&gt;Odgovornost banke za rad agenta&lt;/span&gt;&lt;/span&gt;&lt;/div&gt;
&lt;div style="MARGIN: auto 0cm"&gt;&lt;span&gt;&lt;span style="FONT-SIZE: 10pt"&gt;Član 18&lt;/span&gt;&lt;/span&gt;&lt;/div&gt;
&lt;div style="MARGIN: auto 0cm"&gt;&lt;span&gt;&lt;span style="FONT-SIZE: 10pt"&gt;Banka&lt;span style="FONT-SIZE: 10pt"&gt; je odgovorna za odnose sa agentom.&lt;/span&gt;&lt;/span&gt;&lt;/span&gt;&lt;/div&gt;
&lt;div style="MARGIN: auto 0cm"&gt;&lt;span&gt;&lt;span style="FONT-SIZE: 10pt"&gt;Banka&lt;span style="FONT-SIZE: 10pt"&gt; je odgovorna za sve postupke agenta i za svaki njegov propust.&lt;/span&gt;&lt;/span&gt;&lt;/span&gt;&lt;/div&gt;
&lt;div style="MARGIN: auto 0cm"&gt;&lt;span&gt;&lt;span style="FONT-SIZE: 10pt"&gt;Član 19&lt;/span&gt;&lt;/span&gt;&lt;/div&gt;
&lt;div style="MARGIN: auto 0cm"&gt;&lt;span&gt;&lt;span style="FONT-SIZE: 10pt"&gt;(Brisani)&lt;/span&gt;&lt;/span&gt;&lt;/div&gt;
&lt;div style="MARGIN: auto 0cm"&gt;&lt;span&gt;&lt;span style="FONT-SIZE: 10pt"&gt;VI IZVRŠAVANJE TRANSFERA ODOBRENJA I IZVRŠAVANJE OBAVEZA&lt;/span&gt;&lt;/span&gt;&lt;/div&gt;
&lt;div style="MARGIN: auto 0cm"&gt;&lt;span&gt;&lt;span style="FONT-SIZE: 10pt"&gt;Izvršavanje transfera odobrenja&lt;/span&gt;&lt;/span&gt;&lt;/div&gt;
&lt;div style="MARGIN: auto 0cm"&gt;&lt;span&gt;&lt;span style="FONT-SIZE: 10pt"&gt;Član 20&lt;/span&gt;&lt;/span&gt;&lt;/div&gt;
&lt;div style="MARGIN: auto 0cm"&gt;&lt;span&gt;&lt;span style="FONT-SIZE: 10pt"&gt;Transfer odobrenja se smatra izvršenim kada se izvrši plaćanje odredišnoj banci.&lt;/span&gt;&lt;/span&gt;&lt;/div&gt;
&lt;div style="MARGIN: auto 0cm"&gt;&lt;span&gt;&lt;span style="FONT-SIZE: 10pt"&gt;U internom transferu odobrenja plaćanje je izvršeno kada banka zaduži račun nalogodavca iznosom iz naloga za plaćanje.&lt;/span&gt;&lt;/span&gt;&lt;/div&gt;
&lt;div style="MARGIN: auto 0cm"&gt;&lt;span&gt;&lt;span style="FONT-SIZE: 10pt"&gt;U međubankarskom transferu odobrenja plaćanje je izvršeno odredišnoj banci kada se izvrši međubankarski obračun, koji uključuje i nalog za plaćanje banke pošiljaoca.&lt;/span&gt;&lt;/span&gt;&lt;/div&gt;
&lt;div style="MARGIN: auto 0cm"&gt;&lt;span&gt;&lt;span style="FONT-SIZE: 10pt"&gt;Plaćanje primaocu&lt;/span&gt;&lt;/span&gt;&lt;/div&gt;
&lt;div style="MARGIN: auto 0cm"&gt;&lt;span&gt;&lt;span style="FONT-SIZE: 10pt"&gt;Član 21&lt;/span&gt;&lt;/span&gt;&lt;/div&gt;
&lt;div style="MARGIN: auto 0cm"&gt;&lt;span&gt;&lt;span style="FONT-SIZE: 10pt"&gt;Posle izvršenja transfera odobrenja, odredišna banka je odgovorna primaocu za iznos iz naloga za plaćanje koji je primila i dužna je da odmah odobri taj iznos.&lt;/span&gt;&lt;/span&gt;&lt;/div&gt;
&lt;div style="MARGIN: auto 0cm"&gt;&lt;span&gt;&lt;span style="FONT-SIZE: 10pt"&gt;Plaćanje primaocu se vrši odobravanjem njegovog računa, najkasnije narednog bankarskog dana posle dana izvršenja transfera odobrenja.&lt;/span&gt;&lt;/span&gt;&lt;/div&gt;
&lt;div style="MARGIN: auto 0cm"&gt;&lt;span&gt;&lt;span style="FONT-SIZE: 10pt"&gt;Posebna pravila&lt;/span&gt;&lt;/span&gt;&lt;/div&gt;
&lt;div style="MARGIN: auto 0cm"&gt;&lt;span&gt;&lt;span style="FONT-SIZE: 10pt"&gt;Član 22&lt;/span&gt;&lt;/span&gt;&lt;/div&gt;
&lt;div style="MARGIN: auto 0cm"&gt;&lt;span&gt;&lt;span style="FONT-SIZE: 10pt"&gt;Ako primalac nema otvoren račun u odredišnoj banci ili je račun primaoca ugašen ili se u nalogu za plaćanje koji je odredišna banka primila račun primaoca ne može identifikovati, odredišna banka je dužna da tako primljena sredstva vrati banci pošiljaoca odmah, a najkasnije narednog bankarskog dana. &lt;/span&gt;&lt;/span&gt;&lt;/div&gt;
&lt;div style="MARGIN: auto 0cm"&gt;&lt;span&gt;&lt;span style="FONT-SIZE: 10pt"&gt;Banka&lt;span style="FONT-SIZE: 10pt"&gt; pošiljaoca je dužna da sredstva iz stava 1. ovog člana, prenese na račun pošiljaoca odmah, a najkasnije narednog radnog dana. &lt;/span&gt;&lt;/span&gt;&lt;/span&gt;&lt;/div&gt;
&lt;div style="MARGIN: auto 0cm"&gt;&lt;span&gt;&lt;span style="FONT-SIZE: 10pt"&gt;VII IZVRŠAVANJE TRANSFERA ZADUŽENJA I IZVRŠAVANJE OBAVEZA&lt;/span&gt;&lt;/span&gt;&lt;/div&gt;
&lt;div style="MARGIN: auto 0cm"&gt;&lt;span&gt;&lt;span style="FONT-SIZE: 10pt"&gt;Izvršavanje transfera zaduženja&lt;/span&gt;&lt;/span&gt;&lt;/div&gt;
&lt;div style="MARGIN: auto 0cm"&gt;&lt;span&gt;&lt;span style="FONT-SIZE: 10pt"&gt;Član 23&lt;/span&gt;&lt;/span&gt;&lt;/div&gt;
&lt;div style="MARGIN: auto 0cm"&gt;&lt;span&gt;&lt;span style="FONT-SIZE: 10pt"&gt;Transfer zaduženja je izvršen kada odredišna banka zaduži račun primaoca-dužnika, u skladu sa instrukcijama u nalogu za plaćanja koji je primila.&lt;/span&gt;&lt;/span&gt;&lt;/div&gt;
&lt;div style="MARGIN: auto 0cm"&gt;&lt;span&gt;&lt;span style="FONT-SIZE: 10pt"&gt;Banka&lt;span style="FONT-SIZE: 10pt"&gt; iz stava 1. ovog člana može odbiti nalog za plaćanje i obavezna je da o tome odmah obavesti pošiljaoca - poverioca, ali ne kasnije od narednog bankarskog dana. &lt;/span&gt;&lt;/span&gt;&lt;/span&gt;&lt;/div&gt;
&lt;div style="MARGIN: auto 0cm"&gt;&lt;span&gt;&lt;span style="FONT-SIZE: 10pt"&gt;Odredišna banka koja odbije nalog za plaćanje odgovara primaocu - dužniku za pogrešno odbijanje naloga za plaćanje.&lt;/span&gt;&lt;/span&gt;&lt;/div&gt;
&lt;div style="MARGIN: auto 0cm"&gt;&lt;span&gt;&lt;span style="FONT-SIZE: 10pt"&gt;Pogrešnim odbijanjem naloga za plaćanje smatra se odbijanje i pored toga:&lt;/span&gt;&lt;/span&gt;&lt;/div&gt;
&lt;div style="MARGIN: auto 0cm"&gt;&lt;span&gt;&lt;span style="FONT-SIZE: 10pt"&gt;1) što je odredišna banka obaveštena da je primalac-dužnik dao ovlašćenje za transfer zaduženja;&lt;/span&gt;&lt;/span&gt;&lt;/div&gt;
&lt;div style="MARGIN: auto 0cm"&gt;&lt;span&gt;&lt;span style="FONT-SIZE: 10pt"&gt;2) što je u odredišnoj banci izvršena adekvatna identifikacija naziva i broja računa primaoca-dužnika;&lt;/span&gt;&lt;/span&gt;&lt;/div&gt;
&lt;div style="MARGIN: auto 0cm"&gt;&lt;span&gt;&lt;span style="FONT-SIZE: 10pt"&gt;3) što primalac-dužnik ima pokriće na računu.&lt;/span&gt;&lt;/span&gt;&lt;/div&gt;
&lt;div style="MARGIN: auto 0cm"&gt;&lt;span&gt;&lt;span style="FONT-SIZE: 10pt"&gt;Plaćanje nalogodavcu&lt;/span&gt;&lt;/span&gt;&lt;/div&gt;
&lt;div style="MARGIN: auto 0cm"&gt;&lt;span&gt;&lt;span style="FONT-SIZE: 10pt"&gt;Član 24&lt;/span&gt;&lt;/span&gt;&lt;/div&gt;
&lt;div style="MARGIN: auto 0cm"&gt;&lt;span&gt;&lt;span style="FONT-SIZE: 10pt"&gt;Posle izvršenja transfera zaduženja, odredišna banka i svaka prijemna banka koja prima plaćanje od svoje prijemne banke - svog pošiljaoca, odgovorna je svom pošiljaocu za iznos iz naloga za plaćanje, a svako takvo plaćanje mora se izvršiti najkasnije narednog bankarskog dana posle dana nastanka obaveze.&lt;/span&gt;&lt;/span&gt;&lt;/div&gt;
&lt;div style="MARGIN: auto 0cm"&gt;&lt;span&gt;&lt;span style="FONT-SIZE: 10pt"&gt;Posle prijema sredstava na svoj račun, inicijalna banka se zadužuje prema nalogodavcu za iznos iz naloga za plaćanje tog nalogodavca, a privremeni kredit, ako ga je banka odobrila nalogodavcu, postaje konačan. Inicijalna banka nije dužna da nalogodavcu prenese sredstva dok se konačno ne odobri njen račun. Prenos sredstava pre završetka transfera zaduženja smatra se privremenim, ako nije drukčije dogovoreno.&lt;/span&gt;&lt;/span&gt;&lt;/div&gt;
&lt;div style="MARGIN: auto 0cm"&gt;&lt;span&gt;&lt;span style="FONT-SIZE: 10pt"&gt;VIII ODGOVORNOST, NAKNADA ŠTETE I POVRAĆAJ SREDSTAVA&lt;/span&gt;&lt;/span&gt;&lt;/div&gt;
&lt;div style="MARGIN: auto 0cm"&gt;&lt;span&gt;&lt;span style="FONT-SIZE: 10pt"&gt;Odgovornost za naloge za plaćanje izdate u skladu s propisom i odgovornost za otkazivanje naloga&lt;/span&gt;&lt;/span&gt;&lt;/div&gt;
&lt;div style="MARGIN: auto 0cm"&gt;&lt;span&gt;&lt;span style="FONT-SIZE: 10pt"&gt;Član 25&lt;/span&gt;&lt;/span&gt;&lt;/div&gt;
&lt;div style="MARGIN: auto 0cm"&gt;&lt;span&gt;&lt;span style="FONT-SIZE: 10pt"&gt;Lice koje se identifikuje kao pošiljalac ili lice koje postupa po njegovom ovlašćenju odgovorno je za nalog za plaćanje ili za otkazivanje ako je prijemna banka verifikovala taj nalog koristeći postupak komercijalno razumnog obezbeđenja.&lt;/span&gt;&lt;/span&gt;&lt;/div&gt;
&lt;div style="MARGIN: auto 0cm"&gt;&lt;span&gt;&lt;span style="FONT-SIZE: 10pt"&gt;Ako je prijemna banka nalog za plaćanje verifikovala na način iz stava 1. ovog člana, lice koje je identifikovano kao pošiljalac nije odgovorno ako dokaže da nije izdalo nalog za plaćanje, odnosno otkazivanje, da nalog nije izdat po njegovom ovlašćenju i da pri tom nije povredilo postupak zaštite.&lt;/span&gt;&lt;/span&gt;&lt;/div&gt;
&lt;div style="MARGIN: auto 0cm"&gt;&lt;span&gt;&lt;span style="FONT-SIZE: 10pt"&gt;Narodna banka Srbije propisuje način i postupak utvrđivanja autentičnosti pošiljaoca, način i postupak identifikacije podataka u nalogu za plaćanje i njihovu zaštitu, kao i postupak za utvrđivanje komercijalno razumnog obezbeđenja.&lt;/span&gt;&lt;/span&gt;&lt;/div&gt;
&lt;div style="MARGIN: auto 0cm"&gt;&lt;span&gt;&lt;span style="FONT-SIZE: 10pt"&gt;Odgovornost pošiljaoca&lt;/span&gt;&lt;/span&gt;&lt;/div&gt;
&lt;div style="MARGIN: auto 0cm"&gt;&lt;span&gt;&lt;span style="FONT-SIZE: 10pt"&gt;Član 26&lt;/span&gt;&lt;/span&gt;&lt;/div&gt;
&lt;div style="MARGIN: auto 0cm"&gt;&lt;span&gt;&lt;span style="FONT-SIZE: 10pt"&gt;Pošiljalac je obavezan da u transferu odobrenja prijemnoj banci naknadi štetu koju ona može imati u pravilnom izvršenju instrukcija pošiljaoca sadržanih u nalogu za plaćanje - u visini iznosa iz naloga za plaćanje, troškova izvršenja tog naloga, kamate i drugih stvarnih troškova.&lt;/span&gt;&lt;/span&gt;&lt;/div&gt;
&lt;div style="MARGIN: auto 0cm"&gt;&lt;span&gt;&lt;span style="FONT-SIZE: 10pt"&gt;U transferu zaduženja svaki pošiljalac garantuje prijemnoj banci da je to njegov nalog za plaćanje, da je izdat na osnovu dospelih hartija od vrednosti, menica ili ovlašćenja dužnika i da je svako ovlašćenje verodostojno i autentično. &lt;/span&gt;&lt;/span&gt;&lt;/div&gt;
&lt;div style="MARGIN: auto 0cm"&gt;&lt;span&gt;&lt;span style="FONT-SIZE: 10pt"&gt;Oslobađanje od obaveze i povraćaj sredstava nalogodavcu u transferu odobrenja&lt;/span&gt;&lt;/span&gt;&lt;/div&gt;
&lt;div style="MARGIN: auto 0cm"&gt;&lt;span&gt;&lt;span style="FONT-SIZE: 10pt"&gt;Član 27&lt;/span&gt;&lt;/span&gt;&lt;/div&gt;
&lt;div style="MARGIN: auto 0cm"&gt;&lt;span&gt;&lt;span style="FONT-SIZE: 10pt"&gt;Kada transfer odobrenja nije izvršen, nalogodavac nema obavezu prema inicijalnoj banci ali ima pravo na povraćaj sredstava - u visini u kojoj je njegov račun zadužen, radi izvršenja naloga za plaćanje koji je izdao.&lt;/span&gt;&lt;/span&gt;&lt;/div&gt;
&lt;div style="MARGIN: auto 0cm"&gt;&lt;span&gt;&lt;span style="FONT-SIZE: 10pt"&gt;U slučaju iz stava 1. ovog člana, nalogodavac ima pravo da od inicijalne banke naknadi i troškove izvršenja naloga, kamatu na iznos koji mu je vraćen na račun i stvarne troškove.&lt;/span&gt;&lt;/span&gt;&lt;/div&gt;
&lt;div style="MARGIN: auto 0cm"&gt;&lt;span&gt;&lt;span style="FONT-SIZE: 10pt"&gt;Inicijalna i posrednička banka koje su izvršavale instrukciju nalogodavca ali transfer odobrenja nije izvršen - oslobađaju se obaveze prema prijemnoj banci i imaju i u odnosu na prijemnu i u odnosu na odredišnu banku koja nije izvršila transakciju plaćanja ista prava kao i nalogodavac iz st. 1. i 2. ovog člana.&lt;/span&gt;&lt;/span&gt;&lt;/div&gt;
&lt;div style="MARGIN: auto 0cm"&gt;&lt;span&gt;&lt;span style="FONT-SIZE: 10pt"&gt;Pravo na povraćaj iznosa, troškova izvršenja naloga, kamate i stvarnih troškova iz ovog člana ostvaruje se bez obzira na odgovornost svakog učesnika u transakciji plaćanja.&lt;/span&gt;&lt;/span&gt;&lt;/div&gt;
&lt;div style="MARGIN: auto 0cm"&gt;&lt;span&gt;&lt;span style="FONT-SIZE: 10pt"&gt;Odgovornost za gubitak&lt;/span&gt;&lt;/span&gt;&lt;/div&gt;
&lt;div style="MARGIN: auto 0cm"&gt;&lt;span&gt;&lt;span style="FONT-SIZE: 10pt"&gt;Član 28&lt;/span&gt;&lt;/span&gt;&lt;/div&gt;
&lt;div style="MARGIN: auto 0cm"&gt;&lt;span&gt;&lt;span style="FONT-SIZE: 10pt"&gt;U slučaju da je pri izvršenju instrukcija iz naloga za plaćanje savesnog pošiljaoca postupila s krajnjom nepažnjom, ili je svog pošiljaoca propustila da obavesti o odbijanju da izvrši instrukciju iz naloga za plaćanje, prijemna banka je odgovorna za povraćaj iznosa iz tog naloga (ako su sredstva plaćena), kao i za štetu koja je zbog toga nastala (provizija, kamata i stvarna šteta).&lt;/span&gt;&lt;/span&gt;&lt;/div&gt;
&lt;div style="MARGIN: auto 0cm"&gt;&lt;span&gt;&lt;span style="FONT-SIZE: 10pt"&gt;Kada je s krajnjom nepažnjom postupala neka druga banka, osim inicijalne banke, nalogodavac ima pravo na naknadu štete - bilo od inicijalne banke, bilo od banke koja je postupala s krajnjom nepažnjom. U tom je slučaju odgovorna ona banka koja je postupala s krajnjom nepažnjom, a ako su obe postupale s krajnjom nepažnjom - utvrđuje se odgovornost svake od njih.&lt;/span&gt;&lt;/span&gt;&lt;/div&gt;
&lt;div style="MARGIN: auto 0cm"&gt;&lt;span&gt;&lt;span style="FONT-SIZE: 10pt"&gt;Odgovornost zbog kašnjenja u izvršavanju naloga&lt;/span&gt;&lt;/span&gt;&lt;/div&gt;
&lt;div style="MARGIN: auto 0cm"&gt;&lt;span&gt;&lt;span style="FONT-SIZE: 10pt"&gt;Član 29&lt;/span&gt;&lt;/span&gt;&lt;/div&gt;
&lt;div style="MARGIN: auto 0cm"&gt;&lt;span&gt;&lt;span style="FONT-SIZE: 10pt"&gt;Prijemna banka je odgovorna za kamatu na iznos iz naloga za plaćanje zbog kašnjenja u izvršavanju tog naloga.&lt;/span&gt;&lt;/span&gt;&lt;/div&gt;
&lt;div style="MARGIN: auto 0cm"&gt;&lt;span&gt;&lt;span style="FONT-SIZE: 10pt"&gt;Nalogodavac naknadu kamate može da zahteva ili od inicijalne banke, ili od prijemne banke koja je prouzrokovala kašnjenje.&lt;/span&gt;&lt;/span&gt;&lt;/div&gt;
&lt;div style="MARGIN: auto 0cm"&gt;&lt;span&gt;&lt;span style="FONT-SIZE: 10pt"&gt;Primalac kamatu može da zahteva ili od odredišne banke, ili od prijemne banke koja je prouzrokovala kašnjenje.&lt;/span&gt;&lt;/span&gt;&lt;/div&gt;
&lt;div style="MARGIN: auto 0cm"&gt;&lt;span&gt;&lt;span style="FONT-SIZE: 10pt"&gt;Prijemna banka koja je prouzrokovala kašnjenje u izvršenju naloga za plaćanje odgovorna je ili inicijalnoj banci, ili odredišnoj banci koja je platila kamatu - u visini te kamate.&lt;/span&gt;&lt;/span&gt;&lt;/div&gt;
&lt;div style="MARGIN: auto 0cm"&gt;&lt;span&gt;&lt;span style="FONT-SIZE: 10pt"&gt;Pogrešno izvršavanje transfera odobrenja&lt;/span&gt;&lt;/span&gt;&lt;/div&gt;
&lt;div style="MARGIN: auto 0cm"&gt;&lt;span&gt;&lt;span style="FONT-SIZE: 10pt"&gt;Član 30&lt;/span&gt;&lt;/span&gt;&lt;/div&gt;
&lt;div style="MARGIN: auto 0cm"&gt;&lt;span&gt;&lt;span style="FONT-SIZE: 10pt"&gt;Kada je transfer odobrenja izvršen, ali ne u skladu sa instrukcijama iz naloga za plaćanje, primenjuje se sledeće:&lt;/span&gt;&lt;/span&gt;&lt;/div&gt;
&lt;div style="MARGIN: auto 0cm"&gt;&lt;span&gt;&lt;span style="FONT-SIZE: 10pt"&gt;1) kada iznos plaćen primaocu prelazi iznos iz naloga za plaćanje nalogodavca ili kada banka greškom nalog za plaćanje izvrši više puta, banka primaoca, na osnovu dokaza banke koja je greškom izvršila nalog u iznosu većem od iznosa koji je naznačen u nalogu koji je ona primila ili je greškom nalog za plaćanje izvršila više puta, dužna je da takva sredstva vrati (kao povraćaj) nalogodavcu iz naloga za plaćanje; &lt;/span&gt;&lt;/span&gt;&lt;/div&gt;
&lt;div style="MARGIN: auto 0cm"&gt;&lt;span&gt;&lt;span style="FONT-SIZE: 10pt"&gt;2) kada je iznos isplaćen primaocu manji od iznosa iz naloga za plaćanje nalogodavca, banka koja je doznačila manji iznos dužna je da plati razliku, ali ima pravo da taj iznos naknadi (refundira) od nalogodavca;&lt;/span&gt;&lt;/span&gt;&lt;/div&gt;
&lt;div style="MARGIN: auto 0cm"&gt;&lt;span&gt;&lt;span style="FONT-SIZE: 10pt"&gt;3) kada je plaćanje izvršeno nekom drugom primaocu a ne onom koji je naznačen u nalogu za plaćanje nalogodavca, smatra se da transfer odobrenja nije izvršen. Banka koja je načinila grešku mora postupiti prema instrukciji iz naloga za plaćanje, a banka kod koje je primalac kome je izvršeno plaćanje, a koji nije naznačen u nalogu za plaćanje nalogodavca (pogrešan primalac) - dužna je da, na osnovu dokaza banke koja je načinila grešku, primljena sredstva vrati (kao povraćaj) nalogodavcu iz naloga za plaćanje. &lt;/span&gt;&lt;/span&gt;&lt;/div&gt;
&lt;div style="MARGIN: auto 0cm"&gt;&lt;span&gt;&lt;span style="FONT-SIZE: 10pt"&gt;Primalac kome su doznačena sredstva u smislu stava 1. tač. 1) i 3) ovog člana (tuđa sredstva na računu) ne sme raspolagati tako dobijenim sredstvima. &lt;/span&gt;&lt;/span&gt;&lt;/div&gt;
&lt;div style="MARGIN: auto 0cm"&gt;&lt;span&gt;&lt;span style="FONT-SIZE: 10pt"&gt;Član 31&lt;/span&gt;&lt;/span&gt;&lt;/div&gt;
&lt;div style="MARGIN: auto 0cm"&gt;&lt;span&gt;&lt;span style="FONT-SIZE: 10pt"&gt;Povraćaj sredstava iz naloga za plaćanje propisan u čl. 27, 28. i 30. ovog zakona (kao tuđa sredstva na računu) ima prioritet u odnosu na sva druga plaćanja s računa s kog se vrši povraćaj.&lt;/span&gt;&lt;/span&gt;&lt;/div&gt;
&lt;div style="MARGIN: auto 0cm"&gt;&lt;span&gt;&lt;span style="FONT-SIZE: 10pt"&gt;IX RAČUNI KOD BANKE&lt;/span&gt;&lt;/span&gt;&lt;/div&gt;
&lt;div style="MARGIN: auto 0cm"&gt;&lt;span&gt;&lt;span style="FONT-SIZE: 10pt"&gt;Uplate i isplate sredstava, plaćanja i depoziti&lt;/span&gt;&lt;/span&gt;&lt;/div&gt;
&lt;div style="MARGIN: auto 0cm"&gt;&lt;span&gt;&lt;span style="FONT-SIZE: 10pt"&gt;Član 32&lt;/span&gt;&lt;/span&gt;&lt;/div&gt;
&lt;div style="MARGIN: auto 0cm"&gt;&lt;span&gt;&lt;span style="FONT-SIZE: 10pt"&gt;Klijenti koji imaju račune kod banaka u smislu ovog zakona platni promet obavljaju prenosom sredstava, uplatom i isplatom. &lt;/span&gt;&lt;/span&gt;&lt;/div&gt;
&lt;div style="MARGIN: auto 0cm"&gt;&lt;span&gt;&lt;span style="FONT-SIZE: 10pt"&gt;Klijent može podići sredstva s računa ili izvršiti plaćanje - na osnovu naloga, i to u visini pokrića na računu.&lt;/span&gt;&lt;/span&gt;&lt;/div&gt;
&lt;div style="MARGIN: auto 0cm"&gt;&lt;span&gt;&lt;span style="FONT-SIZE: 10pt"&gt;Isplate u dinarima s računa pravnih lica i fizičkih lica koja obavljaju delatnost i plaćanja tih lica gotovim novcem u dinarima vrše se u skladu s propisima koje donosi Narodna banka Srbije.&lt;/span&gt;&lt;/span&gt;&lt;/div&gt;
&lt;div style="MARGIN: auto 0cm"&gt;&lt;span&gt;&lt;span style="FONT-SIZE: 10pt"&gt;Pravna lica i fizička lica koja obavljaju delatnost dužna su da dinare primljene u gotovom po bilo kom osnovu, uplate kod banke istog dana, a najkasnije narednog radnog dana.&lt;/span&gt;&lt;/span&gt;&lt;/div&gt;
&lt;div style="MARGIN: auto 0cm"&gt;&lt;span&gt;&lt;span style="FONT-SIZE: 10pt"&gt;Klijent ne može raspolagati sredstvima s računa čije je izvršenje izuzeto zakonom, sudskom odlukom ili odlukom drugog nadležnog organa.&lt;/span&gt;&lt;/span&gt;&lt;/div&gt;
&lt;div style="MARGIN: auto 0cm"&gt;&lt;span&gt;&lt;span style="FONT-SIZE: 10pt"&gt;Uobičajena pažnja&lt;/span&gt;&lt;/span&gt;&lt;/div&gt;
&lt;div style="MARGIN: auto 0cm"&gt;&lt;span&gt;&lt;span style="FONT-SIZE: 10pt"&gt;Član 33&lt;/span&gt;&lt;/span&gt;&lt;/div&gt;
&lt;div style="MARGIN: auto 0cm"&gt;&lt;span&gt;&lt;span style="FONT-SIZE: 10pt"&gt;Pri izvršavanju naloga za plaćanje banka postupa sa uobičajenom pažnjom.&lt;/span&gt;&lt;/span&gt;&lt;/div&gt;
&lt;div style="MARGIN: auto 0cm"&gt;&lt;span&gt;&lt;span style="FONT-SIZE: 10pt"&gt;Klijent postupa sa uobičajenom pažnjom da bi sprečio falsifikovanje, neovlašćeno izdavanje i menjanje naloga za plaćanje i obezbedio da nalozi za plaćanje budu jasni i nedvosmisleni.&lt;/span&gt;&lt;/span&gt;&lt;/div&gt;
&lt;div style="MARGIN: auto 0cm"&gt;&lt;span&gt;&lt;span style="FONT-SIZE: 10pt"&gt;Ako sa uobičajenom pažnjom postupi i pri tumačenju dvosmislenih naloga za plaćanje, banka može izvršiti nalog za plaćanje delujući s dobrom voljom i bez znanja da radi suprotno stvarnoj volji pošiljaoca.&lt;/span&gt;&lt;/span&gt;&lt;/div&gt;
&lt;div style="MARGIN: auto 0cm"&gt;&lt;span&gt;&lt;span style="FONT-SIZE: 10pt"&gt;Izveštaj o stanju na računu&lt;/span&gt;&lt;/span&gt;&lt;/div&gt;
&lt;div style="MARGIN: auto 0cm"&gt;&lt;span&gt;&lt;span style="FONT-SIZE: 10pt"&gt;Član 34&lt;/span&gt;&lt;/span&gt;&lt;/div&gt;
&lt;div style="MARGIN: auto 0cm"&gt;&lt;span&gt;&lt;span style="FONT-SIZE: 10pt"&gt;Banka&lt;span style="FONT-SIZE: 10pt"&gt; je obavezna da klijentu dostavi izveštaj o svim promenama na računu od poslednjeg izveštaja, s konačnim saldom, u roku koji je predviđen ugovorom o otvaranju i vođenju računa, ali ne dužem od roka koji utvrdi Narodna banka Srbije.&lt;/span&gt;&lt;/span&gt;&lt;/span&gt;&lt;/div&gt;
&lt;div style="MARGIN: auto 0cm"&gt;&lt;span&gt;&lt;span style="FONT-SIZE: 10pt"&gt;Klijent mora da vodi računa o izveštajima dobijenim od banke i da ih pregleda, i mora obavestiti banku o svakom neslaganju ili osporavanju dugovanja, odnosno potraživanja. Banka će svako takvo neslaganje, odnosno osporavanje ili dugovanje ispitati, obezbediće relevantne informacije koje su joj na raspolaganju i tamo gde su podaci usklađeni i određeni - izvršiće potrebna usaglašavanja i korekcije na računu.&lt;/span&gt;&lt;/span&gt;&lt;/div&gt;
&lt;div style="MARGIN: auto 0cm"&gt;&lt;span&gt;&lt;span style="FONT-SIZE: 10pt"&gt;Tajnost&lt;/span&gt;&lt;/span&gt;&lt;/div&gt;
&lt;div style="MARGIN: auto 0cm"&gt;&lt;span&gt;&lt;span style="FONT-SIZE: 10pt"&gt;Član 35&lt;/span&gt;&lt;/span&gt;&lt;/div&gt;
&lt;div style="MARGIN: auto 0cm"&gt;&lt;span&gt;&lt;span style="FONT-SIZE: 10pt"&gt;Banka&lt;span style="FONT-SIZE: 10pt"&gt; je obavezna da poštuje tajnost računa i da informacije o računu daje samo klijentu, osim ako je ovim ili drugim zakonom drukčije propisano, ili na osnovu neposrednog ovlašćenja klijenta.&lt;/span&gt;&lt;/span&gt;&lt;/span&gt;&lt;/div&gt;
&lt;div style="MARGIN: auto 0cm"&gt;&lt;span&gt;&lt;span style="FONT-SIZE: 10pt"&gt;Tajnošću računa iz stava 1. ovog člana smatraju se podaci o stanju i prometu sredstava na računu, kao i drugi podaci za koje je drugim zakonom utvrđeno da su tajni. &lt;/span&gt;&lt;/span&gt;&lt;/div&gt;
&lt;div style="MARGIN: auto 0cm"&gt;&lt;span&gt;&lt;span style="FONT-SIZE: 10pt"&gt;Izuzetno od stava 1. ovog člana, banka je obavezna da podatke o stanju i prometu sredstava na računu klijenta i druge podatke u vezi s tim daje po nalogu suda, poreskog ili drugog nadležnog organa.&lt;/span&gt;&lt;/span&gt;&lt;/div&gt;
&lt;div style="MARGIN: auto 0cm"&gt;&lt;span&gt;&lt;span style="FONT-SIZE: 10pt"&gt;Ugovor o otvaranju i vođenju računa i izmene ugovora&lt;/span&gt;&lt;/span&gt;&lt;/div&gt;
&lt;div style="MARGIN: auto 0cm"&gt;&lt;span&gt;&lt;span style="FONT-SIZE: 10pt"&gt;Član 36&lt;/span&gt;&lt;/span&gt;&lt;/div&gt;
&lt;div style="MARGIN: auto 0cm"&gt;&lt;span&gt;&lt;span style="FONT-SIZE: 10pt"&gt;Međusobna prava i obaveze banke i klijenta uređuju se ugovorom o otvaranju i vođenju računa kod banke.&lt;/span&gt;&lt;/span&gt;&lt;/div&gt;
&lt;div style="MARGIN: auto 0cm"&gt;&lt;span&gt;&lt;span style="FONT-SIZE: 10pt"&gt;Narodna banka Srbije propisuje osnovne elemente ugovora iz stava 1. ovog člana.&lt;/span&gt;&lt;/span&gt;&lt;/div&gt;
&lt;div style="MARGIN: auto 0cm"&gt;&lt;span&gt;&lt;span style="FONT-SIZE: 10pt"&gt;Odredbe ugovora iz stava 1. ovog člana ne mogu biti u suprotnosti sa odredbama ovog zakona.&lt;/span&gt;&lt;/span&gt;&lt;/div&gt;
&lt;div style="MARGIN: auto 0cm"&gt;&lt;span&gt;&lt;span style="FONT-SIZE: 10pt"&gt;Ugovorom iz stava 1. ovog člana ne mogu se umanjiti prava i obaveze utvrđeni ovim zakonom, ali se mogu uvećati, pod uslovom da se ne umanjuju prava trećeg lica.&lt;/span&gt;&lt;/span&gt;&lt;/div&gt;
&lt;div style="MARGIN: auto 0cm"&gt;&lt;span&gt;&lt;span style="FONT-SIZE: 10pt"&gt;Banka&lt;span style="FONT-SIZE: 10pt"&gt; može da menja odredbe ugovora iz ovog člana samo ako prethodno o tome obavesti klijenta, i to najmanje 30 dana pre stupanja na snagu tih izmena.&lt;/span&gt;&lt;/span&gt;&lt;/span&gt;&lt;/div&gt;
&lt;div style="MARGIN: auto 0cm"&gt;&lt;span&gt;&lt;span style="FONT-SIZE: 10pt"&gt;Naplata naknade za usluge platnog prometa&lt;/span&gt;&lt;/span&gt;&lt;/div&gt;
&lt;div style="MARGIN: auto 0cm"&gt;&lt;span&gt;&lt;span style="FONT-SIZE: 10pt"&gt;Član 37&lt;/span&gt;&lt;/span&gt;&lt;/div&gt;
&lt;div style="MARGIN: auto 0cm"&gt;&lt;span&gt;&lt;span style="FONT-SIZE: 10pt"&gt;Za obavljanje poslova platnog prometa u smislu ovog zakona, banka može naplaćivati od klijenta naknadu - proviziju za usluge, u skladu sa poslovnom politikom banke i ugovorom zaključenim sa klijentom. &lt;/span&gt;&lt;/span&gt;&lt;/div&gt;
&lt;div style="MARGIN: auto 0cm"&gt;&lt;span&gt;&lt;span style="FONT-SIZE: 10pt"&gt;Član 38&lt;/span&gt;&lt;/span&gt;&lt;/div&gt;
&lt;div style="MARGIN: auto 0cm"&gt;&lt;span&gt;&lt;span style="FONT-SIZE: 10pt"&gt;(Brisano)&lt;/span&gt;&lt;/span&gt;&lt;/div&gt;
&lt;div style="MARGIN: auto 0cm"&gt;&lt;span&gt;&lt;span style="FONT-SIZE: 10pt"&gt;Poslovi platnog prometa koje obavljaju banke&lt;/span&gt;&lt;/span&gt;&lt;/div&gt;
&lt;div style="MARGIN: auto 0cm"&gt;&lt;span&gt;&lt;span style="FONT-SIZE: 10pt"&gt;Član 39&lt;/span&gt;&lt;/span&gt;&lt;/div&gt;
&lt;div style="MARGIN: auto 0cm"&gt;&lt;span&gt;&lt;span style="FONT-SIZE: 10pt"&gt;Narodna banka Srbije obavlja sledeće poslove platnog prometa:&lt;/span&gt;&lt;/span&gt;&lt;/div&gt;
&lt;div style="MARGIN: auto 0cm"&gt;&lt;span&gt;&lt;span style="FONT-SIZE: 10pt"&gt;&amp;nbsp;1) vodi žiro, obračunske i druge račune banaka iz člana 2. stav 1. tačka 10. ovog zakona, kao i račune drugih subjekata u skladu sa zakonom kojim je propisano da se ti računi vode kod Narodne banke Srbije;&lt;/span&gt;&lt;/span&gt;&lt;/div&gt;
&lt;div style="MARGIN: auto 0cm"&gt;&lt;span&gt;&lt;span style="FONT-SIZE: 10pt"&gt;&amp;nbsp;2) vrši međubankarski kliring i obračun;&lt;/span&gt;&lt;/span&gt;&lt;/div&gt;
&lt;div style="MARGIN: auto 0cm"&gt;&lt;span&gt;&lt;span style="FONT-SIZE: 10pt"&gt;&amp;nbsp;3) upravlja tokovima gotovine, obezbeđuje smeštaj, čuvanje i distribuciju gotovog novca, prima uplate, izvršava isplate i obavlja blagajničko-trezorske poslove;&lt;/span&gt;&lt;/span&gt;&lt;/div&gt;
&lt;div style="MARGIN: auto 0cm"&gt;&lt;span&gt;&lt;span style="FONT-SIZE: 10pt"&gt;&amp;nbsp;4) (&lt;em&gt;brisana&lt;/em&gt;);&lt;/span&gt;&lt;/span&gt;&lt;/div&gt;
&lt;div style="MARGIN: auto 0cm"&gt;&lt;span&gt;&lt;span style="FONT-SIZE: 10pt"&gt;&amp;nbsp;5) prati likvidnost banaka, daje naloge i preduzima mere radi održavanja dnevne likvidnosti banaka;&lt;/span&gt;&lt;/span&gt;&lt;/div&gt;
&lt;div style="MARGIN: auto 0cm"&gt;&lt;span&gt;&lt;span style="FONT-SIZE: 10pt"&gt;&amp;nbsp;6) vrši međubankarski obračun čekova po tekućim računima građana i obračun platnih kartica;&lt;/span&gt;&lt;/span&gt;&lt;/div&gt;
&lt;div style="MARGIN: auto 0cm"&gt;&lt;span&gt;&lt;span style="FONT-SIZE: 10pt"&gt;&amp;nbsp;7) uspostavlja, održava i administrira informatičku infrastrukturu za obavljanje platnog prometa Republike Srbije;&lt;/span&gt;&lt;/span&gt;&lt;/div&gt;
&lt;div style="MARGIN: auto 0cm"&gt;&lt;span&gt;&lt;span style="FONT-SIZE: 10pt"&gt;&amp;nbsp;8) stara se o razvoju i unapređenju platnog prometa;&lt;/span&gt;&lt;/span&gt;&lt;/div&gt;
&lt;div style="MARGIN: auto 0cm"&gt;&lt;span&gt;&lt;span style="FONT-SIZE: 10pt"&gt;&amp;nbsp;9) unapređuje i organizuje platne klirinške i obračunske sisteme i učestvuje u tim sistemima;&lt;/span&gt;&lt;/span&gt;&lt;/div&gt;
&lt;div style="MARGIN: auto 0cm"&gt;&lt;span&gt;&lt;span style="FONT-SIZE: 10pt"&gt;10) pruža usluge bankama kod prijema i slanja naloga za plaćanje za njihove klijente, kao i naloga za kliring i obračun međubankarskih plaćanja, uključujući i plaćanja čekom, platnom karticom i drugim instrumentima plaćanja;&lt;/span&gt;&lt;/span&gt;&lt;/div&gt;
&lt;div style="MARGIN: auto 0cm"&gt;&lt;span&gt;&lt;span style="FONT-SIZE: 10pt"&gt;11) na osnovu podataka iz evidencija o izvršenim plaćanjima koje joj dostavljaju banke i podataka iz evidencija koje ona vodi - objedinjuje podatke o prometu i stanju računa u platnom prometu prema jedinstvenom planu računa, a obrađuje i druge podatke u skladu sa zakonom;&lt;/span&gt;&lt;/span&gt;&lt;/div&gt;
&lt;div style="MARGIN: auto 0cm"&gt;&lt;span&gt;&lt;span style="FONT-SIZE: 10pt"&gt;12) donosi propise kojima uređuje način obavljanja poslova platnog prometa, uključujući i elektronski način obavljanja tog prometa, proveru autentičnosti podnosioca i elektronskog naloga za plaćanje, odgovornost za ispravnost elektronskog naloga, tačnost prenosa i ostale elemente zaštite, i donosi propise kojima uređuje način obavljanja poslova iz ovog člana;&lt;/span&gt;&lt;/span&gt;&lt;/div&gt;
&lt;div style="MARGIN: auto 0cm"&gt;&lt;span&gt;&lt;span style="FONT-SIZE: 10pt"&gt;13) obavlja poslove kontrole platnog prometa kod banaka na osnovu Zakona o Narodnoj banci Srbije, zakona kojim se uređuje poslovanje banaka;&lt;/span&gt;&lt;/span&gt;&lt;/div&gt;
&lt;div style="MARGIN: auto 0cm"&gt;&lt;span&gt;&lt;span style="FONT-SIZE: 10pt"&gt;14) obavlja i druge poslove platnog prometa u skladu sa ovim i drugim zakonom.&lt;/span&gt;&lt;/span&gt;&lt;/div&gt;
&lt;div style="MARGIN: auto 0cm"&gt;&lt;span&gt;&lt;span style="FONT-SIZE: 10pt"&gt;Narodna banka Srbije ima diskreciono pravo da obavljanje poslova iz stava 1. tačka 2. ovog člana koji se odnose na međubankarski kliring, kao i poslova iz tačke 6. ovog člana, prenese na drugo pravno lice.&lt;/span&gt;&lt;/span&gt;&lt;/div&gt;
&lt;div style="MARGIN: auto 0cm"&gt;&lt;span&gt;&lt;span style="FONT-SIZE: 10pt"&gt;Narodna banka Srbije propisuje vrstu, način i rokove dostavljanja podataka iz stava 1. tačka 11. ovog člana, kao i način vršenja kontrole iz tačke 13. tog stava.&lt;/span&gt;&lt;/span&gt;&lt;/div&gt;
&lt;div style="MARGIN: auto 0cm"&gt;&lt;span&gt;&lt;span style="FONT-SIZE: 10pt"&gt;Član 40&lt;/span&gt;&lt;/span&gt;&lt;/div&gt;
&lt;div style="MARGIN: auto 0cm"&gt;&lt;span&gt;&lt;span style="FONT-SIZE: 10pt"&gt;Banke iz člana 2. tačka 10. odredba pod a) ovog zakona obavljaju sledeće poslove platnog prometa:&lt;/span&gt;&lt;/span&gt;&lt;/div&gt;
&lt;div style="MARGIN: auto 0cm"&gt;&lt;span&gt;&lt;span style="FONT-SIZE: 10pt"&gt;&amp;nbsp;1) vode račune pravnih lica i fizičkih lica koja obavljaju delatnost, izvršavaju interne i međubankarske transakcije plaćanja s tih računa i na te račune;&lt;/span&gt;&lt;/span&gt;&lt;/div&gt;
&lt;div style="MARGIN: auto 0cm"&gt;&lt;span&gt;&lt;span style="FONT-SIZE: 10pt"&gt;&amp;nbsp;2) vode račune fizičkih lica koja ne obavljaju delatnost, izvršavaju interne i međubankarske transakcije plaćanja s tih računa i na te račune;&lt;/span&gt;&lt;/span&gt;&lt;/div&gt;
&lt;div style="MARGIN: auto 0cm"&gt;&lt;span&gt;&lt;span style="FONT-SIZE: 10pt"&gt;&amp;nbsp;3) učestvuju, za račune koje vode, u međubankarskom kliringu i obračunu izvršenih plaćanja;&lt;/span&gt;&lt;/span&gt;&lt;/div&gt;
&lt;div style="MARGIN: auto 0cm"&gt;&lt;span&gt;&lt;span style="FONT-SIZE: 10pt"&gt;&amp;nbsp;4) utvrđuju za svakog klijenta dnevni promet i o tome ih posebno obaveštavaju;&lt;/span&gt;&lt;/span&gt;&lt;/div&gt;
&lt;div style="MARGIN: auto 0cm"&gt;&lt;span&gt;&lt;span style="FONT-SIZE: 10pt"&gt;&amp;nbsp;5) primaju od fizičkih lica uplate u korist računa koji se vode u drugoj banci;&lt;/span&gt;&lt;/span&gt;&lt;/div&gt;
&lt;div style="MARGIN: auto 0cm"&gt;&lt;span&gt;&lt;span style="FONT-SIZE: 10pt"&gt;&amp;nbsp;6) primaju uplate u korist računa fizičkih lica koji se vode u toj banci;&lt;/span&gt;&lt;/span&gt;&lt;/div&gt;
&lt;div style="MARGIN: auto 0cm"&gt;&lt;span&gt;&lt;span style="FONT-SIZE: 10pt"&gt;&amp;nbsp;7) obavljaju gotovinska plaćanja;&lt;/span&gt;&lt;/span&gt;&lt;/div&gt;
&lt;div style="MARGIN: auto 0cm"&gt;&lt;span&gt;&lt;span style="FONT-SIZE: 10pt"&gt;&amp;nbsp;8) obavljaju blagajničko-trezorske poslove i obezbeđuju smeštaj i čuvanje gotovog novca;&lt;/span&gt;&lt;/span&gt;&lt;/div&gt;
&lt;div style="MARGIN: auto 0cm"&gt;&lt;span&gt;&lt;span style="FONT-SIZE: 10pt"&gt;&amp;nbsp;9) primaju i naplaćaju čekove;&lt;/span&gt;&lt;/span&gt;&lt;/div&gt;
&lt;div style="MARGIN: auto 0cm"&gt;&lt;span&gt;&lt;span style="FONT-SIZE: 10pt"&gt;10) organizuju izdavanje platnih kartica i plaćanje platnim karticama i drugim instrumentima plaćanja;&lt;/span&gt;&lt;/span&gt;&lt;/div&gt;
&lt;div style="MARGIN: auto 0cm"&gt;&lt;span&gt;&lt;span style="FONT-SIZE: 10pt"&gt;11) obavljaju i druge poslove platnog prometa u skladu sa ovim i drugim zakonom.&lt;/span&gt;&lt;/span&gt;&lt;/div&gt;
&lt;div style="MARGIN: auto 0cm"&gt;&lt;span&gt;&lt;span style="FONT-SIZE: 10pt"&gt;Čl. 41- 43&lt;/span&gt;&lt;/span&gt;&lt;/div&gt;
&lt;div style="MARGIN: auto 0cm"&gt;&lt;span&gt;&lt;span style="FONT-SIZE: 10pt"&gt;(Brisani)&lt;/span&gt;&lt;/span&gt;&lt;/div&gt;
&lt;div style="MARGIN: auto 0cm"&gt;&lt;span&gt;&lt;span style="FONT-SIZE: 10pt"&gt;Dostavljanje podataka u platnom prometu&lt;/span&gt;&lt;/span&gt;&lt;/div&gt;
&lt;div style="MARGIN: auto 0cm"&gt;&lt;span&gt;&lt;a name="clan_44"&gt;&lt;span style="FONT-SIZE: 10pt"&gt;Član 44&lt;/span&gt;&lt;/a&gt;&lt;/span&gt;&lt;/div&gt;
&lt;div style="MARGIN: auto 0cm"&gt;&lt;span&gt;&lt;span&gt;&lt;span style="FONT-SIZE: 10pt"&gt;Pravna lica i fizička lica koja obavljaju delatnost dužna su da o statusnim i drugim promenama koje se registruju kod suda, odnosno drugog nadležnog organa, obaveste banku kod koje imaju otvoren račun, u roku od tri dana od dana dobijanja rešenja o upisu te promene kod suda, odnosno drugog nadležnog organa.&lt;/span&gt;&lt;/span&gt;&lt;/span&gt;&lt;/div&gt;
&lt;div style="MARGIN: auto 0cm"&gt;&lt;span&gt;&lt;span&gt;&lt;a name="clan_45"&gt;&lt;span style="FONT-SIZE: 10pt"&gt;Član 45&lt;/span&gt;&lt;/a&gt;&lt;/span&gt;&lt;/span&gt;&lt;/div&gt;
&lt;div style="MARGIN: auto 0cm"&gt;&lt;span&gt;&lt;span&gt;&lt;span&gt;&lt;span style="FONT-SIZE: 10pt"&gt;Banke su dužne da Narodnoj banci Srbije dostave podatke koji identifikuju klijenta i račune klijenata po nazivu i broju odmah posle otvaranja, odnosno gašenja tih računa, kao i podatke iz evidencija o izvršenom platnom prometu prema jedinstvenom planu računa, kao i druge podatke - u rokovima koje propiše Narodna banka Srbije.&lt;/span&gt;&lt;/span&gt;&lt;/span&gt;&lt;/span&gt;&lt;/div&gt;
&lt;div style="MARGIN: auto 0cm"&gt;&lt;span&gt;&lt;span&gt;&lt;span&gt;&lt;span style="FONT-SIZE: 10pt"&gt;Narodna banka Srbije vodi jedinstveni registar računa banaka, pravnih lica i fizičkih lica koja obavljaju delatnost.&lt;/span&gt;&lt;/span&gt;&lt;/span&gt;&lt;/span&gt;&lt;/div&gt;
&lt;div style="MARGIN: auto 0cm"&gt;&lt;span&gt;&lt;span&gt;&lt;span&gt;&lt;span style="FONT-SIZE: 10pt"&gt;Registar računa iz stava 2. ovog člana je javna knjiga i podaci iz tog registra su javni, osim podataka za koje je drugim zakonom utvrđeno da su tajni. &lt;/span&gt;&lt;/span&gt;&lt;/span&gt;&lt;/span&gt;&lt;/div&gt;
&lt;div style="MARGIN: auto 0cm"&gt;&lt;span&gt;&lt;span&gt;&lt;span&gt;&lt;span style="FONT-SIZE: 10pt"&gt;Oblici plaćanja&lt;/span&gt;&lt;/span&gt;&lt;/span&gt;&lt;/span&gt;&lt;/div&gt;
&lt;div style="MARGIN: auto 0cm"&gt;&lt;span&gt;&lt;span&gt;&lt;span&gt;&lt;a name="clan_46"&gt;&lt;span style="FONT-SIZE: 10pt"&gt;Član 46&lt;/span&gt;&lt;/a&gt;&lt;/span&gt;&lt;/span&gt;&lt;/span&gt;&lt;/div&gt;
&lt;div style="MARGIN: auto 0cm"&gt;&lt;span&gt;&lt;span&gt;&lt;span&gt;&lt;span&gt;&lt;span style="FONT-SIZE: 10pt"&gt;Pravna lica i fizička lica koja obavljaju delatnost mogu međusobne novčane obaveze izmirivati neposredno, prenosom hartija od vrednosti.&lt;/span&gt;&lt;/span&gt;&lt;/span&gt;&lt;/span&gt;&lt;/span&gt;&lt;/div&gt;
&lt;div style="MARGIN: auto 0cm"&gt;&lt;span&gt;&lt;span&gt;&lt;span&gt;&lt;span&gt;&lt;span style="FONT-SIZE: 10pt"&gt;Pravna lica i fizička lica koja obavljaju delatnost mogu međusobne novčane obaveze izmirivati i ugovaranjem promene poverilaca, odnosno dužnika u određenom obligacionom odnosu (asignacija, cesija i dr.), prebijanjem (kompenzacija) i na drugi način, u skladu sa zakonom.&lt;/span&gt;&lt;/span&gt;&lt;/span&gt;&lt;/span&gt;&lt;/span&gt;&lt;/div&gt;
&lt;div style="MARGIN: auto 0cm"&gt;&lt;span&gt;&lt;span&gt;&lt;span&gt;&lt;span&gt;&lt;span style="FONT-SIZE: 10pt"&gt;Izuzetno od stava 2. ovog člana pravna lica i fizička lica koja obavljaju delatnost ne mogu izmirivati obaveze po osnovu asignacije i cesije ako kao asignanti (uputioci potraživanja), odnosno cedenti (ustupioci potraživanja) imaju neizmirene obaveze evidentirane kod banke u momentu plaćanja, osim za plaćanja po osnovu isplata zarada i naknada troškova (za dolazak na rad i odlazak s rada i za vreme provedeno na službenom putu u zemlji i inostranstvu), kao i po osnovu drugih primanja (otpremnina pri odlasku u penziju, solidarna pomoć i pomoć u slučaju smrti zaposlenog ili člana njegove uže porodice) i novčanih naknada iz socijalnog programa za zaposlene kojima prestaje radni odnos u procesu restrukturiranja preduzeća i pripreme za privatizaciju, stečaja i likvidacije.&lt;/span&gt;&lt;/span&gt;&lt;/span&gt;&lt;/span&gt;&lt;/span&gt;&lt;/div&gt;
&lt;div style="MARGIN: auto 0cm"&gt;&lt;span&gt;&lt;span&gt;&lt;span&gt;&lt;span&gt;&lt;span style="FONT-SIZE: 10pt"&gt;Obaveze izmirene na način iz st. 1, 2. i 3. ovog člana evidentiraju se preko računa kod banke, najmanje jedanput mesečno, po pravilu, krajem meseca.&lt;/span&gt;&lt;/span&gt;&lt;/span&gt;&lt;/span&gt;&lt;/span&gt;&lt;/div&gt;
&lt;div style="MARGIN: auto 0cm"&gt;&lt;span&gt;&lt;span&gt;&lt;span&gt;&lt;span&gt;&lt;span style="FONT-SIZE: 10pt"&gt;Plaćanje međusobnih obaveza i potraživanja iz st. 1. i 2. ovog člana vrši se kao transakcija plaćanja između učesnika.&lt;/span&gt;&lt;/span&gt;&lt;/span&gt;&lt;/span&gt;&lt;/span&gt;&lt;/div&gt;
&lt;div style="MARGIN: auto 0cm"&gt;&lt;span&gt;&lt;span&gt;&lt;span&gt;&lt;span&gt;&lt;span style="FONT-SIZE: 10pt"&gt;XI PRINUDNA NAPLATA S RAČUNA KLIJENTA&lt;/span&gt;&lt;/span&gt;&lt;/span&gt;&lt;/span&gt;&lt;/span&gt;&lt;/div&gt;
&lt;div style="MARGIN: auto 0cm"&gt;&lt;span&gt;&lt;span&gt;&lt;span&gt;&lt;span&gt;&lt;span style="FONT-SIZE: 10pt"&gt;Član 47&lt;/span&gt;&lt;/span&gt;&lt;/span&gt;&lt;/span&gt;&lt;/span&gt;&lt;/div&gt;
&lt;div style="MARGIN: auto 0cm"&gt;&lt;span&gt;&lt;span&gt;&lt;span&gt;&lt;span&gt;&lt;span style="FONT-SIZE: 10pt"&gt;Prinudna naplata s računa klijenta vrši se sa svih računa klijenta kod banaka na kojima on ima sredstva, i vrši se na osnovu:&lt;/span&gt;&lt;/span&gt;&lt;/span&gt;&lt;/span&gt;&lt;/span&gt;&lt;/div&gt;
&lt;div style="MARGIN: auto 0cm"&gt;&lt;span&gt;&lt;span&gt;&lt;span&gt;&lt;span&gt;&lt;span style="FONT-SIZE: 10pt"&gt;1) izvršnih rešenja poreskih, carinskih i drugih nadležnih organa - prema vremenu prijema;&lt;/span&gt;&lt;/span&gt;&lt;/span&gt;&lt;/span&gt;&lt;/span&gt;&lt;/div&gt;
&lt;div style="MARGIN: auto 0cm"&gt;&lt;span&gt;&lt;span&gt;&lt;span&gt;&lt;span&gt;&lt;span style="FONT-SIZE: 10pt"&gt;2) izvršnih sudskih rešenja, drugih izvršnih naslova, zakonskih ovlašćenja - prema vremenu prijema;&lt;/span&gt;&lt;/span&gt;&lt;/span&gt;&lt;/span&gt;&lt;/span&gt;&lt;/div&gt;
&lt;div style="MARGIN: auto 0cm"&gt;&lt;span&gt;&lt;span&gt;&lt;span&gt;&lt;span&gt;&lt;span style="FONT-SIZE: 10pt"&gt;3) naloga poverilaca na osnovu dospelih hartija od vrednosti, menica ili ovlašćenja koje je dužnik dao svojoj banci i svom poveriocu - prema vremenu prijema. &lt;/span&gt;&lt;/span&gt;&lt;/span&gt;&lt;/span&gt;&lt;/span&gt;&lt;/div&gt;
&lt;div style="MARGIN: auto 0cm"&gt;&lt;span&gt;&lt;span&gt;&lt;span&gt;&lt;span&gt;&lt;span style="FONT-SIZE: 10pt"&gt;Prinudna naplata se vrši prema redosledu iz stava 1. ovog člana.&lt;/span&gt;&lt;/span&gt;&lt;/span&gt;&lt;/span&gt;&lt;/span&gt;&lt;/div&gt;
&lt;div style="MARGIN: auto 0cm"&gt;&lt;span&gt;&lt;span&gt;&lt;span&gt;&lt;span&gt;&lt;span style="FONT-SIZE: 10pt"&gt;Povraćaj sredstava utvrđen u članu 31. ovog zakona ima prioritet u odnosu na naplatu na osnovu naloga iz stava 1. ovog člana.&lt;/span&gt;&lt;/span&gt;&lt;/span&gt;&lt;/span&gt;&lt;/span&gt;&lt;/div&gt;
&lt;div style="MARGIN: auto 0cm"&gt;&lt;span&gt;&lt;span&gt;&lt;span&gt;&lt;span&gt;&lt;span style="FONT-SIZE: 10pt"&gt;Član 48&lt;/span&gt;&lt;/span&gt;&lt;/span&gt;&lt;/span&gt;&lt;/span&gt;&lt;/div&gt;
&lt;div style="MARGIN: auto 0cm"&gt;&lt;span&gt;&lt;span&gt;&lt;span&gt;&lt;span&gt;&lt;span style="FONT-SIZE: 10pt"&gt;Prinudnu naplatu vrši organ, odnosno organizacija za prinudnu naplatu osnovana posebnim zakonom (u daljem tekstu: organizacija za prinudnu naplatu).&lt;/span&gt;&lt;/span&gt;&lt;/span&gt;&lt;/span&gt;&lt;/span&gt;&lt;/div&gt;
&lt;div style="MARGIN: auto 0cm"&gt;&lt;span&gt;&lt;span&gt;&lt;span&gt;&lt;span&gt;&lt;span style="FONT-SIZE: 10pt"&gt;Organizacija za prinudnu naplatu osnove za prinudnu naplatu iz člana 47. stav 1. tač. 1) i 2) ovog zakona prima od njihovih izdavalaca.&lt;/span&gt;&lt;/span&gt;&lt;/span&gt;&lt;/span&gt;&lt;/span&gt;&lt;/div&gt;
&lt;div style="MARGIN: auto 0cm"&gt;&lt;span&gt;&lt;span&gt;&lt;span&gt;&lt;span&gt;&lt;span style="FONT-SIZE: 10pt"&gt;Posle prijema osnova iz stava 2. ovog člana, organizacija za prinudnu naplatu odmah nalaže banci koja je označena kao prva u tom osnovu da izvrši nalog za prinudnu naplatu sa svih dinarskih računa dužnika kod te banke. &lt;/span&gt;&lt;/span&gt;&lt;/span&gt;&lt;/span&gt;&lt;/span&gt;&lt;/div&gt;
&lt;div style="MARGIN: auto 0cm"&gt;&lt;span&gt;&lt;span&gt;&lt;span&gt;&lt;span&gt;&lt;span style="FONT-SIZE: 10pt"&gt;Ako na računima dužnika kod te banke nema sredstava za izvršenje naloga za prinudnu naplatu ili ih nema dovoljno, organizacija za prinudnu naplatu nalaže svim bankama da blokiraju sve dinarske i devizne račune tog dužnika, da mu ne otvaraju nove račune i da joj odmah dostave podatke o stanju sredstava na računima tog dužnika.&lt;/span&gt;&lt;/span&gt;&lt;/span&gt;&lt;/span&gt;&lt;/span&gt;&lt;/div&gt;
&lt;div style="MARGIN: auto 0cm"&gt;&lt;span&gt;&lt;span&gt;&lt;span&gt;&lt;span&gt;&lt;span style="FONT-SIZE: 10pt"&gt;Posle prijema obaveštenja od banaka o stanju sredstava na dužnikovim računima iz stava 4. ovog člana, organizacija za prinudnu naplatu nalaže svim bankama kod kojih dužnik ima otvorene dinarske račune da se nalog za prinudnu naplatu izvrši sa tih računa, i to srazmerno stanju sredstava na tim računima, a ako na dinarskim računima nema sredstava za izvršenje naloga za prinudnu naplatu ili ih nema dovoljno - izvršenje se nalaže svim bankama kod kojih dužnik ima otvorene devizne račune, i to srazmerno stanju sredstava na tim računima. &lt;/span&gt;&lt;/span&gt;&lt;/span&gt;&lt;/span&gt;&lt;/span&gt;&lt;/div&gt;
&lt;div style="MARGIN: auto 0cm"&gt;&lt;span&gt;&lt;span&gt;&lt;span&gt;&lt;span&gt;&lt;span style="FONT-SIZE: 10pt"&gt;Pod sredstvima za izvršenje naloga za prinudnu naplatu podrazumevaju se dinarska sredstva koja se kao depozit po viđenju vode na dinarskim računima kod banke, kao i dinarska protivvrednost deviznih sredstava kod banke, osim sredstava čije je izvršenje izuzeto zakonom, sudskom odlukom ili odlukom drugog nadležnog organa - sredstva koja se vode na posebnom računu (donacije i humanitarna pomoć, životno osiguranje, prihodi od privatizacije, sredstva za formiranje robnih rezervi, sredstva samodoprinosa, sudski depoziti i sredstva budžeta za isplatu premija, subvencija i regresa). &lt;/span&gt;&lt;/span&gt;&lt;/span&gt;&lt;/span&gt;&lt;/span&gt;&lt;/div&gt;
&lt;div style="MARGIN: auto 0cm"&gt;&lt;span&gt;&lt;span&gt;&lt;span&gt;&lt;span&gt;&lt;span style="FONT-SIZE: 10pt"&gt;Ako dužnik ima oročena sredstva kod banke, banka je dužna da, posle isteka ugovora o oročavanju sredstava, i ta sredstva koristi za izvršavanje naloga za prinudnu naplatu - u kom slučaju ne može produžavati ugovor o oročavanju tih sredstava.&lt;/span&gt;&lt;/span&gt;&lt;/span&gt;&lt;/span&gt;&lt;/span&gt;&lt;/div&gt;
&lt;div style="MARGIN: auto 0cm"&gt;&lt;span&gt;&lt;span&gt;&lt;span&gt;&lt;span&gt;&lt;span style="FONT-SIZE: 10pt"&gt;Sredstva na računu kod banke blokirana na osnovu naloga organizacije za prinudnu naplatu ne mogu se koristiti za plaćanja dužnika niti za prinudnu naplatu po drugom osnovu, osim za izvršenje obaveze dužnika zbog koje su blokirana.&lt;/span&gt;&lt;/span&gt;&lt;/span&gt;&lt;/span&gt;&lt;/span&gt;&lt;/div&gt;
&lt;div style="MARGIN: auto 0cm"&gt;&lt;span&gt;&lt;span&gt;&lt;span&gt;&lt;span&gt;&lt;span style="FONT-SIZE: 10pt"&gt;O konačnom izvršenju naloga za prinudnu naplatu, organizacija za prinudnu naplatu obaveštava banke radi deblokade sredstava dužnika na njegovim računima kod tih banaka.&lt;/span&gt;&lt;/span&gt;&lt;/span&gt;&lt;/span&gt;&lt;/span&gt;&lt;/div&gt;
&lt;div style="MARGIN: auto 0cm"&gt;&lt;span&gt;&lt;span&gt;&lt;span&gt;&lt;span&gt;&lt;span style="FONT-SIZE: 10pt"&gt;Osnovi i nalozi za prinudnu naplatu evidentiraju se i izvršavaju prema vremenu prijema kod organizacije za prinudnu naplatu.&lt;/span&gt;&lt;/span&gt;&lt;/span&gt;&lt;/span&gt;&lt;/span&gt;&lt;/div&gt;
&lt;div style="MARGIN: auto 0cm"&gt;&lt;span&gt;&lt;span&gt;&lt;span&gt;&lt;span&gt;&lt;span style="FONT-SIZE: 10pt"&gt;Član 49&lt;/span&gt;&lt;/span&gt;&lt;/span&gt;&lt;/span&gt;&lt;/span&gt;&lt;/div&gt;
&lt;div style="MARGIN: auto 0cm"&gt;&lt;span&gt;&lt;span&gt;&lt;span&gt;&lt;span&gt;&lt;span style="FONT-SIZE: 10pt"&gt;Nalozi iz člana 47. stav 1. tačka 3) ovog zakona izvršavaju se sa računa dužnika kod banke navedene u tim nalozima.&lt;/span&gt;&lt;/span&gt;&lt;/span&gt;&lt;/span&gt;&lt;/span&gt;&lt;/div&gt;
&lt;div style="MARGIN: auto 0cm"&gt;&lt;span&gt;&lt;span&gt;&lt;span&gt;&lt;span&gt;&lt;span style="FONT-SIZE: 10pt"&gt;Ako na računu iz stava 1. ovog člana nema sredstava za izvršenje naloga iz tog stava ili ih nema dovoljno, banka iz tog stava dospele hartije od vrednosti, menice ili ovlašćenja na osnovu kojih su poverioci ispostavili naloge, kao i podatke iz tih naloga odmah dostavlja organizaciji za prinudnu naplatu, radi sprovođenja izvršenja s računa dužnika kod ostalih banaka na kojima dužnik ima sredstva na računu na način predviđen u članu 48. st. od 4. do 10. ovog zakona.&lt;/span&gt;&lt;/span&gt;&lt;/span&gt;&lt;/span&gt;&lt;/span&gt;&lt;/div&gt;
&lt;div style="MARGIN: auto 0cm"&gt;&lt;span&gt;&lt;span&gt;&lt;span&gt;&lt;span&gt;&lt;span style="FONT-SIZE: 10pt"&gt;XIA POSEBNE ODREDBE&lt;/span&gt;&lt;/span&gt;&lt;/span&gt;&lt;/span&gt;&lt;/span&gt;&lt;/div&gt;
&lt;div style="MARGIN: auto 0cm"&gt;&lt;span&gt;&lt;span&gt;&lt;span&gt;&lt;span&gt;&lt;span style="FONT-SIZE: 10pt"&gt;Član 49a&lt;/span&gt;&lt;/span&gt;&lt;/span&gt;&lt;/span&gt;&lt;/span&gt;&lt;/div&gt;
&lt;div style="MARGIN: auto 0cm"&gt;&lt;span&gt;&lt;span&gt;&lt;span&gt;&lt;span&gt;&lt;span style="FONT-SIZE: 10pt"&gt;Odredbe ovog zakona koje se odnose na banke, osim odredaba čl. 16, 36, 39. i 40. tog zakona, odnose se i na druge subjekte čiji se računi, u skladu sa zakonom vode kod Narodne banke Srbije. &lt;/span&gt;&lt;/span&gt;&lt;/span&gt;&lt;/span&gt;&lt;/span&gt;&lt;/div&gt;
&lt;div style="MARGIN: auto 0cm"&gt;&lt;span&gt;&lt;span&gt;&lt;span&gt;&lt;span&gt;&lt;span style="FONT-SIZE: 10pt"&gt;Član 49b&lt;/span&gt;&lt;/span&gt;&lt;/span&gt;&lt;/span&gt;&lt;/span&gt;&lt;/div&gt;
&lt;div style="MARGIN: auto 0cm"&gt;&lt;span&gt;&lt;span&gt;&lt;span&gt;&lt;span&gt;&lt;span style="FONT-SIZE: 10pt"&gt;Kontrolu obavljanja platnog prometa u smislu ovog zakona kod pravnih lica i fizičkih lica koja obavljaju delatnost vrši ministarstvo nadležno za poslove finansija.&lt;/span&gt;&lt;/span&gt;&lt;/span&gt;&lt;/span&gt;&lt;/span&gt;&lt;/div&gt;
&lt;div style="MARGIN: auto 0cm"&gt;&lt;span&gt;&lt;span&gt;&lt;span&gt;&lt;span&gt;&lt;span style="FONT-SIZE: 10pt"&gt;Ministar nadležan za poslove finansija propisuje način vršenja kontrole iz stava 1. ovog člana.&lt;/span&gt;&lt;/span&gt;&lt;/span&gt;&lt;/span&gt;&lt;/span&gt;&lt;/div&gt;
&lt;div style="MARGIN: auto 0cm"&gt;&lt;span&gt;&lt;span&gt;&lt;span&gt;&lt;span&gt;&lt;span style="FONT-SIZE: 10pt"&gt;Član 49v&lt;/span&gt;&lt;/span&gt;&lt;/span&gt;&lt;/span&gt;&lt;/span&gt;&lt;/div&gt;
&lt;div style="MARGIN: auto 0cm"&gt;&lt;span&gt;&lt;span&gt;&lt;span&gt;&lt;span&gt;&lt;span style="FONT-SIZE: 10pt"&gt;Preduzeća PTT saobraćaja obavljaju, u smislu ovog zakona, sledeće poslove platnog prometa:&lt;/span&gt;&lt;/span&gt;&lt;/span&gt;&lt;/span&gt;&lt;/span&gt;&lt;/div&gt;
&lt;div style="MARGIN: auto 0cm"&gt;&lt;span&gt;&lt;span&gt;&lt;span&gt;&lt;span&gt;&lt;span style="FONT-SIZE: 10pt"&gt;1) primaju uplate od fizičkih lica u korist računa koji se vode kod banke i vrše isplate tim licima;&lt;/span&gt;&lt;/span&gt;&lt;/span&gt;&lt;/span&gt;&lt;/span&gt;&lt;/div&gt;
&lt;div style="MARGIN: auto 0cm"&gt;&lt;span&gt;&lt;span&gt;&lt;span&gt;&lt;span&gt;&lt;span style="FONT-SIZE: 10pt"&gt;2) primaju uplate dnevnog pazara za račun klijenata banaka;&lt;/span&gt;&lt;/span&gt;&lt;/span&gt;&lt;/span&gt;&lt;/span&gt;&lt;/div&gt;
&lt;div style="MARGIN: auto 0cm"&gt;&lt;span&gt;&lt;span&gt;&lt;span&gt;&lt;span&gt;&lt;span style="FONT-SIZE: 10pt"&gt;3) primaju i naplaćuju čekove po tekućim računima građana.&lt;/span&gt;&lt;/span&gt;&lt;/span&gt;&lt;/span&gt;&lt;/span&gt;&lt;/div&gt;
&lt;div style="MARGIN: auto 0cm"&gt;&lt;span&gt;&lt;span&gt;&lt;span&gt;&lt;span&gt;&lt;span style="FONT-SIZE: 10pt"&gt;Druge finansijske organizacije osnovane prema zakonu kojim se uređuju banke i druge finansijske organizacije za obavljanje poslova platnog prometa otvaraju račun kod banke.&lt;/span&gt;&lt;/span&gt;&lt;/span&gt;&lt;/span&gt;&lt;/span&gt;&lt;/div&gt;
&lt;div style="MARGIN: auto 0cm"&gt;&lt;span&gt;&lt;span&gt;&lt;span&gt;&lt;span&gt;&lt;span style="FONT-SIZE: 10pt"&gt;XII KAZNENE ODREDBE &lt;/span&gt;&lt;/span&gt;&lt;/span&gt;&lt;/span&gt;&lt;/span&gt;&lt;/div&gt;
&lt;div style="MARGIN: auto 0cm"&gt;&lt;span&gt;&lt;span&gt;&lt;span&gt;&lt;span&gt;&lt;span style="FONT-SIZE: 10pt"&gt;Privredni prestupi &lt;/span&gt;&lt;/span&gt;&lt;/span&gt;&lt;/span&gt;&lt;/span&gt;&lt;/div&gt;
&lt;div style="MARGIN: auto 0cm"&gt;&lt;span&gt;&lt;span&gt;&lt;span&gt;&lt;span&gt;&lt;span style="FONT-SIZE: 10pt"&gt;Član 50&lt;/span&gt;&lt;/span&gt;&lt;/span&gt;&lt;/span&gt;&lt;/span&gt;&lt;/div&gt;
&lt;div style="MARGIN: auto 0cm"&gt;&lt;span&gt;&lt;span&gt;&lt;span&gt;&lt;span&gt;&lt;span style="FONT-SIZE: 10pt"&gt;Novčanom kaznom od 300.000 do 3.000.000 dinara kazniće se za privredni prestup pravno lice: &lt;/span&gt;&lt;/span&gt;&lt;/span&gt;&lt;/span&gt;&lt;/span&gt;&lt;/div&gt;
&lt;div style="MARGIN: auto 0cm"&gt;&lt;span&gt;&lt;span&gt;&lt;span&gt;&lt;span&gt;&lt;span style="FONT-SIZE: 10pt"&gt;1) ako ne otvori tekući račun u banci za plaćanje u dinarima, ili ne vodi sredstva na tom računu, ili ne vrši plaćanja preko tog računa u skladu sa ovim zakonom i ugovorom o otvaranju i vođenju tog računa zaključenim sa bankom (član 3. stav 1);&lt;/span&gt;&lt;/span&gt;&lt;/span&gt;&lt;/span&gt;&lt;/span&gt;&lt;/div&gt;
&lt;div style="MARGIN: auto 0cm"&gt;&lt;span&gt;&lt;span&gt;&lt;span&gt;&lt;span&gt;&lt;span style="FONT-SIZE: 10pt"&gt;1a) ako ne postupi u skladu sa članom 30. stav 2. ovog zakona;&lt;/span&gt;&lt;/span&gt;&lt;/span&gt;&lt;/span&gt;&lt;/span&gt;&lt;/div&gt;
&lt;div style="MARGIN: auto 0cm"&gt;&lt;span&gt;&lt;span&gt;&lt;span&gt;&lt;span&gt;&lt;span style="FONT-SIZE: 10pt"&gt;2) ako dinare primljene u gotovom po bilo kom osnovu ne uplate kod banke istog dana, a najkasnije narednog radnog dana (član 32. stav 3); &lt;/span&gt;&lt;/span&gt;&lt;/span&gt;&lt;/span&gt;&lt;/span&gt;&lt;/div&gt;
&lt;div style="MARGIN: auto 0cm"&gt;&lt;span&gt;&lt;span&gt;&lt;span&gt;&lt;span&gt;&lt;span style="FONT-SIZE: 10pt"&gt;3) ako ne vodi računa o izveštajima dobijenim od banke i ne pregleda ih, ili ne obavesti banku o svakom neslaganju ili osporavanju dugovanja, odnosno potraživanja (član 34. stav 2); &lt;/span&gt;&lt;/span&gt;&lt;/span&gt;&lt;/span&gt;&lt;/span&gt;&lt;/div&gt;
&lt;div style="MARGIN: auto 0cm"&gt;&lt;span&gt;&lt;span&gt;&lt;span&gt;&lt;span&gt;&lt;span style="FONT-SIZE: 10pt"&gt;4) ako o statusnim i drugim promenama koje se registruju kod suda, odnosno drugog nadležnog organa ne obavesti banku kod koje ima otvoren račun, u roku od tri dana od dana dobijanja rešenja o upisu te promene kod suda, odnosno drugog nadležnog organa (član 44); &lt;/span&gt;&lt;/span&gt;&lt;/span&gt;&lt;/span&gt;&lt;/span&gt;&lt;/div&gt;
&lt;div style="MARGIN: auto 0cm"&gt;&lt;span&gt;&lt;span&gt;&lt;span&gt;&lt;span&gt;&lt;span style="FONT-SIZE: 10pt"&gt;5) ako izmiri obaveze po osnovu asignacije i cesije a kao asignant (uputilac potraživanja), odnosno cedent (ustupilac potraživanja) ima neizmirene obaveze evidentirane kod banke u momentu plaćanja, osim za namene utvrđene u članu 46. stav 3. ovog zakona; &lt;/span&gt;&lt;/span&gt;&lt;/span&gt;&lt;/span&gt;&lt;/span&gt;&lt;/div&gt;
&lt;div style="MARGIN: auto 0cm"&gt;&lt;span&gt;&lt;span&gt;&lt;span&gt;&lt;span&gt;&lt;span style="FONT-SIZE: 10pt"&gt;6) ako sredstva na računu kod banke, blokirana na osnovu naloga organizacije za prinudnu naplatu, koristi za plaćanje dužnika ili za prinudnu naplatu po drugom osnovu (član 48. stav 8);&lt;/span&gt;&lt;/span&gt;&lt;/span&gt;&lt;/span&gt;&lt;/span&gt;&lt;/div&gt;
&lt;div style="MARGIN: auto 0cm"&gt;&lt;span&gt;&lt;span&gt;&lt;span&gt;&lt;span&gt;&lt;span style="FONT-SIZE: 10pt"&gt;7) ako ne postupa u skladu sa propisom donetim na osnovu člana 49b stav 2. ovog zakona. &lt;/span&gt;&lt;/span&gt;&lt;/span&gt;&lt;/span&gt;&lt;/span&gt;&lt;/div&gt;
&lt;div style="MARGIN: auto 0cm"&gt;&lt;span&gt;&lt;span&gt;&lt;span&gt;&lt;span&gt;&lt;span style="FONT-SIZE: 10pt"&gt;Za radnje iz stava 1. ovog člana kazniće se za privredni prestup i odgovorno lice u pravnom licu - novčanom kaznom od 20.000 do 200.000 dinara. &lt;/span&gt;&lt;/span&gt;&lt;/span&gt;&lt;/span&gt;&lt;/span&gt;&lt;/div&gt;
&lt;div style="MARGIN: auto 0cm"&gt;&lt;span&gt;&lt;span&gt;&lt;span&gt;&lt;span&gt;&lt;span style="FONT-SIZE: 10pt"&gt;Član 51&lt;/span&gt;&lt;/span&gt;&lt;/span&gt;&lt;/span&gt;&lt;/span&gt;&lt;/div&gt;
&lt;div style="MARGIN: auto 0cm"&gt;&lt;span&gt;&lt;span&gt;&lt;span&gt;&lt;span&gt;&lt;span style="FONT-SIZE: 10pt"&gt;Novčanom kaznom od 300.000 do 3.000.000 dinara kazniće se za privredni prestup banka: &lt;/span&gt;&lt;/span&gt;&lt;/span&gt;&lt;/span&gt;&lt;/span&gt;&lt;/div&gt;
&lt;div style="MARGIN: auto 0cm"&gt;&lt;span&gt;&lt;span&gt;&lt;span&gt;&lt;span&gt;&lt;span style="FONT-SIZE: 10pt"&gt;&amp;nbsp;1) ako ne odbije nalog za plaćanje u slučaju iz člana 7. stav 2. ovog zakona (član 7. stav 2); &lt;/span&gt;&lt;/span&gt;&lt;/span&gt;&lt;/span&gt;&lt;/span&gt;&lt;/div&gt;
&lt;div style="MARGIN: auto 0cm"&gt;&lt;span&gt;&lt;span&gt;&lt;span&gt;&lt;span&gt;&lt;span style="FONT-SIZE: 10pt"&gt;1a) ako ne postupa u skladu sa članom 9. st. 3. i 6. ovog zakona; &lt;/span&gt;&lt;/span&gt;&lt;/span&gt;&lt;/span&gt;&lt;/span&gt;&lt;/div&gt;
&lt;div style="MARGIN: auto 0cm"&gt;&lt;span&gt;&lt;span&gt;&lt;span&gt;&lt;span&gt;&lt;span style="FONT-SIZE: 10pt"&gt;&amp;nbsp;2) ako ne izvrši nalog za plaćanje koji je izdao pošiljalac ako on ima pokriće na računu, osim ako nije drukčije ugovoreno (član 11. stav 1); &lt;/span&gt;&lt;/span&gt;&lt;/span&gt;&lt;/span&gt;&lt;/span&gt;&lt;/div&gt;
&lt;div style="MARGIN: auto 0cm"&gt;&lt;span&gt;&lt;span&gt;&lt;span&gt;&lt;span&gt;&lt;span style="FONT-SIZE: 10pt"&gt;&amp;nbsp;3) ako ne postupi u skladu sa članom 11. st. 2. i 3. ovog zakona; &lt;/span&gt;&lt;/span&gt;&lt;/span&gt;&lt;/span&gt;&lt;/span&gt;&lt;/div&gt;
&lt;div style="MARGIN: auto 0cm"&gt;&lt;span&gt;&lt;span&gt;&lt;span&gt;&lt;span&gt;&lt;span style="FONT-SIZE: 10pt"&gt;&amp;nbsp;4) ako ne izvrši nalog za plaćanje koji je pravilno popunjen, autorizovan i autentičan i koji pravilno identifikuje odredišnu banku i primaoca ili o tome odmah ne obavesti pošiljaoca (član 11. st. 5. i 6); &lt;/span&gt;&lt;/span&gt;&lt;/span&gt;&lt;/span&gt;&lt;/span&gt;&lt;/div&gt;
&lt;div style="MARGIN: auto 0cm"&gt;&lt;span&gt;&lt;span&gt;&lt;span&gt;&lt;span&gt;&lt;span style="FONT-SIZE: 10pt"&gt;&amp;nbsp;5) ako nalog za plaćanje ne izvrši u roku iz člana 11. stav 7. ovog zakona; &lt;/span&gt;&lt;/span&gt;&lt;/span&gt;&lt;/span&gt;&lt;/span&gt;&lt;/div&gt;
&lt;div style="MARGIN: auto 0cm"&gt;&lt;span&gt;&lt;span&gt;&lt;span&gt;&lt;span&gt;&lt;span style="FONT-SIZE: 10pt"&gt;&amp;nbsp;6) ako prilikom prijema i izvršavanja naloga za plaćanje ne primenjuje odredbe ovog zakona ili propisa donetih na osnovu tog zakona (član 11. stav 9); &lt;/span&gt;&lt;/span&gt;&lt;/span&gt;&lt;/span&gt;&lt;/span&gt;&lt;/div&gt;
&lt;div style="MARGIN: auto 0cm"&gt;&lt;span&gt;&lt;span&gt;&lt;span&gt;&lt;span&gt;&lt;span style="FONT-SIZE: 10pt"&gt;&amp;nbsp;7) ako ne posluje ažurno i u dobroj nameri, u skladu sa opštim bankarskim standardima, ili ako ne pomaže klijentima da transakcije plaćanja obave na zadovoljavajući način, ili ne poštuje princip tajnosti, ili ne deluje u najboljem interesu svog pošiljaoca (član 11. stav 10);&lt;/span&gt;&lt;/span&gt;&lt;/span&gt;&lt;/span&gt;&lt;/span&gt;&lt;/div&gt;
&lt;div style="MARGIN: auto 0cm"&gt;&lt;span&gt;&lt;span&gt;&lt;span&gt;&lt;span&gt;&lt;span style="FONT-SIZE: 10pt"&gt;&amp;nbsp;7a) ako zaključi ugovor sa pravnim licem koje ne ispunjava uslove, odnosno ne obavlja poslove u skladu sa propisom donetim na osnovu člana 16. stav 2. ovog zakona, odnosno ako, kao agent, ne obavlja poslove platnog prometa u skladu sa tim propisom;&lt;/span&gt;&lt;/span&gt;&lt;/span&gt;&lt;/span&gt;&lt;/span&gt;&lt;/div&gt;
&lt;div style="MARGIN: auto 0cm"&gt;&lt;span&gt;&lt;span&gt;&lt;span&gt;&lt;span&gt;&lt;span style="FONT-SIZE: 10pt"&gt;&amp;nbsp;8) ako, posle izvršenja transfera odobrenja, primaocu odmah ne odobri iznos iz naloga za plaćanje koji je primila (član 21. stav 1);&lt;/span&gt;&lt;/span&gt;&lt;/span&gt;&lt;/span&gt;&lt;/span&gt;&lt;/div&gt;
&lt;div style="MARGIN: auto 0cm"&gt;&lt;span&gt;&lt;span&gt;&lt;span&gt;&lt;span&gt;&lt;span style="FONT-SIZE: 10pt"&gt;&amp;nbsp;9) (&lt;em&gt;brisana&lt;/em&gt;); &lt;/span&gt;&lt;/span&gt;&lt;/span&gt;&lt;/span&gt;&lt;/span&gt;&lt;/div&gt;
&lt;div style="MARGIN: auto 0cm"&gt;&lt;span&gt;&lt;span&gt;&lt;span&gt;&lt;span&gt;&lt;span style="FONT-SIZE: 10pt"&gt;9a) ako ne postupi u skladu sa članom 22. st. 1. i 2. ovog zakona; &lt;/span&gt;&lt;/span&gt;&lt;/span&gt;&lt;/span&gt;&lt;/span&gt;&lt;/div&gt;
&lt;div style="MARGIN: auto 0cm"&gt;&lt;span&gt;&lt;span&gt;&lt;span&gt;&lt;span&gt;&lt;span style="FONT-SIZE: 10pt"&gt;10) ako pošiljaoca ne obavesti o odbijanju naloga, ili ga ne obavesti najkasnije narednog bankarskog dana (član 23. stav 2); &lt;/span&gt;&lt;/span&gt;&lt;/span&gt;&lt;/span&gt;&lt;/span&gt;&lt;/div&gt;
&lt;div style="MARGIN: auto 0cm"&gt;&lt;span&gt;&lt;span&gt;&lt;span&gt;&lt;span&gt;&lt;span style="FONT-SIZE: 10pt"&gt;11) ako, posle izvršenja transfera zaduženja, ne izvrši plaćanje iz člana 24. stav 1. ovog zakona najkasnije narednog bankarskog dana posle dana nastanka obaveze (član 24. stav 1); &lt;/span&gt;&lt;/span&gt;&lt;/span&gt;&lt;/span&gt;&lt;/span&gt;&lt;/div&gt;
&lt;div style="MARGIN: auto 0cm"&gt;&lt;span&gt;&lt;span&gt;&lt;span&gt;&lt;span&gt;&lt;span style="FONT-SIZE: 10pt"&gt;11a) ako ne postupa u skladu sa članom 30. stav 1. ovog zakona; &lt;/span&gt;&lt;/span&gt;&lt;/span&gt;&lt;/span&gt;&lt;/span&gt;&lt;/div&gt;
&lt;div style="MARGIN: auto 0cm"&gt;&lt;span&gt;&lt;span&gt;&lt;span&gt;&lt;span&gt;&lt;span style="FONT-SIZE: 10pt"&gt;12) i 13) (&lt;em&gt;brisane&lt;/em&gt;); &lt;/span&gt;&lt;/span&gt;&lt;/span&gt;&lt;/span&gt;&lt;/span&gt;&lt;/div&gt;
&lt;div style="MARGIN: auto 0cm"&gt;&lt;span&gt;&lt;span&gt;&lt;span&gt;&lt;span&gt;&lt;span style="FONT-SIZE: 10pt"&gt;14) ako klijentu ne dostavi izveštaj o svim promenama na računu od poslednjeg izveštaja, s konačnim saldom, u roku koji je predviđen ugovorom o otvaranju i vođenju računa, ali ne dužem od roka koji utvrdi Narodna banka Srbije (član 34. stav 1); &lt;/span&gt;&lt;/span&gt;&lt;/span&gt;&lt;/span&gt;&lt;/span&gt;&lt;/div&gt;
&lt;div style="MARGIN: auto 0cm"&gt;&lt;span&gt;&lt;span&gt;&lt;span&gt;&lt;span&gt;&lt;span style="FONT-SIZE: 10pt"&gt;15) ako ne poštuje tajnost računa (član 35. stav 1);&lt;/span&gt;&lt;/span&gt;&lt;/span&gt;&lt;/span&gt;&lt;/span&gt;&lt;/div&gt;
&lt;div style="MARGIN: auto 0cm"&gt;&lt;span&gt;&lt;span&gt;&lt;span&gt;&lt;span&gt;&lt;span style="FONT-SIZE: 10pt"&gt;16) ako podatke o stanju sredstava na računu klijenta i druge podatke u vezi s tim ne da po nalogu suda, poreskog ili drugog nadležnog organa (član 35. stav 3); &lt;/span&gt;&lt;/span&gt;&lt;/span&gt;&lt;/span&gt;&lt;/span&gt;&lt;/div&gt;
&lt;div style="MARGIN: auto 0cm"&gt;&lt;span&gt;&lt;span&gt;&lt;span&gt;&lt;span&gt;&lt;span style="FONT-SIZE: 10pt"&gt;17) ako podatke iz člana 45. stav 1. ovog zakona Narodnoj banci Srbije ne dostavi u rokovima koje ona propiše (član 45. stav 1); &lt;/span&gt;&lt;/span&gt;&lt;/span&gt;&lt;/span&gt;&lt;/span&gt;&lt;/div&gt;
&lt;div style="MARGIN: auto 0cm"&gt;&lt;span&gt;&lt;span&gt;&lt;span&gt;&lt;span&gt;&lt;span style="FONT-SIZE: 10pt"&gt;18) ako ne postupa u skladu sa članom 48. st. od 3. do 10. ovog zakona i propisima donetim na osnovu člana 57. stav 3. tog zakona; &lt;/span&gt;&lt;/span&gt;&lt;/span&gt;&lt;/span&gt;&lt;/span&gt;&lt;/div&gt;
&lt;div style="MARGIN: auto 0cm"&gt;&lt;span&gt;&lt;span&gt;&lt;span&gt;&lt;span&gt;&lt;span style="FONT-SIZE: 10pt"&gt;19) ako ne postupa u skladu sa članom 49. stav 2. ovog zakona. &lt;/span&gt;&lt;/span&gt;&lt;/span&gt;&lt;/span&gt;&lt;/span&gt;&lt;/div&gt;
&lt;div style="MARGIN: auto 0cm"&gt;&lt;span&gt;&lt;span&gt;&lt;span&gt;&lt;span&gt;&lt;span style="FONT-SIZE: 10pt"&gt;Za radnje iz stava 1. ovog člana kazniće se za privredni prestup i odgovorno lice u banci - novčanom kaznom od 20.000 do 200.000 dinara. &lt;/span&gt;&lt;/span&gt;&lt;/span&gt;&lt;/span&gt;&lt;/span&gt;&lt;/div&gt;
&lt;div style="MARGIN: auto 0cm"&gt;&lt;span&gt;&lt;span&gt;&lt;span&gt;&lt;span&gt;&lt;span style="FONT-SIZE: 10pt"&gt;Član 52&lt;/span&gt;&lt;/span&gt;&lt;/span&gt;&lt;/span&gt;&lt;/span&gt;&lt;/div&gt;
&lt;div style="MARGIN: auto 0cm"&gt;&lt;span&gt;&lt;span&gt;&lt;span&gt;&lt;span&gt;&lt;span style="FONT-SIZE: 10pt"&gt;(Brisan)&lt;/span&gt;&lt;/span&gt;&lt;/span&gt;&lt;/span&gt;&lt;/span&gt;&lt;/div&gt;
&lt;div style="MARGIN: auto 0cm"&gt;&lt;span&gt;&lt;span&gt;&lt;span&gt;&lt;span&gt;&lt;span style="FONT-SIZE: 10pt"&gt;Prekršaji&lt;/span&gt;&lt;/span&gt;&lt;/span&gt;&lt;/span&gt;&lt;/span&gt;&lt;/div&gt;
&lt;div style="MARGIN: auto 0cm"&gt;&lt;span&gt;&lt;span&gt;&lt;span&gt;&lt;span&gt;&lt;span style="FONT-SIZE: 10pt"&gt;Član 53&lt;/span&gt;&lt;/span&gt;&lt;/span&gt;&lt;/span&gt;&lt;/span&gt;&lt;/div&gt;
&lt;div style="MARGIN: auto 0cm"&gt;&lt;span&gt;&lt;span&gt;&lt;span&gt;&lt;span&gt;&lt;span style="FONT-SIZE: 10pt"&gt;Novčanom kaznom od 20.000 do 200.000 dinara kazniće se za prekršaj fizičko lice koje obavlja delatnost: &lt;/span&gt;&lt;/span&gt;&lt;/span&gt;&lt;/span&gt;&lt;/span&gt;&lt;/div&gt;
&lt;div style="MARGIN: auto 0cm"&gt;&lt;span&gt;&lt;span&gt;&lt;span&gt;&lt;span&gt;&lt;span style="FONT-SIZE: 10pt"&gt;1) ako ne otvori tekući račun u banci za plaćanje u dinarima, ili ne vodi sredstva na tom računu, ili ne vrši plaćanja preko tog računa u skladu sa ovim zakonom i ugovorom o otvaranju i vođenju računa zaključenim sa bankom (član 3. stav 1);&lt;/span&gt;&lt;/span&gt;&lt;/span&gt;&lt;/span&gt;&lt;/span&gt;&lt;/div&gt;
&lt;div style="MARGIN: auto 0cm"&gt;&lt;span&gt;&lt;span&gt;&lt;span&gt;&lt;span&gt;&lt;span style="FONT-SIZE: 10pt"&gt;1a) ako ne postupi u skladu sa članom 30. stav 2. ovog zakona; &lt;/span&gt;&lt;/span&gt;&lt;/span&gt;&lt;/span&gt;&lt;/span&gt;&lt;/div&gt;
&lt;div style="MARGIN: auto 0cm"&gt;&lt;span&gt;&lt;span&gt;&lt;span&gt;&lt;span&gt;&lt;span style="FONT-SIZE: 10pt"&gt;2) ako dinare primljene u gotovom po bilo kom osnovu ne uplati kod banke istog dana, a najkasnije narednog radnog dana (član 32. stav 3); &lt;/span&gt;&lt;/span&gt;&lt;/span&gt;&lt;/span&gt;&lt;/span&gt;&lt;/div&gt;
&lt;div style="MARGIN: auto 0cm"&gt;&lt;span&gt;&lt;span&gt;&lt;span&gt;&lt;span&gt;&lt;span style="FONT-SIZE: 10pt"&gt;3) ako ne vodi računa o izveštajima dobijenim od banke i ne pregleda ih, i ne obavesti banku o svakom neslaganju ili osporavanju dugovanja, odnosno potraživanja (član 34. stav 2).&lt;/span&gt;&lt;/span&gt;&lt;/span&gt;&lt;/span&gt;&lt;/span&gt;&lt;/div&gt;
&lt;div style="MARGIN: auto 0cm"&gt;&lt;span&gt;&lt;span&gt;&lt;span&gt;&lt;span&gt;&lt;span style="FONT-SIZE: 10pt"&gt;4) ako o statusnim i drugim promenama koje se registruju kod nadležnog organa ne obaveste banku kod koje ima otvoren račun, u roku od tri dana od dana dobijanja rešenja o upisu te promene kod nadležnog organa (član 44);&lt;/span&gt;&lt;/span&gt;&lt;/span&gt;&lt;/span&gt;&lt;/span&gt;&lt;/div&gt;
&lt;div style="MARGIN: auto 0cm"&gt;&lt;span&gt;&lt;span&gt;&lt;span&gt;&lt;span&gt;&lt;span style="FONT-SIZE: 10pt"&gt;5) ako izmiruje obaveze po osnovu asignacije i cesije a kao asignant (uputilac potraživanja), odnosno cedent (ustupilac potraživanja) ima neizmirene obaveze evidentirane kod banke u momentu plaćanja, osim za namene utvrđene u članu 46. stav 3. ovog zakona (član 46. stav 3);&lt;/span&gt;&lt;/span&gt;&lt;/span&gt;&lt;/span&gt;&lt;/span&gt;&lt;/div&gt;
&lt;div style="MARGIN: auto 0cm"&gt;&lt;span&gt;&lt;span&gt;&lt;span&gt;&lt;span&gt;&lt;span style="FONT-SIZE: 10pt"&gt;6) ako ne postupa u skladu sa propisom donetim na osnovu člana 49b stav 2. ovog zakona. &lt;/span&gt;&lt;/span&gt;&lt;/span&gt;&lt;/span&gt;&lt;/span&gt;&lt;/div&gt;
&lt;div style="MARGIN: auto 0cm"&gt;&lt;span&gt;&lt;span&gt;&lt;span&gt;&lt;span&gt;&lt;span style="FONT-SIZE: 10pt"&gt;XIII PRELAZNE I ZAVRŠNE ODREDBE &lt;/span&gt;&lt;/span&gt;&lt;/span&gt;&lt;/span&gt;&lt;/span&gt;&lt;/div&gt;
&lt;div style="MARGIN: auto 0cm"&gt;&lt;span&gt;&lt;span&gt;&lt;span&gt;&lt;span&gt;&lt;span style="FONT-SIZE: 10pt"&gt;Član 54&lt;/span&gt;&lt;/span&gt;&lt;/span&gt;&lt;/span&gt;&lt;/span&gt;&lt;/div&gt;
&lt;div style="MARGIN: auto 0cm"&gt;&lt;span&gt;&lt;span&gt;&lt;span&gt;&lt;span&gt;&lt;span style="FONT-SIZE: 10pt"&gt;Narodna banka Srbije, do prenošenja tih poslova u nadležnost drugih organa, odnosno drugog pravnog lica, u skladu sa zakonom obavlja sledeće poslove: &lt;/span&gt;&lt;/span&gt;&lt;/span&gt;&lt;/span&gt;&lt;/span&gt;&lt;/div&gt;
&lt;div style="MARGIN: auto 0cm"&gt;&lt;span&gt;&lt;span&gt;&lt;span&gt;&lt;span&gt;&lt;span style="FONT-SIZE: 10pt"&gt;1) (&lt;em&gt;brisana&lt;/em&gt;); &lt;/span&gt;&lt;/span&gt;&lt;/span&gt;&lt;/span&gt;&lt;/span&gt;&lt;/div&gt;
&lt;div style="MARGIN: auto 0cm"&gt;&lt;span&gt;&lt;span&gt;&lt;span&gt;&lt;span&gt;&lt;span style="FONT-SIZE: 10pt"&gt;2) prima računovodstvene izveštaje i izveštaje o poslovanju pravnih lica, koje su ta lica dužna da dostavljaju na osnovu propisa, obrađuje i objavljuje podatke iz tih izveštaja; &lt;/span&gt;&lt;/span&gt;&lt;/span&gt;&lt;/span&gt;&lt;/span&gt;&lt;/div&gt;
&lt;div style="MARGIN: auto 0cm"&gt;&lt;span&gt;&lt;span&gt;&lt;span&gt;&lt;span&gt;&lt;span style="FONT-SIZE: 10pt"&gt;3) na osnovu podataka iz člana 39. stav 1. tačka 11. ovog zakona i podataka iz računovodstvenih izveštaja i izveštaja o poslovanju pravnih lica i drugih evidencija koje ona vodi i podataka koje joj dostavljaju drugi nadležni organi - vodi registar podataka o bonitetu pravnih lica i daje podatke i mišljenje o bonitetu tih lica; &lt;/span&gt;&lt;/span&gt;&lt;/span&gt;&lt;/span&gt;&lt;/span&gt;&lt;/div&gt;
&lt;div style="MARGIN: auto 0cm"&gt;&lt;span&gt;&lt;span&gt;&lt;span&gt;&lt;span&gt;&lt;span style="FONT-SIZE: 10pt"&gt;4) prati likvidnost i solventnost pravnih lica i podnosi predloge za pokretanje postupka stečaja protiv onih pravnih lica koja zbog neizmirenih obaveza imaju blokirane račune kod banaka duže od 60 dana neprekidno, odnosno 60 dana s prekidima u proteklih 75 dana. &lt;/span&gt;&lt;/span&gt;&lt;/span&gt;&lt;/span&gt;&lt;/span&gt;&lt;/div&gt;
&lt;div style="MARGIN: auto 0cm"&gt;&lt;span&gt;&lt;span&gt;&lt;span&gt;&lt;span&gt;&lt;span style="FONT-SIZE: 10pt"&gt;Poslovi iz stava 1. ovog člana obavljaju se na način i pod uslovima koje propiše Narodna banka Srbije. &lt;/span&gt;&lt;/span&gt;&lt;/span&gt;&lt;/span&gt;&lt;/span&gt;&lt;/div&gt;
&lt;div style="MARGIN: auto 0cm"&gt;&lt;span&gt;&lt;span&gt;&lt;span&gt;&lt;span&gt;&lt;span style="FONT-SIZE: 10pt"&gt;Član 55&lt;/span&gt;&lt;/span&gt;&lt;/span&gt;&lt;/span&gt;&lt;/span&gt;&lt;/div&gt;
&lt;div style="MARGIN: auto 0cm"&gt;&lt;span&gt;&lt;span&gt;&lt;span&gt;&lt;span&gt;&lt;span style="FONT-SIZE: 10pt"&gt;Banke osnovane do početka primene ovog zakona, poslove platnog prometa obavljaju na osnovu licence (dozvole) koju Narodna banka Srbije daje banci da ispunjava odgovarajuće uslove u vezi s tehničkom, tehnološkom i kadrovskom osposobljenošću za obavljanje tih poslova. &lt;/span&gt;&lt;/span&gt;&lt;/span&gt;&lt;/span&gt;&lt;/span&gt;&lt;/div&gt;
&lt;div style="MARGIN: auto 0cm"&gt;&lt;span&gt;&lt;span&gt;&lt;span&gt;&lt;span&gt;&lt;span style="FONT-SIZE: 10pt"&gt;Narodna banka Srbije propisuje bliže uslove iz stava 1. ovog člana, kao i način davanja i oduzimanja licence iz tog stava. &lt;/span&gt;&lt;/span&gt;&lt;/span&gt;&lt;/span&gt;&lt;/span&gt;&lt;/div&gt;
&lt;div style="MARGIN: auto 0cm"&gt;&lt;span&gt;&lt;span&gt;&lt;span&gt;&lt;span&gt;&lt;span style="FONT-SIZE: 10pt"&gt;Član 56&lt;/span&gt;&lt;/span&gt;&lt;/span&gt;&lt;/span&gt;&lt;/span&gt;&lt;/div&gt;
&lt;div style="MARGIN: auto 0cm"&gt;&lt;span&gt;&lt;span&gt;&lt;span&gt;&lt;span&gt;&lt;span style="FONT-SIZE: 10pt"&gt;Do donošenja posebnog saveznog zakona kojim će se urediti tržište hartija od vrednosti Narodna banka Srbije će obavljati poslove vođenja: jedinstvenog registra emitovanih hartija od vrednosti, centralnog depoa hartija od vrednosti, računa na kojima se evidentiraju deponovane hartije od vrednosti i vršiće obračun hartija od vrednosti. &lt;/span&gt;&lt;/span&gt;&lt;/span&gt;&lt;/span&gt;&lt;/span&gt;&lt;/div&gt;
&lt;div style="MARGIN: auto 0cm"&gt;&lt;span&gt;&lt;span&gt;&lt;span&gt;&lt;span&gt;&lt;span style="FONT-SIZE: 10pt"&gt;Član 57&lt;/span&gt;&lt;/span&gt;&lt;/span&gt;&lt;/span&gt;&lt;/span&gt;&lt;/div&gt;
&lt;div style="MARGIN: auto 0cm"&gt;&lt;span&gt;&lt;span&gt;&lt;span&gt;&lt;span&gt;&lt;span style="FONT-SIZE: 10pt"&gt;Do osnivanja organizacije za prinudnu naplatu, prinudnu naplatu osnova i naloga za tu naplatu s računa klijenta vrši Narodna banka Srbije. &lt;/span&gt;&lt;/span&gt;&lt;/span&gt;&lt;/span&gt;&lt;/span&gt;&lt;/div&gt;
&lt;div style="MARGIN: auto 0cm"&gt;&lt;span&gt;&lt;span&gt;&lt;span&gt;&lt;span&gt;&lt;span style="FONT-SIZE: 10pt"&gt;Na prinudnu naplatu osnova i naloga za tu naplatu iz člana 47. stav 1. tač. od 1. do 3. ovog zakona, koju vrši Narodna banka Srbije, primenjuju se postupak utvrđen u čl. od 47. do 49. ovog zakona. &lt;/span&gt;&lt;/span&gt;&lt;/span&gt;&lt;/span&gt;&lt;/span&gt;&lt;/div&gt;
&lt;div style="MARGIN: auto 0cm"&gt;&lt;span&gt;&lt;span&gt;&lt;span&gt;&lt;span&gt;&lt;span style="FONT-SIZE: 10pt"&gt;Način prinudne naplate s računa klijenta u smislu ovog člana propisuje Narodna banka Srbije. &lt;/span&gt;&lt;/span&gt;&lt;/span&gt;&lt;/span&gt;&lt;/span&gt;&lt;/div&gt;
&lt;div style="MARGIN: auto 0cm"&gt;&lt;span&gt;&lt;span&gt;&lt;span&gt;&lt;span&gt;&lt;span style="FONT-SIZE: 10pt"&gt;Član 58&lt;/span&gt;&lt;/span&gt;&lt;/span&gt;&lt;/span&gt;&lt;/span&gt;&lt;/div&gt;
&lt;div style="MARGIN: auto 0cm"&gt;&lt;span&gt;&lt;span&gt;&lt;span&gt;&lt;span&gt;&lt;span style="FONT-SIZE: 10pt"&gt;Danom stupanja na snagu ovog zakona prestaje da važi Zakon o platnom prometu (&amp;quot;Službeni list SRJ&amp;quot;, br. 24/98, 74/99, 28/2000, 73/2000 i 71/2001) i propisi doneti na osnovu tih zakona. &lt;/span&gt;&lt;/span&gt;&lt;/span&gt;&lt;/span&gt;&lt;/span&gt;&lt;/div&gt;
&lt;div style="MARGIN: auto 0cm"&gt;&lt;span&gt;&lt;span&gt;&lt;span&gt;&lt;span&gt;&lt;span style="FONT-SIZE: 10pt"&gt;Danom početka primene ovog zakona prestaje da važi Zakon o platnom prometu (&amp;quot;Službeni list SRJ&amp;quot;, br. 53/92, 16/93, 31/93, 32/94, 61/95, 34/97, 44/99 i 53/2001) i propisi doneti na osnovu tog zakona. &lt;/span&gt;&lt;/span&gt;&lt;/span&gt;&lt;/span&gt;&lt;/span&gt;&lt;/div&gt;
&lt;div style="MARGIN: auto 0cm"&gt;&lt;span&gt;&lt;span&gt;&lt;span&gt;&lt;span&gt;&lt;span style="FONT-SIZE: 10pt"&gt;Član 59&lt;/span&gt;&lt;/span&gt;&lt;/span&gt;&lt;/span&gt;&lt;/span&gt;&lt;/div&gt;
&lt;div style="MARGIN: auto 0cm"&gt;&lt;span&gt;&lt;span&gt;&lt;span&gt;&lt;span&gt;&lt;span style="FONT-SIZE: 10pt"&gt;Propisi na osnovu ovog zakona doneće se u roku od četiri meseca od dana njegovog stupanja na snagu. &lt;/span&gt;&lt;/span&gt;&lt;/span&gt;&lt;/span&gt;&lt;/span&gt;&lt;/div&gt;
&lt;div style="MARGIN: auto 0cm"&gt;&lt;span&gt;&lt;span&gt;&lt;span&gt;&lt;span&gt;&lt;span style="FONT-SIZE: 10pt"&gt;Član 60&lt;/span&gt;&lt;/span&gt;&lt;/span&gt;&lt;/span&gt;&lt;/span&gt;&lt;/div&gt;
&lt;div style="MARGIN: auto 0cm"&gt;&lt;span&gt;&lt;span&gt;&lt;span&gt;&lt;span&gt;&lt;span style="FONT-SIZE: 10pt"&gt;Ovaj zakon stupa na snagu osmog dana od dana objavljivanja u &amp;quot;Službenom listu SRJ&amp;quot;, a primenjivaće se od 1. januara 2003. godine. &lt;/span&gt;&lt;/span&gt;&lt;/span&gt;&lt;/span&gt;&lt;/span&gt;&lt;/div&gt;
&lt;div style="MARGIN: auto 0cm"&gt;&lt;span&gt;&lt;span&gt;&lt;span&gt;&lt;span&gt;&amp;nbsp;&lt;/span&gt;&lt;/span&gt;&lt;/span&gt;&lt;/span&gt;&lt;/div&gt;
&lt;div style="MARGIN: auto 0cm"&gt;&lt;span&gt;&lt;span&gt;&lt;span&gt;&lt;span&gt;&lt;span style="FONT-SIZE: 10pt"&gt;Samostalni član Zakona o izmeni i dopunama &lt;br /&gt;
Zakona o platnom prometu&lt;/span&gt;&lt;/span&gt;&lt;/span&gt;&lt;/span&gt;&lt;/span&gt;&lt;/div&gt;
&lt;div style="MARGIN: auto 0cm"&gt;&lt;span&gt;&lt;span&gt;&lt;span&gt;&lt;span&gt;&lt;span style="FONT-SIZE: 10pt"&gt;(&amp;quot;Sl. list SRJ&amp;quot;, br. 5/2003)&lt;/span&gt;&lt;/span&gt;&lt;/span&gt;&lt;/span&gt;&lt;/span&gt;&lt;/div&gt;
&lt;div style="MARGIN: auto 0cm"&gt;&lt;span&gt;&lt;span&gt;&lt;span&gt;&lt;span style="FONT-SIZE: 10pt"&gt;Član 5&lt;/span&gt;&lt;/span&gt;&lt;/span&gt;&lt;/span&gt;&lt;/div&gt;
&lt;div style="MARGIN: auto 0cm"&gt;&lt;span&gt;&lt;span&gt;&lt;span&gt;&lt;span style="FONT-SIZE: 10pt"&gt;Ovaj zakon stupa na snagu narednog dana od dana objavljivanja u &amp;quot;Službenom listu SRJ&amp;quot;, a primenjivaće se od 1. januara 2003. godine.&lt;/span&gt;&lt;/span&gt;&lt;/span&gt;&lt;/span&gt;&lt;/div&gt;
&lt;div style="MARGIN: auto 0cm"&gt;&lt;span&gt;&lt;span&gt;&lt;span&gt;&amp;nbsp;&lt;/span&gt;&lt;/span&gt;&lt;/span&gt;&lt;/div&gt;
&lt;div style="MARGIN: auto 0cm"&gt;&lt;span&gt;&lt;span&gt;&lt;span&gt;&lt;span style="FONT-SIZE: 10pt"&gt;Samostalni članovi Zakona o izmenama i dopunama &lt;br /&gt;
Zakona o platnom prometu&lt;/span&gt;&lt;/span&gt;&lt;/span&gt;&lt;/span&gt;&lt;/div&gt;
&lt;div style="MARGIN: auto 0cm"&gt;&lt;span&gt;&lt;span&gt;&lt;span&gt;&lt;span style="FONT-SIZE: 10pt"&gt;(&amp;quot;Sl. glasnik RS&amp;quot;, br. 43/2004)&lt;/span&gt;&lt;/span&gt;&lt;/span&gt;&lt;/span&gt;&lt;/div&gt;
&lt;div style="MARGIN: auto 0cm"&gt;&lt;span&gt;&lt;span&gt;&lt;span&gt;&lt;span style="FONT-SIZE: 10pt"&gt;Član 43&lt;/span&gt;&lt;/span&gt;&lt;/span&gt;&lt;/span&gt;&lt;/div&gt;
&lt;div style="MARGIN: auto 0cm"&gt;&lt;span&gt;&lt;span&gt;&lt;span&gt;&lt;span style="FONT-SIZE: 10pt"&gt;Pravna lica koja su dobila dozvolu za obavljanje poslova agenta do dana početka primene ovog zakona, nastavljaju da obavljaju te poslove u skladu sa ugovorom zaključenim sa bankom, ako taj ugovor nije u suprotnosti sa propisom iz člana 16. stav 2. Zakona o platnom prometu.&lt;/span&gt;&lt;/span&gt;&lt;/span&gt;&lt;/span&gt;&lt;/div&gt;
&lt;div style="MARGIN: auto 0cm"&gt;&lt;span&gt;&lt;span&gt;&lt;span&gt;&lt;span style="FONT-SIZE: 10pt"&gt;Postupci za izdavanje dozvole za obavljanje poslova agenta započeti do dana početka primene ovog zakona, a koji do tog dana nisu okončani, završiće se po propisima koji su važili do tog dana.&lt;/span&gt;&lt;/span&gt;&lt;/span&gt;&lt;/span&gt;&lt;/div&gt;
&lt;div style="MARGIN: auto 0cm"&gt;&lt;span&gt;&lt;span&gt;&lt;span style="FONT-SIZE: 10pt"&gt;Član 44&lt;/span&gt;&lt;/span&gt;&lt;/span&gt;&lt;/div&gt;
&lt;div style="MARGIN: auto 0cm"&gt;&lt;span&gt;&lt;span&gt;&lt;span style="FONT-SIZE: 10pt"&gt;Postupci prinudne naplate započeti do dana početka primene ovog zakona, a koji do tog dana nisu okončani, završiće se po propisima koji su važili do tog dana.&lt;/span&gt;&lt;/span&gt;&lt;/span&gt;&lt;/div&gt;
&lt;div style="MARGIN: auto 0cm"&gt;&lt;span&gt;&lt;span style="FONT-SIZE: 10pt"&gt;Član 45&lt;/span&gt;&lt;/span&gt;&lt;/div&gt;
&lt;div style="MARGIN: auto 0cm"&gt;&lt;span&gt;&lt;span style="FONT-SIZE: 10pt"&gt;Sredstva klijenata kod banaka, koja se vode na računima za sredstva koja se ne koriste (neraspoređena sredstva), a za koje klijenti ne podnesu zahtev za otvaranje računa do 30. juna 2004. godine, banke su dužne da prenesu u budžet Republike Srbije 1. jula 2004. godine.&lt;/span&gt;&lt;/span&gt;&lt;/div&gt;
&lt;div style="MARGIN: auto 0cm"&gt;&lt;span&gt;&lt;span style="FONT-SIZE: 10pt"&gt;Sa prenošenjem sredstava iz stava 1. ovog člana, banke su dužne da ministarstvu nadležnom za poslove finansija dostave i podatke o stanju sredstava za svakog klijenta.&lt;/span&gt;&lt;/span&gt;&lt;/div&gt;
&lt;div style="MARGIN: auto 0cm"&gt;&lt;span&gt;&lt;span style="FONT-SIZE: 10pt"&gt;Na zahtev klijenta iz stava 1. ovog člana, ministarstvo nadležno za poslove finansija, preneće sredstva na račun tog klijenta, ako se iz dokumentacije koju dostavi tom ministarstvu, utvrdi da je reč o njegovim sredstvima. &lt;/span&gt;&lt;/span&gt;&lt;/div&gt;
&lt;div style="MARGIN: auto 0cm"&gt;&lt;span style="FONT-SIZE: 10pt"&gt;Član 46&lt;/span&gt;&lt;/div&gt;
&lt;div style="MARGIN: auto 0cm"&gt;&lt;span style="FONT-SIZE: 10pt"&gt;Ovaj zakon stupa na snagu osmog dana od dana objavljivanja u &amp;quot;Službenom glasniku RS&amp;quot;, a primenjivaće se od 1. juna 2004. godine. &lt;/span&gt;&lt;/div&gt;
&lt;div style="MARGIN: auto 0cm"&gt;&amp;nbsp;&lt;/div&gt;
&lt;div style="MARGIN: auto 0cm"&gt;&lt;span style="FONT-SIZE: 10pt"&gt;Samostalni član Zakona o dopuni&lt;br /&gt;
Zakona o platnom prometu&lt;/span&gt;&lt;/div&gt;
&lt;div style="MARGIN: auto 0cm"&gt;&lt;span style="FONT-SIZE: 10pt"&gt;(&amp;quot;Sl. glasnik RS&amp;quot;, br. 62/2006)&lt;/span&gt;&lt;/div&gt;
&lt;div style="MARGIN: auto 0cm"&gt;&lt;span style="FONT-SIZE: 10pt"&gt;Član 2&lt;/span&gt;&lt;/div&gt;
&lt;div style="MARGIN: auto 0cm"&gt;&lt;span style="FONT-SIZE: 10pt"&gt;Ovaj zakon stupa na snagu osmog dana od dana objavljivanja u &amp;quot;Službenom glasniku Republike Srbije&amp;quot;. &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