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kon_o_klasifikaciji_delatnosti_i_o_registru_jedinica_razvrstavanja"/>ZAKON o klasifikaciji delatnosti i o registru jedinica razvrstavanja<text:bookmark-end text:name="zakon_o_klasifikaciji_delatnosti_i_o_registru_jedinica_razvrstavanja"/></text:h>
      <text:p text:style-name="Text_20_body">

<text:span text:style-name="Source_20_Text">&lt;div&gt;&lt;strong&gt;&lt;font size="1"&gt;&lt;span style="FONT-SIZE: 14pt"&gt;ZAKON O KLASIFIKACIJI DELATNOSTI I O REGISTRU JEDINICA RAZVRSTAVANJA&lt;/span&gt;&lt;/font&gt;&lt;/strong&gt;&lt;/div&gt;
&lt;div&gt;&lt;span style="FONT-SIZE: 10pt"&gt;(&amp;quot;Sl. list SRJ&amp;quot;, br. 31/96, 34/96-ispr., 12/98, 59/98 i 74/99 i &amp;quot;Sl. list SCG&amp;quot;, br. 1/2003 - Ustavna povelja)&lt;/span&gt;&lt;/div&gt;
&lt;div&gt;&amp;nbsp;&lt;/div&gt;
&lt;div style="MARGIN: auto 0cm"&gt;&lt;span style="FONT-SIZE: 10pt"&gt;Član 1&lt;/span&gt;&lt;/div&gt;
&lt;div style="MARGIN: auto 0cm"&gt;&lt;span style="FONT-SIZE: 10pt"&gt;Ovim zakonom se utvrđuje Klasifikacija delatnosti (u daljem tekstu: Klasifikacija) kao opšti standard prema kojem se vrši razvrstavanje u delatnosti i Registar jedinica razvrstavanja (u daljem tekstu: Registar) kao uređena automatizovana evidencija jedinica razvrstavanja na teritoriji Savezne Republike Jugoslavije. &lt;/span&gt;&lt;/div&gt;
&lt;div style="MARGIN: auto 0cm"&gt;&lt;span style="FONT-SIZE: 10pt"&gt;Član 2&lt;/span&gt;&lt;/div&gt;
&lt;div style="MARGIN: auto 0cm"&gt;&lt;span style="FONT-SIZE: 10pt"&gt;Klasifikacija se primenjuje: &lt;/span&gt;&lt;/div&gt;
&lt;div style="MARGIN: auto 0cm"&gt;&lt;span style="FONT-SIZE: 10pt"&gt;1. u donošenju i praćenju mera ekonomske i socijalne politike; &lt;/span&gt;&lt;/div&gt;
&lt;div style="MARGIN: auto 0cm"&gt;&lt;span style="FONT-SIZE: 10pt"&gt;2. u statistici i evidenciji; &lt;/span&gt;&lt;/div&gt;
&lt;div style="MARGIN: auto 0cm"&gt;&lt;span style="FONT-SIZE: 10pt"&gt;3. u prikupljanju, obradi i objavljivanju podataka prema delatnostima i izvršavanju međunarodnih obaveza; &lt;/span&gt;&lt;/div&gt;
&lt;div style="MARGIN: auto 0cm"&gt;&lt;span style="FONT-SIZE: 10pt"&gt;4. u naučnoistraživačkom i analitičkom radu; &lt;/span&gt;&lt;/div&gt;
&lt;div style="MARGIN: auto 0cm"&gt;&lt;span style="FONT-SIZE: 10pt"&gt;5. za upis delatnosti u sudski ili poseban registar. &lt;/span&gt;&lt;/div&gt;
&lt;div style="MARGIN: auto 0cm"&gt;&lt;span style="FONT-SIZE: 10pt"&gt;Član 3 &lt;/span&gt;&lt;/div&gt;
&lt;div style="MARGIN: auto 0cm"&gt;&lt;span style="FONT-SIZE: 10pt"&gt;Klasifikacija sadrži šifre, nazive i opise delatnosti. &lt;/span&gt;&lt;/div&gt;
&lt;div style="MARGIN: auto 0cm"&gt;&lt;span style="FONT-SIZE: 10pt"&gt;Klasifikacija iz stava 1. ovog člana sastavni je deo ovog zakona. &lt;/span&gt;&lt;/div&gt;
&lt;div style="MARGIN: auto 0cm"&gt;&lt;span style="FONT-SIZE: 10pt"&gt;Na osnovu klasifikacije iz stava 1. ovog zakona, izrađuje se lista skraćenih naziva delatnosti radi elektronske obrade i publikovanja podataka. &lt;/span&gt;&lt;/div&gt;
&lt;div style="MARGIN: auto 0cm"&gt;&lt;span style="FONT-SIZE: 10pt"&gt;Član 4 &lt;/span&gt;&lt;/div&gt;
&lt;div style="MARGIN: auto 0cm"&gt;&lt;span style="FONT-SIZE: 10pt"&gt;Prema Klasifikaciji se razvrstavaju po delatnostima: preduzeća i drugi oblici organizovanja, državni organi i organi jedinica lokalne samouprave, političke, sindikalne i druge organizacije i lica koja u vidu zanimanja u svoje ime trajno obavljaju delatnost (u daljem tekstu: jedinica razvrstavanja). &lt;/span&gt;&lt;/div&gt;
&lt;div style="MARGIN: auto 0cm"&gt;&lt;span style="FONT-SIZE: 10pt"&gt;Razvrstavanje po delatnostima vrši se po propisanoj metodologiji. &lt;/span&gt;&lt;/div&gt;
&lt;div style="MARGIN: auto 0cm"&gt;&lt;span style="FONT-SIZE: 10pt"&gt;Član 5 &lt;/span&gt;&lt;/div&gt;
&lt;div style="MARGIN: auto 0cm"&gt;&lt;span style="FONT-SIZE: 10pt"&gt;Jedinica razvrstavanja raspoređuje se u odgovarajuću kategoriju Klasifikacije (sektor, podsektor, oblast, grana, grupa i podgrupa) prema delatnosti koju obavlja. &lt;/span&gt;&lt;/div&gt;
&lt;div style="MARGIN: auto 0cm"&gt;&lt;span style="FONT-SIZE: 10pt"&gt;Ako jedinica razvrstavanja obavlja više delatnosti, raspoređuje se u odgovarajuću kategoriju Klasifikacije iz stava 1. ovog člana prema delatnosti koju pretežno obavlja (pretežna delatnost). &lt;/span&gt;&lt;/div&gt;
&lt;div style="MARGIN: auto 0cm"&gt;&lt;span style="FONT-SIZE: 10pt"&gt;Pretežnom delatnošću, u smislu ovog zakona, smatra se delatnost u kojoj je ostvarena najveća dobit uvećana za iznos bruto zarade, odnosno delatnost iz akta o osnivanju. &lt;/span&gt;&lt;/div&gt;
&lt;div style="MARGIN: auto 0cm"&gt;&lt;span style="FONT-SIZE: 10pt"&gt;Član 6&lt;/span&gt;&lt;/div&gt;
&lt;div style="MARGIN: auto 0cm"&gt;&lt;span style="FONT-SIZE: 10pt"&gt;Podatke potrebne za razvrstavanje po delatnostima i za vođenje Registra, jedinica razvrstavanja dostavlja sudu koji vodi sudski registar ili organu koji vodi poseban registar sa prijavom za registraciju. &lt;/span&gt;&lt;/div&gt;
&lt;div style="MARGIN: auto 0cm"&gt;&lt;span style="FONT-SIZE: 10pt"&gt;Sud ili drugi organ koji vodi poseban registar, dužan je da organu u republici koji vrši razvrstavanje po delatnostima dostavi prijave za razvrstavanje primljene u toku meseca najdocnije do 5. u sledećem mesecu. &lt;/span&gt;&lt;/div&gt;
&lt;div style="MARGIN: auto 0cm"&gt;&lt;span style="FONT-SIZE: 10pt"&gt;Podatke za koje ne postoji obaveza prijavljivanja sudu ili drugom organu jedinica razvrstavanja dostavlja organu u republici koji vrši razvrstavanje po delatnostima. &lt;/span&gt;&lt;/div&gt;
&lt;div style="MARGIN: auto 0cm"&gt;&lt;span style="FONT-SIZE: 10pt"&gt;Podaci o jedinici razvrstavanja dostavljaju se nadležnom saveznom organu, odnosno organizaciji koja vodi registar. &lt;/span&gt;&lt;/div&gt;
&lt;div style="MARGIN: auto 0cm"&gt;&lt;span style="FONT-SIZE: 10pt"&gt;Član 7 &lt;/span&gt;&lt;/div&gt;
&lt;div style="MARGIN: auto 0cm"&gt;&lt;span style="FONT-SIZE: 10pt"&gt;Jedinica razvrstavanja obaveštava se o kategoriji delatnosti i o promenama u razvrstavanju. &lt;/span&gt;&lt;/div&gt;
&lt;div style="MARGIN: auto 0cm"&gt;&lt;span style="FONT-SIZE: 10pt"&gt;Član 8&lt;/span&gt;&lt;/div&gt;
&lt;div style="MARGIN: auto 0cm"&gt;&lt;span style="FONT-SIZE: 10pt"&gt;Podaci o jedinici razvrstavanja upisuju se u registar koji vodi nadležni savezni organ, odnosno organizacija. &lt;/span&gt;&lt;/div&gt;
&lt;div style="MARGIN: auto 0cm"&gt;&lt;span style="FONT-SIZE: 10pt"&gt;Registar sadrži naziv, identifikacioni broj, adresu, šifru i naziv delatnosti i druga identifikaciona obeležja jedinica razvrstavanja i podatke o promenama. &lt;/span&gt;&lt;/div&gt;
&lt;div style="MARGIN: auto 0cm"&gt;&lt;span style="FONT-SIZE: 10pt"&gt;Registar se vodi po propisanoj metodologiji primenom elektronske obrade podataka. &lt;/span&gt;&lt;/div&gt;
&lt;div style="MARGIN: auto 0cm"&gt;&lt;span style="FONT-SIZE: 10pt"&gt;Član 9 &lt;/span&gt;&lt;/div&gt;
&lt;div style="MARGIN: auto 0cm"&gt;&lt;span style="FONT-SIZE: 10pt"&gt;Odredbe tač. 1. i 3. člana 2. ovog zakona primenjuju se od 1. januara 2001. godine. &lt;/span&gt;&lt;/div&gt;
&lt;div style="MARGIN: auto 0cm"&gt;&lt;span style="FONT-SIZE: 10pt"&gt;Član 10 &lt;/span&gt;&lt;/div&gt;
&lt;div style="MARGIN: auto 0cm"&gt;&lt;span style="FONT-SIZE: 10pt"&gt;Danom stupanja na snagu ovog zakona prestaje da važi Zakon o jedinstvenoj klasifikaciji delatnosti (&amp;quot;Službeni list SFRJ&amp;quot;, broj 6/76). &lt;/span&gt;&lt;/div&gt;
&lt;div style="MARGIN: auto 0cm"&gt;&lt;span style="FONT-SIZE: 10pt"&gt;Odluka o jedinstvenoj klasifikaciji delatnosti (&amp;quot;Službeni list SFRJ&amp;quot;, br. 34/76, 62/77, 70/80, 72/80, 77/82, 71/83, 68/84, 76/85, 28/86, 72/86, 78/87, 63/88, 6/89, 29/90 i 47/90) prestaje da važi 31. decembra 2000. godine. &lt;/span&gt;&lt;/div&gt;
&lt;div style="MARGIN: auto 0cm"&gt;&lt;span style="FONT-SIZE: 10pt"&gt;Član 11&lt;/span&gt;&lt;/div&gt;
&lt;span style="FONT-SIZE: 10pt"&gt;Ovaj zakon stupa na snagu osmog dana od dana objavljivanja u &amp;quot;Službenom listu SRJ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