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kon_o_privatnim_preduzetnicima"/>ZAKON o privatnim preduzetnicima<text:bookmark-end text:name="zakon_o_privatnim_preduzetnicima"/></text:h>
      <text:p text:style-name="Text_20_body">

<text:span text:style-name="Source_20_Text">&lt;div&gt;&lt;strong&gt;&lt;font size="1"&gt;&lt;span style="FONT-SIZE: 14pt"&gt;ZAKON O PRIVATNIM PREDUZETNICIMA&lt;/span&gt;&lt;/font&gt;&lt;/strong&gt;&lt;/div&gt;
&lt;div&gt;&lt;span style="FONT-SIZE: 10pt"&gt;(&amp;quot;Sl. glasnik SRS&amp;quot;, br. 54/89 i 9/90 i &amp;quot;Sl. glasnik RS&amp;quot;, br. 19/91, 46/91, 31/93 - odluka USRS, 39/93, 53/93, 67/93, 48/94, 53/95, 35/2002, 101/2005 - dr. zakon, 55/2004 - dr. zakon i 61/2005 - dr. zakon)&lt;/span&gt;&lt;/div&gt;
&lt;div style="MARGIN: auto 0cm"&gt;&amp;nbsp;&lt;/div&gt;
&lt;div style="MARGIN: auto 0cm"&gt;&lt;span style="FONT-SIZE: 10pt"&gt;I OSNOVNE ODREDBE&lt;/span&gt;&lt;/div&gt;
&lt;div style="MARGIN: auto 0cm"&gt;&lt;span style="FONT-SIZE: 10pt"&gt;Član 1&lt;/span&gt;&lt;/div&gt;
&lt;div style="MARGIN: auto 0cm"&gt;&lt;span style="FONT-SIZE: 10pt"&gt;Privatni preduzetnik samostalno obavlja delatnosti, pod uslovima i na način utvrđen ovim zakonom.&lt;/span&gt;&lt;/div&gt;
&lt;div style="MARGIN: auto 0cm"&gt;&lt;span style="FONT-SIZE: 10pt"&gt;Delatnosti uređene posebnim zakonom, obavljaju se i na način predviđen tim zakonom.&lt;/span&gt;&lt;/div&gt;
&lt;div style="MARGIN: auto 0cm"&gt;&lt;span style="FONT-SIZE: 10pt"&gt;Član 1a&lt;/span&gt;&lt;/div&gt;
&lt;div style="MARGIN: auto 0cm"&gt;&lt;span style="FONT-SIZE: 10pt"&gt;Privatni preduzetnik, u smislu ovog zakona, jeste fizičko lice koje, radi sticanja dobiti, osniva radnju i samostalno obavlja delatnost (u daljem tekstu: preduzetnik).&lt;/span&gt;&lt;/div&gt;
&lt;div style="MARGIN: auto 0cm"&gt;&lt;span style="FONT-SIZE: 10pt"&gt;Član 2&lt;/span&gt;&lt;/div&gt;
&lt;div style="MARGIN: auto 0cm"&gt;&lt;span style="FONT-SIZE: 10pt"&gt;Delatnostima, u smislu ovog zakona, smatraju se delatnosti utvrđene saveznim propisom o klasifikaciji delatnosti, umetnički i stari zanati i poslovi domaće radinosti.&lt;/span&gt;&lt;/div&gt;
&lt;div style="MARGIN: auto 0cm"&gt;&lt;span style="FONT-SIZE: 10pt"&gt;Umetnički i stari zanati i poslovi domaće radinosti jesu naročito: filigranska delatnost, opančarska, grnčarska, kao i izrada predmeta koji imaju estetsko obeležje narodnog stvaralaštva.&lt;/span&gt;&lt;/div&gt;
&lt;div style="MARGIN: auto 0cm"&gt;&lt;span style="FONT-SIZE: 10pt"&gt;Ministar nadležan za poslove privatnog preduzetništva odrediće bliže poslove koji se smatraju umetničkim i starim zanatima, odnosno poslovima domaće radinosti (u daljem tekstu: ministar).&lt;/span&gt;&lt;/div&gt;
&lt;div style="MARGIN: auto 0cm"&gt;&lt;span style="FONT-SIZE: 10pt"&gt;Član 3&lt;/span&gt;&lt;/div&gt;
&lt;div style="MARGIN: auto 0cm"&gt;&lt;span style="FONT-SIZE: 10pt"&gt;Za obavljanje samostalne delatnosti, preduzetnik (u daljem tekstu: osnivač radnje) osniva radnju, odnosno odgovarajući oblik poslovanja (radionica, kancelarija, biro, servis, agencija, studio, pansion, apoteka, ordinacija i sl. u daljem tekstu: radnja).&lt;/span&gt;&lt;/div&gt;
&lt;div style="MARGIN: auto 0cm"&gt;&lt;span style="FONT-SIZE: 10pt"&gt;Osnivač može osnovati samo jednu radnju s tim što delatnost može obavljati i u više poslovnih prostora na teritoriji iste ili više opština.&lt;/span&gt;&lt;/div&gt;
&lt;div style="MARGIN: auto 0cm"&gt;&lt;span style="FONT-SIZE: 10pt"&gt;Član 4&lt;/span&gt;&lt;/div&gt;
&lt;div style="MARGIN: auto 0cm"&gt;&lt;span style="FONT-SIZE: 10pt"&gt;Fizička lica mogu osnovati ortačku radnju.&lt;/span&gt;&lt;/div&gt;
&lt;div style="MARGIN: auto 0cm"&gt;&lt;span style="FONT-SIZE: 10pt"&gt;Ortačku radnju može osnovati najviše deset osnivača.&lt;/span&gt;&lt;/div&gt;
&lt;div style="MARGIN: auto 0cm"&gt;&lt;span style="FONT-SIZE: 10pt"&gt;Međusobni odnosi osnivača ortačke radnje uređuju se ugovorom koji sadrži naročito: imena osnivača, uložena sredstva, delatnosti koje se obavljaju, poslovno sedište, ime lica ovlašćenog za predstavljanje i zastupanje, međusobna prava i odgovornosti.&lt;/span&gt;&lt;/div&gt;
&lt;div style="MARGIN: auto 0cm"&gt;&lt;span style="FONT-SIZE: 10pt"&gt;Ortačka radnja prestaje sa radom ako ostane jedan osnivač.&lt;/span&gt;&lt;/div&gt;
&lt;div style="MARGIN: auto 0cm"&gt;&lt;span style="FONT-SIZE: 10pt"&gt;Na ortačku radnju primenjuju se odredbe ovog zakona koje se odnose na radnju, ako za pojedina pitanja nije drukčije predviđeno.&lt;/span&gt;&lt;/div&gt;
&lt;div style="MARGIN: auto 0cm"&gt;&lt;span style="FONT-SIZE: 10pt"&gt;Član 5&lt;/span&gt;&lt;/div&gt;
&lt;div style="MARGIN: auto 0cm"&gt;&lt;span style="FONT-SIZE: 10pt"&gt;U radnji, odnosno u ortačkoj radnji može se obavljati jedna ili više delatnosti ili pojedini poslovi za koje su ispunjeni uslovi utvrđeni zakonom.&lt;/span&gt;&lt;/div&gt;
&lt;div style="MARGIN: auto 0cm"&gt;&lt;span style="FONT-SIZE: 10pt"&gt;Član 6&lt;/span&gt;&lt;/div&gt;
&lt;div style="MARGIN: auto 0cm"&gt;&lt;span style="FONT-SIZE: 10pt"&gt;Osnivač, odnosno osnivači upravljaju radnjom, odnosno ortačkom radnjom.&lt;/span&gt;&lt;/div&gt;
&lt;div style="MARGIN: auto 0cm"&gt;&lt;span style="FONT-SIZE: 10pt"&gt;Osnivač zastupa i predstavlja radnju.&lt;/span&gt;&lt;/div&gt;
&lt;div style="MARGIN: auto 0cm"&gt;&lt;span style="FONT-SIZE: 10pt"&gt;U slučaju predviđenom ovim zakonom radnju mogu zastupati drugi radnici zaposleni u radnji (poslovođe).&lt;/span&gt;&lt;/div&gt;
&lt;div style="MARGIN: auto 0cm"&gt;&lt;span style="FONT-SIZE: 10pt"&gt;Član 7&lt;/span&gt;&lt;/div&gt;
&lt;div style="MARGIN: auto 0cm"&gt;&lt;span style="FONT-SIZE: 10pt"&gt;Za obaveze koje proisteknu u obavljanju delatnosti radnje, osnivač odgovara celokupnom svojom imovinom.&lt;/span&gt;&lt;/div&gt;
&lt;div style="MARGIN: auto 0cm"&gt;&lt;span style="FONT-SIZE: 10pt"&gt;II OPŠTI USLOVI ZA OBAVLJANJE DELATNOSTI&lt;/span&gt;&lt;/div&gt;
&lt;div style="MARGIN: auto 0cm"&gt;&lt;span style="FONT-SIZE: 10pt"&gt;Član 8&lt;/span&gt;&lt;/div&gt;
&lt;div style="MARGIN: auto 0cm"&gt;&lt;span style="FONT-SIZE: 10pt"&gt;Fizičko lice može osnovati radnju ako ispunjava sledeće uslove:&lt;/span&gt;&lt;/div&gt;
&lt;div style="MARGIN: auto 0cm"&gt;&lt;span style="FONT-SIZE: 10pt"&gt;1) da ima opštu zdravstvenu sposobnost, ako ovim zakonom za obavljanje određenih delatnosti nije drukčije određeno;&lt;/span&gt;&lt;/div&gt;
&lt;div style="MARGIN: auto 0cm"&gt;&lt;span style="FONT-SIZE: 10pt"&gt;2) da je poslovno sposoban;&lt;/span&gt;&lt;/div&gt;
&lt;div style="MARGIN: auto 0cm"&gt;&lt;span style="FONT-SIZE: 10pt"&gt;3) da mu pravosnažnom sudskom odlukom nije zabranjeno obavljanje određene delatnosti, odnosno da mu pravosnažnim rešenjem o prekršaju nije izrečena zaštitna mera zabrane obavljanja delatnosti, dok traju pravne posledice osude, odnosno mere;&lt;/span&gt;&lt;/div&gt;
&lt;div style="MARGIN: auto 0cm"&gt;&lt;span style="FONT-SIZE: 10pt"&gt;4) da ima opremu i kadrove koji su propisani za obavljanje delatnosti, kao i odgovarajući prostor, osim ako priroda delatnosti, odnosno poslova to ne zahteva.&lt;/span&gt;&lt;/div&gt;
&lt;div style="MARGIN: auto 0cm"&gt;&lt;span style="FONT-SIZE: 10pt"&gt;Ministar određuje delatnosti za čije obavljanje nije potreban poseban prostor.&lt;/span&gt;&lt;/div&gt;
&lt;div style="MARGIN: auto 0cm"&gt;&lt;span style="FONT-SIZE: 10pt"&gt;Član 9&lt;/span&gt;&lt;/div&gt;
&lt;div style="MARGIN: auto 0cm"&gt;&lt;span style="FONT-SIZE: 10pt"&gt;(Brisan)&lt;/span&gt;&lt;/div&gt;
&lt;div style="MARGIN: auto 0cm"&gt;&lt;span style="FONT-SIZE: 10pt"&gt;Član 10&lt;/span&gt;&lt;/div&gt;
&lt;div style="MARGIN: auto 0cm"&gt;&lt;span style="FONT-SIZE: 10pt"&gt;Uslove u pogledu zdravstvene sposobnosti utvrđene propisima o zaštiti stanovništva od zaraznih bolesti mora da ispunjava osnivač i radnici zaposleni u radnji koji obavljaju sledeće delatnosti, odnosno poslove: proizvodnja i promet životnih namirnica, ugostiteljska delatnost, pružanje usluga smeštaja i ishrane turistima u domaćinstvu, proizvodnja i promet sredstava za negu i ulepšavanje lica i tela, pružanje usluga higijenske nege, obavljanje poslova u oblasti zdravstvene delatnosti i pružanje usluga u oblasti socijalne i dečje zaštite.&lt;/span&gt;&lt;/div&gt;
&lt;div style="MARGIN: auto 0cm"&gt;&lt;span style="FONT-SIZE: 10pt"&gt;Član 11&lt;/span&gt;&lt;/div&gt;
&lt;div style="MARGIN: auto 0cm"&gt;&lt;span style="FONT-SIZE: 10pt"&gt;Preduzetnik može da obavlja delatnost u prostoru koji ispunjava propisane uslove.&lt;/span&gt;&lt;/div&gt;
&lt;div style="MARGIN: auto 0cm"&gt;&lt;span style="FONT-SIZE: 10pt"&gt;Pre početka obavljanja delatnosti: proizvodnja, promet, distribucija, prerada, odlaganje i uskladištenje opasnih, štetnih i otpadnih materija, nuklearne energije, nafte i naftnih derivata, otrova, lekova, opojnih droga i pomoćnih lekovitih sredstava, sredstava i opreme u medicini koja emituju jonizujuća zračenja, hemikalija, lepkova, rastvarača, boja, sredstava za dezinfekciju, dezinsekciju i deratizaciju i sirove kože; proizvodnje i flaširanja vode za piće; obavljanja zdravstvene delatnosti u stacionarnim uslovima i drugim oblicima zdravstvene delatnosti; industrijske proizvodnje životnih namirnica; prometa svežeg mesa i pružanja usluga ishrane u ugostiteljskom objektu, preduzetnik je dužan da pribavi akt nadležnog organa o utvrđivanju ispunjenosti propisanih uslova u pogledu bezbednosti i zaštite zdravlja na radu, zaštite životne okoline, sanitarno-higijenskih i zdravstvenih uslova i opremljenosti, kao i drugih propisanih uslova.&lt;/span&gt;&lt;/div&gt;
&lt;div style="MARGIN: auto 0cm"&gt;&lt;span style="FONT-SIZE: 10pt"&gt;Za delatnosti koje nisu navedene u stavu 2. ovog člana nadležni organi utvrđuju ispunjenost propisanih uslova u postupku redovnog inspekcijskog nadzora u obavljanju tih delatnosti.&lt;/span&gt;&lt;/div&gt;
&lt;div style="MARGIN: auto 0cm"&gt;&lt;span style="FONT-SIZE: 10pt"&gt;Član 11a&lt;/span&gt;&lt;/div&gt;
&lt;div style="MARGIN: auto 0cm"&gt;&lt;span style="FONT-SIZE: 10pt"&gt;(Brisan)&lt;/span&gt;&lt;/div&gt;
&lt;div style="MARGIN: auto 0cm"&gt;&lt;span style="FONT-SIZE: 10pt"&gt;Član 12&lt;/span&gt;&lt;/div&gt;
&lt;div style="MARGIN: auto 0cm"&gt;&lt;span style="FONT-SIZE: 10pt"&gt;(Brisan)&lt;/span&gt;&lt;/div&gt;
&lt;div style="MARGIN: auto 0cm"&gt;&lt;span style="FONT-SIZE: 10pt"&gt;Član 13&lt;/span&gt;&lt;/div&gt;
&lt;div style="MARGIN: auto 0cm"&gt;&lt;span style="FONT-SIZE: 10pt"&gt;U ukupan broj radnika iz člana 12. ovog zakona ne uračunavaju se zaposleni članovi porodičnog domaćinstva.&lt;/span&gt;&lt;/div&gt;
&lt;div style="MARGIN: auto 0cm"&gt;&lt;span style="FONT-SIZE: 10pt"&gt;Članovi porodičnog domaćinstva osnivača radnje mogu raditi u radnji i bez zasnivanja radnog odnosa.&lt;/span&gt;&lt;/div&gt;
&lt;div style="MARGIN: auto 0cm"&gt;&lt;span style="FONT-SIZE: 10pt"&gt;Članovima porodičnog domaćinstva, u smislu ovog zakona, smatraju se: bračni drug, deca i roditelji.&lt;/span&gt;&lt;/div&gt;
&lt;div style="MARGIN: auto 0cm"&gt;&lt;span style="FONT-SIZE: 10pt"&gt;Član 14&lt;/span&gt;&lt;/div&gt;
&lt;div style="MARGIN: auto 0cm"&gt;&lt;span style="FONT-SIZE: 10pt"&gt;Radnici koji su zaposleni u radnji i članovi porodičnog domaćinstva iz člana 13. ovog zakona moraju ispunjavati uslove predviđene odredbama člana 8. stav 1. tač. 1) i 4) i člana 10. ovog zakona, ako neposredno obavljaju delatnost radnje.&lt;/span&gt;&lt;/div&gt;
&lt;div style="MARGIN: auto 0cm"&gt;&lt;span style="FONT-SIZE: 10pt"&gt;III OSNIVANJE, DELATNOST, SEDIŠTE I FIRMA RADNJE&lt;/span&gt;&lt;/div&gt;
&lt;div style="MARGIN: auto 0cm"&gt;&lt;span style="FONT-SIZE: 10pt"&gt;1. Osnivanje radnje&lt;/span&gt;&lt;/div&gt;
&lt;div style="MARGIN: auto 0cm"&gt;&lt;span style="FONT-SIZE: 10pt"&gt;Član 15&lt;/span&gt;&lt;/div&gt;
&lt;div style="MARGIN: auto 0cm"&gt;&lt;span style="FONT-SIZE: 10pt"&gt;Fizičko lice koje namerava da osnuje radnju, podnosi prijavu opštinskoj jedinici lokalne samouprave nadležnoj za poslove privrede u opštini gde će imati poslovno sedište (u daljem tekstu: opštinska jedinica lokalne samouprave).&lt;/span&gt;&lt;/div&gt;
&lt;div style="MARGIN: auto 0cm"&gt;&lt;span style="FONT-SIZE: 10pt"&gt;Prijava iz stava 1. ovog člana sadrži:&lt;/span&gt;&lt;/div&gt;
&lt;div style="MARGIN: auto 0cm"&gt;&lt;span style="FONT-SIZE: 10pt"&gt;1) lično ime, broj lične karte i matični broj podnosioca prijave, a fizičko strano lice podnosi dokaz kojim se utvrđuje njegov identitet;&lt;/span&gt;&lt;/div&gt;
&lt;div style="MARGIN: auto 0cm"&gt;&lt;span style="FONT-SIZE: 10pt"&gt;2) prebivalište i adresu stanovanja;&lt;/span&gt;&lt;/div&gt;
&lt;div style="MARGIN: auto 0cm"&gt;&lt;span style="FONT-SIZE: 10pt"&gt;3) zanimanje;&lt;/span&gt;&lt;/div&gt;
&lt;div style="MARGIN: auto 0cm"&gt;&lt;span style="FONT-SIZE: 10pt"&gt;4) izjavu podnosioca prijave: da odlukom organa starateljstva nije stavljen pod starateljstvo; da mu u smislu člana 8. ovog zakona nije zabranjeno obavljanje određene delatnosti i da li će delatnost obavljati iz radnog odnosa;&lt;/span&gt;&lt;/div&gt;
&lt;div style="MARGIN: auto 0cm"&gt;&lt;span style="FONT-SIZE: 10pt"&gt;5) naznačenje delatnosti radnje i firmu radnje;&lt;/span&gt;&lt;/div&gt;
&lt;div style="MARGIN: auto 0cm"&gt;&lt;span style="FONT-SIZE: 10pt"&gt;6) naznačenje adrese prostora u kome će se delatnost obavljati, odnosno adrese poslovnog sedišta;&lt;/span&gt;&lt;/div&gt;
&lt;div style="MARGIN: auto 0cm"&gt;&lt;span style="FONT-SIZE: 10pt"&gt;7) (&lt;em&gt;brisana&lt;/em&gt;);&lt;/span&gt;&lt;/div&gt;
&lt;div style="MARGIN: auto 0cm"&gt;&lt;span style="FONT-SIZE: 10pt"&gt;8) datum početka rada radnje, odnosno obavljanja delatnosti.&lt;/span&gt;&lt;/div&gt;
&lt;div style="MARGIN: auto 0cm"&gt;&lt;span style="FONT-SIZE: 10pt"&gt;Ako osnivač u momentu podnošenja prijave ne ispunjava uslove iz člana 10. ovog zakona, daje izjavu da će zaposliti radnika koji ispunjava uslove iz člana 10. ovog zakona.&lt;/span&gt;&lt;/div&gt;
&lt;div style="MARGIN: auto 0cm"&gt;&lt;span style="FONT-SIZE: 10pt"&gt;Osnivač radnje uz prijavu podnosi:&lt;/span&gt;&lt;/div&gt;
&lt;div style="MARGIN: auto 0cm"&gt;&lt;span style="FONT-SIZE: 10pt"&gt;1) dokaz da je stekao poslovnu sposobnost pre punoletstva, ako nije punoletan;&lt;/span&gt;&lt;/div&gt;
&lt;div style="MARGIN: auto 0cm"&gt;&lt;span style="FONT-SIZE: 10pt"&gt;2) dokaz o ispunjavanju uslova iz člana 8. stav 1. tač. 1) i 4) i člana 10. ovog zakona, osim ako je data izjava iz stava 3. ovog člana;&lt;/span&gt;&lt;/div&gt;
&lt;div style="MARGIN: auto 0cm"&gt;&lt;span style="FONT-SIZE: 10pt"&gt;3) dokaz o ispunjenosti uslova iz člana 11. stav 2. ovog zakona.&lt;/span&gt;&lt;/div&gt;
&lt;div style="MARGIN: auto 0cm"&gt;&lt;span style="FONT-SIZE: 10pt"&gt;Svi osnivači ortačke radnje potpisuju prijavu i uz prijavu podnose ugovor iz člana 4. ovog zakona.&lt;/span&gt;&lt;/div&gt;
&lt;div style="MARGIN: auto 0cm"&gt;&lt;span style="FONT-SIZE: 10pt"&gt;Prijava za osnivanje ortačke radnje sadrži podatke iz stava 2. tač. 1 - 4. ovog člana za sve osnivače radnje.&lt;/span&gt;&lt;/div&gt;
&lt;div style="MARGIN: auto 0cm"&gt;&lt;span style="FONT-SIZE: 10pt"&gt;Osnivač radnje može dati nadležnom organu uprave na uvid originalne javne isprave kojima se dokazuje ispunjenost uslova iz stava 2. tač. 1. i 2. i stava 4. ovog člana ili može priložiti overene kopije tih isprava.&lt;/span&gt;&lt;/div&gt;
&lt;div style="MARGIN: auto 0cm"&gt;&lt;span style="FONT-SIZE: 10pt"&gt;Član 15a&lt;/span&gt;&lt;/div&gt;
&lt;div style="MARGIN: auto 0cm"&gt;&lt;span style="FONT-SIZE: 10pt"&gt;Radnja se osniva na neodređeno ili određeno vreme.&lt;/span&gt;&lt;/div&gt;
&lt;div style="MARGIN: auto 0cm"&gt;&lt;span style="FONT-SIZE: 10pt"&gt;Ako u prijavi nije drugačije određeno, smatra se da je radnja osnovana na neodređeno vreme.&lt;/span&gt;&lt;/div&gt;
&lt;div style="MARGIN: auto 0cm"&gt;&lt;span style="FONT-SIZE: 10pt"&gt;Član 16&lt;/span&gt;&lt;/div&gt;
&lt;div style="MARGIN: auto 0cm"&gt;&lt;span style="FONT-SIZE: 10pt"&gt;Opštinska jedinica lokalne samouprave dužna je da najkasnije u roku od tri, odnosno ako će se delatnost obavljati u prostoru, a osnivač radnje ima obezbeđen prostor - u roku od sedam dana od dana prijema prijave i dokaza iz člana 15. ovog zakona, izvrši upis radnje u registar i da rešenje o upisu u registar izda osnivaču radnje.&lt;/span&gt;&lt;/div&gt;
&lt;div style="MARGIN: auto 0cm"&gt;&lt;span style="FONT-SIZE: 10pt"&gt;Član 17&lt;/span&gt;&lt;/div&gt;
&lt;div style="MARGIN: auto 0cm"&gt;&lt;span style="FONT-SIZE: 10pt"&gt;Ako prostor za obavljanje delatnosti ne ispunjava uslove u smislu člana 11. ovog zakona, ili prijava ne sadrži sve podatke, odnosno ako nisu priloženi dokazi u smislu člana 15. ovog zakona, opštinska jedinica lokalne samouprave odložiće upis u registar i od podnosioca prijave zatražiti da nedostatke otkloni.&lt;/span&gt;&lt;/div&gt;
&lt;div style="MARGIN: auto 0cm"&gt;&lt;span style="FONT-SIZE: 10pt"&gt;U slučaju iz stava 1. ovog člana, novi rok za upis u registar u smislu člana 16. ovog zakona teče od dana kada podnosilac prijave obavesti nadležnu opštinsku jedinicu lokalne samouprave o otklanjanju nedostataka.&lt;/span&gt;&lt;/div&gt;
&lt;div style="MARGIN: auto 0cm"&gt;&lt;span style="FONT-SIZE: 10pt"&gt;Ako nisu ispunjeni ovim zakonom propisani uslovi za osnivanje radnje, ili se nedostaci ne mogu otkloniti u skladu sa odredbama ovog člana, nadležna opštinska jedinica lokalne samouprave će rešenjem odbiti upis prijave u registar.&lt;/span&gt;&lt;/div&gt;
&lt;div style="MARGIN: auto 0cm"&gt;&lt;span style="FONT-SIZE: 10pt"&gt;Član 18&lt;/span&gt;&lt;/div&gt;
&lt;div style="MARGIN: auto 0cm"&gt;&lt;span style="FONT-SIZE: 10pt"&gt;Ako nadležna opštinska jedinica lokalne samouprave ne postupi u skladu sa odredbama čl. 16. i 17. ovog zakona osnivač radnje ima pravo da započne sa radom danom koji je označio u prijavi.&lt;/span&gt;&lt;/div&gt;
&lt;div style="MARGIN: auto 0cm"&gt;&lt;span style="FONT-SIZE: 10pt"&gt;Član 19&lt;/span&gt;&lt;/div&gt;
&lt;div style="MARGIN: auto 0cm"&gt;&lt;span style="FONT-SIZE: 10pt"&gt;Ako osnivač radnje namerava da delatnost obavlja u prostoru koji nije obezbedio u momentu podnošenja prijave opštinska jedinica lokalne samouprave je dužna da ako su ispunjeni ostali propisani uslovi, izvrši privremeni upis radnje u registar i o tome izda rešenje najkasnije u roku od tri dana od dana prijema prijave.&lt;/span&gt;&lt;/div&gt;
&lt;div style="MARGIN: auto 0cm"&gt;&lt;span style="FONT-SIZE: 10pt"&gt;Kada osnivač radnje podnese dokaz da prostorija ispunjava uslove iz člana 11. stav 2. ovog zakona, opštinska jedinica lokalne samouprave je dužna da izvrši upis radnje u registar, briše privremeni upis i da izda osnivaču rešenje o upisu radnje u registar u roku od tri dana od dana podnošenja dokaza.&lt;/span&gt;&lt;/div&gt;
&lt;div style="MARGIN: auto 0cm"&gt;&lt;span style="FONT-SIZE: 10pt"&gt;Rešenje o privremenom upisu radnje u registar izdaje se sa važnošću od godinu dana.&lt;/span&gt;&lt;/div&gt;
&lt;div style="MARGIN: auto 0cm"&gt;&lt;span style="FONT-SIZE: 10pt"&gt;U slučaju kada osnivač radnje sam ne ispunjava uslov iz člana 10. ovog zakona, radnja može početi sa radom danom podnošenja ugovora o zapošljavanju radnika sa dokazima iz člana 10. ovog zakona.&lt;/span&gt;&lt;/div&gt;
&lt;div style="MARGIN: auto 0cm"&gt;&lt;span style="FONT-SIZE: 10pt"&gt;Član 20&lt;/span&gt;&lt;/div&gt;
&lt;div style="MARGIN: auto 0cm"&gt;&lt;span style="FONT-SIZE: 10pt"&gt;Registar radnje vodi opštinska jedinica lokalne samouprave nadležna za poslove privrede.&lt;/span&gt;&lt;/div&gt;
&lt;div style="MARGIN: auto 0cm"&gt;&lt;span style="FONT-SIZE: 10pt"&gt;U registar iz stava 1. ovog člana upisuju se naročito: broj prijave, podaci iz prijave, datum početka obavljanja delatnosti, privremeni prestanak i trajni prestanak obavljanja delatnosti, vođenje radnje preko poslovođe, podaci o prostorima koji se koriste van poslovnog sedišta. &lt;/span&gt;&lt;/div&gt;
&lt;div style="MARGIN: auto 0cm"&gt;&lt;span style="FONT-SIZE: 10pt"&gt;Podaci upisani u registar su javni.&lt;/span&gt;&lt;/div&gt;
&lt;div style="MARGIN: auto 0cm"&gt;&lt;span style="FONT-SIZE: 10pt"&gt;Ako delatnost za koju se traži osnivanje radnje nije predviđena ovim zakonom, saveznim propisom o klasifikaciji delatnosti ili nomenkalaturom trgovinskih struka, opštinska jedinica lokalne samouprave će odlučiti o upisu, bliže određujući delatnost, i njenu pripadnost postojećim delatnostima i svrstati je u najbližu oblast, granu, grupu, odnosno podgrupu.&lt;/span&gt;&lt;/div&gt;
&lt;div style="MARGIN: auto 0cm"&gt;&lt;span style="FONT-SIZE: 10pt"&gt;Opštinska jedinica lokalne samouprave koja je izdala rešenje o upisu je dužna da o upisu u registar radnji, početku obavljanja delatnosti kao i o svim promenama u obavljanju delatnosti (privremeni prestanak obavljanja delatnosti, trajni prestanak obavljanja delatnosti, odjava i sl.), u roku od tri dana pismeno obavesti organe uprave nadležne za poslove javnih prihoda i inspekcijske poslove, nadležnu organizaciju za socijalno osiguranje, kao i Republički zavod za statistiku.&lt;/span&gt;&lt;/div&gt;
&lt;div style="MARGIN: auto 0cm"&gt;&lt;span style="FONT-SIZE: 10pt"&gt;Republički organ uprave nadležan za poslove statistike vodi jedinstven registar radnji za celu Republiku.&lt;/span&gt;&lt;/div&gt;
&lt;div style="MARGIN: auto 0cm"&gt;&lt;span style="FONT-SIZE: 10pt"&gt;Član 21&lt;/span&gt;&lt;/div&gt;
&lt;div style="MARGIN: auto 0cm"&gt;&lt;span style="FONT-SIZE: 10pt"&gt;Sadržaj, način vođenja i obrazac registra koji vodi opštinska jedinica lokalne samouprave propisaće ministar.&lt;/span&gt;&lt;/div&gt;
&lt;div style="MARGIN: auto 0cm"&gt;&lt;span style="FONT-SIZE: 10pt"&gt;Način i vreme dostavljanja podataka, sadržinu obrazaca i datoteka, i metodologiju vođenja registra iz člana 20. stav 6. ovog zakona, propisaće Republički zavod za statistiku.&lt;/span&gt;&lt;/div&gt;
&lt;div style="MARGIN: auto 0cm"&gt;&lt;span style="FONT-SIZE: 10pt"&gt;2. Obavljanje delatnosti&lt;/span&gt;&lt;/div&gt;
&lt;div style="MARGIN: auto 0cm"&gt;&lt;a name="clan_22"&gt;&lt;span style="FONT-SIZE: 10pt"&gt;Član 22&lt;/span&gt;&lt;/a&gt;&lt;/div&gt;
&lt;div style="MARGIN: auto 0cm"&gt;&lt;span style="FONT-SIZE: 10pt"&gt;U radnji se mogu obavljati samo delatnosti i poslovi koji su određeni u rešenju o upisu u registar.&lt;/span&gt;&lt;/div&gt;
&lt;div style="MARGIN: auto 0cm"&gt;&lt;a name="clan_23"&gt;&lt;span style="FONT-SIZE: 10pt"&gt;Član 23&lt;/span&gt;&lt;/a&gt;&lt;/div&gt;
&lt;div style="MARGIN: auto 0cm"&gt;&lt;span&gt;&lt;span style="FONT-SIZE: 10pt"&gt;Osnivač radnje, odnosno osnivači ortačke radnje dužni su da:&lt;/span&gt;&lt;/span&gt;&lt;/div&gt;
&lt;div style="MARGIN: auto 0cm"&gt;&lt;span&gt;&lt;span style="FONT-SIZE: 10pt"&gt;1) odobrenu delatnost, obavljaju kvalitetno, u skladu sa propisima i poslovnim običajima za tu delatnost, odnosno odgovarajućom profesionalnom etikom;&lt;/span&gt;&lt;/span&gt;&lt;/div&gt;
&lt;div style="MARGIN: auto 0cm"&gt;&lt;span&gt;&lt;span style="FONT-SIZE: 10pt"&gt;2) kupcu, odnosno korisniku usluge, na njegov zahtev, izdaju račun o prodatoj robi, odnosno izvršenoj usluzi;&lt;/span&gt;&lt;/span&gt;&lt;/div&gt;
&lt;div style="MARGIN: auto 0cm"&gt;&lt;span&gt;&lt;span style="FONT-SIZE: 10pt"&gt;3) garantuju kvalitet proizvoda, odnosno usluge, otklone nedostatke ili naknade pričinjenu štetu kupcu proizvoda, odnosno korisniku usluga, u skladu sa važećim propisima i standardima;&lt;/span&gt;&lt;/span&gt;&lt;/div&gt;
&lt;div style="MARGIN: auto 0cm"&gt;&lt;span&gt;&lt;span style="FONT-SIZE: 10pt"&gt;4) istaknu raspored radnog vremena koji je usaglašen sa propisanim, i pridržavaju se se istaknutog rasporeda;&lt;/span&gt;&lt;/span&gt;&lt;/div&gt;
&lt;div style="MARGIN: auto 0cm"&gt;&lt;span&gt;&lt;span style="FONT-SIZE: 10pt"&gt;5) prijave svaku promenu poslovnog sedišta;&lt;/span&gt;&lt;/span&gt;&lt;/div&gt;
&lt;div style="MARGIN: auto 0cm"&gt;&lt;span&gt;&lt;span style="FONT-SIZE: 10pt"&gt;6) vode urednu evidenciju o obavljanju delatnosti, u skladu sa zakonom i drugim propisima;&lt;/span&gt;&lt;/span&gt;&lt;/div&gt;
&lt;div style="MARGIN: auto 0cm"&gt;&lt;span&gt;&lt;span style="FONT-SIZE: 10pt"&gt;7) sprovode propisane mere zaštite na radu i zaštite životne sredine koje se odnose na obavljanje odgovarajuće delatnosti;&lt;/span&gt;&lt;/span&gt;&lt;/div&gt;
&lt;div style="MARGIN: auto 0cm"&gt;&lt;span&gt;&lt;span style="FONT-SIZE: 10pt"&gt;8) u vršenju javnog prevoza putničkim automobilom uključe taksimetar i cenu prevoza naplate na osnovu iznosa utvrđenog radom taksimetra.&lt;/span&gt;&lt;/span&gt;&lt;/div&gt;
&lt;div style="MARGIN: auto 0cm"&gt;&lt;span&gt;&lt;span style="FONT-SIZE: 10pt"&gt;Ako se delatnost obavlja u stanu, osnivač je dužan da omogući nadležnim inspekcijskim organima pregled prostorija, odnosno prostora u kome obavlja delatnost.&lt;/span&gt;&lt;/span&gt;&lt;/div&gt;
&lt;div style="MARGIN: auto 0cm"&gt;&lt;span&gt;&lt;a name="clan_24"&gt;&lt;span style="FONT-SIZE: 10pt"&gt;Član 24&lt;/span&gt;&lt;/a&gt;&lt;/span&gt;&lt;/div&gt;
&lt;div style="MARGIN: auto 0cm"&gt;&lt;span&gt;&lt;span&gt;&lt;span style="FONT-SIZE: 10pt"&gt;Ako radnju privremeno zatvara, osnivač je dužan da o tome obavesti nadležnu opštinsku jedinicu lokalne samouprave najkasnije danom prestanka rada, a o nastavljanju sa radom najkasnije u roku od tri dana od dana nastavljanja sa radom.&lt;/span&gt;&lt;/span&gt;&lt;/span&gt;&lt;/div&gt;
&lt;div style="MARGIN: auto 0cm"&gt;&lt;span&gt;&lt;span&gt;&lt;span style="FONT-SIZE: 10pt"&gt;Član 25&lt;/span&gt;&lt;/span&gt;&lt;/span&gt;&lt;/div&gt;
&lt;div style="MARGIN: auto 0cm"&gt;&lt;span&gt;&lt;span&gt;&lt;span style="FONT-SIZE: 10pt"&gt;Osnivač radnje može privremeno prestati da neposredno vodi radnju i da delatnost radnje nastavi preko zaposlenog ili člana porodičnog domaćinstva kao poslovođe, kome daje pismeno ovlašćenje.&lt;/span&gt;&lt;/span&gt;&lt;/span&gt;&lt;/div&gt;
&lt;div style="MARGIN: auto 0cm"&gt;&lt;span&gt;&lt;span&gt;&lt;span style="FONT-SIZE: 10pt"&gt;Ovlašćenje poslovođe da prestavlja i zastupa radnju upisuje se u opštinski registar.&lt;/span&gt;&lt;/span&gt;&lt;/span&gt;&lt;/div&gt;
&lt;div style="MARGIN: auto 0cm"&gt;&lt;span&gt;&lt;span&gt;&lt;span style="FONT-SIZE: 10pt"&gt;Poslovođa mora ispunjavati sve uslove propisane ovim zakonom za obavljanje određene delatnosti.&lt;/span&gt;&lt;/span&gt;&lt;/span&gt;&lt;/div&gt;
&lt;div style="MARGIN: auto 0cm"&gt;&lt;span&gt;&lt;span&gt;&lt;span style="FONT-SIZE: 10pt"&gt;U slučajevima kada osnivač radnje obavlja delatnost preko poslovođe, za poslovanje radnje odgovoran je poslovođa.&lt;/span&gt;&lt;/span&gt;&lt;/span&gt;&lt;/div&gt;
&lt;div style="MARGIN: auto 0cm"&gt;&lt;span&gt;&lt;span&gt;&lt;span style="FONT-SIZE: 10pt"&gt;Član 26&lt;/span&gt;&lt;/span&gt;&lt;/span&gt;&lt;/div&gt;
&lt;div style="MARGIN: auto 0cm"&gt;&lt;span&gt;&lt;span&gt;&lt;span style="FONT-SIZE: 10pt"&gt;Radnja prestaje sa radom odjavom.&lt;/span&gt;&lt;/span&gt;&lt;/span&gt;&lt;/div&gt;
&lt;div style="MARGIN: auto 0cm"&gt;&lt;span&gt;&lt;span&gt;&lt;span style="FONT-SIZE: 10pt"&gt;Osnivač radnje, odnosno osnivači ortačke radnje, odjavu vrše najkasnije danom podnošenja prijave o prestanku rada pismenim putem ili davanjem izjave na zapisnik kod nadležne opštinske jedinice lokalne samouprave.&lt;/span&gt;&lt;/span&gt;&lt;/span&gt;&lt;/div&gt;
&lt;div style="MARGIN: auto 0cm"&gt;&lt;span&gt;&lt;span&gt;&lt;span style="FONT-SIZE: 10pt"&gt;U odjavi se mora naznačiti datum prestanka rada.&lt;/span&gt;&lt;/span&gt;&lt;/span&gt;&lt;/div&gt;
&lt;div style="MARGIN: auto 0cm"&gt;&lt;span&gt;&lt;span&gt;&lt;span style="FONT-SIZE: 10pt"&gt;Prestanak rada po odjavi ne može se utvrđivati retroaktivno.&lt;/span&gt;&lt;/span&gt;&lt;/span&gt;&lt;/div&gt;
&lt;div style="MARGIN: auto 0cm"&gt;&lt;span&gt;&lt;span&gt;&lt;span style="FONT-SIZE: 10pt"&gt;Član 27&lt;/span&gt;&lt;/span&gt;&lt;/span&gt;&lt;/div&gt;
&lt;div style="MARGIN: auto 0cm"&gt;&lt;span&gt;&lt;span&gt;&lt;span style="FONT-SIZE: 10pt"&gt;Radnja prestaje sa radom po sili zakona u sledećim slučajevima:&lt;/span&gt;&lt;/span&gt;&lt;/span&gt;&lt;/div&gt;
&lt;div style="MARGIN: auto 0cm"&gt;&lt;span&gt;&lt;span&gt;&lt;span style="FONT-SIZE: 10pt"&gt;1) ako je pravosnažnom odlukom utvrđena ništavost upisa radnje u registar;&lt;/span&gt;&lt;/span&gt;&lt;/span&gt;&lt;/div&gt;
&lt;div style="MARGIN: auto 0cm"&gt;&lt;span&gt;&lt;span&gt;&lt;span style="FONT-SIZE: 10pt"&gt;2) smrću ili trajnim gubitkom poslovne sposobnosti osnivača radnje;&lt;/span&gt;&lt;/span&gt;&lt;/span&gt;&lt;/div&gt;
&lt;div style="MARGIN: auto 0cm"&gt;&lt;span&gt;&lt;span&gt;&lt;span style="FONT-SIZE: 10pt"&gt;3) ako osnivač radnje bude osuđen pravosnažnom presudom na kaznu zatvora dužu od šest meseci;&lt;/span&gt;&lt;/span&gt;&lt;/span&gt;&lt;/div&gt;
&lt;div style="MARGIN: auto 0cm"&gt;&lt;span&gt;&lt;span&gt;&lt;span style="FONT-SIZE: 10pt"&gt;4) ako ne otpočne sa radom u roku od jedne godine od dana upisa u registar, odnosno ako duže od godinu dana ne obavlja delatnost, osim u slučajevima utvrđenim ovim zakonom;&lt;/span&gt;&lt;/span&gt;&lt;/span&gt;&lt;/div&gt;
&lt;div style="MARGIN: auto 0cm"&gt;&lt;span&gt;&lt;span&gt;&lt;span style="FONT-SIZE: 10pt"&gt;5) ako delatnost obavlja u vreme privremenog prestanka rada;&lt;/span&gt;&lt;/span&gt;&lt;/span&gt;&lt;/div&gt;
&lt;div style="MARGIN: auto 0cm"&gt;&lt;span&gt;&lt;span&gt;&lt;span style="FONT-SIZE: 10pt"&gt;6) ako je kažnjavan za obavljanje neregistrovane delatnosti više od tri puta;&lt;/span&gt;&lt;/span&gt;&lt;/span&gt;&lt;/div&gt;
&lt;div style="MARGIN: auto 0cm"&gt;&lt;span&gt;&lt;span&gt;&lt;span style="FONT-SIZE: 10pt"&gt;7) ako prestanu da postoje prirodni i drugi uslovi za obavljanje delatnosti, odnosno uslovi iz čl. 8. ili 11. ovog zakona;&lt;/span&gt;&lt;/span&gt;&lt;/span&gt;&lt;/div&gt;
&lt;div style="MARGIN: auto 0cm"&gt;&lt;span&gt;&lt;span&gt;&lt;span style="FONT-SIZE: 10pt"&gt;8) istekom vremena na koje je radnja osnovana;&lt;/span&gt;&lt;/span&gt;&lt;/span&gt;&lt;/div&gt;
&lt;div style="MARGIN: auto 0cm"&gt;&lt;span&gt;&lt;span&gt;&lt;span style="FONT-SIZE: 10pt"&gt;9) zabranom obavljanja delatnosti;&lt;/span&gt;&lt;/span&gt;&lt;/span&gt;&lt;/div&gt;
&lt;div style="MARGIN: auto 0cm"&gt;&lt;span&gt;&lt;span&gt;&lt;span style="FONT-SIZE: 10pt"&gt;10) ako je žiro račun radnje blokiran duže od tri meseca neprekidno;&lt;/span&gt;&lt;/span&gt;&lt;/span&gt;&lt;/div&gt;
&lt;div style="MARGIN: auto 0cm"&gt;&lt;span&gt;&lt;span&gt;&lt;span style="FONT-SIZE: 10pt"&gt;11) u drugim slučajevima propisanim zakonom.&lt;/span&gt;&lt;/span&gt;&lt;/span&gt;&lt;/div&gt;
&lt;div style="MARGIN: auto 0cm"&gt;&lt;span&gt;&lt;span&gt;&lt;span style="FONT-SIZE: 10pt"&gt;Odredbe stava 1. ovog člana odnose se i na ortačku radnju, izuzev kada najmanje dva osnivača ispunjavaju uslove za obavljanje delatnosti.&lt;/span&gt;&lt;/span&gt;&lt;/span&gt;&lt;/div&gt;
&lt;div style="MARGIN: auto 0cm"&gt;&lt;span&gt;&lt;span&gt;&lt;span style="FONT-SIZE: 10pt"&gt;Preduzetnik gubi to svojstvo brisanjem radnje iz registra.&lt;/span&gt;&lt;/span&gt;&lt;/span&gt;&lt;/div&gt;
&lt;div style="MARGIN: auto 0cm"&gt;&lt;span&gt;&lt;span&gt;&lt;span style="FONT-SIZE: 10pt"&gt;Član 27a&lt;/span&gt;&lt;/span&gt;&lt;/span&gt;&lt;/div&gt;
&lt;div style="MARGIN: auto 0cm"&gt;&lt;span&gt;&lt;span&gt;&lt;span style="FONT-SIZE: 10pt"&gt;Brisanje radnje iz registra izvršiće se i u slučaju ako je odlukom suda časti pri privrednoj komori izrečena mera zabrane samostalnog obavljanja delatnosti preduzetniku, zbog teže povrede dobrih poslovnih običaja ili kodeksa profesionalne etike.&lt;/span&gt;&lt;/span&gt;&lt;/span&gt;&lt;/div&gt;
&lt;div style="MARGIN: auto 0cm"&gt;&lt;span&gt;&lt;span&gt;&lt;span style="FONT-SIZE: 10pt"&gt;Član 28&lt;/span&gt;&lt;/span&gt;&lt;/span&gt;&lt;/div&gt;
&lt;div style="MARGIN: auto 0cm"&gt;&lt;span&gt;&lt;span&gt;&lt;span style="FONT-SIZE: 10pt"&gt;U slučaju iz člana 27. stav 1. tač. 2) i 3) ovog zakona članovi porodičnog domaćinstva mogu preuzeti radnju i nastaviti rad sami ili preko poslovođe pod uslovom da su ispunjeni i drugi uslovi iz ovog zakona, o čemu su dužni da obaveste nadležnu opštinsku jedinicu lokalne samouprave u roku od 30 dana od dana nastupanja okolnosti iz člana 27. ovog zakona.&lt;/span&gt;&lt;/span&gt;&lt;/span&gt;&lt;/div&gt;
&lt;div style="MARGIN: auto 0cm"&gt;&lt;span&gt;&lt;span&gt;&lt;span style="FONT-SIZE: 10pt"&gt;U slučaju da više članova porodičnog domaćinstva želi da nastavi vođenje radnje, radnja nastavlja sa radom kao ortačka radnja.&lt;/span&gt;&lt;/span&gt;&lt;/span&gt;&lt;/div&gt;
&lt;div style="MARGIN: auto 0cm"&gt;&lt;span&gt;&lt;span&gt;&lt;span style="FONT-SIZE: 10pt"&gt;Ako osnivač radnje prestane sa radom, a članovi porodičnog domaćinstva nisu nastavili rad u smislu stava 1. ovog člana, nadležna opštinska jedinica lokalne samouprave doneće rešenje o prestanku radnje.&lt;/span&gt;&lt;/span&gt;&lt;/span&gt;&lt;/div&gt;
&lt;div style="MARGIN: auto 0cm"&gt;&lt;span&gt;&lt;span&gt;&lt;span style="FONT-SIZE: 10pt"&gt;Rešenje iz stava 3. ovog člana donosi se u roku od 45 dana od dana nastupanja jednog od slučaja iz člana 27. ovog zakona, odnosno od dana saznanja o nastupanju tih okolnosti.&lt;/span&gt;&lt;/span&gt;&lt;/span&gt;&lt;/div&gt;
&lt;div style="MARGIN: auto 0cm"&gt;&lt;span&gt;&lt;span&gt;&lt;span style="FONT-SIZE: 10pt"&gt;Član 29&lt;/span&gt;&lt;/span&gt;&lt;/span&gt;&lt;/div&gt;
&lt;div style="MARGIN: auto 0cm"&gt;&lt;span&gt;&lt;span&gt;&lt;span style="FONT-SIZE: 10pt"&gt;Firma je ime pod kojim se vodi radnja, odnosno obavlja delatnost.&lt;/span&gt;&lt;/span&gt;&lt;/span&gt;&lt;/div&gt;
&lt;div style="MARGIN: auto 0cm"&gt;&lt;span&gt;&lt;span&gt;&lt;span style="FONT-SIZE: 10pt"&gt;Odredbe zakona kojima se uređuje firma preduzeća shodno se primenjuje i na označavanje firme radnje, ako ovim zakonom nije drugačije određeno.&lt;/span&gt;&lt;/span&gt;&lt;/span&gt;&lt;/div&gt;
&lt;div style="MARGIN: auto 0cm"&gt;&lt;span&gt;&lt;span&gt;&lt;span style="FONT-SIZE: 10pt"&gt;Firma sadrži lično ime osnivača radnje, predmet poslovanja i poslovno sedište.&lt;/span&gt;&lt;/span&gt;&lt;/span&gt;&lt;/div&gt;
&lt;div style="MARGIN: auto 0cm"&gt;&lt;span&gt;&lt;span&gt;&lt;span style="FONT-SIZE: 10pt"&gt;Firma može da sadrži crteže, slike, oznaku kojom se bliže određuje radnja, odnosno delatnost.&lt;/span&gt;&lt;/span&gt;&lt;/span&gt;&lt;/div&gt;
&lt;div style="MARGIN: auto 0cm"&gt;&lt;span&gt;&lt;span&gt;&lt;span style="FONT-SIZE: 10pt"&gt;Firma ortačke radnje sadrži označenje da je zajednička, imena svih osnivača ili jednog ili više njih i oznaku &amp;quot;i ostali&amp;quot;.&lt;/span&gt;&lt;/span&gt;&lt;/span&gt;&lt;/div&gt;
&lt;div style="MARGIN: auto 0cm"&gt;&lt;span&gt;&lt;span&gt;&lt;span style="FONT-SIZE: 10pt"&gt;Osnivač radnje dužan je da firmu istakne na vidnom mestu poslovne prostorije, odnosno prostora u kome se obavlja delatnost.&lt;/span&gt;&lt;/span&gt;&lt;/span&gt;&lt;/div&gt;
&lt;div style="MARGIN: auto 0cm"&gt;&lt;span&gt;&lt;span&gt;&lt;span style="FONT-SIZE: 10pt"&gt;Ako osnivač radnje obavlja delatnost izvan poslovnog sedišta (prostoru izvan sedišta, pokretnom objektu, izvan prostora, u vozilu i sl.) dužan je da firmu istakne i na mestu, odnosno objektu gde takvu delatnost obavlja.&lt;/span&gt;&lt;/span&gt;&lt;/span&gt;&lt;/div&gt;
&lt;div style="MARGIN: auto 0cm"&gt;&lt;span&gt;&lt;span&gt;&lt;span style="FONT-SIZE: 10pt"&gt;Firma se može upotrebljavati samo onako kako je upisana u registar.&lt;/span&gt;&lt;/span&gt;&lt;/span&gt;&lt;/div&gt;
&lt;div style="MARGIN: auto 0cm"&gt;&lt;span&gt;&lt;span&gt;&lt;span style="FONT-SIZE: 10pt"&gt;Član 30&lt;/span&gt;&lt;/span&gt;&lt;/span&gt;&lt;/div&gt;
&lt;div style="MARGIN: auto 0cm"&gt;&lt;span&gt;&lt;span&gt;&lt;span style="FONT-SIZE: 10pt"&gt;Osnivač radnje može da koristi i prostor izvan poslovnog sedišta u skladu sa članom 11. ovog zakona.&lt;/span&gt;&lt;/span&gt;&lt;/span&gt;&lt;/div&gt;
&lt;div style="MARGIN: auto 0cm"&gt;&lt;span&gt;&lt;span&gt;&lt;span style="FONT-SIZE: 10pt"&gt;Uz zahtev za utvrđivanje ispunjenosti uslova prostora u smislu člana 11. stav 2. ovog zakona, osnivač podnosi rešenje o upisu radnje u registar.&lt;/span&gt;&lt;/span&gt;&lt;/span&gt;&lt;/div&gt;
&lt;div style="MARGIN: auto 0cm"&gt;&lt;span&gt;&lt;span&gt;&lt;span style="FONT-SIZE: 10pt"&gt;Opštinska jedinica lokalne samouprave u roku od sedam dana od dana podnošenja zahteva i dokaza iz člana 11. stav 2. ovog zakona donosi rešenje o korišćenju prostora i istovremeno ga dostavlja opštinskoj jedinici lokalne samouprave na čijoj je teritoriji poslovno sedište radnje, radi upisa u registar.&lt;/span&gt;&lt;/span&gt;&lt;/span&gt;&lt;/div&gt;
&lt;div style="MARGIN: auto 0cm"&gt;&lt;span&gt;&lt;span&gt;&lt;span style="FONT-SIZE: 10pt"&gt;Član 31&lt;/span&gt;&lt;/span&gt;&lt;/span&gt;&lt;/div&gt;
&lt;div style="MARGIN: auto 0cm"&gt;&lt;span&gt;&lt;span&gt;&lt;span style="FONT-SIZE: 10pt"&gt;Osnivač radnje može promeniti poslovno sedište na teritoriji iste ili druge opštine.&lt;/span&gt;&lt;/span&gt;&lt;/span&gt;&lt;/div&gt;
&lt;div style="MARGIN: auto 0cm"&gt;&lt;span&gt;&lt;span&gt;&lt;span style="FONT-SIZE: 10pt"&gt;Za promenu poslovnog sedišta na teritoriji iste opštine osnivač radnje, podnosi prijavu nadležnoj opšinskoj jedinici lokalne samouprave radi upisa u registar.&lt;/span&gt;&lt;/span&gt;&lt;/span&gt;&lt;/div&gt;
&lt;div style="MARGIN: auto 0cm"&gt;&lt;span&gt;&lt;span&gt;&lt;span style="FONT-SIZE: 10pt"&gt;Za promenu poslovnog sedišta na teritoriji druge opštine, osnivač podnosi prijavu nadležnoj opšinskoj jedinici lokalne samouprave opštine na čijoj će teritoriji radnja imati sedište kao i rešenje o upisu radnje u registar.&lt;/span&gt;&lt;/span&gt;&lt;/span&gt;&lt;/div&gt;
&lt;div style="MARGIN: auto 0cm"&gt;&lt;span&gt;&lt;span&gt;&lt;span style="FONT-SIZE: 10pt"&gt;U slučaju iz stava 3. ovog člana opštinska jedinica lokalne samouprave vrši upis radnje u registar i jedan primerak rešenja istovremeno dostavlja opštinskoj jedinici lokalne samouprave na čijoj teritoriji je radnja imala poslovno sedište.&lt;/span&gt;&lt;/span&gt;&lt;/span&gt;&lt;/div&gt;
&lt;div style="MARGIN: auto 0cm"&gt;&lt;span&gt;&lt;span&gt;&lt;span style="FONT-SIZE: 10pt"&gt;Opštinska jedinica lokalne samouprave na čijoj je teritoriji radnja imala poslovno sedište dužna je da po dobijanju rešenja iz stava 4 ovog člana izvrši brisanje radnje iz registra.&lt;/span&gt;&lt;/span&gt;&lt;/span&gt;&lt;/div&gt;
&lt;div style="MARGIN: auto 0cm"&gt;&lt;span&gt;&lt;span&gt;&lt;span style="FONT-SIZE: 10pt"&gt;Ako će se delatnost obavljati u prostoru, opštinska jedinica lokalne samouprave u roku od sedam dana od dana podnošenja prijave i dokaza o ispunjenosti uslova iz člana 11. stav 2. ovog zakona, donosi rešenje o promeni poslovnog sedišta i upisu radnje u registar.&lt;/span&gt;&lt;/span&gt;&lt;/span&gt;&lt;/div&gt;
&lt;div style="MARGIN: auto 0cm"&gt;&lt;span&gt;&lt;span&gt;&lt;span style="FONT-SIZE: 10pt"&gt;3. Delatnosti koje se ne mogu obavljati&lt;/span&gt;&lt;/span&gt;&lt;/span&gt;&lt;/div&gt;
&lt;div style="MARGIN: auto 0cm"&gt;&lt;span&gt;&lt;span&gt;&lt;span style="FONT-SIZE: 10pt"&gt;Član 32&lt;/span&gt;&lt;/span&gt;&lt;/span&gt;&lt;/div&gt;
&lt;div style="MARGIN: auto 0cm"&gt;&lt;span&gt;&lt;span&gt;&lt;span style="FONT-SIZE: 10pt"&gt;Preduzetnik može da obavlja svaku delatnost, osim delatnosti za koju je posebnim zakonom propisano da je ne može obavljati radnja.&lt;/span&gt;&lt;/span&gt;&lt;/span&gt;&lt;/div&gt;
&lt;div style="MARGIN: auto 0cm"&gt;&lt;span&gt;&lt;span&gt;&lt;span style="FONT-SIZE: 10pt"&gt;Za delatnost koja se može obavljati samo uz odobrenje nadležnog organa, radnja se može registrovati po pribavljanju tog odobrenja.&lt;/span&gt;&lt;/span&gt;&lt;/span&gt;&lt;/div&gt;
&lt;div style="MARGIN: auto 0cm"&gt;&lt;span&gt;&lt;span&gt;&lt;span style="FONT-SIZE: 10pt"&gt;Član 33&lt;/span&gt;&lt;/span&gt;&lt;/span&gt;&lt;/div&gt;
&lt;div style="MARGIN: auto 0cm"&gt;&lt;span&gt;&lt;span&gt;&lt;span style="FONT-SIZE: 10pt"&gt;(Brisan)&lt;/span&gt;&lt;/span&gt;&lt;/span&gt;&lt;/div&gt;
&lt;div style="MARGIN: auto 0cm"&gt;&lt;span&gt;&lt;span&gt;&lt;span style="FONT-SIZE: 10pt"&gt;Član 34&lt;/span&gt;&lt;/span&gt;&lt;/span&gt;&lt;/div&gt;
&lt;div style="MARGIN: auto 0cm"&gt;&lt;span&gt;&lt;span&gt;&lt;span style="FONT-SIZE: 10pt"&gt;Nadzor nad primenom ovog zakona i propisa donetih na osnovu njega vrše organi tržišne inspekcije i drugi organi inspekcije čije su nadležnosti utvrđene posebnim zakonima.&lt;/span&gt;&lt;/span&gt;&lt;/span&gt;&lt;/div&gt;
&lt;div style="MARGIN: auto 0cm"&gt;&lt;span&gt;&lt;span&gt;&lt;span style="FONT-SIZE: 10pt"&gt;IV KAZNENE ODREDBE&lt;/span&gt;&lt;/span&gt;&lt;/span&gt;&lt;/div&gt;
&lt;div style="MARGIN: auto 0cm"&gt;&lt;span&gt;&lt;span&gt;&lt;a name="clan_35"&gt;&lt;span style="FONT-SIZE: 10pt"&gt;Član 35&lt;/span&gt;&lt;/a&gt;&lt;/span&gt;&lt;/span&gt;&lt;/div&gt;
&lt;div style="MARGIN: auto 0cm"&gt;&lt;span&gt;&lt;span&gt;&lt;span&gt;&lt;span style="FONT-SIZE: 10pt"&gt;(Brisan)&lt;/span&gt;&lt;/span&gt;&lt;/span&gt;&lt;/span&gt;&lt;/div&gt;
&lt;div style="MARGIN: auto 0cm"&gt;&lt;span&gt;&lt;span&gt;&lt;span&gt;&lt;a name="clan_36"&gt;&lt;span style="FONT-SIZE: 10pt"&gt;Član 36*&lt;/span&gt;&lt;/a&gt;&lt;/span&gt;&lt;/span&gt;&lt;/span&gt;&lt;/div&gt;
&lt;div style="MARGIN: auto 0cm"&gt;&lt;span&gt;&lt;span&gt;&lt;span&gt;&lt;span&gt;&lt;span style="FONT-SIZE: 10pt"&gt;Novčanom kaznom od 50.000 do 200.000 dinara ili kaznom zatvora do 30 dana kazniće se za prekršaj osnivač radnje, ako:&lt;/span&gt;&lt;/span&gt;&lt;/span&gt;&lt;/span&gt;&lt;/span&gt;&lt;/div&gt;
&lt;div style="MARGIN: auto 0cm"&gt;&lt;span&gt;&lt;span&gt;&lt;span&gt;&lt;span&gt;&lt;span style="FONT-SIZE: 10pt"&gt;1. osnuje više od jedne samostalne radnje (član 3. stav 2. ovog zakona):&lt;/span&gt;&lt;/span&gt;&lt;/span&gt;&lt;/span&gt;&lt;/span&gt;&lt;/div&gt;
&lt;div style="MARGIN: auto 0cm"&gt;&lt;span&gt;&lt;span&gt;&lt;span&gt;&lt;span&gt;&lt;span style="FONT-SIZE: 10pt"&gt;2. u radnji koristi dopunski rad radnika ili rad lica sa kojima nije zasnovao radni odnos, a nisu članovi porodičnog domaćinstva u smislu člana 13. ovog zakona;&lt;/span&gt;&lt;/span&gt;&lt;/span&gt;&lt;/span&gt;&lt;/span&gt;&lt;/div&gt;
&lt;div style="MARGIN: auto 0cm"&gt;&lt;span&gt;&lt;span&gt;&lt;span&gt;&lt;span&gt;&lt;span style="FONT-SIZE: 10pt"&gt;3. osnivač radnje ne ispunjava uslov u pogledu zdravstvene sposobnosti, a neposredno obavlja delatnost radnje (član 10. ovog zakona);&lt;/span&gt;&lt;/span&gt;&lt;/span&gt;&lt;/span&gt;&lt;/span&gt;&lt;/div&gt;
&lt;div style="MARGIN: auto 0cm"&gt;&lt;span&gt;&lt;span&gt;&lt;span&gt;&lt;span&gt;&lt;span style="FONT-SIZE: 10pt"&gt;4. radnici zaposleni u radnji i članovi porodičnog domaćinstva ne ispunjavaju propisane uslove (član 14. ovog zakona);&lt;/span&gt;&lt;/span&gt;&lt;/span&gt;&lt;/span&gt;&lt;/span&gt;&lt;/div&gt;
&lt;div style="MARGIN: auto 0cm"&gt;&lt;span&gt;&lt;span&gt;&lt;span&gt;&lt;span&gt;&lt;span style="FONT-SIZE: 10pt"&gt;5. počne sa radom pre podnošenja dokaza iz člana 19. st. 2. i 4. ovog zakona;&lt;/span&gt;&lt;/span&gt;&lt;/span&gt;&lt;/span&gt;&lt;/span&gt;&lt;/div&gt;
&lt;div style="MARGIN: auto 0cm"&gt;&lt;span&gt;&lt;span&gt;&lt;span&gt;&lt;span&gt;&lt;span style="FONT-SIZE: 10pt"&gt;6. obavlja delatnost koja nije utvrđena rešenjem o upisu u registar (član 22. ovog zakona);&lt;/span&gt;&lt;/span&gt;&lt;/span&gt;&lt;/span&gt;&lt;/span&gt;&lt;/div&gt;
&lt;div style="MARGIN: auto 0cm"&gt;&lt;span&gt;&lt;span&gt;&lt;span&gt;&lt;span&gt;&lt;span style="FONT-SIZE: 10pt"&gt;7. obavlja delatnost u prostoru koji ne ispunjava propisane uslove (član 11. stav 1. ovog zakona) ili koristi prostor van poslovnog sedišta radnje koji ne ispunjava propisane uslove (član 30. stav 1. ovog zakona).&lt;/span&gt;&lt;/span&gt;&lt;/span&gt;&lt;/span&gt;&lt;/span&gt;&lt;/div&gt;
&lt;div style="MARGIN: auto 0cm"&gt;&lt;span&gt;&lt;span&gt;&lt;span&gt;&lt;span&gt;&lt;span style="FONT-SIZE: 10pt"&gt;Za prekršaj iz stava 1. ovog člana oduzeće se imovinska korist ostvarena izvršenjem prekršaja, a za prekršaj iz tač. 1, 5. i 6. može se izreći zaštitna mera oduzimanja predmeta i proizvoda kojima je prekršaj izvršen.&lt;/span&gt;&lt;/span&gt;&lt;/span&gt;&lt;/span&gt;&lt;/span&gt;&lt;/div&gt;
&lt;div style="MARGIN: auto 0cm"&gt;&lt;span&gt;&lt;span&gt;&lt;span&gt;&lt;span&gt;&lt;span style="FONT-SIZE: 10pt"&gt;Za prekršaj iz stava 1. ovog člana može se izreći i mera zabrane obavljanja delatnosti u trajanju od šest meseci do godinu dana.&lt;/span&gt;&lt;/span&gt;&lt;/span&gt;&lt;/span&gt;&lt;/span&gt;&lt;/div&gt;
&lt;div style="MARGIN: auto 0cm"&gt;&lt;span&gt;&lt;span&gt;&lt;span&gt;&lt;span&gt;&lt;span style="FONT-SIZE: 10pt"&gt;Za prekršaj iz stava 1. ovog člana može se na licu mesta naplatiti kazna u iznosu od 20.000 dinara.&lt;/span&gt;&lt;/span&gt;&lt;/span&gt;&lt;/span&gt;&lt;/span&gt;&lt;/div&gt;
&lt;div style="MARGIN: auto 0cm"&gt;&lt;span&gt;&lt;span&gt;&lt;span&gt;&lt;span&gt;&lt;span style="FONT-SIZE: 10pt"&gt;Član 37*&lt;/span&gt;&lt;/span&gt;&lt;/span&gt;&lt;/span&gt;&lt;/span&gt;&lt;/div&gt;
&lt;div style="MARGIN: auto 0cm"&gt;&lt;span&gt;&lt;span&gt;&lt;span&gt;&lt;span&gt;&lt;span style="FONT-SIZE: 10pt"&gt;Novčanom kaznom u iznosu od 10.000 do 100.000 dinara kazniće se za prekršaj osnivač radnje, ako:&lt;/span&gt;&lt;/span&gt;&lt;/span&gt;&lt;/span&gt;&lt;/span&gt;&lt;/div&gt;
&lt;div style="MARGIN: auto 0cm"&gt;&lt;span&gt;&lt;span&gt;&lt;span&gt;&lt;span&gt;&lt;span style="FONT-SIZE: 10pt"&gt;1) (&lt;em&gt;brisana&lt;/em&gt;);&lt;/span&gt;&lt;/span&gt;&lt;/span&gt;&lt;/span&gt;&lt;/span&gt;&lt;/div&gt;
&lt;div style="MARGIN: auto 0cm"&gt;&lt;span&gt;&lt;span&gt;&lt;span&gt;&lt;span&gt;&lt;span style="FONT-SIZE: 10pt"&gt;2) obavlja delatnost preko poslovođe suprotno odredbama člana 25. ovog zakona;&lt;/span&gt;&lt;/span&gt;&lt;/span&gt;&lt;/span&gt;&lt;/span&gt;&lt;/div&gt;
&lt;div style="MARGIN: auto 0cm"&gt;&lt;span&gt;&lt;span&gt;&lt;span&gt;&lt;span&gt;&lt;span style="FONT-SIZE: 10pt"&gt;3) ne istakne firmu, odnosno firma ne sadrži propisane podatke, odnosno u svom poslovanju ne upotrebljava firmu onako kako je upisana u registar (član 29. ovog zakona).&lt;/span&gt;&lt;/span&gt;&lt;/span&gt;&lt;/span&gt;&lt;/span&gt;&lt;/div&gt;
&lt;div style="MARGIN: auto 0cm"&gt;&lt;span&gt;&lt;span&gt;&lt;span&gt;&lt;span&gt;&lt;span style="FONT-SIZE: 10pt"&gt;Za prekršaj iz stava 1. ovog člana oduzeće se imovinska korist ostvarena izvršenjem prekršaja.&lt;/span&gt;&lt;/span&gt;&lt;/span&gt;&lt;/span&gt;&lt;/span&gt;&lt;/div&gt;
&lt;div style="MARGIN: auto 0cm"&gt;&lt;span&gt;&lt;span&gt;&lt;span&gt;&lt;span&gt;&lt;span style="FONT-SIZE: 10pt"&gt;Za prekršaj iz stava 1. ovog člana može se izreći osnivaču radnje mera zabrane obavljanja delatnosti u trajanju od šest meseci do jedne godine.&lt;/span&gt;&lt;/span&gt;&lt;/span&gt;&lt;/span&gt;&lt;/span&gt;&lt;/div&gt;
&lt;div style="MARGIN: auto 0cm"&gt;&lt;span&gt;&lt;span&gt;&lt;span&gt;&lt;span&gt;&lt;span style="FONT-SIZE: 10pt"&gt;Za prekršaj iz stava 1. ovog člana može se na licu mesta naplatiti kazna u iznosu od 10.000 dinara.&lt;/span&gt;&lt;/span&gt;&lt;/span&gt;&lt;/span&gt;&lt;/span&gt;&lt;/div&gt;
&lt;div style="MARGIN: auto 0cm"&gt;&lt;span&gt;&lt;span&gt;&lt;span&gt;&lt;span&gt;&lt;a name="clan_38"&gt;&lt;span style="FONT-SIZE: 10pt"&gt;Član 38*&lt;/span&gt;&lt;/a&gt;&lt;/span&gt;&lt;/span&gt;&lt;/span&gt;&lt;/span&gt;&lt;/div&gt;
&lt;div style="MARGIN: auto 0cm"&gt;&lt;span&gt;&lt;span&gt;&lt;span&gt;&lt;span&gt;&lt;span&gt;&lt;span style="FONT-SIZE: 10pt"&gt;Novčanom kaznom od 10.000 do 100.000 dinara kazniće se za prekršaj osnivač radnje, ako:&lt;/span&gt;&lt;/span&gt;&lt;/span&gt;&lt;/span&gt;&lt;/span&gt;&lt;/span&gt;&lt;/div&gt;
&lt;div style="MARGIN: auto 0cm"&gt;&lt;span&gt;&lt;span&gt;&lt;span&gt;&lt;span&gt;&lt;span&gt;&lt;span style="FONT-SIZE: 10pt"&gt;1) obavlja delatnost suprotno odredbi člana 23. stav 1. tač. 1, 4, 5, 6, 7, 8. i 10. i stav 2. ovog zakona;&lt;/span&gt;&lt;/span&gt;&lt;/span&gt;&lt;/span&gt;&lt;/span&gt;&lt;/span&gt;&lt;/div&gt;
&lt;div style="MARGIN: auto 0cm"&gt;&lt;span&gt;&lt;span&gt;&lt;span&gt;&lt;span&gt;&lt;span&gt;&lt;span style="FONT-SIZE: 10pt"&gt;2) ne obavesti nadležnu opštinsku jedinicu lokalne samouprave o privremenom prestanku sa radom, odnosno otpočinjanju sa radom (član 24. ovog zakona).&lt;/span&gt;&lt;/span&gt;&lt;/span&gt;&lt;/span&gt;&lt;/span&gt;&lt;/span&gt;&lt;/div&gt;
&lt;div style="MARGIN: auto 0cm"&gt;&lt;span&gt;&lt;span&gt;&lt;span&gt;&lt;span&gt;&lt;span&gt;&lt;span style="FONT-SIZE: 10pt"&gt;Za prekršaj iz stava 1. ovog člana može se izreći osnivaču radnje mera zabrane obavljanja delatnosti u trajanju od šest meseci do jedne godine.&lt;/span&gt;&lt;/span&gt;&lt;/span&gt;&lt;/span&gt;&lt;/span&gt;&lt;/span&gt;&lt;/div&gt;
&lt;div style="MARGIN: auto 0cm"&gt;&lt;span&gt;&lt;span&gt;&lt;span&gt;&lt;span&gt;&lt;span&gt;&lt;span style="FONT-SIZE: 10pt"&gt;Za prekršaj iz stava 1. ovog člana može se na licu mesta naplatiti kazna u iznosu od 10.000 dinara.&lt;/span&gt;&lt;/span&gt;&lt;/span&gt;&lt;/span&gt;&lt;/span&gt;&lt;/span&gt;&lt;/div&gt;
&lt;div style="MARGIN: auto 0cm"&gt;&lt;span&gt;&lt;span&gt;&lt;span&gt;&lt;span&gt;&lt;span&gt;&lt;span style="FONT-SIZE: 10pt"&gt;Član 39*&lt;/span&gt;&lt;/span&gt;&lt;/span&gt;&lt;/span&gt;&lt;/span&gt;&lt;/span&gt;&lt;/div&gt;
&lt;div style="MARGIN: auto 0cm"&gt;&lt;span&gt;&lt;span&gt;&lt;span&gt;&lt;span&gt;&lt;span&gt;&lt;span style="FONT-SIZE: 10pt"&gt;Novčanom kaznom od 5.000 do 20.000 dinara kazniće se za prekršaj odgovorno lice u opštinskoj jedinici lokalne samouprave, ako:&lt;/span&gt;&lt;/span&gt;&lt;/span&gt;&lt;/span&gt;&lt;/span&gt;&lt;/span&gt;&lt;/div&gt;
&lt;div style="MARGIN: auto 0cm"&gt;&lt;span&gt;&lt;span&gt;&lt;span&gt;&lt;span&gt;&lt;span&gt;&lt;span style="FONT-SIZE: 10pt"&gt;1) u propisanom roku ne izvrši upis u registar (čl. 16. i 17. i član 19. st. 1. i 2. ovog zakona);&lt;/span&gt;&lt;/span&gt;&lt;/span&gt;&lt;/span&gt;&lt;/span&gt;&lt;/span&gt;&lt;/div&gt;
&lt;div style="MARGIN: auto 0cm"&gt;&lt;span&gt;&lt;span&gt;&lt;span&gt;&lt;span&gt;&lt;span&gt;&lt;span style="FONT-SIZE: 10pt"&gt;2) ne obavesti drugi nadležni organ u propisanom roku (član 20. stav 5, član 30. stav 3, član 31. stav 4 .ovog zakona);&lt;/span&gt;&lt;/span&gt;&lt;/span&gt;&lt;/span&gt;&lt;/span&gt;&lt;/span&gt;&lt;/div&gt;
&lt;div style="MARGIN: auto 0cm"&gt;&lt;span&gt;&lt;span&gt;&lt;span&gt;&lt;span&gt;&lt;span&gt;&lt;span style="FONT-SIZE: 10pt"&gt;3) ne donese rešenje u propisanom roku (član 28. stav 4, član 30. stav 3. i član 31. stav 6. ovog zakona).&lt;/span&gt;&lt;/span&gt;&lt;/span&gt;&lt;/span&gt;&lt;/span&gt;&lt;/span&gt;&lt;/div&gt;
&lt;div style="MARGIN: auto 0cm"&gt;&lt;span&gt;&lt;span&gt;&lt;span&gt;&lt;span&gt;&lt;span&gt;&lt;span style="FONT-SIZE: 10pt"&gt;Član 40*&lt;/span&gt;&lt;/span&gt;&lt;/span&gt;&lt;/span&gt;&lt;/span&gt;&lt;/span&gt;&lt;/div&gt;
&lt;div style="MARGIN: auto 0cm"&gt;&lt;span&gt;&lt;span&gt;&lt;span&gt;&lt;span&gt;&lt;span&gt;&lt;span style="FONT-SIZE: 10pt"&gt;Novčanom kaznom od 20.000 do 50.000 dinara ili kaznom zatvora do 30 dana, kazniće se za prekršaj lice, ako:&lt;/span&gt;&lt;/span&gt;&lt;/span&gt;&lt;/span&gt;&lt;/span&gt;&lt;/span&gt;&lt;/div&gt;
&lt;div style="MARGIN: auto 0cm"&gt;&lt;span&gt;&lt;span&gt;&lt;span&gt;&lt;span&gt;&lt;span&gt;&lt;span style="FONT-SIZE: 10pt"&gt;1) obavlja delatnost, a nije osnovalo radnju (član 3. stav 1. ovog zakona);&lt;/span&gt;&lt;/span&gt;&lt;/span&gt;&lt;/span&gt;&lt;/span&gt;&lt;/span&gt;&lt;/div&gt;
&lt;div style="MARGIN: auto 0cm"&gt;&lt;span&gt;&lt;span&gt;&lt;span&gt;&lt;span&gt;&lt;span&gt;&lt;span style="FONT-SIZE: 10pt"&gt;2) obavlja delatnost zabranjenu ovim zakonom (član 32. ovog zakona).&lt;/span&gt;&lt;/span&gt;&lt;/span&gt;&lt;/span&gt;&lt;/span&gt;&lt;/span&gt;&lt;/div&gt;
&lt;div style="MARGIN: auto 0cm"&gt;&lt;span&gt;&lt;span&gt;&lt;span&gt;&lt;span&gt;&lt;span&gt;&lt;span style="FONT-SIZE: 10pt"&gt;Za prekršaj iz stava 1. ovog člana oduzeće se imovinska korist ostvarena izvršenjem prekršaja i može se izreći mera oduzimanja predmeta i proizvoda kojima je prekršaj izvršen.&lt;/span&gt;&lt;/span&gt;&lt;/span&gt;&lt;/span&gt;&lt;/span&gt;&lt;/span&gt;&lt;/div&gt;
&lt;div style="MARGIN: auto 0cm"&gt;&lt;span&gt;&lt;span&gt;&lt;span&gt;&lt;span&gt;&lt;span&gt;&lt;span style="FONT-SIZE: 10pt"&gt;Za prekršaj iz stava 1. ovog člana može se na licu mesta naplatiti kazna u iznosu od 5.000 dinara.&lt;/span&gt;&lt;/span&gt;&lt;/span&gt;&lt;/span&gt;&lt;/span&gt;&lt;/span&gt;&lt;/div&gt;
&lt;div style="MARGIN: auto 0cm"&gt;&lt;span&gt;&lt;span&gt;&lt;span&gt;&lt;span&gt;&lt;span&gt;&lt;span style="FONT-SIZE: 10pt"&gt;V PRELAZNE I ZAVRŠNE ODREDBE&lt;/span&gt;&lt;/span&gt;&lt;/span&gt;&lt;/span&gt;&lt;/span&gt;&lt;/span&gt;&lt;/div&gt;
&lt;div style="MARGIN: auto 0cm"&gt;&lt;span&gt;&lt;span&gt;&lt;span&gt;&lt;span&gt;&lt;span&gt;&lt;span style="FONT-SIZE: 10pt"&gt;Član 41&lt;/span&gt;&lt;/span&gt;&lt;/span&gt;&lt;/span&gt;&lt;/span&gt;&lt;/span&gt;&lt;/div&gt;
&lt;div style="MARGIN: auto 0cm"&gt;&lt;span&gt;&lt;span&gt;&lt;span&gt;&lt;span&gt;&lt;span&gt;&lt;span style="FONT-SIZE: 10pt"&gt;Do donošenja propisa iz čl. 9, 11, i 21. stav 1. ovog zakona primenjivaće se:&lt;/span&gt;&lt;/span&gt;&lt;/span&gt;&lt;/span&gt;&lt;/span&gt;&lt;/span&gt;&lt;/div&gt;
&lt;div style="MARGIN: auto 0cm"&gt;&lt;span&gt;&lt;span&gt;&lt;span&gt;&lt;span&gt;&lt;span&gt;&lt;span style="FONT-SIZE: 10pt"&gt;1. Pravilnik o minimalnim tehničkim i zdravstvenim uslovima i kategorizaciji soba u kojima domaćinstva pružaju ugostiteljske usluge, kao i o minimalnim zdravstvenim uslovima članova domaćinstva (&amp;quot;Službeni glasnik SRS&amp;quot;, broj 16/79);&lt;/span&gt;&lt;/span&gt;&lt;/span&gt;&lt;/span&gt;&lt;/span&gt;&lt;/span&gt;&lt;/div&gt;
&lt;div style="MARGIN: auto 0cm"&gt;&lt;span&gt;&lt;span&gt;&lt;span&gt;&lt;span&gt;&lt;span&gt;&lt;span style="FONT-SIZE: 10pt"&gt;2. Pravilnik o tehničkim uslovima za javno prikazivanje filmova koje obavljaju radni ljudi samostalnim ličnim radom sredstvima u svojini građana (&amp;quot;Službeni glasnik SRS&amp;quot;, broj 20/88);&lt;/span&gt;&lt;/span&gt;&lt;/span&gt;&lt;/span&gt;&lt;/span&gt;&lt;/span&gt;&lt;/div&gt;
&lt;div style="MARGIN: auto 0cm"&gt;&lt;span&gt;&lt;span&gt;&lt;span&gt;&lt;span&gt;&lt;span&gt;&lt;span style="FONT-SIZE: 10pt"&gt;3. Pravilnik o bližim uslovima za obavljanje samostalne stomatološke delatnosti, samostalno obavljanje protetičkih poslova, obrazovanje radne zajednice stomatološke delatnosti i obavljanje određenih poslova i zadataka zdravstvene delatnosti u organizaciji udruženog rada koja obavlja privrednu delatnost (&amp;quot;Službeni glasnik SRS&amp;quot;, broj 3/87);&lt;/span&gt;&lt;/span&gt;&lt;/span&gt;&lt;/span&gt;&lt;/span&gt;&lt;/span&gt;&lt;/div&gt;
&lt;div style="MARGIN: auto 0cm"&gt;&lt;span&gt;&lt;span&gt;&lt;span&gt;&lt;span&gt;&lt;span&gt;&lt;span style="FONT-SIZE: 10pt"&gt;4. Pravilnik o sadržaju i načinu vođenja registra izdatih rešenja o odobrenju za obavljanje privrednih delatnosti samostalnim ličnim radom sredstvima u svojini građana (&amp;quot;Službeni glasnik SRS&amp;quot;, broj 34/85);&lt;/span&gt;&lt;/span&gt;&lt;/span&gt;&lt;/span&gt;&lt;/span&gt;&lt;/span&gt;&lt;/div&gt;
&lt;div style="MARGIN: auto 0cm"&gt;&lt;span&gt;&lt;span&gt;&lt;span&gt;&lt;span&gt;&lt;span&gt;&lt;span style="FONT-SIZE: 10pt"&gt;5. Pravilnik o tehničkim i drugim uslovima postrojenja za primarnu preradu drveta koju vrše građani kao zanatsku uslužnu delatnost i o knjizi uslužnog rezanja (&amp;quot;Službeni glasnik SRS&amp;quot;, broj 38/69).&lt;/span&gt;&lt;/span&gt;&lt;/span&gt;&lt;/span&gt;&lt;/span&gt;&lt;/span&gt;&lt;/div&gt;
&lt;div style="MARGIN: auto 0cm"&gt;&lt;span&gt;&lt;span&gt;&lt;span&gt;&lt;span&gt;&lt;span&gt;&lt;span style="FONT-SIZE: 10pt"&gt;Republički organ uprave, propise iz čl. 9, 11. i 21. ovog zakona doneće u roku od mesec dana od dana stupanja na snagu ovog zakona.&lt;/span&gt;&lt;/span&gt;&lt;/span&gt;&lt;/span&gt;&lt;/span&gt;&lt;/span&gt;&lt;/div&gt;
&lt;div style="MARGIN: auto 0cm"&gt;&lt;span&gt;&lt;span&gt;&lt;span&gt;&lt;span&gt;&lt;span&gt;&lt;span style="FONT-SIZE: 10pt"&gt;Član 42&lt;/span&gt;&lt;/span&gt;&lt;/span&gt;&lt;/span&gt;&lt;/span&gt;&lt;/span&gt;&lt;/div&gt;
&lt;div style="MARGIN: auto 0cm"&gt;&lt;span&gt;&lt;span&gt;&lt;span&gt;&lt;span&gt;&lt;span&gt;&lt;span style="FONT-SIZE: 10pt"&gt;Radni ljudi koji obavljaju delatnost ličnim radom dužni su da usklade svoje poslovanje sa odredbama ovog zakona u roku od godinu dana od dana stupanja na snagu ovog zakona.&lt;/span&gt;&lt;/span&gt;&lt;/span&gt;&lt;/span&gt;&lt;/span&gt;&lt;/span&gt;&lt;/div&gt;
&lt;div style="MARGIN: auto 0cm"&gt;&lt;span&gt;&lt;span&gt;&lt;span&gt;&lt;span&gt;&lt;span&gt;&lt;span style="FONT-SIZE: 10pt"&gt;Ako radni ljudi u roku iz stava 1. ovog člana ne usklade svoje poslovanje, sa odredbama ovog zakona prestaju sa obavljanjem delatnosti.&lt;/span&gt;&lt;/span&gt;&lt;/span&gt;&lt;/span&gt;&lt;/span&gt;&lt;/span&gt;&lt;/div&gt;
&lt;div style="MARGIN: auto 0cm"&gt;&lt;span&gt;&lt;span&gt;&lt;span&gt;&lt;span&gt;&lt;span&gt;&lt;span style="FONT-SIZE: 10pt"&gt;Član 43&lt;/span&gt;&lt;/span&gt;&lt;/span&gt;&lt;/span&gt;&lt;/span&gt;&lt;/span&gt;&lt;/div&gt;
&lt;div style="MARGIN: auto 0cm"&gt;&lt;span&gt;&lt;span&gt;&lt;span&gt;&lt;span&gt;&lt;span&gt;&lt;span style="FONT-SIZE: 10pt"&gt;Postupak po zahtevu za odobrenje obavljanja delatnosti ličnim radom koji je započet a po kome nije doneta odluka do stupanja na snagu ovog zakona nastaviće se po odredbama ovog zakona.&lt;/span&gt;&lt;/span&gt;&lt;/span&gt;&lt;/span&gt;&lt;/span&gt;&lt;/span&gt;&lt;/div&gt;
&lt;div style="MARGIN: auto 0cm"&gt;&lt;span&gt;&lt;span&gt;&lt;span&gt;&lt;span&gt;&lt;span&gt;&lt;span style="FONT-SIZE: 10pt"&gt;Član 44&lt;/span&gt;&lt;/span&gt;&lt;/span&gt;&lt;/span&gt;&lt;/span&gt;&lt;/span&gt;&lt;/div&gt;
&lt;div style="MARGIN: auto 0cm"&gt;&lt;span&gt;&lt;span&gt;&lt;span&gt;&lt;span&gt;&lt;span&gt;&lt;span style="FONT-SIZE: 10pt"&gt;Danom stupanja na snagu ovog zakona prestaje da važi:&lt;/span&gt;&lt;/span&gt;&lt;/span&gt;&lt;/span&gt;&lt;/span&gt;&lt;/span&gt;&lt;/div&gt;
&lt;div style="MARGIN: auto 0cm"&gt;&lt;span&gt;&lt;span&gt;&lt;span&gt;&lt;span&gt;&lt;span&gt;&lt;span style="FONT-SIZE: 10pt"&gt;1. Zakon o obavljanju privrednih delatnosti samostalnim ličnim radom sredstvima u svojini građana (&amp;quot;Službeni glasnik SRS&amp;quot;, br. 27/88 i 37/88);&lt;/span&gt;&lt;/span&gt;&lt;/span&gt;&lt;/span&gt;&lt;/span&gt;&lt;/span&gt;&lt;/div&gt;
&lt;div style="MARGIN: auto 0cm"&gt;&lt;span&gt;&lt;span&gt;&lt;span&gt;&lt;span&gt;&lt;span&gt;&lt;span style="FONT-SIZE: 10pt"&gt;2. odredbe čl. 1.-7, odredbe čl. 10.-12. i član 14. Zakona o pravu svojine na poslovne prostorije (&amp;quot;Službeni glasnik SRS&amp;quot;, broj 42/80);&lt;/span&gt;&lt;/span&gt;&lt;/span&gt;&lt;/span&gt;&lt;/span&gt;&lt;/span&gt;&lt;/div&gt;
&lt;div style="MARGIN: auto 0cm"&gt;&lt;span&gt;&lt;span&gt;&lt;span&gt;&lt;span&gt;&lt;span&gt;&lt;span style="FONT-SIZE: 10pt"&gt;3. odredbe člana 9. Zakona o zakupu poslovnih zgrada i prostorija (&amp;quot;Službeni glasnik SRS&amp;quot;, br. 20/77 i 37/77);&lt;/span&gt;&lt;/span&gt;&lt;/span&gt;&lt;/span&gt;&lt;/span&gt;&lt;/span&gt;&lt;/div&gt;
&lt;div style="MARGIN: auto 0cm"&gt;&lt;span&gt;&lt;span&gt;&lt;span&gt;&lt;span&gt;&lt;span&gt;&lt;span style="FONT-SIZE: 10pt"&gt;4. odredbe člana 83. Zakona o izmenama zakona kojima su određene novčane kazne za prekršaje (&amp;quot;Službeni glasnik SRS&amp;quot;, broj 6/89).&lt;/span&gt;&lt;/span&gt;&lt;/span&gt;&lt;/span&gt;&lt;/span&gt;&lt;/span&gt;&lt;/div&gt;
&lt;div style="MARGIN: auto 0cm"&gt;&lt;span&gt;&lt;span&gt;&lt;span&gt;&lt;span&gt;&lt;span&gt;&lt;span style="FONT-SIZE: 10pt"&gt;Član 45&lt;/span&gt;&lt;/span&gt;&lt;/span&gt;&lt;/span&gt;&lt;/span&gt;&lt;/span&gt;&lt;/div&gt;
&lt;div style="MARGIN: auto 0cm"&gt;&lt;span&gt;&lt;span&gt;&lt;span&gt;&lt;span&gt;&lt;span&gt;&lt;span style="FONT-SIZE: 10pt"&gt;Odredbe ovog zakona čl. 1.-40, član 41. stav 2, član 44. tačka 2. u delu koji se odnosi na prestanak važenja čl. 2.-5, člana 7, čl. 10. i 11. i člana 12. stav 1. Zakona o pravu svojine na poslovne prostorije primenjuju se na osnovu Amandmana XXXIII tačka 13 podtačka (1) i tačka 4. na Ustav Socijalističke Republike Srbije na celoj teritoriji Republike.&lt;/span&gt;&lt;/span&gt;&lt;/span&gt;&lt;/span&gt;&lt;/span&gt;&lt;/span&gt;&lt;/div&gt;
&lt;div style="MARGIN: auto 0cm"&gt;&lt;span&gt;&lt;span&gt;&lt;span&gt;&lt;span&gt;&lt;span&gt;&lt;span style="FONT-SIZE: 10pt"&gt;Član 41. stav 1. čl. 42. i 43. i član 44. u delu koji se odnosi na prestanak važenja čl. 1, 6. i 12. stav 2. i 14. Zakona o pravu svojine na poslovne prostorije i član 9. Zakona o zakupu poslovnih zgrada i prostorija pimenjuje se na osnovu člana 301. Ustava Socijalističke Republike Srbije na celoj teritoriji Republike.&lt;/span&gt;&lt;/span&gt;&lt;/span&gt;&lt;/span&gt;&lt;/span&gt;&lt;/span&gt;&lt;/div&gt;
&lt;div style="MARGIN: auto 0cm"&gt;&lt;span&gt;&lt;span&gt;&lt;span&gt;&lt;span&gt;&lt;span&gt;&lt;span style="FONT-SIZE: 10pt"&gt;Član 46&lt;/span&gt;&lt;/span&gt;&lt;/span&gt;&lt;/span&gt;&lt;/span&gt;&lt;/span&gt;&lt;/div&gt;
&lt;div style="MARGIN: auto 0cm"&gt;&lt;span&gt;&lt;span&gt;&lt;span&gt;&lt;span&gt;&lt;span&gt;&lt;span style="FONT-SIZE: 10pt"&gt;Ovaj zakon stupa na snagu osmog dana od dana objavljivanja u &amp;quot;Službenom glasniku Socijalističke Republike Srbije&amp;quot;.&lt;/span&gt;&lt;/span&gt;&lt;/span&gt;&lt;/span&gt;&lt;/span&gt;&lt;/span&gt;&lt;/div&gt;
&lt;div style="MARGIN: auto 0cm"&gt;&lt;span&gt;&lt;span&gt;&lt;span&gt;&lt;span&gt;&lt;span&gt;&amp;nbsp;&lt;/span&gt;&lt;/span&gt;&lt;/span&gt;&lt;/span&gt;&lt;/span&gt;&lt;/div&gt;
&lt;div style="MARGIN: auto 0cm"&gt;&lt;span&gt;&lt;span&gt;&lt;span&gt;&lt;span&gt;&lt;span&gt;&lt;span style="FONT-SIZE: 10pt"&gt;Samostalne odredbe Zakona o izmenama i dopunama &lt;br /&gt;
Zakona o ličnom radu &lt;/span&gt;&lt;/span&gt;&lt;/span&gt;&lt;/span&gt;&lt;/span&gt;&lt;/span&gt;&lt;/div&gt;
&lt;div style="MARGIN: auto 0cm"&gt;&lt;span&gt;&lt;span&gt;&lt;span&gt;&lt;span&gt;&lt;span&gt;&lt;span style="FONT-SIZE: 10pt"&gt;(&amp;quot;Sl. glasnik RS&amp;quot;, br. 53/95)&lt;/span&gt;&lt;/span&gt;&lt;/span&gt;&lt;/span&gt;&lt;/span&gt;&lt;/span&gt;&lt;/div&gt;
&lt;div style="MARGIN: auto 0cm"&gt;&lt;span&gt;&lt;span&gt;&lt;span&gt;&lt;span&gt;&lt;span style="FONT-SIZE: 10pt"&gt;Član 35&lt;/span&gt;&lt;/span&gt;&lt;/span&gt;&lt;/span&gt;&lt;/span&gt;&lt;/div&gt;
&lt;div style="MARGIN: auto 0cm"&gt;&lt;span&gt;&lt;span&gt;&lt;span&gt;&lt;span&gt;&lt;span style="FONT-SIZE: 10pt"&gt;Preduzetnik je dužan da uskladi svoje poslovanje sa odredbama ovog zakona u roku od godinu dana od dana stupanja na snagu ovog zakona.&lt;/span&gt;&lt;/span&gt;&lt;/span&gt;&lt;/span&gt;&lt;/span&gt;&lt;/div&gt;
&lt;div style="MARGIN: auto 0cm"&gt;&lt;span&gt;&lt;span&gt;&lt;span&gt;&lt;span&gt;&lt;span style="FONT-SIZE: 10pt"&gt;Ako preduzetnik u roku iz stava 1. ovog člana ne uskladi svoje poslovanje sa odredbama ovog zakona, radnja se briše iz registra radnji.&lt;/span&gt;&lt;/span&gt;&lt;/span&gt;&lt;/span&gt;&lt;/span&gt;&lt;/div&gt;
&lt;div style="MARGIN: auto 0cm"&gt;&lt;span&gt;&lt;span&gt;&lt;span&gt;&lt;span style="FONT-SIZE: 10pt"&gt;Član 36&lt;/span&gt;&lt;/span&gt;&lt;/span&gt;&lt;/span&gt;&lt;/div&gt;
&lt;div style="MARGIN: auto 0cm"&gt;&lt;span&gt;&lt;span&gt;&lt;span&gt;&lt;span style="FONT-SIZE: 10pt"&gt;Postupak po prijavi za upis radnje u registar koji je započet, a po kome nije doneta odluka do stupanja na snagu ovog zakona, nastaviće se po odredbama ovog zakona.&lt;/span&gt;&lt;/span&gt;&lt;/span&gt;&lt;/span&gt;&lt;/div&gt;
&lt;div style="MARGIN: auto 0cm"&gt;&lt;span&gt;&lt;span&gt;&lt;span style="FONT-SIZE: 10pt"&gt;Član 38&lt;/span&gt;&lt;/span&gt;&lt;/span&gt;&lt;/div&gt;
&lt;div style="MARGIN: auto 0cm"&gt;&lt;span&gt;&lt;span&gt;&lt;span style="FONT-SIZE: 10pt"&gt;Danom stupanja na snagu ovog zakona, prestaje da važi član 78. Zakona o izmenama Zakona kojima su određene novčane kazne za privredne prestupe i prekršaje (&amp;quot;Službeni glasnik RS&amp;quot;, broj 48/94).&lt;/span&gt;&lt;/span&gt;&lt;/span&gt;&lt;/div&gt;
&lt;div style="MARGIN: auto 0cm"&gt;&lt;span&gt;&lt;span&gt;&amp;nbsp;&lt;/span&gt;&lt;/span&gt;&lt;/div&gt;
&lt;div style="MARGIN: auto 0cm"&gt;&lt;span&gt;&lt;span&gt;&lt;span style="FONT-SIZE: 10pt"&gt;Samostalne odredbe Zakona o izmenama i dopunama&lt;br /&gt;
Zakona o privatnim preduzetnicima&lt;/span&gt;&lt;/span&gt;&lt;/span&gt;&lt;/div&gt;
&lt;div style="MARGIN: auto 0cm"&gt;&lt;span&gt;&lt;span&gt;&lt;span style="FONT-SIZE: 10pt"&gt;(&amp;quot;Sl. glasnik RS&amp;quot;, br. 35/2002)&lt;/span&gt;&lt;/span&gt;&lt;/span&gt;&lt;/div&gt;
&lt;div style="MARGIN: auto 0cm"&gt;&lt;span&gt;&lt;span style="FONT-SIZE: 10pt"&gt;Član 22&lt;/span&gt;&lt;/span&gt;&lt;/div&gt;
&lt;div style="MARGIN: auto 0cm"&gt;&lt;span&gt;&lt;span style="FONT-SIZE: 10pt"&gt;Preduzetnik je dužan da uskladi svoje poslovanje sa odredbama ovog zakona u roku od godinu dana od dana stupanja na snagu ovog zakona.&lt;/span&gt;&lt;/span&gt;&lt;/div&gt;
&lt;div style="MARGIN: auto 0cm"&gt;&lt;span&gt;&lt;span style="FONT-SIZE: 10pt"&gt;Ako preduzetnik u roku iz stava 1. ovog člana ne uskladi svoje poslovanje sa odredbama ovog zakona, radnja se briše iz registra radnji.&lt;/span&gt;&lt;/span&gt;&lt;/div&gt;
&lt;div style="MARGIN: auto 0cm"&gt;&lt;span style="FONT-SIZE: 10pt"&gt;Član 23&lt;/span&gt;&lt;/div&gt;
&lt;div style="MARGIN: auto 0cm"&gt;&lt;span style="FONT-SIZE: 10pt"&gt;Postupak po prijavi za upis u registar koji je započet, a po kome nije doneta odluka do stupanja na snagu ovog zakona, nastaviće se po odredbama ovog zakona.&lt;/span&gt;&lt;/div&gt;
&lt;div style="MARGIN: auto 0cm"&gt;&lt;span style="FONT-SIZE: 10pt"&gt;Član 24&lt;/span&gt;&lt;/div&gt;
&lt;div style="MARGIN: auto 0cm"&gt;&lt;span style="FONT-SIZE: 10pt"&gt;Ovaj zakon stupa na snagu osmog dana od dana objavljivanja u &amp;quot;Službenom glasniku Republike Srbije&amp;quot;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