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visini_stope_zatezne_kamate"/>ZAKON o visini stope zatezne kamate<text:bookmark-end text:name="zakon_o_visini_stope_zatezne_kamate"/></text:h>
      <text:p text:style-name="Text_20_body">

<text:span text:style-name="Source_20_Text">&lt;div&gt;&lt;strong&gt;&lt;font size="1"&gt;&lt;span style="FONT-SIZE: 14pt"&gt;ZAKON O VISINI STOPE ZATEZNE KAMATE&lt;/span&gt;&lt;/font&gt;&lt;/strong&gt;&lt;/div&gt;
&lt;div&gt;&lt;span style="FONT-SIZE: 10pt"&gt;(&amp;quot;Sl. list SRJ&amp;quot;, br. 9/2001 i &amp;quot;Sl. list SCG&amp;quot;, br. 1/2003 - Ustavna povelja)&lt;/span&gt;&lt;/div&gt;
&lt;div&gt;&amp;nbsp;&lt;/div&gt;
&lt;div style="MARGIN: auto 0cm"&gt;&lt;span style="FONT-SIZE: 10pt"&gt;Član 1&lt;/span&gt;&lt;/div&gt;
&lt;div style="MARGIN: auto 0cm"&gt;&lt;span style="FONT-SIZE: 10pt"&gt;Dužnik koji zadocni sa ispunjenjem novčane obaveze plaća zateznu kamatu na iznos duga do dana isplate, po stopi utvrđenoj ovim zakonom.&lt;/span&gt;&lt;/div&gt;
&lt;div style="MARGIN: auto 0cm"&gt;&lt;span style="FONT-SIZE: 10pt"&gt;Član 2&lt;/span&gt;&lt;/div&gt;
&lt;div style="MARGIN: auto 0cm"&gt;&lt;span style="FONT-SIZE: 10pt"&gt;Stopa zatezne kamate sastoji se od:&lt;/span&gt;&lt;/div&gt;
&lt;div style="MARGIN: auto 0cm"&gt;&lt;span style="FONT-SIZE: 10pt"&gt;1. mesečne stope rasta cena na malo&lt;/span&gt;&lt;/div&gt;
&lt;div style="MARGIN: auto 0cm"&gt;&lt;span style="FONT-SIZE: 10pt"&gt;2. fiksne stope od 0,5% mesečno.&lt;/span&gt;&lt;/div&gt;
&lt;div style="MARGIN: auto 0cm"&gt;&lt;span style="FONT-SIZE: 10pt"&gt;Član 3&lt;/span&gt;&lt;/div&gt;
&lt;div style="MARGIN: auto 0cm"&gt;&lt;span style="FONT-SIZE: 10pt"&gt;Obračun duga uvećanog za zateznu kamatu vrši se tako da se fiksna stopa od 0,5% množi iznosom glavnog duga uvećanog za kamatu po stopi iz člana 2. tačka 1. ovog zakona, primenom konformne metode.&lt;/span&gt;&lt;/div&gt;
&lt;div style="MARGIN: auto 0cm"&gt;&lt;span style="FONT-SIZE: 10pt"&gt;Za mesec za koji nije poznata stopa rasta cena na malo, primenjuje se poslednja objavljena mesečna stopa rasta cena na malo. &lt;/span&gt;&lt;/div&gt;
&lt;div style="MARGIN: auto 0cm"&gt;&lt;span style="FONT-SIZE: 10pt"&gt;Za mesec za koji je stopa rasta cena na malo jednaka nuli ili je negativna, mesečna stopa zatezne kamate jednaka je fiksnoj stopi iz člana 2. tačka 2. ovog zakona.&lt;/span&gt;&lt;/div&gt;
&lt;div style="MARGIN: auto 0cm"&gt;&lt;span style="FONT-SIZE: 10pt"&gt;Član 4&lt;/span&gt;&lt;/div&gt;
&lt;div style="MARGIN: auto 0cm"&gt;&lt;span style="FONT-SIZE: 10pt"&gt;Za mesece u kojima je zbog jednokratne korekcije cena stopa rasta cena na malo najmanje za 10 procentnih poena veća od eskontne stope Narodne banke Jugoslavije, za stopu iz člana 2. tačka 1. ovog zakona uzima se aritmetička sredina između eskontne stope Narodne banke Jugoslavije i stope rasta cena na malo.&lt;/span&gt;&lt;/div&gt;
&lt;div style="MARGIN: auto 0cm"&gt;&lt;span style="FONT-SIZE: 10pt"&gt;Član 5&lt;/span&gt;&lt;/div&gt;
&lt;div style="MARGIN: auto 0cm"&gt;&lt;span style="FONT-SIZE: 10pt"&gt;Odredbe ovog zakona ne primenjuju se na dužničko-poverilačke odnose za koje je visina stope zatezne kamate utvrđena drugim saveznim zakonom.&lt;/span&gt;&lt;/div&gt;
&lt;div style="MARGIN: auto 0cm"&gt;&lt;span style="FONT-SIZE: 10pt"&gt;Član 6&lt;/span&gt;&lt;/div&gt;
&lt;div style="MARGIN: auto 0cm"&gt;&lt;span style="FONT-SIZE: 10pt"&gt;Danom stupanja na snagu ovog zakona prestaje da važi Zakon o visini stope zatezne kamate (&amp;quot;Službeni list SRJ&amp;quot;, br. 32/93, 24/94, 28/96).&lt;/span&gt;&lt;/div&gt;
&lt;div style="MARGIN: auto 0cm"&gt;&lt;span style="FONT-SIZE: 10pt"&gt;Član 7&lt;/span&gt;&lt;/div&gt;
&lt;div style="MARGIN: auto 0cm"&gt;&lt;span style="FONT-SIZE: 10pt"&gt;Ovaj zakon stupa na snagu narednog dana od dana objavljivanja u &amp;quot;Službenom listu SRJ&amp;quot;.&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