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standardizaciji"/>ZAKON o standardizaciji<text:bookmark-end text:name="zakon_o_standardizaciji"/></text:h>
      <text:p text:style-name="Text_20_body">

<text:span text:style-name="Source_20_Text">&lt;div&gt;&lt;strong&gt;&lt;font size="1"&gt;&lt;span style="FONT-SIZE: 14pt"&gt;ZAKON O STANDARDIZACIJI&lt;/span&gt;&lt;/font&gt;&lt;/strong&gt;&lt;/div&gt;
&lt;div&gt;&lt;span style="FONT-SIZE: 11pt"&gt;(&amp;quot;Sl. list SRJ&amp;quot;, br. 30/96, 59/98, 70/2001 i 8/2003)&lt;/span&gt;&lt;/div&gt;
&lt;div style="MARGIN: auto 0cm"&gt;&lt;span style="FONT-SIZE: 11pt"&gt;I OSNOVNE ODREDBE&lt;/span&gt;&lt;/div&gt;
&lt;div style="MARGIN: auto 0cm"&gt;&lt;span style="FONT-SIZE: 11pt"&gt;Član 1&lt;/span&gt;&lt;/div&gt;
&lt;div style="MARGIN: auto 0cm"&gt;&lt;span style="FONT-SIZE: 11pt"&gt;Ovim zakonom uređuju se: donošenje i primena standarda, tehničkih i drugih propisa; utvrđivanje usaglašenosti procesa, proizvoda i usluga sa tehničkim i drugim propisima, odnosno standardima; deklarisanje, označavanje i pakovanje proizvoda, kao i nadzor nad sprovođenjem ovog zakona.&lt;/span&gt;&lt;/div&gt;
&lt;div style="MARGIN: auto 0cm"&gt;&lt;a name="clan_2"&gt;&lt;span style="FONT-SIZE: 11pt"&gt;Član 2&lt;/span&gt;&lt;/a&gt;&lt;/div&gt;
&lt;div style="MARGIN: auto 0cm"&gt;&lt;span style="FONT-SIZE: 11pt"&gt;Standardi i tehnički i drugi propisi predviđeni ovim zakonom ne mogu se donositi ili primenjivati radi stvaranja prepreka u prometu robe i usluga.&lt;/span&gt;&lt;/div&gt;
&lt;div style="MARGIN: auto 0cm"&gt;&lt;span style="FONT-SIZE: 11pt"&gt;II STANDARDI I TEHNIČKI PROPISI&lt;/span&gt;&lt;/div&gt;
&lt;div style="MARGIN: auto 0cm"&gt;&lt;span style="FONT-SIZE: 11pt"&gt;1. Standardi&lt;/span&gt;&lt;/div&gt;
&lt;div style="MARGIN: auto 0cm"&gt;&lt;span style="FONT-SIZE: 11pt"&gt;Član 3&lt;/span&gt;&lt;/div&gt;
&lt;div style="MARGIN: auto 0cm"&gt;&lt;span style="FONT-SIZE: 11pt"&gt;Pod standardom, u smislu ovog zakona, podrazumeva se dokument u kome se za opštu upotrebu utvrđuju pravila, smernice ili karakteristike za određene aktivnosti ili njihove rezultate radi ostvarivanja optimalnog reda u određenoj oblasti.&lt;/span&gt;&lt;/div&gt;
&lt;div style="MARGIN: auto 0cm"&gt;&lt;span style="FONT-SIZE: 11pt"&gt;Standardi, u smislu ovog zakona, mogu biti jugoslovenski, standardi odbrane, granski i interni.&lt;/span&gt;&lt;/div&gt;
&lt;div style="MARGIN: auto 0cm"&gt;&lt;span style="FONT-SIZE: 11pt"&gt;Primena standarda nije obavezna, osim ako to nije određeno tehničkim ili drugim propisom donesenim za izvršavanje ovog zakona.&lt;/span&gt;&lt;/div&gt;
&lt;div style="MARGIN: auto 0cm"&gt;&lt;span style="FONT-SIZE: 11pt"&gt;Kao osnova za izradu standarda koriste se dostignuća nauke i prakse i međunarodni i strani standardi i preporuke.&lt;/span&gt;&lt;/div&gt;
&lt;div style="MARGIN: auto 0cm"&gt;&lt;span style="FONT-SIZE: 11pt"&gt;Član 4&lt;/span&gt;&lt;/div&gt;
&lt;div style="MARGIN: auto 0cm"&gt;&lt;span style="FONT-SIZE: 11pt"&gt;Jugoslovenske standarde utvrđuje savezni organ, odnosno organizacija nadležna za poslove standardizacije (u daljem tekstu:&amp;nbsp;nadležna savezna organizacija).&lt;/span&gt;&lt;/div&gt;
&lt;div style="MARGIN: auto 0cm"&gt;&lt;span style="FONT-SIZE: 11pt"&gt;Jugoslovenskim standardima utvrđuju se naročito:&lt;/span&gt;&lt;/div&gt;
&lt;div style="MARGIN: auto 0cm"&gt;&lt;span style="FONT-SIZE: 11pt"&gt;1) namena i svojstva procesa, proizvoda i usluga;&lt;/span&gt;&lt;/div&gt;
&lt;div style="MARGIN: auto 0cm"&gt;&lt;span style="FONT-SIZE: 11pt"&gt;2) zahtevi u pogledu tipizacije i unifikacije delova tehničkih složenih proizvoda;&lt;/span&gt;&lt;/div&gt;
&lt;div style="MARGIN: auto 0cm"&gt;&lt;span style="FONT-SIZE: 11pt"&gt;3) tehničko-tehnološki uslovi, zahtevi i postupci za proizvodnju proizvoda, izvođenje radova i vršenje usluga;&lt;/span&gt;&lt;/div&gt;
&lt;div style="MARGIN: auto 0cm"&gt;&lt;span style="FONT-SIZE: 11pt"&gt;4) metode i postupci obezbeđenja kvaliteta procesa, proizvoda i usluga i životne sredine;&lt;/span&gt;&lt;/div&gt;
&lt;div style="MARGIN: auto 0cm"&gt;&lt;span style="FONT-SIZE: 11pt"&gt;5) uslovi, metode i postupci za kontrolisanje i ispitivanje procesa, proizvoda ili usluga;&lt;/span&gt;&lt;/div&gt;
&lt;div style="MARGIN: auto 0cm"&gt;&lt;span style="FONT-SIZE: 11pt"&gt;6) metode i postupci osposobljavanja lica za ocenu sistema kvaliteta i sistema zaštite životne sredine i uslovi koje ta lica treba da ispunjavaju;&lt;/span&gt;&lt;/div&gt;
&lt;div style="MARGIN: auto 0cm"&gt;&lt;span style="FONT-SIZE: 11pt"&gt;7) jednoobrazni termini, definicije, simboli, znaci, kodovi, oznake, boje, veličine i jedinice koji se koriste u proizvodnji proizvoda i vršenju usluga;&lt;/span&gt;&lt;/div&gt;
&lt;div style="MARGIN: auto 0cm"&gt;&lt;span style="FONT-SIZE: 11pt"&gt;8) zahtevi koji se odnose na rukovanje, transport, skladištenje, čuvanje, upotrebu, ambalažu, pakovanje, obeležavanje, deklarisanje, obradu, doradu i preradu proizvoda.&lt;/span&gt;&lt;/div&gt;
&lt;div style="MARGIN: auto 0cm"&gt;&lt;span style="FONT-SIZE: 11pt"&gt;Izrada, utvrđivanje i donošenje jugoslovenskih standarda vrši se na propisan način.&lt;/span&gt;&lt;/div&gt;
&lt;div style="MARGIN: auto 0cm"&gt;&lt;span style="FONT-SIZE: 11pt"&gt;Član 5&lt;/span&gt;&lt;/div&gt;
&lt;div style="MARGIN: auto 0cm"&gt;&lt;span style="FONT-SIZE: 11pt"&gt;Predlog za donošenje jugoslovenskog standarda mogu podneti zainteresovani organi i organizacije, preduzeća i druga pravna lica i fizička lica. Predlagač je dužan da uz predlog za donošenje jugoslovenskog standarda dostavi obrazloženje sa dokumentacionom osnovom, na osnovu kojih se može oceniti osnovanost predloga.&lt;/span&gt;&lt;/div&gt;
&lt;div style="MARGIN: auto 0cm"&gt;&lt;span style="FONT-SIZE: 11pt"&gt;Predlog jugoslovenskog standarda razmatra se i utvrđuje na način koji zainteresovanim pravnim i fizičkim licima omogućava da o njemu daju svoje mišljenje, primedbe i predloge.&lt;/span&gt;&lt;/div&gt;
&lt;div style="MARGIN: auto 0cm"&gt;&lt;span style="FONT-SIZE: 11pt"&gt;Član 6&lt;/span&gt;&lt;/div&gt;
&lt;div style="MARGIN: auto 0cm"&gt;&lt;span style="FONT-SIZE: 11pt"&gt;Preduzeće i druga pravna lica mogu, za svoje potrebe, donositi interne i granske standarde.&lt;/span&gt;&lt;/div&gt;
&lt;div style="MARGIN: auto 0cm"&gt;&lt;span style="FONT-SIZE: 11pt"&gt;Za procese, proizvode i usluge od interesa za odbranu savezni organ nadležan za poslove odbrane utvrđuje standarde odbrane.&lt;/span&gt;&lt;/div&gt;
&lt;div style="MARGIN: auto 0cm"&gt;&lt;span style="FONT-SIZE: 11pt"&gt;Standardima iz st. 1 i 2 ovog člana ne mogu se utvrditi zahtevi blaži od zahteva koji su utvrđeni jugoslovenskim standardima.&lt;/span&gt;&lt;/div&gt;
&lt;div style="MARGIN: auto 0cm"&gt;&lt;span style="FONT-SIZE: 11pt"&gt;2. Tehnički propisi&lt;/span&gt;&lt;/div&gt;
&lt;div style="MARGIN: auto 0cm"&gt;&lt;span style="FONT-SIZE: 11pt"&gt;Član 7&lt;/span&gt;&lt;/div&gt;
&lt;div style="MARGIN: auto 0cm"&gt;&lt;span style="FONT-SIZE: 11pt"&gt;Pod tehničkim propisom, u smislu ovog zakona, podrazumeva se propis koji sadrži tehničke i druge zahteve za procese, proizvode i usluge, neposredno ili pozivanjem na standard.&lt;/span&gt;&lt;/div&gt;
&lt;div style="MARGIN: auto 0cm"&gt;&lt;span style="FONT-SIZE: 11pt"&gt;Član 8&lt;/span&gt;&lt;/div&gt;
&lt;div style="MARGIN: auto 0cm"&gt;&lt;span style="FONT-SIZE: 11pt"&gt;Izrada, donošenje, kao i vođenje registra tehničkih propisa vrši se na propisan način.&lt;/span&gt;&lt;/div&gt;
&lt;div style="MARGIN: auto 0cm"&gt;&lt;span style="FONT-SIZE: 11pt"&gt;Član 9&lt;/span&gt;&lt;/div&gt;
&lt;div style="MARGIN: auto 0cm"&gt;&lt;span style="FONT-SIZE: 11pt"&gt;Tehničkim propisom utvrđuju se zahtevi čijom se primenom obezbeđuju naročito:&lt;/span&gt;&lt;/div&gt;
&lt;div style="MARGIN: auto 0cm"&gt;&lt;span style="FONT-SIZE: 11pt"&gt;1) zaštita života i zdravlja ljudi, životne sredine i drugih prirodnih i radom stvorenih vrednosti;&lt;/span&gt;&lt;/div&gt;
&lt;div style="MARGIN: auto 0cm"&gt;&lt;span style="FONT-SIZE: 11pt"&gt;2) nesmetan promet robe i usluga na domaćem tržištu i sa inostranstvom, kao i otklanjanje tehničkih prepreka u prometu robe i usluga;&lt;/span&gt;&lt;/div&gt;
&lt;div style="MARGIN: auto 0cm"&gt;&lt;span style="FONT-SIZE: 11pt"&gt;3) tehnička i konstrukciona sigurnost objekata, postrojenja, uređaja i drugih sredstava, kao i sigurnost pri izvođenju radova;&lt;/span&gt;&lt;/div&gt;
&lt;div style="MARGIN: auto 0cm"&gt;&lt;span style="FONT-SIZE: 11pt"&gt;4) zaštita korisnika proizvoda i usluga, odnosno zaštita potrošača;&lt;/span&gt;&lt;/div&gt;
&lt;div style="MARGIN: auto 0cm"&gt;&lt;span style="FONT-SIZE: 11pt"&gt;5) brz, tačan i razumljiv prenos i saopštavanje informacija.&lt;/span&gt;&lt;/div&gt;
&lt;div style="MARGIN: auto 0cm"&gt;&lt;span style="FONT-SIZE: 11pt"&gt;Tehničkim propisom određuju se i proizvodi koje preduzeća ili druga pravna lica mogu stavljati u promet samo sa propisanim tehničkim uputstvom, uputstvom za upotrebu, garantnim listom ili drugim odgovarajućim dokumentima, na srpskom jeziku.&lt;/span&gt;&lt;/div&gt;
&lt;div style="MARGIN: auto 0cm"&gt;&lt;span style="FONT-SIZE: 11pt"&gt;Član 10&lt;/span&gt;&lt;/div&gt;
&lt;div style="MARGIN: auto 0cm"&gt;&lt;span style="FONT-SIZE: 11pt"&gt;Usaglašenost procesa, proizvoda i usluga s tehničkim propisom je obavezna.&lt;/span&gt;&lt;/div&gt;
&lt;div style="MARGIN: auto 0cm"&gt;&lt;span style="FONT-SIZE: 11pt"&gt;Proizvođač ili davalac usluga dužan je da pre stavljanja proizvoda ili usluge u promet proveri da li proizvod, odnosno usluga odgovara određenom tehničkom propisu, pod uslovima i na način utvrđenim ovim zakonom.&lt;/span&gt;&lt;/div&gt;
&lt;div style="MARGIN: auto 0cm"&gt;&lt;span style="FONT-SIZE: 11pt"&gt;Obaveza iz stava 2 ovog člana odnosi se i na uvoznika, odnosno zastupnika strane firme pri prodaji robe s konsignacionog skladišta.&lt;/span&gt;&lt;/div&gt;
&lt;div style="MARGIN: auto 0cm"&gt;&lt;span style="FONT-SIZE: 11pt"&gt;Pravna lica iz st. 2 i 3 ovog člana dužna su da nadležnom organu inspekcije, na njegov zahtev, stave na uvid dokaze o proveri proizvoda ili usluga iz stava 2 ovog člana.&lt;/span&gt;&lt;/div&gt;
&lt;div style="MARGIN: auto 0cm"&gt;&lt;span style="FONT-SIZE: 11pt"&gt;3. Objavljivanje standarda i tehničkih propisa&lt;/span&gt;&lt;/div&gt;
&lt;div style="MARGIN: auto 0cm"&gt;&lt;span style="FONT-SIZE: 11pt"&gt;Član 11&lt;/span&gt;&lt;/div&gt;
&lt;div style="MARGIN: auto 0cm"&gt;&lt;span style="FONT-SIZE: 11pt"&gt;Propisi o jugoslovenskim standardima i tehnički propisi objavljuju se u službenom glasilu Savezne Republike Jugoslavije, a jugoslovenski standardi - u posebnom izdanju nadležne savezne organizacije.&lt;/span&gt;&lt;/div&gt;
&lt;div style="MARGIN: auto 0cm"&gt;&lt;span style="FONT-SIZE: 11pt"&gt;Jugoslovenski standardi ne mogu se umnožavati.&lt;/span&gt;&lt;/div&gt;
&lt;div style="MARGIN: auto 0cm"&gt;&lt;span style="FONT-SIZE: 11pt"&gt;Izuzetno od odredbe stava 2 ovog člana jugoslovenski standardi mogu se umnožavati za potrebe obrazovanja i nauke na osnovu odobrenja nadležne savezne organizacije.&lt;/span&gt;&lt;/div&gt;
&lt;div style="MARGIN: auto 0cm"&gt;&lt;span style="FONT-SIZE: 11pt"&gt;Za posebna izdanja jugoslovenskih standarda iz stava 1 ovog člana plaća se propisana cena.&lt;/span&gt;&lt;/div&gt;
&lt;div style="MARGIN: auto 0cm"&gt;&lt;span style="FONT-SIZE: 11pt"&gt;III UTVRĐIVANJE USAGLAŠENOSTI&lt;/span&gt;&lt;/div&gt;
&lt;div style="MARGIN: auto 0cm"&gt;&lt;span style="FONT-SIZE: 11pt"&gt;Član 12&lt;/span&gt;&lt;/div&gt;
&lt;div style="MARGIN: auto 0cm"&gt;&lt;span style="FONT-SIZE: 11pt"&gt;Utvrđivanje usaglašenosti procesa, proizvoda i usluga sa tehničkim i drugim propisima, odnosno standardima (u daljem tekstu: usaglašenost), vrše preduzeća i druga pravna lica akreditovana za:&lt;/span&gt;&lt;/div&gt;
&lt;div style="MARGIN: auto 0cm"&gt;&lt;span style="FONT-SIZE: 11pt"&gt;1) sertifikaciju: procesa, proizvoda i usluga; sistema kvaliteta; sistema zaštite životne sredine i ocenjivanja sistema kvaliteta i sistema zaštite životne sredine;&lt;/span&gt;&lt;/div&gt;
&lt;div style="MARGIN: auto 0cm"&gt;&lt;span style="FONT-SIZE: 11pt"&gt;2) ispitivanje proizvoda;&lt;/span&gt;&lt;/div&gt;
&lt;div style="MARGIN: auto 0cm"&gt;&lt;span style="FONT-SIZE: 11pt"&gt;3) kontrolu usaglašenosti.&lt;/span&gt;&lt;/div&gt;
&lt;div style="MARGIN: auto 0cm"&gt;&lt;span style="FONT-SIZE: 11pt"&gt;1. Akreditovanje&lt;/span&gt;&lt;/div&gt;
&lt;div style="MARGIN: auto 0cm"&gt;&lt;span style="FONT-SIZE: 11pt"&gt;Član 13&lt;/span&gt;&lt;/div&gt;
&lt;div style="MARGIN: auto 0cm"&gt;&lt;span style="FONT-SIZE: 11pt"&gt;Akreditovanje je postupak u kome savezni organ, odnosno savezna organizacija, nadležna za akreditovanje (u daljem tekstu: akreditaciono telo) na propisan način utvrđuje osposobljenost i kompetentnost preduzeća i drugih pravnih lica za obavljanje poslova i zadataka, sertifikacije, ispitivanja proizvoda i kontrole usaglašenosti.&lt;/span&gt;&lt;/div&gt;
&lt;div style="MARGIN: auto 0cm"&gt;&lt;span style="FONT-SIZE: 11pt"&gt;Član 14&lt;/span&gt;&lt;/div&gt;
&lt;div style="MARGIN: auto 0cm"&gt;&lt;span style="FONT-SIZE: 11pt"&gt;Akreditovana pravna lica, u smislu ovog zakona, jesu: sertifikaciona tela, akreditovane laboratorije i kontrolne organizacije.&lt;/span&gt;&lt;/div&gt;
&lt;div style="MARGIN: auto 0cm"&gt;&lt;span style="FONT-SIZE: 11pt"&gt;Sertifikaciona tela su preduzeća ili druga pravna lica ovlašćena za sertifikaciju: procesa, proizvoda i usluga; sistema kvaliteta; sistema zaštite životne sredine i ocenjivača sistema kvaliteta i sistema zaštite životne sredine.&lt;/span&gt;&lt;/div&gt;
&lt;div style="MARGIN: auto 0cm"&gt;&lt;span style="FONT-SIZE: 11pt"&gt;Akreditovane laboratorije su laboratorije u preduzećima ili drugim pravnim licima ovlašćene za ispitivanje proizvoda.&lt;/span&gt;&lt;/div&gt;
&lt;div style="MARGIN: auto 0cm"&gt;&lt;span style="FONT-SIZE: 11pt"&gt;Kontrolne organizacije su preduzeća ili druga pravna lica ovlašćena, kao treća nepristrasna strana, za kontrolu usaglašenosti.&lt;/span&gt;&lt;/div&gt;
&lt;div style="MARGIN: auto 0cm"&gt;&lt;span style="FONT-SIZE: 11pt"&gt;Član 15&lt;/span&gt;&lt;/div&gt;
&lt;div style="MARGIN: auto 0cm"&gt;&lt;span style="FONT-SIZE: 11pt"&gt;Preduzeća i druga pravna lica mogu biti akreditovana ako ispunjavaju organizacione, kadrovske, tehničke i druge propisane uslove.&lt;/span&gt;&lt;/div&gt;
&lt;div style="MARGIN: auto 0cm"&gt;&lt;span style="FONT-SIZE: 11pt"&gt;O akreditovanim pravnim licima vodi se registar sa podacima o vrsti i obimu akreditacije.&lt;/span&gt;&lt;/div&gt;
&lt;div style="MARGIN: auto 0cm"&gt;&lt;span style="FONT-SIZE: 11pt"&gt;Član 16&lt;/span&gt;&lt;/div&gt;
&lt;div style="MARGIN: auto 0cm"&gt;&lt;span style="FONT-SIZE: 11pt"&gt;Preduzeće ili drugo pravno lice podnosi zahtev za akreditaciju akreditacionom telu.&lt;/span&gt;&lt;/div&gt;
&lt;div style="MARGIN: auto 0cm"&gt;&lt;span style="FONT-SIZE: 11pt"&gt;O zahtevu iz stava 1 ovog člana stručno mišljenje daje nadležna savezna organizacija.&lt;/span&gt;&lt;/div&gt;
&lt;div style="MARGIN: auto 0cm"&gt;&lt;span style="FONT-SIZE: 11pt"&gt;Kad akreditaciono telo utvrdi da podnosilac zahteva ispunjava propisane uslove za akreditaciju, doneće rešenje o akreditaciji za obavljanje određenih poslova i zadataka sertifikacije ispitivanja i kontrole usaglašenosti.&lt;/span&gt;&lt;/div&gt;
&lt;div style="MARGIN: auto 0cm"&gt;&lt;span style="FONT-SIZE: 11pt"&gt;Ako podnosilac zahteva ne ispunjava propisane uslove, akreditaciono telo doneće rešenje kojim se odbija zahtev za akreditaciju.&lt;/span&gt;&lt;/div&gt;
&lt;div style="MARGIN: auto 0cm"&gt;&lt;span style="FONT-SIZE: 11pt"&gt;Protiv rešenja iz stava 3 ovog člana može se podneti žalba saveznom organu nadležnom za poslove standardizacije.&lt;/span&gt;&lt;/div&gt;
&lt;div style="MARGIN: auto 0cm"&gt;&lt;span style="FONT-SIZE: 11pt"&gt;Podnosilac zahteva snosi propisane troškove akreditacije.&lt;/span&gt;&lt;/div&gt;
&lt;div style="MARGIN: auto 0cm"&gt;&lt;span style="FONT-SIZE: 11pt"&gt;Član 17&lt;/span&gt;&lt;/div&gt;
&lt;div style="MARGIN: auto 0cm"&gt;&lt;span style="FONT-SIZE: 11pt"&gt;Akreditovana pravna lica dužna su da, bez odlaganja, obaveste akreditaciono telo o promenama koje se odnose na uslove pod kojima je dobijena akreditacija.&lt;/span&gt;&lt;/div&gt;
&lt;div style="MARGIN: auto 0cm"&gt;&lt;span style="FONT-SIZE: 11pt"&gt;Član 18&lt;/span&gt;&lt;/div&gt;
&lt;div style="MARGIN: auto 0cm"&gt;&lt;span style="FONT-SIZE: 11pt"&gt;Nadzor nad radom akreditovanih pravnih lica vrši nadležna savezna organizacija na propisan način.&lt;/span&gt;&lt;/div&gt;
&lt;div style="MARGIN: auto 0cm"&gt;&lt;span style="FONT-SIZE: 11pt"&gt;Ako nadležna savezna organizacija prilikom vršenja nadzora nad radom akreditovanog pravnog lica, utvrdi da ono ne ispunjava neki od propisanih uslova, odnosno ako utvrdi određene nepravilnosti u njegovom radu, privremeno će mu zabraniti obavljanje poslova za koje je akreditovano i odrediti rok u kome mora otkloniti utvrđene nepravilnosti odnosno ispuniti propisane uslove.&lt;/span&gt;&lt;/div&gt;
&lt;div style="MARGIN: auto 0cm"&gt;&lt;span style="FONT-SIZE: 11pt"&gt;Ako akreditovano pravno lice u određenom roku ne otkloni nepravilnosti, odnosno ne ispuni propisane uslove, nadležna savezna organizacija podneće predlog za oduzimanje akreditacije.&lt;/span&gt;&lt;/div&gt;
&lt;div style="MARGIN: auto 0cm"&gt;&lt;span style="FONT-SIZE: 11pt"&gt;Kad akreditaciono telo donese rešenje o oduzimanju akreditacije, akreditovano pravno lice briše se iz registra akreditovanih pravnih lica.&lt;/span&gt;&lt;/div&gt;
&lt;div style="MARGIN: auto 0cm"&gt;&lt;span style="FONT-SIZE: 11pt"&gt;Protiv rešenja o oduzimanju akreditacije može se podneti žalba saveznom organu nadležnom za poslove standardizacije.&lt;/span&gt;&lt;/div&gt;
&lt;div style="MARGIN: auto 0cm"&gt;&lt;span style="FONT-SIZE: 11pt"&gt;Žalba iz stava 5 ovog člana ne odlaže izvršenje rešenja.&lt;/span&gt;&lt;/div&gt;
&lt;div style="MARGIN: auto 0cm"&gt;&lt;span style="FONT-SIZE: 11pt"&gt;Član 19&lt;/span&gt;&lt;/div&gt;
&lt;div style="MARGIN: auto 0cm"&gt;&lt;span style="FONT-SIZE: 11pt"&gt;Lica ovlašćena za nadzor iz člana 18 ovog zakona moraju imati službenu legitimaciju propisanog oblika i sadržine.&lt;/span&gt;&lt;/div&gt;
&lt;div style="MARGIN: auto 0cm"&gt;&lt;span style="FONT-SIZE: 11pt"&gt;O izdatim službenim legitimacijama vodi se evidencija.&lt;/span&gt;&lt;/div&gt;
&lt;div style="MARGIN: auto 0cm"&gt;&lt;span style="FONT-SIZE: 11pt"&gt;2. Sertifikacija&lt;/span&gt;&lt;/div&gt;
&lt;div style="MARGIN: auto 0cm"&gt;&lt;span style="FONT-SIZE: 11pt"&gt;Član 20&lt;/span&gt;&lt;/div&gt;
&lt;div style="MARGIN: auto 0cm"&gt;&lt;span style="FONT-SIZE: 11pt"&gt;Sertifikacija je postupak u kome se, izdavanjem sertifikata o usaglašenosti, potvrđuje da su određeni proces, proizvod ili usluga, sistem kvaliteta ili sistem zaštite životne sredine usaglašeni sa tehničkim i drugim propisom ili tehničkom specifikacijom.&lt;/span&gt;&lt;/div&gt;
&lt;div style="MARGIN: auto 0cm"&gt;&lt;span style="FONT-SIZE: 11pt"&gt;Sertifikacija iz stava 1 ovog člana obuhvata i potvrđivanje da lica koja ocenjuju sistem kvaliteta ili sistem zaštite životne sredine ispunjavaju uslove iz tehničkih i drugih propisa, odnosno standarda.&lt;/span&gt;&lt;/div&gt;
&lt;div style="MARGIN: auto 0cm"&gt;&lt;span style="FONT-SIZE: 11pt"&gt;Sertifikat o usaglašenosti izdaju sertifikaciona tela, na način utvrđen ovim zakonom i propisima donesenim za izvršavanje ovog zakona.&lt;/span&gt;&lt;/div&gt;
&lt;div style="MARGIN: auto 0cm"&gt;&lt;span style="FONT-SIZE: 11pt"&gt;Procesi, proizvodi i usluge koji moraju imati sertifikat o usaglašenosti određuju se tehničkim ili drugim propisom donesenim za izvršavanje ovog zakona.&lt;/span&gt;&lt;/div&gt;
&lt;div style="MARGIN: auto 0cm"&gt;&lt;span style="FONT-SIZE: 11pt"&gt;Za proizvode i usluge iz stava 4 ovog člana proizvođač, davalac usluga ili uvoznik dužan je da pribavi sertifikat o usaglašenosti pre nego što proizvod stavi u promet, odnosno izvrši uslugu.&lt;/span&gt;&lt;/div&gt;
&lt;div style="MARGIN: auto 0cm"&gt;&lt;span style="FONT-SIZE: 11pt"&gt;Član 21&lt;/span&gt;&lt;/div&gt;
&lt;div style="MARGIN: auto 0cm"&gt;&lt;span style="FONT-SIZE: 11pt"&gt;Preduzeće ili drugo pravno lice dužno je da, pre početka proizvodnje poizvoda, odnosno pre početka izvođenja radova ili vršenja usluga, donese tehničku specifikaciju.&lt;/span&gt;&lt;/div&gt;
&lt;div style="MARGIN: auto 0cm"&gt;&lt;span style="FONT-SIZE: 11pt"&gt;Pod tehničkom specifikacijom, iz stava 1 ovog člana, podrazumeva se dokument koji sadrži zahteve s kojima se usaglašavaju proces, proizvod ili usluga, kao i metode i postupke utvrđivanja usaglašenosti.&lt;/span&gt;&lt;/div&gt;
&lt;div style="MARGIN: auto 0cm"&gt;&lt;span style="FONT-SIZE: 11pt"&gt;Na zahtev nadležnog organa inspekcije, preduzeće ili drugo pravno lice dužno je da tom organu stavi na uvid tehničku specifikaciju iz stava 1 ovog člana.&lt;/span&gt;&lt;/div&gt;
&lt;div style="MARGIN: auto 0cm"&gt;&lt;span style="FONT-SIZE: 11pt"&gt;Član 22&lt;/span&gt;&lt;/div&gt;
&lt;div style="MARGIN: auto 0cm"&gt;&lt;span style="FONT-SIZE: 11pt"&gt;Sertifikat o usaglašenosti izdaje se podnosiocu zahteva ako sertifikaciono telo utvrdi da predmet sertifikacije odgovara tehničkim ili drugim propisima, odnosno određenim standardima ili tehničkoj specifikaciji.&lt;/span&gt;&lt;/div&gt;
&lt;div style="MARGIN: auto 0cm"&gt;&lt;span style="FONT-SIZE: 11pt"&gt;Član 23&lt;/span&gt;&lt;/div&gt;
&lt;div style="MARGIN: auto 0cm"&gt;&lt;span style="FONT-SIZE: 11pt"&gt;Rešenje o odbijanju izdavanja sertifikata donosi sertifikaciono telo podnosiocu zahteva ako utvrdi da nisu ispunjeni uslovi za izdavanje sertifikata o usaglašenosti.&lt;/span&gt;&lt;/div&gt;
&lt;div style="MARGIN: auto 0cm"&gt;&lt;span style="FONT-SIZE: 11pt"&gt;Protiv rešenja iz stava 1 ovog člana može se podneti žalba akreditacionom telu.&lt;/span&gt;&lt;/div&gt;
&lt;div style="MARGIN: auto 0cm"&gt;&lt;span style="FONT-SIZE: 11pt"&gt;Član 24&lt;/span&gt;&lt;/div&gt;
&lt;div style="MARGIN: auto 0cm"&gt;&lt;span style="FONT-SIZE: 11pt"&gt;Proizvod iz člana 20 stav 4 ovog zakona za koji je izdat sertifikat o usaglašenosti mora se obeležiti znakom usaglašenosti, kojim se potvrđuje da je usaglašen s tehničkim ili drugim propisom, odnosno standardom ili tehničkom specifikacijom.&lt;/span&gt;&lt;/div&gt;
&lt;div style="MARGIN: auto 0cm"&gt;&lt;span style="FONT-SIZE: 11pt"&gt;Znak usaglašenosti iz stava 1 ovog člana ima propisani oblik i upotrebljava se na propisan način.&lt;/span&gt;&lt;/div&gt;
&lt;div style="MARGIN: auto 0cm"&gt;&lt;span style="FONT-SIZE: 11pt"&gt;Proizvod za koji nije izdat sertifikat ne može se obeležiti znakom usaglašenosti ili znakom koji je sličan znaku usaglašenosti.&lt;/span&gt;&lt;/div&gt;
&lt;div style="MARGIN: auto 0cm"&gt;&lt;span style="FONT-SIZE: 11pt"&gt;Član 25&lt;/span&gt;&lt;/div&gt;
&lt;div style="MARGIN: auto 0cm"&gt;&lt;span style="FONT-SIZE: 11pt"&gt;Imalac sertifikata o usaglašenosti dužan je da omogući vršenje nadzora sertifikacionom telu koje je izdalo sertifikat.&lt;/span&gt;&lt;/div&gt;
&lt;div style="MARGIN: auto 0cm"&gt;&lt;span style="FONT-SIZE: 11pt"&gt;Ako se pri vršenju nadzora iz stava 1 ovog člana utvrdi da predmet sertifikacije ne odgovara zahtevima i uslovima pod kojima je izdat sertifikat, sertifikaciono telo rešenjem privremeno oduzima sertifikat i nalaže otklanjanje utvrđenih neusaglašenosti u određenom roku.&lt;/span&gt;&lt;/div&gt;
&lt;div style="MARGIN: auto 0cm"&gt;&lt;span style="FONT-SIZE: 11pt"&gt;Ako imalac sertifikata u određenom roku ne otkloni neusaglašenosti, sertifikaciono telo mu rešenjem oduzima sertifikat.&lt;/span&gt;&lt;/div&gt;
&lt;div style="MARGIN: auto 0cm"&gt;&lt;span style="FONT-SIZE: 11pt"&gt;Protiv rešenja iz st. 2 i 3 ovog člana može se podneti žalba akreditacionom telu.&lt;/span&gt;&lt;/div&gt;
&lt;div style="MARGIN: auto 0cm"&gt;&lt;span style="FONT-SIZE: 11pt"&gt;Žalba iz stava 4 ovog člana ne odlaže izvršenje rešenja.&lt;/span&gt;&lt;/div&gt;
&lt;div style="MARGIN: auto 0cm"&gt;&lt;span style="FONT-SIZE: 11pt"&gt;Član 26&lt;/span&gt;&lt;/div&gt;
&lt;div style="MARGIN: auto 0cm"&gt;&lt;span style="FONT-SIZE: 11pt"&gt;Procesi, proizvodi i usluge za koje tehničkim propisom nije utvrđeno da moraju imati sertifikat mogu biti ispitani, odnosno mogu, pod uslovima propisanim ovim zakonom, dobiti sertifikat.&lt;/span&gt;&lt;/div&gt;
&lt;div style="MARGIN: auto 0cm"&gt;&lt;span style="FONT-SIZE: 11pt"&gt;3. Ispitivanje proizvoda&lt;/span&gt;&lt;/div&gt;
&lt;div style="MARGIN: auto 0cm"&gt;&lt;span style="FONT-SIZE: 11pt"&gt;Član 27&lt;/span&gt;&lt;/div&gt;
&lt;div style="MARGIN: auto 0cm"&gt;&lt;span style="FONT-SIZE: 11pt"&gt;Ispitivanje proizvoda je izvođenje jedne operacije ili više operacija kojima se, po određenom postupku, utvrđuje jedna ili više karakteristika određenog proizvoda.&lt;/span&gt;&lt;/div&gt;
&lt;div style="MARGIN: auto 0cm"&gt;&lt;span style="FONT-SIZE: 11pt"&gt;Na osnovu ispitivanja proizvoda izdaje se izveštaj o ispitivanju.&lt;/span&gt;&lt;/div&gt;
&lt;div style="MARGIN: auto 0cm"&gt;&lt;span style="FONT-SIZE: 11pt"&gt;Izveštaj o ispitivanju proizvoda je uslov za izdavanje sertifikata o usaglašenosti.&lt;/span&gt;&lt;/div&gt;
&lt;div style="MARGIN: auto 0cm"&gt;&lt;span style="FONT-SIZE: 11pt"&gt;Ispitivanje proizvoda mogu vršiti samo akreditovane laboratorije, na propisan način.&lt;/span&gt;&lt;/div&gt;
&lt;div style="MARGIN: auto 0cm"&gt;&lt;span style="FONT-SIZE: 11pt"&gt;4. Kontrola usaglašenosti&lt;/span&gt;&lt;/div&gt;
&lt;div style="MARGIN: auto 0cm"&gt;&lt;span style="FONT-SIZE: 11pt"&gt;Član 28&lt;/span&gt;&lt;/div&gt;
&lt;div style="MARGIN: auto 0cm"&gt;&lt;span style="FONT-SIZE: 11pt"&gt;Kontrola usaglašenosti je utvrđivanje usaglašenosti procesa, proizvoda i usluga s tehničkim i drugim propisima, odnosno standardima, na osnovu merenja, ispitivanja i posmatranja.&lt;/span&gt;&lt;/div&gt;
&lt;div style="MARGIN: auto 0cm"&gt;&lt;span style="FONT-SIZE: 11pt"&gt;Na osnovu izvršene kontrole usaglašenosti, izdaje se izveštaj, odnosno potvrda o kontroli usaglašenosti.&lt;/span&gt;&lt;/div&gt;
&lt;div style="MARGIN: auto 0cm"&gt;&lt;span style="FONT-SIZE: 11pt"&gt;Kontrolu usaglašenosti mogu vršiti samo kontrolne organizacije, na propisan način.&lt;/span&gt;&lt;/div&gt;
&lt;div style="MARGIN: auto 0cm"&gt;&lt;span style="FONT-SIZE: 11pt"&gt;5. Ostale odredbe&lt;/span&gt;&lt;/div&gt;
&lt;div style="MARGIN: auto 0cm"&gt;&lt;span style="FONT-SIZE: 11pt"&gt;Član 29&lt;/span&gt;&lt;/div&gt;
&lt;div style="MARGIN: auto 0cm"&gt;&lt;span style="FONT-SIZE: 11pt"&gt;Akreditovana pravna lica dužna su da obezbede tajnost podataka do kojih dođu u postupku sertifikacije, ispitivanja proizvoda i kontrole usaglašenosti.&lt;/span&gt;&lt;/div&gt;
&lt;div style="MARGIN: auto 0cm"&gt;&lt;span style="FONT-SIZE: 11pt"&gt;Član 30&lt;/span&gt;&lt;/div&gt;
&lt;div style="MARGIN: auto 0cm"&gt;&lt;span style="FONT-SIZE: 11pt"&gt;Podnosilac zahteva snosi troškove sertifikacije, ispitivanja proizvoda i kontrole usaglašenosti, čiju visinu i način plaćanja određuju akreditovana pravna lica, uz saglasnost akreditacionog tela.&lt;/span&gt;&lt;/div&gt;
&lt;div style="MARGIN: auto 0cm"&gt;&lt;span style="FONT-SIZE: 11pt"&gt;U postupku akreditovanja, sertifikacije, ispitivanja proizvoda i kontrole usaglašenosti, koriste se propisani obrasci koje izdaje nadležna savezna organizacija.&lt;/span&gt;&lt;/div&gt;
&lt;div style="MARGIN: auto 0cm"&gt;&lt;span style="FONT-SIZE: 11pt"&gt;Za korišćenje obrazaca iz stava 1 ovog člana plaća se propisana naknada.&lt;/span&gt;&lt;/div&gt;
&lt;div style="MARGIN: auto 0cm"&gt;&lt;span style="FONT-SIZE: 11pt"&gt;Član 31&lt;/span&gt;&lt;/div&gt;
&lt;div style="MARGIN: auto 0cm"&gt;&lt;span style="FONT-SIZE: 11pt"&gt;Izjava o usaglašenosti je izjava proizvođača, davalaca usluga ili uvoznika da proces, proizvod ili usluga odgovaraju tehničkom i drugom propisu, standardu, odnosno tehničkoj specifikaciji.&lt;/span&gt;&lt;/div&gt;
&lt;div style="MARGIN: auto 0cm"&gt;&lt;span style="FONT-SIZE: 11pt"&gt;Izjava iz stava 1 ovog člana može se dati ako proizvod, proces ili usluga odgovaraju tehničkom i drugom propisu, standardu, odnosno tehničkoj specifikaciji i ako proizvođač, davalac usluga ili uvoznik ispunjavaju propisane uslove za utvrđivanje usaglašenosti.&lt;/span&gt;&lt;/div&gt;
&lt;div style="MARGIN: auto 0cm"&gt;&lt;span style="FONT-SIZE: 11pt"&gt;Član 32&lt;/span&gt;&lt;/div&gt;
&lt;div style="MARGIN: auto 0cm"&gt;&lt;span style="FONT-SIZE: 11pt"&gt;Strani sertifikat ili izveštaj o ispitivanju i druge isprave o usaglašenosti može priznati akreditaciono telo:&lt;/span&gt;&lt;/div&gt;
&lt;div style="MARGIN: auto 0cm"&gt;&lt;span style="FONT-SIZE: 11pt"&gt;1) ako se priznavanje vrši na osnovu sporazuma o uzajamnom priznavanju tih isprava između zemlje porekla isprava i Savezne Republike Jugoslavije;&lt;/span&gt;&lt;/div&gt;
&lt;div style="MARGIN: auto 0cm"&gt;&lt;span style="FONT-SIZE: 11pt"&gt;2) ako su isprave izdate u skladu s međunarodnim ugovorima koje je potvrdila Savezna Republika Jugoslavija;&lt;/span&gt;&lt;/div&gt;
&lt;div style="MARGIN: auto 0cm"&gt;&lt;span style="FONT-SIZE: 11pt"&gt;3) ako su isprave izdate u okviru međunarodnih sistema i šema atestiranja koje priznaje Savezna Republika Jugoslavija.&lt;/span&gt;&lt;/div&gt;
&lt;div style="MARGIN: auto 0cm"&gt;&lt;span style="FONT-SIZE: 11pt"&gt;Priznavanje isprava iz stava 1 ovog člana ne isključuju ispitivanje i kontrolu usaglašenosti u Saveznoj Republici Jugoslaviji.&lt;/span&gt;&lt;/div&gt;
&lt;div style="MARGIN: auto 0cm"&gt;&lt;span style="FONT-SIZE: 11pt"&gt;IV TEHNIČKI NADZOR&lt;/span&gt;&lt;/div&gt;
&lt;div style="MARGIN: auto 0cm"&gt;&lt;span style="FONT-SIZE: 11pt"&gt;Član 33&lt;/span&gt;&lt;/div&gt;
&lt;div style="MARGIN: auto 0cm"&gt;&lt;span style="FONT-SIZE: 11pt"&gt;Tehničkom nadzoru u proizvodnji, prometu i upotrebi podležu postrojenja, objekti, uređaji i druga oprema u objektima i prostorima ugroženim otrovnim, eksplozivnim i zapaljivim smešama gasova, pare i prašine, štetnim zračenjima, bukom, vibracijama ili drugim sličnim opasnostima, kao i materijal, delovi i sklopovi za njihovu izradu (u daljem tekstu: specifična oprema).&lt;/span&gt;&lt;/div&gt;
&lt;div style="MARGIN: auto 0cm"&gt;&lt;span style="FONT-SIZE: 11pt"&gt;Član 34&lt;/span&gt;&lt;/div&gt;
&lt;div style="MARGIN: auto 0cm"&gt;&lt;span style="FONT-SIZE: 11pt"&gt;Tehnički nadzor se vrši nad specifičnom opremom za koju je to propisom određeno.&lt;/span&gt;&lt;/div&gt;
&lt;div style="MARGIN: auto 0cm"&gt;&lt;span style="FONT-SIZE: 11pt"&gt;Tehnički nadzor, odnosno pojedini poslovi tehničkog nadzora vrše se na propisan način i u propisanom obimu i roku, zavisno od vrste specifične opreme i uslovima pod kojima se ona koristi.&lt;/span&gt;&lt;/div&gt;
&lt;div style="MARGIN: auto 0cm"&gt;&lt;span style="FONT-SIZE: 11pt"&gt;U vršenju tehničkog nadzora mogu se preduzimati propisane mere.&lt;/span&gt;&lt;/div&gt;
&lt;div style="MARGIN: auto 0cm"&gt;&lt;span style="FONT-SIZE: 11pt"&gt;O izvršenom tehničkom nadzoru vodi se evidencija i zapisnik koji sadrže propisane podatke.&lt;/span&gt;&lt;/div&gt;
&lt;div style="MARGIN: auto 0cm"&gt;&lt;span style="FONT-SIZE: 11pt"&gt;Član 35&lt;/span&gt;&lt;/div&gt;
&lt;div style="MARGIN: auto 0cm"&gt;&lt;span style="FONT-SIZE: 11pt"&gt;Tehnički nadzor vrši preduzeće ili drugo pravno lice akreditovano od akreditacionog tela.&lt;/span&gt;&lt;/div&gt;
&lt;div style="MARGIN: auto 0cm"&gt;&lt;span style="FONT-SIZE: 11pt"&gt;Akreditovanje preduzeća ili drugog pravnog lica iz stava 1 ovog člana vrši se u skladu s odredbama čl. 15 i 16 ovog zakona.&lt;/span&gt;&lt;/div&gt;
&lt;div style="MARGIN: auto 0cm"&gt;&lt;span style="FONT-SIZE: 11pt"&gt;Odredbe čl. 17, 18, 29 i 30 ovog zakona odnose se i na preduzeća ili druga pravna lica iz stava 1 ovog člana.&lt;/span&gt;&lt;/div&gt;
&lt;div style="MARGIN: auto 0cm"&gt;&lt;span style="FONT-SIZE: 11pt"&gt;Preduzeća ili druga pravna lica u kojima se nalazi specifična oprema za koju je propisan tehnički nadzor dužna su da omoguće tehnički nadzor preduzećima ili drugim pravnim licima iz stava 1 ovog člana.&lt;/span&gt;&lt;/div&gt;
&lt;div style="MARGIN: auto 0cm"&gt;&lt;span style="FONT-SIZE: 11pt"&gt;V DEKLARISANJE, OZNAČAVANJE I PAKOVANJE PROIZVODA&lt;/span&gt;&lt;/div&gt;
&lt;div style="MARGIN: auto 0cm"&gt;&lt;span style="FONT-SIZE: 11pt"&gt;Član 36&lt;/span&gt;&lt;/div&gt;
&lt;div style="MARGIN: auto 0cm"&gt;&lt;span style="FONT-SIZE: 11pt"&gt;Pod deklarisanjem proizvoda, u smislu ovog zakona, podrazumeva se navođenje podataka kojima se identifikuju proizvod, njegova usaglašenost s tehničkim propisom, odnosno standardom, karakteristike i proizvođač, odnosno preduzeće ili drugo pravno lice koje proizvod stavlja u promet na tržištu.&lt;/span&gt;&lt;/div&gt;
&lt;div style="MARGIN: auto 0cm"&gt;&lt;span style="FONT-SIZE: 11pt"&gt;Podaci iz stava 1 ovog člana navode se na ambalaži, originalnom pakovanju, proizvodu, nalepnici i privesnici na proizvodu ili uz proizvod.&lt;/span&gt;&lt;/div&gt;
&lt;div style="MARGIN: auto 0cm"&gt;&lt;span style="FONT-SIZE: 11pt"&gt;Pod označavanjem proizvoda, u smislu ovog zakona, podrazumeva se nanošenje na proizvod, ambalažu, pakovanje, nalepnicu i privesnicu ili na drugi odgovarajući način: znakova usaglašenosti ili drugih znakova i oznaka određenih ovim zakonom ili propisima donesenim na osnovu ovog zakona; oznaka određenih tehničkih karakteristika i drugih karakteristika proizvoda; obeležja i simbola za opasnost; upozorenja; oznaka i simbola za način rukovanja pošiljkama pri transportu, prenosu ili prevozu ili rukovanja proizvodima pri skladištenju i čuvanju, kao i snabdevanje proizvoda tablicama sa saopštenjima o karakteristikama, opasnostima, upozorenjima na opasnost i postupku u slučaju nezgode.&lt;/span&gt;&lt;/div&gt;
&lt;div style="MARGIN: auto 0cm"&gt;&lt;span style="FONT-SIZE: 11pt"&gt;Član 37&lt;/span&gt;&lt;/div&gt;
&lt;div style="MARGIN: auto 0cm"&gt;&lt;span style="FONT-SIZE: 11pt"&gt;Proizvodi u prometu moraju biti snabdeveni deklaracijom, koja sadrži: naziv proizvoda, tip proizvoda i ime proizvođača.&lt;/span&gt;&lt;/div&gt;
&lt;div style="MARGIN: auto 0cm"&gt;&lt;span style="FONT-SIZE: 11pt"&gt;Za određene proizvode može se propisati poseban način deklarisanja i označavanja proizvoda, obavezni elementi deklaracije, pored elemenata iz stava 1 ovog člana, kao i tehnički uslovi i zahtevi u pogledu nanošenja tih oznaka ili obeležja na proizvod, ambalažu, odnosno originalno pakovanje.&lt;/span&gt;&lt;/div&gt;
&lt;div style="MARGIN: auto 0cm"&gt;&lt;span style="FONT-SIZE: 11pt"&gt;Član 38&lt;/span&gt;&lt;/div&gt;
&lt;div style="MARGIN: auto 0cm"&gt;&lt;span style="FONT-SIZE: 11pt"&gt;Proizvodi koji moraju biti na određen način upakovani, uslovi i zahtevi u pogledu načina pakovanja, količine proizvoda u pojedinačnom ili zbirnom pakovanju, materijal za pakovanje i njihovih karakteristika, oblika i mera, kao i uslovi i zahtevi za tipizaciju sredstava za pakovanje, ambalažu i za originalna pakovanja određuju se tehničkim propisima.&lt;/span&gt;&lt;/div&gt;
&lt;div style="MARGIN: auto 0cm"&gt;&lt;span style="FONT-SIZE: 11pt"&gt;Član 39&lt;/span&gt;&lt;/div&gt;
&lt;div style="MARGIN: auto 0cm"&gt;&lt;span style="FONT-SIZE: 11pt"&gt;Za tehnički složene proizvode, proizvođač, uvoznik, odnosno zastupnik strane firme, pri prodaji robe s konsignacionog skladišta, dužan je da utvrdi i u tehničkom uputstvu ili deklaraciji navede rok obezbeđenog servisiranja i snabdevanja tržišta rezervnim delovima, priborom i drugim proizvodima bez kojih se taj proizvod ne može koristiti prema svojoj nameni.&lt;/span&gt;&lt;/div&gt;
&lt;div style="MARGIN: auto 0cm"&gt;&lt;span style="FONT-SIZE: 11pt"&gt;Rok iz stava 1 ovog člana ne može da bude kraći od tri godine za aparate za domaćinstvo, odnosno pet godina za druge tehnički složene proizvode.&lt;/span&gt;&lt;/div&gt;
&lt;div style="MARGIN: auto 0cm"&gt;&lt;span style="FONT-SIZE: 11pt"&gt;Ako proizvođač, uvoznik ili zastupnik strane firme nema sopstveni servis u Saveznoj Republici Jugoslaviji, dužan je da tehnički složene proizvode snabde i spiskom preduzeća ili drugih pravnih lica koja je ovlastio za vršenje tih usluga u Saveznoj Republici Jugoslaviji (u daljem tekstu: ovlašćeni serviseri).&lt;/span&gt;&lt;/div&gt;
&lt;div style="MARGIN: auto 0cm"&gt;&lt;span style="FONT-SIZE: 11pt"&gt;Proizvođač, uvoznik, odnosno zastupnik strane firme dužan je da svoje servise, odnosno ovlašćene servisere i tržište redovno snabdeva potrebnom vrstom i količinom rezervnih delova, pribora i drugih proizvoda bez kojih se tehnički složeni proizvod ne može koristiti prema svojoj nameni.&lt;/span&gt;&lt;/div&gt;
&lt;div style="MARGIN: auto 0cm"&gt;&lt;span style="FONT-SIZE: 11pt"&gt;Tehničkim propisom mogu se za određene proizvode odrediti duži rokovi obezbeđenog servisiranja i snabdevanja rezervnim delovima, priborom i drugim proizvodima bez kojih se oni ne mogu koristiti prema svojoj nameni, rokovi u kojima se servis, odnosno ovlašćeni serviser mora odazvati zahtevu korisnika proizvoda za usluge održavanja, odnosno popravke proizvoda i rokovi u kojima se te usluge moraju završiti.&lt;/span&gt;&lt;/div&gt;
&lt;div style="MARGIN: auto 0cm"&gt;&lt;span style="FONT-SIZE: 11pt"&gt;Član 40&lt;/span&gt;&lt;/div&gt;
&lt;div style="MARGIN: auto 0cm"&gt;&lt;span style="FONT-SIZE: 11pt"&gt;Garantni list kojim su, u smislu člana 9 stav 2 ovog zakona, snabdeveni proizvodi sadrži:&lt;/span&gt;&lt;/div&gt;
&lt;div style="MARGIN: auto 0cm"&gt;&lt;span style="FONT-SIZE: 11pt"&gt;1) firmu, odnosno naziv i sedište davaoca garancije;&lt;/span&gt;&lt;/div&gt;
&lt;div style="MARGIN: auto 0cm"&gt;&lt;span style="FONT-SIZE: 11pt"&gt;2) podatke kojima se identifikuje proizvod;&lt;/span&gt;&lt;/div&gt;
&lt;div style="MARGIN: auto 0cm"&gt;&lt;span style="FONT-SIZE: 11pt"&gt;3) izjavu o garanciji i uslovima garancije;&lt;/span&gt;&lt;/div&gt;
&lt;div style="MARGIN: auto 0cm"&gt;&lt;span style="FONT-SIZE: 11pt"&gt;4) garantni rok;&lt;/span&gt;&lt;/div&gt;
&lt;div style="MARGIN: auto 0cm"&gt;&lt;span style="FONT-SIZE: 11pt"&gt;5) firmu, odnosno naziv i sedište preduzeća ili drugog pravnog lica koje je proizvod prodalo na malo, datum prodaje, pečat i potpis ovlašćenog radnika a ako su u pitanju postrojenja, uređaji, oprema i druga sredstva rada - firmu, odnosno naziv i sedište isporučioca, datum puštanja u pogon ili predaje proizvoda korisniku na upotrebu i potpis ovlašćenog radnika.&lt;/span&gt;&lt;/div&gt;
&lt;div style="MARGIN: auto 0cm"&gt;&lt;span style="FONT-SIZE: 11pt"&gt;VI OBAVEŠTAVANJE U OBLASTI STANDARDIZACIJE&lt;/span&gt;&lt;/div&gt;
&lt;div style="MARGIN: auto 0cm"&gt;&lt;span style="FONT-SIZE: 11pt"&gt;Član 41&lt;/span&gt;&lt;/div&gt;
&lt;div style="MARGIN: auto 0cm"&gt;&lt;span style="FONT-SIZE: 11pt"&gt;Nadležna savezna organizacija obezbeđuje obaveštavanje u oblasti standardizacije:&lt;/span&gt;&lt;/div&gt;
&lt;div style="MARGIN: auto 0cm"&gt;&lt;span style="FONT-SIZE: 11pt"&gt;1) učešćem u jugoslovenskom i međunarodnom sistemu obaveštavanja u oblasti standardizacije;&lt;/span&gt;&lt;/div&gt;
&lt;div style="MARGIN: auto 0cm"&gt;&lt;span style="FONT-SIZE: 11pt"&gt;2) izdavanjem glasila i kataloških i drugih publikacija;&lt;/span&gt;&lt;/div&gt;
&lt;div style="MARGIN: auto 0cm"&gt;&lt;span style="FONT-SIZE: 11pt"&gt;3) prikupljanjem, obradom i davanjem obaveštenja o standardima, tehničkim propisima i akreditovanim preduzećima ili drugim pravnim licima i drugih obaveštenja iz oblasti standardizacije, na zahtev korisnika obaveštenja;&lt;/span&gt;&lt;/div&gt;
&lt;div style="MARGIN: auto 0cm"&gt;&lt;span style="FONT-SIZE: 11pt"&gt;4) dostavljanjem radnih i drugih materijala u postupku izrade i donošenja jugoslovenskih standarda i propisa predviđenih ovim zakonom;&lt;/span&gt;&lt;/div&gt;
&lt;div style="MARGIN: auto 0cm"&gt;&lt;span style="FONT-SIZE: 11pt"&gt;5) pružanjem tehničke pomoći na zahtev korisnika.&lt;/span&gt;&lt;/div&gt;
&lt;div style="MARGIN: auto 0cm"&gt;&lt;span style="FONT-SIZE: 11pt"&gt;Za obaveštenje, odnosno usluge iz stava 1 ovog člana koje se ne dostavljaju, odnosno ne vrše po službenoj dužnosti, plaća se propisana naknada.&lt;/span&gt;&lt;/div&gt;
&lt;div style="MARGIN: auto 0cm"&gt;&lt;span style="FONT-SIZE: 11pt"&gt;Član 42&lt;/span&gt;&lt;/div&gt;
&lt;div style="MARGIN: auto 0cm"&gt;&lt;span style="FONT-SIZE: 11pt"&gt;Radi prenošenja tehnološkog znanja i usmeravanja korišćenja novih tehnologija u oblastima s intenzivnim tehnološkim razvojem, mogu se donositi tehničke preporuke i uputstva.&lt;/span&gt;&lt;/div&gt;
&lt;div style="MARGIN: auto 0cm"&gt;&lt;span style="FONT-SIZE: 11pt"&gt;VII INSPEKCIJSKI NADZOR&lt;/span&gt;&lt;/div&gt;
&lt;div style="MARGIN: auto 0cm"&gt;&lt;span style="FONT-SIZE: 11pt"&gt;Član 43&lt;/span&gt;&lt;/div&gt;
&lt;div style="MARGIN: auto 0cm"&gt;&lt;span style="FONT-SIZE: 11pt"&gt;Inspekcijski nadzor nad primenjivanjem odredaba ovog zakona i propisa donesenih za izvršavanje ovog zakona vrši nadležni savezni inspektor.&lt;/span&gt;&lt;/div&gt;
&lt;div style="MARGIN: auto 0cm"&gt;&lt;span style="FONT-SIZE: 11pt"&gt;Član 44&lt;/span&gt;&lt;/div&gt;
&lt;div style="MARGIN: auto 0cm"&gt;&lt;span style="FONT-SIZE: 11pt"&gt;Ako nadležni savezni inspektor pri nadzoru utvrdi da nisu primenjene odredbe ovog zakona i propisa donesenih na osnovu ovog zakona, doneće rešenje kojim se naređuje da preduzeće ili drugo pravno lice u određenom roku usaglasi obavljanje svojih delatnosti s odredbama ovog zakona i propisa donesenih za izvršavanje ovog zakona.&lt;/span&gt;&lt;/div&gt;
&lt;div style="MARGIN: auto 0cm"&gt;&lt;span style="FONT-SIZE: 11pt"&gt;Ako nadležni savezni inspektor pri nadzoru utvrdi da procesi, proizvodi i usluge ne odgovaraju odredbama ovog zakona i propisima donesenim na osnovu ovog zakona i da usled toga postoji opasnost za život i zdravlje ljudi i životnu sredinu ili mogućnost nastanka znatne materijalne štete, doneće rešenje kojim se zabranjuje odbijanje takvih procesa, proizvodnja ili upotreba takvih proizvoda.&lt;/span&gt;&lt;/div&gt;
&lt;div style="MARGIN: auto 0cm"&gt;&lt;span style="FONT-SIZE: 11pt"&gt;Član 45&lt;/span&gt;&lt;/div&gt;
&lt;div style="MARGIN: auto 0cm"&gt;&lt;span style="FONT-SIZE: 11pt"&gt;Ako nadležni savezni inspektor pri nadzoru utvrdi da proizvodi koji su stavljeni u promet ne odgovaraju propisima donesenim na osnovu ovog zakona, da nisu snabdeveni propisanim ispravama, da nisu na propisani način upakovani, deklarisani, označeni, odnosno obeleženi, da za njih, suprotno odredbama ovog zakona i propisa donesenih na osnovu ovog zakona, nisu obezbeđeni servis, rezervni delovi, pribor i drugi proizvodi bez kojih se tehnički složeni prozvodi ne mogu koristiti prema svojoj nameni, da nisu snabdeveni tehničkim uputstvom, odnosno uputstvom za upotrebu, ili da su snabdeveni netačnim oznakama, podacima ili znacima usaglašenosti suprotno odredbama ovog zakona i propisa donesenih za izvršavanje ovog zakona, doneće rešenje kojim se zabranjuje promet takvih proizvoda dok se nedostaci ne otklone.&lt;/span&gt;&lt;/div&gt;
&lt;div style="MARGIN: auto 0cm"&gt;&lt;span style="FONT-SIZE: 11pt"&gt;Član 46&lt;/span&gt;&lt;/div&gt;
&lt;div style="MARGIN: auto 0cm"&gt;&lt;span style="FONT-SIZE: 11pt"&gt;Protiv rešenja iz čl. 44 i 45 ovog zakona može se podneti žalba saveznom organu nadležnom za poslove trgovine, odnosno saveznom organu nadležnom za poslove odbrane.&lt;/span&gt;&lt;/div&gt;
&lt;div style="MARGIN: auto 0cm"&gt;&lt;span style="FONT-SIZE: 11pt"&gt;Žalba iz stava 1 ovog člana ne odlaže izvršenje rešenja.&lt;/span&gt;&lt;/div&gt;
&lt;div style="MARGIN: auto 0cm"&gt;&lt;span style="FONT-SIZE: 11pt"&gt;VIII PRIMENA POJEDINIH ODREDABA ZAKONA&lt;/span&gt;&lt;/div&gt;
&lt;div style="MARGIN: auto 0cm"&gt;&lt;span style="FONT-SIZE: 11pt"&gt;Član 47&lt;/span&gt;&lt;/div&gt;
&lt;div style="MARGIN: auto 0cm"&gt;&lt;span style="FONT-SIZE: 11pt"&gt;Odredbe ovog zakona o utvrđivanju usaglašenosti i tehničkom nadzoru koje se odnose na preduzeća ili druga pravna lica shodno se primenjuju i na savezni organ nadležan za poslove odbrane i na jedinice i ustanove Vojske Jugoslavije.&lt;/span&gt;&lt;/div&gt;
&lt;div style="MARGIN: auto 0cm"&gt;&lt;span style="FONT-SIZE: 11pt"&gt;Organizacija i način vršenja poslova u vezi s utvrđivanjem standarda odbrane i tehničkih propisa u oblasti odbrane, utvrđivanjem usaglašenosti i tehničkim i inspekcijskim nadzorom u oblasti odbrane, uređuje se propisom u skladu s ovim zakonom.&lt;/span&gt;&lt;/div&gt;
&lt;div style="MARGIN: auto 0cm"&gt;&lt;span style="FONT-SIZE: 11pt"&gt;Odredbe ovog zakona koje se odnose na preduzeća ili druga pravna lica shodno se primenjuju i na druge proizvođače, izvođače radova, vršioce usluga i učesnike u prometu robe i usluga.&lt;/span&gt;&lt;/div&gt;
&lt;div style="MARGIN: auto 0cm"&gt;&lt;span style="FONT-SIZE: 11pt"&gt;Član 48&lt;/span&gt;&lt;/div&gt;
&lt;div style="MARGIN: auto 0cm"&gt;&lt;span style="FONT-SIZE: 11pt"&gt;Odredbe ovog zakona o standardima i tehničkim i drugim propisima za izvršavanje ovog zakona odnose se i na proizvode iz uvoza i proizvode uzete u zakup iz inostranstva radi korišćenja u Saveznoj Republici Jugoslaviji.&lt;/span&gt;&lt;/div&gt;
&lt;div style="MARGIN: auto 0cm"&gt;&lt;span style="FONT-SIZE: 11pt"&gt;Odredbe ovog zakona i propisa donesenih za izvršavanje ovog zakona koje se odnose na garantni list, servis, obezbeđenje rezervnih delova i drugih proizvoda i obaveznu sertifikaciju ne primenjuju se na proizvode koji se nalaze kod carinarnice na slobodnom raspolaganju, koji su oduzeti u prekršajnom postupku i predati carinarnici na raspolaganje, proizvode amaterske samogradnje, upotrebljavane, popravljene i prepravljene proizvode, umetnička dela, proizvode domaće radinosti, primenjene umetnosti i umetničkih zanata i unikate, kao i na proizvode koji se pojedinačno uvoze za sopstvene potrebe građana, ako tehničkim propisom nije drukčije određeno.&lt;/span&gt;&lt;/div&gt;
&lt;div style="MARGIN: auto 0cm"&gt;&lt;span style="FONT-SIZE: 11pt"&gt;IX KAZNENE ODREDBE&lt;/span&gt;&lt;/div&gt;
&lt;div style="MARGIN: auto 0cm"&gt;&lt;span style="FONT-SIZE: 11pt"&gt;Član 49&lt;/span&gt;&lt;/div&gt;
&lt;div style="MARGIN: auto 0cm"&gt;&lt;span style="FONT-SIZE: 11pt"&gt;Novčanom kaznom od 45.000 do 450.000 novih dinara kazniće se za privredni prestup preduzeće ili drugo pravno lice:&lt;/span&gt;&lt;/div&gt;
&lt;div style="MARGIN: auto 0cm"&gt;&lt;span style="FONT-SIZE: 11pt"&gt;1) ako proizvode za koje je to određeno propisom donesenim za izvršavanje ovog zakona ne snabde tehničkim uputstvom ili uputstvom za upotrebu ili garantnim listom ili drugim odgovarajućim dokumentom (član 9 stav 2);&lt;/span&gt;&lt;/div&gt;
&lt;div style="MARGIN: auto 0cm"&gt;&lt;span style="FONT-SIZE: 11pt"&gt;2) ako pre stavljanja proizvoda ili usluge u promet ne proveri da li proizvod odnosno usluga odgovara određenom tehničkom propisu ili ako tu proveru ne izvrši pod uslovima i na način utvrđenim ovim zakonom (član 10 st. 2 do 4);&lt;/span&gt;&lt;/div&gt;
&lt;div style="MARGIN: auto 0cm"&gt;&lt;span style="FONT-SIZE: 11pt"&gt;3) ako ne obavesti, bez odlaganja, akreditaciono telo o promenama koje se odnose na uslove pod kojima je dobijena akreditacija (član 17);&lt;/span&gt;&lt;/div&gt;
&lt;div style="MARGIN: auto 0cm"&gt;&lt;span style="FONT-SIZE: 11pt"&gt;4) ako izda sertifikat, a nije sertifikaciono telo, ili ako izda sertifikat suprotno odredbama ovog zakona i propisa donesenih za izvršavanje ovog zakona (član 20 stav 3);&lt;/span&gt;&lt;/div&gt;
&lt;div style="MARGIN: auto 0cm"&gt;&lt;span style="FONT-SIZE: 11pt"&gt;5) ako sertifikatom ne snabde proizvod, odnosno uslugu pre stavljanja u promet (član 20 stav 5);&lt;/span&gt;&lt;/div&gt;
&lt;div style="MARGIN: auto 0cm"&gt;&lt;span style="FONT-SIZE: 11pt"&gt;6) ako pre početka proizvodnje proizvoda, odnosno pre početka izvođenja radova ili vršenja usluga ne donese tehničku specifikaciju (član 21 stav 1);&lt;/span&gt;&lt;/div&gt;
&lt;div style="MARGIN: auto 0cm"&gt;&lt;span style="FONT-SIZE: 11pt"&gt;7) ako proizvod za koji nije izdat sertifikat označi znakom o usaglašenosti ili znacima koji su slični znacima o usaglašenosti (član 24 stav 3);&lt;/span&gt;&lt;/div&gt;
&lt;div style="MARGIN: auto 0cm"&gt;&lt;span style="FONT-SIZE: 11pt"&gt;8) ako vrši ispitivanje, a nije akreditovana laboratorija (član 27 stav 4);&lt;/span&gt;&lt;/div&gt;
&lt;div style="MARGIN: auto 0cm"&gt;&lt;span style="FONT-SIZE: 11pt"&gt;9) ako vrši kontrolu usaglašenosti, a nije kontrolna organizacija (član 28 stav 3);&lt;/span&gt;&lt;/div&gt;
&lt;div style="MARGIN: auto 0cm"&gt;&lt;span style="FONT-SIZE: 11pt"&gt;10) ako da izjavu o usaglašenosti proizvoda suprotno odredbama ovog zakona ili propisa donesenih za izvršavanje ovog zakona (član 31 stav 2);&lt;/span&gt;&lt;/div&gt;
&lt;div style="MARGIN: auto 0cm"&gt;&lt;span style="FONT-SIZE: 11pt"&gt;11) ako vrši tehnički nadzor, a nije akreditovano za to od akreditacionog tela (član 35 stav 1);&lt;/span&gt;&lt;/div&gt;
&lt;div style="MARGIN: auto 0cm"&gt;&lt;span style="FONT-SIZE: 11pt"&gt;12) ako proizvod ne označi na način utvrđen ovim zakonom ili propisom donesenim za izvršavanje ovog zakona (član 36 stav 3);&lt;/span&gt;&lt;/div&gt;
&lt;div style="MARGIN: auto 0cm"&gt;&lt;span style="FONT-SIZE: 11pt"&gt;13) ako proizvod ne snabde deklaracijom ili ako deklaracija ne sadrži podatke utvrđene ovim zakonom ili propisima donesenim za izvršavanje ovog zakona (član 37);&lt;/span&gt;&lt;/div&gt;
&lt;div style="MARGIN: auto 0cm"&gt;&lt;span style="FONT-SIZE: 11pt"&gt;14) ako proizvod ne upakuje na način utvrđen propisom donesenim na osnovu ovog zakona (član 38);&lt;/span&gt;&lt;/div&gt;
&lt;div style="MARGIN: auto 0cm"&gt;&lt;span style="FONT-SIZE: 11pt"&gt;15) ako za tehnički složen proizvod ne utvrdi i u tehničkom uputstvu ili deklaraciji ne navede rok obezbeđenog servisiranja ili rok snabdevanja tržišta ili ako svoje servise, ovlašćene servisere i tržište ne snabdeva redovno potrebnom vrstom i količinom rezervnih delova, pribora i drugih proizvoda bez kojih se tehnički složen proizvod ne može koristiti prema svojoj nameni (član 39).&lt;/span&gt;&lt;/div&gt;
&lt;div style="MARGIN: auto 0cm"&gt;&lt;span style="FONT-SIZE: 11pt"&gt;Za radnje iz stava 1 ovog člana kazniće se za privredni prestup novčanom kaznom od 3.000 do 30.000 novih dinara i odgovorno lice u preduzeću ili drugom pravnom licu.&lt;/span&gt;&lt;/div&gt;
&lt;div style="MARGIN: auto 0cm"&gt;&lt;span style="FONT-SIZE: 11pt"&gt;Član 50&lt;/span&gt;&lt;/div&gt;
&lt;div style="MARGIN: auto 0cm"&gt;&lt;span style="FONT-SIZE: 11pt"&gt;Novčanom kaznom od 15.000 do 150.000 novih dinara kazniće se za prekršaj preduzeće ili drugo pravno lice:&lt;/span&gt;&lt;/div&gt;
&lt;div style="MARGIN: auto 0cm"&gt;&lt;span style="FONT-SIZE: 11pt"&gt;1) ako tehničko uputstvo ili uputstvo za upotrebu ili garantni list ili drugi odgovarajući dokument određen u tehničkom propisu ne odštampa na srpskom jeziku (član 9 stav 2);&lt;/span&gt;&lt;/div&gt;
&lt;div style="MARGIN: auto 0cm"&gt;&lt;span style="FONT-SIZE: 11pt"&gt;2) ako nadležnom organu inspekcije, na njegov zahtev, ne stavi na uvid dokaze o proveri proizvoda ili usluga (član 10 stav 4);&lt;/span&gt;&lt;/div&gt;
&lt;div style="MARGIN: auto 0cm"&gt;&lt;span style="FONT-SIZE: 11pt"&gt;3) ako umnožava jugoslovenske standarde koji se objavljuju u posebnom izdanju nadležne savezne organizacije ili ako ih umnožava bez odobrenja (član 11 stav 2);&lt;/span&gt;&lt;/div&gt;
&lt;div style="MARGIN: auto 0cm"&gt;&lt;span style="FONT-SIZE: 11pt"&gt;4) ako ne omogući nadzor nadležnoj saveznoj organizaciji (član 18 stav 2);&lt;/span&gt;&lt;/div&gt;
&lt;div style="MARGIN: auto 0cm"&gt;&lt;span style="FONT-SIZE: 11pt"&gt;5) ako nadležnom organu inspekcije, na njegov zahtev, ne stavi na uvid tehničku specifikaciju (član 21 stav 3);&lt;/span&gt;&lt;/div&gt;
&lt;div style="MARGIN: auto 0cm"&gt;&lt;span style="FONT-SIZE: 11pt"&gt;6) ako proizvod iz člana 20 stav 4 ovog zakona za koji je izdat sertifikat o usaglašenosti ne obeleži znakom usaglašenosti (član 24 stav 1);&lt;/span&gt;&lt;/div&gt;
&lt;div style="MARGIN: auto 0cm"&gt;&lt;span style="FONT-SIZE: 11pt"&gt;7) ako ne omogući nadzor sertifikacionom telu koje je izdalo sertifikat (član 25 stav 1);&lt;/span&gt;&lt;/div&gt;
&lt;div style="MARGIN: auto 0cm"&gt;&lt;span style="FONT-SIZE: 11pt"&gt;8) ako ne omogući tehnički nadzor akreditovanom pravnom licu (član 35 stav 4);&lt;/span&gt;&lt;/div&gt;
&lt;div style="MARGIN: auto 0cm"&gt;&lt;span style="FONT-SIZE: 11pt"&gt;9) ako garantni list ne sadrži elemente i podatke utvrđene ovim zakonom (član 40).&lt;/span&gt;&lt;/div&gt;
&lt;div style="MARGIN: auto 0cm"&gt;&lt;span style="FONT-SIZE: 11pt"&gt;Za radnje iz stava 1 ovog člana kazniće se za prekršaj novčanom kaznom od 3.000 do 9.000 novih dinara i odgovorno lice u preduzeću ili drugom pravnom licu.&lt;/span&gt;&lt;/div&gt;
&lt;div style="MARGIN: auto 0cm"&gt;&lt;span style="FONT-SIZE: 11pt"&gt;Član 51&lt;/span&gt;&lt;/div&gt;
&lt;div style="MARGIN: auto 0cm"&gt;&lt;span style="FONT-SIZE: 11pt"&gt;Novčanom kaznom od 3.000 do 30.000 novih dinara kazniće se za prekršaj preduzetnik ili drugo fizičko lice ako počini neku od radnji iz člana 49 ovog zakona.&lt;/span&gt;&lt;/div&gt;
&lt;div style="MARGIN: auto 0cm"&gt;&lt;span style="FONT-SIZE: 11pt"&gt;Novčanom kaznom od 300 do 9.000 novih dinara kazniće se za prekršaj preduzetnik ili drugo fizičko lice ako počini neku od radnji iz člana 50 ovog zakona.&lt;/span&gt;&lt;/div&gt;
&lt;div style="MARGIN: auto 0cm"&gt;&lt;span style="FONT-SIZE: 11pt"&gt;X PRELAZNE I ZAVRŠNE ODREDBE&lt;/span&gt;&lt;/div&gt;
&lt;div style="MARGIN: auto 0cm"&gt;&lt;span style="FONT-SIZE: 11pt"&gt;Član 52&lt;/span&gt;&lt;/div&gt;
&lt;div style="MARGIN: auto 0cm"&gt;&lt;span style="FONT-SIZE: 11pt"&gt;Savezni organ za standardizaciju i preduzeća i druga pravna lica ovlašćena na osnovu Zakona o standardizaciji (&amp;quot;Službeni list SFRJ&amp;quot;, br. 37/88 i 23/91 i &amp;quot;Službeni list SRJ&amp;quot;, br. 24/94) mogu obavljati poslove za koje su ovlašćena u roku od dve godine od dana stupanja na snagu ovog zakona. &lt;/span&gt;&lt;/div&gt;
&lt;div style="MARGIN: auto 0cm"&gt;&lt;span style="FONT-SIZE: 11pt"&gt;Laboratorije akreditovane na osnovu Zakona o standardizaciji mogu obavljati ispitivanja do isteka roka označenog u potvrdi o akreditovanju, a najduže dve godine od dana donošenja ovog zakona. &lt;/span&gt;&lt;/div&gt;
&lt;div style="MARGIN: auto 0cm"&gt;&lt;span style="FONT-SIZE: 11pt"&gt;Nadležni organi inspekcije u republikama mogu obavljati inspekcijski nadzor nad primenjivanjem odredaba ovog zakona i propisa donetih za njegovo izvršavanje sa ovlašćenjima utvrđenim ovim zakonom do 31. decembra 2003. godine.&lt;/span&gt;&lt;/div&gt;
&lt;div style="MARGIN: auto 0cm"&gt;&lt;span style="FONT-SIZE: 11pt"&gt;Član 53&lt;/span&gt;&lt;/div&gt;
&lt;div style="MARGIN: auto 0cm"&gt;&lt;span style="FONT-SIZE: 11pt"&gt;Akreditaciono telo iz člana 13 ovog zakona obrazovaće se u roku od 60 dana od dana stupanja na snagu ovog zakona.&lt;/span&gt;&lt;/div&gt;
&lt;div style="MARGIN: auto 0cm"&gt;&lt;span style="FONT-SIZE: 11pt"&gt;Član 54&lt;/span&gt;&lt;/div&gt;
&lt;div style="MARGIN: auto 0cm"&gt;&lt;span style="FONT-SIZE: 11pt"&gt;Propisi iz člana 4 stav 3 i člana 8 ovog zakona doneće se u roku od 60 dana od dana stupanja na snagu ovog zakona.&lt;/span&gt;&lt;/div&gt;
&lt;div style="MARGIN: auto 0cm"&gt;&lt;span style="FONT-SIZE: 11pt"&gt;Član 55&lt;/span&gt;&lt;/div&gt;
&lt;div style="MARGIN: auto 0cm"&gt;&lt;span style="FONT-SIZE: 11pt"&gt;Tehnički propisi koji se donose na osnovu ovog zakona, a kojima se preuzimaju standardi s obaveznom primenom doneseni na osnovu Zakona o standardizaciji (&amp;quot;Službeni list SFRJ&amp;quot;, br.&amp;nbsp;37/88 i 23/91 i &amp;quot;Službeni list SRJ&amp;quot;, br. 24/94) i drugi propisi za izvršavanje ovog zakona doneće se u roku od godinu dana od dana stupanja na snagu ovog zakona.&lt;/span&gt;&lt;/div&gt;
&lt;div style="MARGIN: auto 0cm"&gt;&lt;span style="FONT-SIZE: 11pt"&gt;Propisi doneseni na osnovu Zakona o standardizaciji i standardi s obaveznom primenom ostaju na snazi do donošenja propisa iz stava 1 ovog člana.&lt;/span&gt;&lt;/div&gt;
&lt;div style="MARGIN: auto 0cm"&gt;&lt;span style="FONT-SIZE: 11pt"&gt;Član 56&lt;/span&gt;&lt;/div&gt;
&lt;div style="MARGIN: auto 0cm"&gt;&lt;span style="FONT-SIZE: 11pt"&gt;Danom stupanja na snagu ovog zakona prestaje da važi Zakon o standardizaciji (&amp;quot;Službeni list SFRJ&amp;quot;, br. 37/88 i 23/91 i &amp;quot;Službeni list SRJ&amp;quot;, br. 24/94).&lt;/span&gt;&lt;/div&gt;
&lt;div style="MARGIN: auto 0cm"&gt;&lt;span style="FONT-SIZE: 11pt"&gt;Član 57&lt;/span&gt;&lt;/div&gt;
&lt;div style="MARGIN: auto 0cm"&gt;&lt;span style="FONT-SIZE: 11pt"&gt;Ovaj zakon stupa na snagu po isteku tri meseca od dana objavljivanja u &amp;quot;Službenom listu SRJ&amp;quot;.&lt;/span&gt;&lt;/div&gt;
&lt;div style="MARGIN: auto 0cm"&gt;&amp;nbsp;&lt;/div&gt;
&lt;div style="MARGIN: auto 0cm"&gt;&lt;span style="FONT-SIZE: 11pt"&gt;Samostalni član Zakona o izmeni &lt;br /&gt;
Zakona o standardizaciji &lt;/span&gt;&lt;/div&gt;
&lt;div style="MARGIN: auto 0cm"&gt;&lt;span style="FONT-SIZE: 11pt"&gt;(&amp;quot;Sl. list SRJ&amp;quot;, br. 8/2003)&lt;/span&gt;&lt;/div&gt;
&lt;div style="MARGIN: auto 0cm"&gt;&lt;span style="FONT-SIZE: 11pt"&gt;Član 2&lt;/span&gt;&lt;/div&gt;
&lt;div style="MARGIN: auto 0cm"&gt;&lt;span style="FONT-SIZE: 11pt"&gt;Ovaj zakon stupa na snagu danom donošenja, a primenjuje se od 1. januara 2003. godine.&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