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naredba_o_odredivanju_proizvoda_koji_se_mogu_stavljati_u_promet_samo_ako_su_snabdeveni_garantnim_listom_tehnickim_uputstvom_i_spiskom_ovlascenih_servisa_i_o_najmanjem_trajanju_garantnog_roka_za_te_proizvode"/>NAREDBA o određivanju proizvoda koji se mogu stavljati u promet samo ako su snabdeveni garantnim listom, tehničkim uputstvom i spiskom ovlašćenih servisa i o najmanjem trajanju garantnog roka za te proizvode<text:bookmark-end text:name="naredba_o_odredivanju_proizvoda_koji_se_mogu_stavljati_u_promet_samo_ako_su_snabdeveni_garantnim_listom_tehnickim_uputstvom_i_spiskom_ovlascenih_servisa_i_o_najmanjem_trajanju_garantnog_roka_za_te_proizvode"/></text:h>
      <text:p text:style-name="Text_20_body">

<text:span text:style-name="Source_20_Text">&lt;div&gt;&lt;strong&gt;&lt;font size="3"&gt;&lt;span style="FONT-SIZE: 14pt"&gt;NAREDBA O ODREĐIVANJU PROIZVODA KOJI SE MOGU STAVLJATI U PROMET SAMO AKO SU SNABDEVENI GARANTNIM LISTOM, TEHNIČKIM UPUTSTVOM I SPISKOM OVLAŠĆENIH SERVISA I O NAJMANJEM TRAJANJU GARANTNOG ROKA ZA TE PROIZVODE&lt;/span&gt;&lt;/font&gt;&lt;/strong&gt;&lt;/div&gt;
&lt;div&gt;&lt;span style="FONT-SIZE: 11pt"&gt;(&amp;quot;Sl. list SFRJ&amp;quot;, br. 5/78, 4/81 - dr. naredba, 9/81 - dr. naredbe, 17/85 - dr. naredba i 41/87 - dr. naredba)&lt;/span&gt;&lt;/div&gt;
&lt;div style="MARGIN: auto 0cm"&gt;&lt;span style="FONT-SIZE: 11pt"&gt;1. Proizvodi koje, u smislu člana 45. Zakona o standardizaciji, organizacije udruženog rada mogu stavljati u promet samo ako su snabdeveni garantnim listom, tehničkim uputstvom i spiskom ovlašćenih servisa jesu:&lt;/span&gt;&lt;/div&gt;
&lt;div style="MARGIN: auto 0cm"&gt;&lt;span style="FONT-SIZE: 11pt"&gt;1) **&lt;em&gt; (prestala da važi)&lt;/em&gt;&lt;/span&gt;&lt;/div&gt;
&lt;div style="MARGIN: auto 0cm"&gt;&lt;span style="FONT-SIZE: 11pt"&gt;2) - 4) * &lt;em&gt;(prestale da važe)&lt;/em&gt;&lt;/span&gt;&lt;/div&gt;
&lt;div style="MARGIN: auto 0cm"&gt;&lt;span style="FONT-SIZE: 11pt"&gt;5) električni akumulatori i stabilizatori;&lt;/span&gt;&lt;/div&gt;
&lt;div style="MARGIN: auto 0cm"&gt;&lt;span style="FONT-SIZE: 11pt"&gt;6) * &lt;em&gt;(prestala da važi)&lt;/em&gt;&lt;/span&gt;&lt;/div&gt;
&lt;div style="MARGIN: auto 0cm"&gt;&lt;span style="FONT-SIZE: 11pt"&gt;7) **** &lt;em&gt;(prestala da važi)&lt;/em&gt;&lt;/span&gt;&lt;/div&gt;
&lt;div style="MARGIN: auto 0cm"&gt;&lt;span style="FONT-SIZE: 11pt"&gt;8) telefonski aparati;&lt;/span&gt;&lt;/div&gt;
&lt;div style="MARGIN: auto 0cm"&gt;&lt;span style="FONT-SIZE: 11pt"&gt;9) *** &lt;em&gt;(prestala da važi)&lt;/em&gt;&lt;/span&gt;&lt;/div&gt;
&lt;div style="MARGIN: auto 0cm"&gt;&lt;span style="FONT-SIZE: 11pt"&gt;10) poljoprivredni traktori i njihove prikolice, motocikli, mopedi, skuteri i bicikli;&lt;/span&gt;&lt;/div&gt;
&lt;div style="MARGIN: auto 0cm"&gt;&lt;span style="FONT-SIZE: 11pt"&gt;11) mašine i uređaji za potrebe poljoprivrede (kombajni, vršalice, trijeri, elevatori, samohodne i priključne mašine za đubrenje, sađenje, okopavanje, kosidbu i berbu plodova i dr.);&lt;/span&gt;&lt;/div&gt;
&lt;div style="MARGIN: auto 0cm"&gt;&lt;span style="FONT-SIZE: 11pt"&gt;12) *** &lt;em&gt;(prestala da važi)&lt;/em&gt;&lt;/span&gt;&lt;/div&gt;
&lt;div style="MARGIN: auto 0cm"&gt;&lt;span style="FONT-SIZE: 11pt"&gt;13) gume za sva vozila i za poljoprivredne mašine;&lt;/span&gt;&lt;/div&gt;
&lt;div style="MARGIN: auto 0cm"&gt;&lt;span style="FONT-SIZE: 11pt"&gt;14) fotografski aparati, aparati za povećanje fotografija i svetlomeri;&lt;/span&gt;&lt;/div&gt;
&lt;div style="MARGIN: auto 0cm"&gt;&lt;span style="FONT-SIZE: 11pt"&gt;15) kino- i foto-kamere;&lt;/span&gt;&lt;/div&gt;
&lt;div style="MARGIN: auto 0cm"&gt;&lt;span style="FONT-SIZE: 11pt"&gt;16) * &lt;em&gt;(prestala da važi)&lt;/em&gt;&lt;/span&gt;&lt;/div&gt;
&lt;div style="MARGIN: auto 0cm"&gt;&lt;span style="FONT-SIZE: 11pt"&gt;17) časovnici čija je prodajna cena preko 100 dinara;&lt;/span&gt;&lt;/div&gt;
&lt;div style="MARGIN: auto 0cm"&gt;&lt;span style="FONT-SIZE: 11pt"&gt;18) ***** &lt;em&gt;(prestala da važi)&lt;/em&gt;&lt;/span&gt;&lt;/div&gt;
&lt;div style="MARGIN: auto 0cm"&gt;&lt;span style="FONT-SIZE: 11pt"&gt;19) sportsko i lovačko oružje;&lt;/span&gt;&lt;/div&gt;
&lt;div style="MARGIN: auto 0cm"&gt;&lt;span style="FONT-SIZE: 11pt"&gt;20) muzički instrumenti čija je prodajna cena preko 250 dinara;&lt;/span&gt;&lt;/div&gt;
&lt;div style="MARGIN: auto 0cm"&gt;&lt;span style="FONT-SIZE: 11pt"&gt;21) kućni, kancelarijski i školski nameštaj;&lt;/span&gt;&lt;/div&gt;
&lt;div style="MARGIN: auto 0cm"&gt;&lt;span style="FONT-SIZE: 11pt"&gt;22) kućne vage.&lt;/span&gt;&lt;/div&gt;
&lt;div style="MARGIN: auto 0cm"&gt;&lt;span style="FONT-SIZE: 11pt"&gt;2. Vreme trajanja garantnog roka za proizvode iz tačke 1. ove naredbe određuje organizacija udruženog rada koja izdaje garantni list, s tim da taj rok ne može biti kraći, i to:&lt;/span&gt;&lt;/div&gt;
&lt;div style="MARGIN: auto 0cm"&gt;&lt;span style="FONT-SIZE: 11pt"&gt;1) za proizvode iz odredaba pod 10, 12 i 20 - od šest meseci;&lt;/span&gt;&lt;/div&gt;
&lt;div style="MARGIN: auto 0cm"&gt;&lt;span style="FONT-SIZE: 11pt"&gt;2) za proizvode iz odredaba pod 9 i 13 - od šest meseci ili pređenih 10.000 kilometara;&lt;/span&gt;&lt;/div&gt;
&lt;div style="MARGIN: auto 0cm"&gt;&lt;span style="FONT-SIZE: 11pt"&gt;3) za proizvode iz odredaba pod 1, 2, 3, 4, 5, 11, 14, 15, 16, 17, 18, 21 i 22 - od dvanaest meseci;&lt;/span&gt;&lt;/div&gt;
&lt;div style="MARGIN: auto 0cm"&gt;&lt;span style="FONT-SIZE: 11pt"&gt;4) za proizvode iz odredaba pod 7 i 19 - od osamnaest meseci;&lt;/span&gt;&lt;/div&gt;
&lt;div style="MARGIN: auto 0cm"&gt;&lt;span style="FONT-SIZE: 11pt"&gt;5) za proizvode iz odredaba pod 6 i 8 - od dvadeset četiri meseca.&lt;/span&gt;&lt;/div&gt;
&lt;div style="MARGIN: auto 0cm"&gt;&lt;span style="FONT-SIZE: 11pt"&gt;3. Danom stupanja na snagu ove naredbe prestaje da važi Naredba o određivanju proizvoda koji se mogu stavljati u promet samo sa garantnim listom i tehničkim uputstvom i proizvoda za koje za vreme garantnog roka moraju biti obezbeđeni servisno održavanje i potrebni rezervni delovi, kao i o najmanjem trajanju garantnog roka za te proizvode (&amp;quot;Službeni list SFRJ&amp;quot;, br. 48/75).&lt;/span&gt;&lt;/div&gt;
&lt;div style="MARGIN: auto 0cm"&gt;&lt;span style="FONT-SIZE: 11pt"&gt;4. Ova naredba stupa na snagu osmog dana od dana objavljivanja u &amp;quot;Službenom listu SFRJ&amp;quot;.&lt;/span&gt;&lt;/div&gt;
&lt;div&gt;&amp;nbsp;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