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dluka_o_jedinstvenoj_tarifi_po_kojoj_narodna_banka_srbije_naplacuje_naknadu_za_izvrsene_usluge_do_31.12.07"/>ODLUKA o jedinstvenoj tarifi po kojoj Narodna banka Srbije naplaćuje naknadu za izvršene usluge (do 31.12.07.)<text:bookmark-end text:name="odluka_o_jedinstvenoj_tarifi_po_kojoj_narodna_banka_srbije_naplacuje_naknadu_za_izvrsene_usluge_do_31.12.07"/></text:h>
      <text:p text:style-name="Text_20_body">

<text:span text:style-name="Source_20_Text">&lt;div&gt;&lt;strong&gt;&lt;font size="3"&gt;&lt;span style="FONT-SIZE: 14pt"&gt;ODLUKA O JEDINSTVENOJ TARIFI PO KOJOJ NARODNA BANKA SRBIJE NAPLAĆUJE NAKNADU ZA IZVRŠENE USLUGE&lt;/span&gt;&lt;/font&gt;&lt;/strong&gt;&lt;/div&gt;
&lt;div&gt;&lt;span style="FONT-SIZE: 11pt"&gt;(&amp;quot;Sl. glasnik RS&amp;quot;, br. 91/2003, 97/2003 - ispr., 133/2003, 4/2004 - ispr., 58/2004, 75/2004, 99/2004, 106/2004, 136/2004, 13/2005 - ispr., 24/2005, 51/2005, 83/2005, 108/2005, 23/2006, 55/2006, 58/2006 - ispr., 67/2006, 71/2006, 116/2006, 25/2007, 53/2007 i 90/2007)&lt;/span&gt;&lt;/div&gt;
&lt;div style="MARGIN: auto 0cm"&gt;&lt;span style="FONT-SIZE: 11pt"&gt;1. Narodna banka Srbije, za usluge koje vrši u svom poslovanju, naplaćuje naknadu po odredbama tarife iz ove odluke (u daljem tekstu: tarifa).&lt;/span&gt;&lt;/div&gt;
&lt;div style="MARGIN: auto 0cm"&gt;&lt;span style="FONT-SIZE: 11pt"&gt;2. Ako za istu vrstu usluga inostrani korespondent naplaćuje iznos naknade različit od naknada iz ove tarife, Narodna banka Srbije primeniće princip reciprociteta.&lt;/span&gt;&lt;/div&gt;
&lt;div style="MARGIN: auto 0cm"&gt;&lt;span style="FONT-SIZE: 11pt"&gt;Odredbu stava 1. ove tačke Narodna banka Srbije primeniće i prema stranim državljanima u zemlji ako se prema državljaninu Srbije i Crne Gore u zemlji stranog državljanina primenjuju tarifni stavovi viši od stavova predviđenih u ovoj tarifi.&lt;/span&gt;&lt;/div&gt;
&lt;div style="MARGIN: auto 0cm"&gt;&lt;span style="FONT-SIZE: 11pt"&gt;3. Naknadu po poslovima deviznih transfera Narodna banka Srbije naplaćuje od dinarske protivvrednosti deviznog iznosa.&lt;/span&gt;&lt;/div&gt;
&lt;div style="MARGIN: auto 0cm"&gt;&lt;span style="FONT-SIZE: 11pt"&gt;4. Naknade za usluge iz tačke 1. ove odluke Narodna banka Srbije naplaćuje, po pojedinim vrstama poslova, po sledećoj tarifi: &lt;/span&gt;&lt;/div&gt;
&lt;div style="MARGIN: auto 0cm"&gt;&lt;span style="FONT-SIZE: 11pt"&gt;TARIFA&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 nowrap="nowrap"&gt;
            &lt;div style="MARGIN: auto 0cm"&gt;&lt;span style="FONT-SIZE: 11pt"&gt;Broj&lt;br /&gt;
            tarifnog &lt;br /&gt;
            stava &lt;/span&gt;&lt;/div&gt;
            &lt;/td&gt;
            &lt;td style="BORDER-RIGHT: #ece9d8; PADDING-RIGHT: 0.75pt; BORDER-TOP: #ece9d8; PADDING-LEFT: 0.75pt; PADDING-BOTTOM: 0.75pt; BORDER-LEFT: #ece9d8; PADDING-TOP: 0.75pt; BORDER-BOTTOM: #ece9d8; BACKGROUND-COLOR: transparent"&gt;
            &lt;div style="MARGIN: auto 0cm"&gt;&lt;span style="FONT-SIZE: 11pt"&gt;Vrsta poslov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Visina naknad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lt;/span&gt;&lt;/div&gt;
            &lt;/td&gt;
            &lt;td style="BORDER-RIGHT: #ece9d8; PADDING-RIGHT: 0.75pt; BORDER-TOP: #ece9d8; PADDING-LEFT: 0.75pt; PADDING-BOTTOM: 0.75pt; BORDER-LEFT: #ece9d8; PADDING-TOP: 0.75pt; BORDER-BOTTOM: #ece9d8; BACKGROUND-COLOR: transparent"&gt;
            &lt;div style="MARGIN: auto 0cm"&gt;&lt;span style="FONT-SIZE: 11pt"&gt;2&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lt;/span&gt;&lt;/div&gt;
            &lt;/td&gt;
        &lt;/tr&gt;
    &lt;/tbody&gt;
&lt;/table&gt;
&lt;div style="MARGIN: auto 0cm"&gt;&amp;nbsp;&lt;/div&gt;
&lt;div style="MARGIN: auto 0cm"&gt;&lt;span style="FONT-SIZE: 11pt"&gt;I DEVIZNI POSLOVI&lt;/span&gt;&lt;/div&gt;
&lt;div style="MARGIN: auto 0cm"&gt;&lt;span style="FONT-SIZE: 11pt"&gt;a) Transferi&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1.&lt;/span&gt;&lt;/div&gt;
            &lt;/td&gt;
            &lt;td style="BORDER-RIGHT: #ece9d8; PADDING-RIGHT: 0.75pt; BORDER-TOP: #ece9d8; PADDING-LEFT: 0.75pt; PADDING-BOTTOM: 0.75pt; BORDER-LEFT: #ece9d8; PADDING-TOP: 0.75pt; BORDER-BOTTOM: #ece9d8; BACKGROUND-COLOR: transparent"&gt;
            &lt;div style="MARGIN: auto 0cm"&gt;&lt;span style="FONT-SIZE: 11pt"&gt;Naknada za poslove deviznih transfera preko računa Narodne banke Srbije, osim po doznakama iz inostranstva po osnovu donacija i humanitarne pomoći u korist državnih organa i organizaci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0% (od sto), najmanje 3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lt;/span&gt;&lt;/div&gt;
            &lt;/td&gt;
            &lt;td style="BORDER-RIGHT: #ece9d8; PADDING-RIGHT: 0.75pt; BORDER-TOP: #ece9d8; PADDING-LEFT: 0.75pt; PADDING-BOTTOM: 0.75pt; BORDER-LEFT: #ece9d8; PADDING-TOP: 0.75pt; BORDER-BOTTOM: #ece9d8; BACKGROUND-COLOR: transparent"&gt;
            &lt;div style="MARGIN: auto 0cm"&gt;&lt;span style="FONT-SIZE: 11pt"&gt;(&lt;em&gt;Brisan&lt;/em&gt;)&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a&lt;/span&gt;&lt;/div&gt;
            &lt;/td&gt;
            &lt;td style="BORDER-RIGHT: #ece9d8; PADDING-RIGHT: 0.75pt; BORDER-TOP: #ece9d8; PADDING-LEFT: 0.75pt; PADDING-BOTTOM: 0.75pt; BORDER-LEFT: #ece9d8; PADDING-TOP: 0.75pt; BORDER-BOTTOM: #ece9d8; BACKGROUND-COLOR: transparent"&gt;
            &lt;div style="MARGIN: auto 0cm"&gt;&lt;span style="FONT-SIZE: 11pt"&gt;Naknada za poslove organizovanja sastanka MDT-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0% (od sto) na dinarsku protivvrednost deviza iz zaključenog kupoprodajnog ugovora, obračunatu primenom fiksing kursa za evro koji važi u trenutku zaključenja ugovora (zaključnice), najmanje 8.000 dinara - koje plaćaju i banka kupac i banka prodavac&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3.&lt;/span&gt;&lt;/div&gt;
            &lt;/td&gt;
            &lt;td style="BORDER-RIGHT: #ece9d8; PADDING-RIGHT: 0.75pt; BORDER-TOP: #ece9d8; PADDING-LEFT: 0.75pt; PADDING-BOTTOM: 0.75pt; BORDER-LEFT: #ece9d8; PADDING-TOP: 0.75pt; BORDER-BOTTOM: #ece9d8; BACKGROUND-COLOR: transparent"&gt;
            &lt;div style="MARGIN: auto 0cm"&gt;&lt;span style="FONT-SIZE: 11pt"&gt;Naknada za doznake iz inostranstva koje se izvršavaju preko računa Narodne banke Srbije i u kojima je navedeno da se troškovi naplaćuju od stranog lic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od hiljade), najmanje 5 evra (za iznose do 2.500 evra), najviše 100 evra (za iznose preko 50.000 evr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u po tarifnom stavu 1. Narodna banka Srbije naplaćuje neposredno po doznakama za inostranstvo i iz inostranstva kad se izvršavaju preko računa Narodne banke Srbije, osim po doznakama iz inostranstva po osnovu donacija i humanitarne pomoći u korist državnih organa i organizacij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a po tarifnom stavu 1. ne naplaćuje se na doznake po osnovu storn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e za izvršene usluge po tarifnom stavu 2. primenjuju se od 1. jula 2006. godine.&lt;/span&gt;&lt;/div&gt;
            &lt;/td&gt;
        &lt;/tr&gt;
    &lt;/tbody&gt;
&lt;/table&gt;
&lt;div style="MARGIN: auto 0cm"&gt;&lt;span style="FONT-SIZE: 11pt"&gt;b) Efektivni strani novac&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4.&lt;/span&gt;&lt;/div&gt;
            &lt;/td&gt;
            &lt;td style="BORDER-RIGHT: #ece9d8; PADDING-RIGHT: 0.75pt; BORDER-TOP: #ece9d8; PADDING-LEFT: 0.75pt; PADDING-BOTTOM: 0.75pt; BORDER-LEFT: #ece9d8; PADDING-TOP: 0.75pt; BORDER-BOTTOM: #ece9d8; BACKGROUND-COLOR: transparent"&gt;
            &lt;div style="MARGIN: auto 0cm"&gt;&lt;span style="FONT-SIZE: 11pt"&gt;Naknada za poslove kupovine efektivnog stranog novca od banak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naknada se ne naplaćuj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a&lt;/span&gt;&lt;/div&gt;
            &lt;/td&gt;
            &lt;td style="BORDER-RIGHT: #ece9d8; PADDING-RIGHT: 0.75pt; BORDER-TOP: #ece9d8; PADDING-LEFT: 0.75pt; PADDING-BOTTOM: 0.75pt; BORDER-LEFT: #ece9d8; PADDING-TOP: 0.75pt; BORDER-BOTTOM: #ece9d8; BACKGROUND-COLOR: transparent"&gt;
            &lt;div style="MARGIN: auto 0cm"&gt;&lt;span style="FONT-SIZE: 11pt"&gt;Otkup oštećenih novčanica efektivnog stranog novca od ovlašćenih menjača koji su s Narodnom bankom Srbije zaključili ugovor o obavljanju menjačkih posl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 (od sto) dinarske protivvrednosti obračunate po prodajnom kursu iz kursne liste za efektivu koji važi na dan izvršenja transakcij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b&lt;/span&gt;&lt;/div&gt;
            &lt;/td&gt;
            &lt;td style="BORDER-RIGHT: #ece9d8; PADDING-RIGHT: 0.75pt; BORDER-TOP: #ece9d8; PADDING-LEFT: 0.75pt; PADDING-BOTTOM: 0.75pt; BORDER-LEFT: #ece9d8; PADDING-TOP: 0.75pt; BORDER-BOTTOM: #ece9d8; BACKGROUND-COLOR: transparent"&gt;
            &lt;div style="MARGIN: auto 0cm"&gt;&lt;span style="FONT-SIZE: 11pt"&gt;Otkup novčanica efektivnog stranog novca povučenih iz opticaja od ovlašćenih menjača koji su s Narodnom bankom Srbije zaključili ugovor o obavljanju menjačkih posl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 (od sto) dinarske protivvrednosti obračunate po prodajnom kursu iz kursne liste za efektivu koji važi na dan izvršenja transakcij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5.&lt;/span&gt;&lt;/div&gt;
            &lt;/td&gt;
            &lt;td style="BORDER-RIGHT: #ece9d8; PADDING-RIGHT: 0.75pt; BORDER-TOP: #ece9d8; PADDING-LEFT: 0.75pt; PADDING-BOTTOM: 0.75pt; BORDER-LEFT: #ece9d8; PADDING-TOP: 0.75pt; BORDER-BOTTOM: #ece9d8; BACKGROUND-COLOR: transparent"&gt;
            &lt;div style="MARGIN: auto 0cm"&gt;&lt;span style="FONT-SIZE: 11pt"&gt;Naknada za poslove prodaje efektivnog stranog novca banak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od sto) na dinarsku protivvrednost obračunatu primenom prodajnog kursa za efektivni strani novac koji važi u trenutku zaključenja ugovora (zaključnice), najmanje 300 dinara&lt;/span&gt;&lt;/div&gt;
            &lt;/td&gt;
        &lt;/tr&gt;
        &lt;tr&gt;
            &lt;td style="BORDER-RIGHT: #ece9d8; PADDING-RIGHT: 0.75pt; BORDER-TOP: #ece9d8; PADDING-LEFT: 0.75pt; PADDING-BOTTOM: 0.75pt; BORDER-LEFT: #ece9d8; PADDING-TOP: 0.75pt; BORDER-BOTTOM: #ece9d8; BACKGROUND-COLOR: transparent" nowrap="nowrap" colspan="4"&gt;
            &lt;div style="MARGIN: auto 0cm"&gt;&lt;span style="FONT-SIZE: 11pt"&gt;5a i 5b &lt;em&gt;(Brisani)&lt;/em&gt;&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6.&lt;/span&gt;&lt;/div&gt;
            &lt;/td&gt;
            &lt;td style="BORDER-RIGHT: #ece9d8; PADDING-RIGHT: 0.75pt; BORDER-TOP: #ece9d8; PADDING-LEFT: 0.75pt; PADDING-BOTTOM: 0.75pt; BORDER-LEFT: #ece9d8; PADDING-TOP: 0.75pt; BORDER-BOTTOM: #ece9d8; BACKGROUND-COLOR: transparent"&gt;
            &lt;div style="MARGIN: auto 0cm"&gt;&lt;span style="FONT-SIZE: 11pt"&gt;Prodaja efektivnog stranog novca ovlašćenim menjačima koji su sa Narodnom bankom Srbije zaključili ugovor o obavljanju menjačkih poslo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5% (od sto) dinarske protivvrednosti, osim za američki dolar (USD) za koji se naplaćuje naknada od 2% (od sto) dinarske protivvrednosti, obračunate po prodajnom kursu iz kursne liste za efektivu koji važi na dan izvršenja transakcije&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7. &lt;em&gt;(Brisan)&lt;/em&gt;&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lt;/span&gt;&lt;/div&gt;
            &lt;/td&gt;
            &lt;td style="BORDER-RIGHT: #ece9d8; PADDING-RIGHT: 0.75pt; BORDER-TOP: #ece9d8; PADDING-LEFT: 0.75pt; PADDING-BOTTOM: 0.75pt; BORDER-LEFT: #ece9d8; PADDING-TOP: 0.75pt; BORDER-BOTTOM: #ece9d8; BACKGROUND-COLOR: transparent"&gt;
            &lt;div style="MARGIN: auto 0cm"&gt;&lt;span style="FONT-SIZE: 11pt"&gt;Veštačenje efektivnog stranog novca i hartija od vrednosti dostavljenih pod sumnjom falsifikat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od sto) nominalne vrednosti, obračunato po srednjem kursu za devize na dan uplate provizije, najmanje 100 dinara po komadu&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9.&lt;/span&gt;&lt;/div&gt;
            &lt;/td&gt;
            &lt;td style="BORDER-RIGHT: #ece9d8; PADDING-RIGHT: 0.75pt; BORDER-TOP: #ece9d8; PADDING-LEFT: 0.75pt; PADDING-BOTTOM: 0.75pt; BORDER-LEFT: #ece9d8; PADDING-TOP: 0.75pt; BORDER-BOTTOM: #ece9d8; BACKGROUND-COLOR: transparent"&gt;
            &lt;div style="MARGIN: auto 0cm"&gt;&lt;span style="FONT-SIZE: 11pt"&gt;Transakcije u vezi sa zamenom efektivnog stranog novca u devize u istoj valuti:&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 za banke koje nemaju više ugovora o obavljanju menjačkih poslova zaključenih sa ovlašćenim menjačima koji menjačke poslove obavljaju na teritoriji sedišta banke i više ovih ugovora zaključenih sa ovlašćenim menjačima koji menjačke poslove obavljaju van te teritorij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0,30 % (od sto) dinarske protivvrednosti, po prodajnom kursu iz kursne liste za efektivu koji važi na dan izvršenja transakcije, najmanje 3.000 dinara&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 za banke koje imaju više ugovora o obavljanju menjačkih poslova zaključenih sa ovlašćenim menjačima koji menjačke poslove obavljaju na teritoriji sedišta banke i više ovih ugovora zaključenih sa ovlašćenim menjačima koji menjačke poslove obavljaju van te teritorij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bez naknade, uz odobrenje deviznog računa banke, po ceni (po valutama) koju Narodna banka Srbije postiže na inostranom tržištu pri prodaji efektivnog stranog novc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9a&lt;/span&gt;&lt;/div&gt;
            &lt;/td&gt;
            &lt;td style="BORDER-RIGHT: #ece9d8; PADDING-RIGHT: 0.75pt; BORDER-TOP: #ece9d8; PADDING-LEFT: 0.75pt; PADDING-BOTTOM: 0.75pt; BORDER-LEFT: #ece9d8; PADDING-TOP: 0.75pt; BORDER-BOTTOM: #ece9d8; BACKGROUND-COLOR: transparent"&gt;
            &lt;div style="MARGIN: auto 0cm"&gt;&lt;span style="FONT-SIZE: 11pt"&gt;Transakcije u vezi sa zamenom deviza u efektivni strani novac u istoj valuti:&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 za banke koje nemaju više ugovora o obavljanju menjačkih poslova zaključenih sa ovlašćenim menjačima koji menjačke poslove obavljaju na teritoriji sedišta banke i više ovih ugovora zaključenih sa ovlašćenim menjačima koji menjačke poslove obavljaju van te teritor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5 % (od sto) dinarske protivvrednosti, po prodajnom kursu iz kursne liste za efektivu koji važi na dan izvršenja transakcije, najmanje 3.000 dinara &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 za banke koje imaju više ugovora o obavljanju menjačkih poslova zaključenih sa ovlašćenim menjačima koji menjačke poslove obavljaju na teritoriji sedišta banke i više ovih ugovora zaključenih sa ovlašćenim menjačima koji menjačke poslove obavljaju van te teritorij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bez naknad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0.&lt;/span&gt;&lt;/div&gt;
            &lt;/td&gt;
            &lt;td style="BORDER-RIGHT: #ece9d8; PADDING-RIGHT: 0.75pt; BORDER-TOP: #ece9d8; PADDING-LEFT: 0.75pt; PADDING-BOTTOM: 0.75pt; BORDER-LEFT: #ece9d8; PADDING-TOP: 0.75pt; BORDER-BOTTOM: #ece9d8; BACKGROUND-COLOR: transparent"&gt;
            &lt;div style="MARGIN: auto 0cm"&gt;&lt;span style="FONT-SIZE: 11pt"&gt;Zamena efektivnog stranog novca u jednoj valuti za efektivni strani novac u drugoj valuti, najmanje 10.000 evra po transakciji (protivvrednost drugih valut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iznos razlike između kupovnog i prodajnog kursa Narodne banke Srbije za efektivu koji važe na dan predaje efektivnog stranog novca Narodnoj banci Srbije&lt;/span&gt;&lt;/div&gt;
            &lt;/td&gt;
        &lt;/tr&gt;
        &lt;tr&gt;
            &lt;td style="BORDER-RIGHT: #ece9d8; PADDING-RIGHT: 0.75pt; BORDER-TOP: #ece9d8; PADDING-LEFT: 0.75pt; PADDING-BOTTOM: 0.75pt; BORDER-LEFT: #ece9d8; PADDING-TOP: 0.75pt; BORDER-BOTTOM: #ece9d8; BACKGROUND-COLOR: transparent" rowspan="3"&gt;
            &lt;div style="MARGIN: auto 0cm"&gt;&lt;span style="FONT-SIZE: 11pt"&gt;11. &lt;/span&gt;&lt;/div&gt;
            &lt;/td&gt;
            &lt;td style="BORDER-RIGHT: #ece9d8; PADDING-RIGHT: 0.75pt; BORDER-TOP: #ece9d8; PADDING-LEFT: 0.75pt; PADDING-BOTTOM: 0.75pt; BORDER-LEFT: #ece9d8; PADDING-TOP: 0.75pt; BORDER-BOTTOM: #ece9d8; BACKGROUND-COLOR: transparent"&gt;
            &lt;div style="MARGIN: auto 0cm"&gt;&lt;span style="FONT-SIZE: 11pt"&gt;Zamena efektivnog stranog novca u jednoj valuti za devize u drugoj valuti:&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 za banke koje nemaju više ugovora o obavljanju menjačkih poslova zaključenih sa ovlašćenim menjačima koji menjačke poslove obavljaju na teritoriji sedišta banke i više ovih ugovora zaključenih sa ovlašćenim menjačima koji menjačke poslove obavljaju van te teritor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iznos razlike između kupovnog kursa Narodne banke Srbije za efektivu i prodajnog kursa Narodne banke Srbije za devize koji važe na dan predaje efektivnog stranog novca Narodnoj banci Srbij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 za banke koje imaju više ugovora o obavljanju menjačkih poslova zaključenih sa ovlašćenim menjačima koji menjačke poslove obavljaju na teritoriji sedišta banke i više ovih ugovora zaključenih sa ovlašćenim menjačima koji menjačke poslove obavljaju van te teritor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bez naknade, uz odobrenje deviznog računa banke, po ceni (po valutama) koju Narodna banka Srbije postiže na inostranom tržištu pri prodaji efektivnog stranog novc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lt;/span&gt;&lt;/div&gt;
            &lt;/td&gt;
            &lt;td style="BORDER-RIGHT: #ece9d8; PADDING-RIGHT: 0.75pt; BORDER-TOP: #ece9d8; PADDING-LEFT: 0.75pt; PADDING-BOTTOM: 0.75pt; BORDER-LEFT: #ece9d8; PADDING-TOP: 0.75pt; BORDER-BOTTOM: #ece9d8; BACKGROUND-COLOR: transparent"&gt;
            &lt;div style="MARGIN: auto 0cm"&gt;&lt;span style="FONT-SIZE: 11pt"&gt;Zamena deviza u jednoj valuti za efektivni strani novac u drugoj valuti, najmanje 10.000 evra po transakciji (protivvrednost drugih valut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iznos razlike između kupovnog kursa Narodne banke Srbije za devize i prodajnog kursa Narodne banke Srbije za efektivu koji važe na dan odobrenja računa Narodne banke Srbije u inostranstvu&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13. &lt;em&gt;(Brisan) &lt;/em&gt;&amp;nbsp; &amp;nbsp;&amp;nbsp;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a iz tarifnog stava 8. ne naplaćuje se od Ministarstva unutrašnjih poslova, sudova i tužilaštava.&lt;/span&gt;&lt;/div&gt;
            &lt;/td&gt;
        &lt;/tr&gt;
    &lt;/tbody&gt;
&lt;/table&gt;
&lt;div style="MARGIN: auto 0cm"&gt;&lt;span style="FONT-SIZE: 11pt"&gt;v) Čekovi, kreditna pisma i lični akreditivi&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14.&lt;/span&gt;&lt;/div&gt;
            &lt;/td&gt;
            &lt;td style="BORDER-RIGHT: #ece9d8; PADDING-RIGHT: 0.75pt; BORDER-TOP: #ece9d8; PADDING-LEFT: 0.75pt; PADDING-BOTTOM: 0.75pt; BORDER-LEFT: #ece9d8; PADDING-TOP: 0.75pt; BORDER-BOTTOM: #ece9d8; BACKGROUND-COLOR: transparent"&gt;
            &lt;div style="MARGIN: auto 0cm"&gt;&lt;span style="FONT-SIZE: 11pt"&gt;Izdavanje čekova i kreditnih pisa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od sto), najmanje 45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5.&lt;/span&gt;&lt;/div&gt;
            &lt;/td&gt;
            &lt;td style="BORDER-RIGHT: #ece9d8; PADDING-RIGHT: 0.75pt; BORDER-TOP: #ece9d8; PADDING-LEFT: 0.75pt; PADDING-BOTTOM: 0.75pt; BORDER-LEFT: #ece9d8; PADDING-TOP: 0.75pt; BORDER-BOTTOM: #ece9d8; BACKGROUND-COLOR: transparent"&gt;
            &lt;div style="MARGIN: auto 0cm"&gt;&lt;span style="FONT-SIZE: 11pt"&gt;Prodaja putničkih čekova na ime službenih putovanja u inostranstvo&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od sto), najmanje 3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6.&lt;/span&gt;&lt;/div&gt;
            &lt;/td&gt;
            &lt;td style="BORDER-RIGHT: #ece9d8; PADDING-RIGHT: 0.75pt; BORDER-TOP: #ece9d8; PADDING-LEFT: 0.75pt; PADDING-BOTTOM: 0.75pt; BORDER-LEFT: #ece9d8; PADDING-TOP: 0.75pt; BORDER-BOTTOM: #ece9d8; BACKGROUND-COLOR: transparent"&gt;
            &lt;div style="MARGIN: auto 0cm"&gt;&lt;span style="FONT-SIZE: 11pt"&gt;Otvaranje ličnih akrediti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 (od hiljade), najmanje 45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7.&lt;/span&gt;&lt;/div&gt;
            &lt;/td&gt;
            &lt;td style="BORDER-RIGHT: #ece9d8; PADDING-RIGHT: 0.75pt; BORDER-TOP: #ece9d8; PADDING-LEFT: 0.75pt; PADDING-BOTTOM: 0.75pt; BORDER-LEFT: #ece9d8; PADDING-TOP: 0.75pt; BORDER-BOTTOM: #ece9d8; BACKGROUND-COLOR: transparent"&gt;
            &lt;div style="MARGIN: auto 0cm"&gt;&lt;span style="FONT-SIZE: 11pt"&gt;Anuliranje čekova i kreditnih pisa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od sto) najmanje 45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8. &lt;/span&gt;&lt;/div&gt;
            &lt;/td&gt;
            &lt;td style="BORDER-RIGHT: #ece9d8; PADDING-RIGHT: 0.75pt; BORDER-TOP: #ece9d8; PADDING-LEFT: 0.75pt; PADDING-BOTTOM: 0.75pt; BORDER-LEFT: #ece9d8; PADDING-TOP: 0.75pt; BORDER-BOTTOM: #ece9d8; BACKGROUND-COLOR: transparent"&gt;
            &lt;div style="MARGIN: auto 0cm"&gt;&lt;span style="FONT-SIZE: 11pt"&gt;Otkup čekova i isplata kreditnih pisama vučenih na banke u konvertibilnim valuta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5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9.&lt;/span&gt;&lt;/div&gt;
            &lt;/td&gt;
            &lt;td style="BORDER-RIGHT: #ece9d8; PADDING-RIGHT: 0.75pt; BORDER-TOP: #ece9d8; PADDING-LEFT: 0.75pt; PADDING-BOTTOM: 0.75pt; BORDER-LEFT: #ece9d8; PADDING-TOP: 0.75pt; BORDER-BOTTOM: #ece9d8; BACKGROUND-COLOR: transparent"&gt;
            &lt;div style="MARGIN: auto 0cm"&gt;&lt;span style="FONT-SIZE: 11pt"&gt;Otkup putničkih čekova od građan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od sto), najmanje 1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0.&lt;/span&gt;&lt;/div&gt;
            &lt;/td&gt;
            &lt;td style="BORDER-RIGHT: #ece9d8; PADDING-RIGHT: 0.75pt; BORDER-TOP: #ece9d8; PADDING-LEFT: 0.75pt; PADDING-BOTTOM: 0.75pt; BORDER-LEFT: #ece9d8; PADDING-TOP: 0.75pt; BORDER-BOTTOM: #ece9d8; BACKGROUND-COLOR: transparent"&gt;
            &lt;div style="MARGIN: auto 0cm"&gt;&lt;span style="FONT-SIZE: 11pt"&gt;Isplata ličnih akrediti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od sto, najmanje 3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1.&lt;/span&gt;&lt;/div&gt;
            &lt;/td&gt;
            &lt;td style="BORDER-RIGHT: #ece9d8; PADDING-RIGHT: 0.75pt; BORDER-TOP: #ece9d8; PADDING-LEFT: 0.75pt; PADDING-BOTTOM: 0.75pt; BORDER-LEFT: #ece9d8; PADDING-TOP: 0.75pt; BORDER-BOTTOM: #ece9d8; BACKGROUND-COLOR: transparent"&gt;
            &lt;div style="MARGIN: auto 0cm"&gt;&lt;span style="FONT-SIZE: 11pt"&gt;Prenos ličnog akrediti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od hiljade), najmanje 45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2.&lt;/span&gt;&lt;/div&gt;
            &lt;/td&gt;
            &lt;td style="BORDER-RIGHT: #ece9d8; PADDING-RIGHT: 0.75pt; BORDER-TOP: #ece9d8; PADDING-LEFT: 0.75pt; PADDING-BOTTOM: 0.75pt; BORDER-LEFT: #ece9d8; PADDING-TOP: 0.75pt; BORDER-BOTTOM: #ece9d8; BACKGROUND-COLOR: transparent"&gt;
            &lt;div style="MARGIN: auto 0cm"&gt;&lt;span style="FONT-SIZE: 11pt"&gt;Isplata turističkih dinarskih čekova izdanja Narodne banke Srb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bez naknade&lt;/span&gt;&lt;/div&gt;
            &lt;/td&gt;
        &lt;/tr&gt;
    &lt;/tbody&gt;
&lt;/table&gt;
&lt;div style="MARGIN: auto 0cm"&gt;&lt;span style="FONT-SIZE: 11pt"&gt;g) Inkaso dokumenti&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23.&lt;/span&gt;&lt;/div&gt;
            &lt;/td&gt;
            &lt;td style="BORDER-RIGHT: #ece9d8; PADDING-RIGHT: 0.75pt; BORDER-TOP: #ece9d8; PADDING-LEFT: 0.75pt; PADDING-BOTTOM: 0.75pt; BORDER-LEFT: #ece9d8; PADDING-TOP: 0.75pt; BORDER-BOTTOM: #ece9d8; BACKGROUND-COLOR: transparent"&gt;
            &lt;div style="MARGIN: auto 0cm"&gt;&lt;span style="FONT-SIZE: 11pt"&gt;Čekovi, štedne knjižice, polise osiguranja, obaveznice i drugi dokumenti: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poslati u inostranstvo&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0% (od sto), najmanje 45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primljeni iz inostranst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0% (od sto), najmanje 45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odobrenja i zaduženja po rešenju nadležnog organ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0% (od sto), najmanje 45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4. &lt;/span&gt;&lt;/div&gt;
            &lt;/td&gt;
            &lt;td style="BORDER-RIGHT: #ece9d8; PADDING-RIGHT: 0.75pt; BORDER-TOP: #ece9d8; PADDING-LEFT: 0.75pt; PADDING-BOTTOM: 0.75pt; BORDER-LEFT: #ece9d8; PADDING-TOP: 0.75pt; BORDER-BOTTOM: #ece9d8; BACKGROUND-COLOR: transparent"&gt;
            &lt;div style="MARGIN: auto 0cm"&gt;&lt;span style="FONT-SIZE: 11pt"&gt;Robne isprav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poslate u inostranstvo&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od hiljade), najmanje 3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primljene iz inostranst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od hiljade), najmanje 3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5.&lt;/span&gt;&lt;/div&gt;
            &lt;/td&gt;
            &lt;td style="BORDER-RIGHT: #ece9d8; PADDING-RIGHT: 0.75pt; BORDER-TOP: #ece9d8; PADDING-LEFT: 0.75pt; PADDING-BOTTOM: 0.75pt; BORDER-LEFT: #ece9d8; PADDING-TOP: 0.75pt; BORDER-BOTTOM: #ece9d8; BACKGROUND-COLOR: transparent"&gt;
            &lt;div style="MARGIN: auto 0cm"&gt;&lt;span style="FONT-SIZE: 11pt"&gt;Inkaso menic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bez protest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od hiljade), najmanje 3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sa protestom&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od hiljade), najmanje 4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pribavljanje akcept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od hiljade), najmanje 4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slanje menice u inostranstvo&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00 dinara po menici&lt;/span&gt;&lt;/div&gt;
            &lt;/td&gt;
        &lt;/tr&gt;
    &lt;/tbody&gt;
&lt;/table&gt;
&lt;div style="MARGIN: auto 0cm"&gt;&lt;span style="FONT-SIZE: 11pt"&gt;d) Garancije&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26.&lt;/span&gt;&lt;/div&gt;
            &lt;/td&gt;
            &lt;td style="BORDER-RIGHT: #ece9d8; PADDING-RIGHT: 0.75pt; BORDER-TOP: #ece9d8; PADDING-LEFT: 0.75pt; PADDING-BOTTOM: 0.75pt; BORDER-LEFT: #ece9d8; PADDING-TOP: 0.75pt; BORDER-BOTTOM: #ece9d8; BACKGROUND-COLOR: transparent"&gt;
            &lt;div style="MARGIN: auto 0cm"&gt;&lt;span style="FONT-SIZE: 11pt"&gt;Nostro-garanc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izdavanje garancije sa pokrićem&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od hiljade), najmanje 1.2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izdavanje garancije bez pokrić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50 (od hiljade), najmanje 2.4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izdavanje garancije uz obezbeđenje pokrića plaćan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50 (od hiljade), najmanje 1.2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izmena uslova garanc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manipulacija dokumentima po nostro-garanciji&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250 (od hiljade), najmanje 6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7.&lt;/span&gt;&lt;/div&gt;
            &lt;/td&gt;
            &lt;td style="BORDER-RIGHT: #ece9d8; PADDING-RIGHT: 0.75pt; BORDER-TOP: #ece9d8; PADDING-LEFT: 0.75pt; PADDING-BOTTOM: 0.75pt; BORDER-LEFT: #ece9d8; PADDING-TOP: 0.75pt; BORDER-BOTTOM: #ece9d8; BACKGROUND-COLOR: transparent"&gt;
            &lt;div style="MARGIN: auto 0cm"&gt;&lt;span style="FONT-SIZE: 11pt"&gt;Izdavanje garancije i ostalih oblika jemstva po kreditima za refinansiran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od hiljade), najmanje 1.2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28.&lt;/span&gt;&lt;/div&gt;
            &lt;/td&gt;
            &lt;td style="BORDER-RIGHT: #ece9d8; PADDING-RIGHT: 0.75pt; BORDER-TOP: #ece9d8; PADDING-LEFT: 0.75pt; PADDING-BOTTOM: 0.75pt; BORDER-LEFT: #ece9d8; PADDING-TOP: 0.75pt; BORDER-BOTTOM: #ece9d8; BACKGROUND-COLOR: transparent"&gt;
            &lt;div style="MARGIN: auto 0cm"&gt;&lt;span style="FONT-SIZE: 11pt"&gt;Loro-garanc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sprovođenje garantnog pis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2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notifikacija bez obaveze bank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od hiljade), najmanje 1.2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manipulacija ispravama pod 1) i 2) ovog tarifnog sta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 (od hiljade), najmanje 1.2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izdavanje, odnosno konfirmaci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od hiljade), najmanje 2.4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isplata po dokumentima predviđenim u garancijama pod 4) ovog tarifnog sta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 (od hiljade), najmanje 2.4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 izmena uslova garanc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00 dinar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Pod nostro-garancijama podrazumevaju se garancije koje Narodna banka Srbije izdaje inostranstvu za račun domaćih nalogodavaca, a pod loro-garancijama - garancije koje u korist domaćih korisnika izdaju strane banke ili, na njihovo traženje, centralna bank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Za telegrafsko izdavanje nostro-garancija, pored naknade iz tarifnog stava 26, naplaćuje se 300 dinara prilikom izdavanja garancije.&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om za izdavanje loro-garancija (sprovođenje garantnog pisma, notifikacija bez obaveze banke) obuhvaćene su sve ostale radnje (pribavljanje akcepta, pregled i slanje dokumenata), osim izmena uslova i izvršenja transfer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a po garancijama obračunava se na iznos po kome je banka u obavezi, i to od trenutka nastajanja obaveze, a računa se unapred za svako započeto tromesečje na iznos garancije koja je tada u važnosti. Osnovica za naknadu je glavnica uvećana za kamatu, kao i za druge troškove ako Narodna banka Srbije i za njih garantuje.&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Kada se izdaju supergarancije po posebnim propisima, Narodna banka Srbije naplaćuje 50% naknade iz tarifnog stava 26.&lt;/span&gt;&lt;/div&gt;
            &lt;/td&gt;
        &lt;/tr&gt;
    &lt;/tbody&gt;
&lt;/table&gt;
&lt;div style="MARGIN: auto 0cm"&gt;&lt;span style="FONT-SIZE: 11pt"&gt;đ) Akreditivi&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29.&lt;/span&gt;&lt;/div&gt;
            &lt;/td&gt;
            &lt;td style="BORDER-RIGHT: #ece9d8; PADDING-RIGHT: 0.75pt; BORDER-TOP: #ece9d8; PADDING-LEFT: 0.75pt; PADDING-BOTTOM: 0.75pt; BORDER-LEFT: #ece9d8; PADDING-TOP: 0.75pt; BORDER-BOTTOM: #ece9d8; BACKGROUND-COLOR: transparent"&gt;
            &lt;div style="MARGIN: auto 0cm"&gt;&lt;span style="FONT-SIZE: 11pt"&gt;Nostro-akreditivi:&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otvaranje akrediti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5% (od sto), najmanje 1.2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otvaranje akreditiva sa odloženim polaganjem pokrića, uz davanje instrumenta za obezbeđenje pokrić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5% (od sto), najmanje 1.2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konfirmaci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5% (od sto), najmanje 2.4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produženje rokova akrediti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5% (od sto), najmanje 1.200 dinara, naplaćuje se tromesečno, odnosno 0,25% (od sto) ako je akreditiv otvoren sa odloženim polaganjem pokrića, najmanje 2.4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prenos akreditiva i ostale izmen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2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 pregled dokumenat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2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30.&lt;/span&gt;&lt;/div&gt;
            &lt;/td&gt;
            &lt;td style="BORDER-RIGHT: #ece9d8; PADDING-RIGHT: 0.75pt; BORDER-TOP: #ece9d8; PADDING-LEFT: 0.75pt; PADDING-BOTTOM: 0.75pt; BORDER-LEFT: #ece9d8; PADDING-TOP: 0.75pt; BORDER-BOTTOM: #ece9d8; BACKGROUND-COLOR: transparent"&gt;
            &lt;div style="MARGIN: auto 0cm"&gt;&lt;span style="FONT-SIZE: 11pt"&gt;Loro-akreditivi:&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notifikacija bez obaveze bank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5% (od sto), najmanje 1.2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konfirmaci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0% (od sto), najmanje 2.400 dinara, naplaćuje se tromesečno&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prenos akrediti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075% (od sto), najmanje 1.2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izmene akreditiv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4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preuzimanje dokumenata na osnovu kojih se vrši isplata po notifikovanim akreditivi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5% (od sto), najmanje 2.4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 preuzimanje dokumenata na osnovu kojih se vrši isplata po konfirmiranim akreditivi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5% (od sto), najmanje 2.400 dinar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logodavac po nostro-akreditivu dužan je da izmiri sve naknade i troškove kojima inostrani korespondent tereti Narodnu banku Srbije bez obzira na to da li se akreditiv otvara kao pokriveni ili nepokriveni. Ova naknada se plaća u dinarima, u skladu s propisim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a se naplaćuje unapred, a svako započeto tromesečje računa se kao celo. Ako se akreditiv ne iskoristi delimično ili u celosti, naplaćena provizija se ne vrać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Za klirinške akreditive naplaćuje se naknada iz tarifnog stava 1. prilikom svakog korišćenja akreditiva.&lt;/span&gt;&lt;/div&gt;
            &lt;/td&gt;
        &lt;/tr&gt;
    &lt;/tbody&gt;
&lt;/table&gt;
&lt;div style="MARGIN: auto 0cm"&gt;&lt;span style="FONT-SIZE: 11pt"&gt;e) Tekući računi stranih lica &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31. &lt;/span&gt;&lt;/div&gt;
            &lt;/td&gt;
            &lt;td style="BORDER-RIGHT: #ece9d8; PADDING-RIGHT: 0.75pt; BORDER-TOP: #ece9d8; PADDING-LEFT: 0.75pt; PADDING-BOTTOM: 0.75pt; BORDER-LEFT: #ece9d8; PADDING-TOP: 0.75pt; BORDER-BOTTOM: #ece9d8; BACKGROUND-COLOR: transparent"&gt;
            &lt;div style="MARGIN: auto 0cm"&gt;&lt;span style="FONT-SIZE: 11pt"&gt;1) Otvaranje račun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Držanje sredstava na račun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za prosečne mesečne iznose do 10.000.000 evr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2% (od sto) godišnj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za prosečne mesečne iznose od 10.000.000 do 20.000.000 evr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08% (od sto) godišnj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za prosečne mesečne iznose preko 20.000.000 evr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04% (od sto) godišnj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Isplat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od hiljade), najmanje 300 dinara (naplaćuje se od korisnika isplat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Izdavanje izvoda po posebnim zahtevim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body&gt;
&lt;/table&gt;
&lt;div style="MARGIN: auto 0cm"&gt;&lt;span style="FONT-SIZE: 11pt"&gt;ž) Operativno-devizni poslovi &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32. &lt;/span&gt;&lt;/div&gt;
            &lt;/td&gt;
            &lt;td style="BORDER-RIGHT: #ece9d8; PADDING-RIGHT: 0.75pt; BORDER-TOP: #ece9d8; PADDING-LEFT: 0.75pt; PADDING-BOTTOM: 0.75pt; BORDER-LEFT: #ece9d8; PADDING-TOP: 0.75pt; BORDER-BOTTOM: #ece9d8; BACKGROUND-COLOR: transparent"&gt;
            &lt;div style="MARGIN: auto 0cm"&gt;&lt;span style="FONT-SIZE: 11pt"&gt;- Registracija namere o zaključivanju kreditnog posla sa inostranstvom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naknada se ne naplaćuj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Evidentiranje kreditnog posla sa inostranstvom (kreditno zaduženje, kreditno odobrenje, garancije, odnosno jemstva koje ovlašćena banka, odnosno rezident - pravno lice daju po kreditnim poslovima između dva nerezidenta u inostranstvu), osim evidentiranja mesečnog izveštaja o kratkoročnim oročenim bankarskim depozitima s rokom otplate do 90 dana i evidentiranja kredita kod kojih je država zajmoprimac ili garant&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Registracija garancije po kreditu koji koristi strano lic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naknada se ne naplaćuj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Izdavanje rešenja i drugih upravnih akata na osnovu propisa kojima je regulisano devizno i spoljnotrgovinsko poslovanje, po zahtevima ovlašćenih banaka, pravnih lica i preduzetnik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Izdavanje rešenja na osnovu ovlašćenja iz zakona kojima je uređeno devizno i spoljnotrgovinsko poslovanje, na osnovu zahteva fizičkog li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Izdavanje ovlašćenja za obavljanje menjačkih posl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Naknada instaliranja desktop verzije softvera (verzija s jednim blagajničkim mestom) za menjačke poslove i naknade za izdavanje smart kartice po blagajničkom mest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3.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Naknada instaliranja mrežne verzije softvera za menjačke poslove i naknada za izdavanje smart kartice - po blagajničkom mest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1.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Izdavanje saglasnosti na ostale ugovore za koje Narodna banka Srbije daje saglasnost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aveštenje o deviznim kursevima na zahtev pravnog lica i preduzetnik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aveštenje o deviznim kursevima, na zahtev fizičkog li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stalo, po zahtevu strank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 dinara &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 Davanje mišljenja iz oblasti deviznog poslovanj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0 dinara&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 Davanje mišljenja iz oblasti kreditnih poslova sa inostranstvom&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0 dinara&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 Naknada za korišćenje i održavanje aplikativnog softvera (desktop verzija s jednim blagajničkim mestom) menjača i za otključavanje kartic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5.000 dinara za kalendarsku godinu, naplata unapred&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 Naknada za korišćenje i održavanje mrežne verzije aplikativnog softvera menjača i za otključavanje kartica - po blagajničkom mestu&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0 dinara za kalendarsku godinu, naplata unapred&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a po poslovima iz ovog poglavlja ne naplaćuje se za poslove isplate obveznica SR Jugoslavije, odnosno Republike Srbije emitovanih po osnovu devizne štednje građana, kao ni za poslove isplate obveznica Republike Srbije izdatih po osnovu zajma za privredni razvoj. &lt;/span&gt;&lt;/div&gt;
            &lt;/td&gt;
        &lt;/tr&gt;
    &lt;/tbody&gt;
&lt;/table&gt;
&lt;div style="MARGIN: auto 0cm"&gt;&amp;nbsp;&lt;/div&gt;
&lt;div style="MARGIN: auto 0cm"&gt;&lt;span style="FONT-SIZE: 11pt"&gt;II TREZORSKI POSLOVI &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33. &lt;/span&gt;&lt;/div&gt;
            &lt;/td&gt;
            &lt;td style="BORDER-RIGHT: #ece9d8; PADDING-RIGHT: 0.75pt; BORDER-TOP: #ece9d8; PADDING-LEFT: 0.75pt; PADDING-BOTTOM: 0.75pt; BORDER-LEFT: #ece9d8; PADDING-TOP: 0.75pt; BORDER-BOTTOM: #ece9d8; BACKGROUND-COLOR: transparent"&gt;
            &lt;div style="MARGIN: auto 0cm"&gt;&lt;span style="FONT-SIZE: 11pt"&gt;Za čuvanje osta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zatvorena zapečaćena osta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po težini, 500 dinara za svaki započeti kilogram, naplata za kalendarsku godinu (unapred)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otvorena ostava bez oznake vrednosti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po težini, 500 dinara za svaki započeti kilogram, naplata za kalendarsku godinu (unapred)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zapečaćena ostava s rezervnim ključevim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po težini, 1.000 dinara za svaki započeti kilogram, naplata za kalendarsku godinu (unapred)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otvorena ostava sa oznakom vrednosti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od hiljade) nominalne vrednosti, najmanje 500 dinara, naplata za kalendarsku godinu (unapred), (ne naplaćuje se od menjača s kojima je Narodna banka Srbije zaključila ugovor o obavljanju menjačkih poslova)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34. &lt;em&gt;(Brisan)&lt;/em&gt;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35. &lt;/span&gt;&lt;/div&gt;
            &lt;/td&gt;
            &lt;td style="BORDER-RIGHT: #ece9d8; PADDING-RIGHT: 0.75pt; BORDER-TOP: #ece9d8; PADDING-LEFT: 0.75pt; PADDING-BOTTOM: 0.75pt; BORDER-LEFT: #ece9d8; PADDING-TOP: 0.75pt; BORDER-BOTTOM: #ece9d8; BACKGROUND-COLOR: transparent"&gt;
            &lt;div style="MARGIN: auto 0cm"&gt;&lt;span style="FONT-SIZE: 11pt"&gt;Za otkup zlata, platine i drugih plemenitih metal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bez naknad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36. &lt;/span&gt;&lt;/div&gt;
            &lt;/td&gt;
            &lt;td style="BORDER-RIGHT: #ece9d8; PADDING-RIGHT: 0.75pt; BORDER-TOP: #ece9d8; PADDING-LEFT: 0.75pt; PADDING-BOTTOM: 0.75pt; BORDER-LEFT: #ece9d8; PADDING-TOP: 0.75pt; BORDER-BOTTOM: #ece9d8; BACKGROUND-COLOR: transparent"&gt;
            &lt;div style="MARGIN: auto 0cm"&gt;&lt;span style="FONT-SIZE: 11pt"&gt;Zamena nov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zamena oštećenih novčani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od sto) od nominalne vrednost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zamena oštećenog kovanog nov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bez naknad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zamena oštećenih novčanica efektivnog stranog nov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 (od sto) nominalne vrednosti, u dinarskoj protivvrednosti po prodajnom kursu iz kursne liste za efektivu koji važi na dan izvršenja transakcije za banke najmanje 3.000 dinara po transakciji&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lt;em&gt;(brisana)&lt;/em&gt;&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 zamena opticajnih novčanica za opticajne novčanice i opticajni kovani novac koji još nisu korišćeni (novi)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 (od sto) od nominalne vrednost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37. &lt;/span&gt;&lt;/div&gt;
            &lt;/td&gt;
            &lt;td style="BORDER-RIGHT: #ece9d8; PADDING-RIGHT: 0.75pt; BORDER-TOP: #ece9d8; PADDING-LEFT: 0.75pt; PADDING-BOTTOM: 0.75pt; BORDER-LEFT: #ece9d8; PADDING-TOP: 0.75pt; BORDER-BOTTOM: #ece9d8; BACKGROUND-COLOR: transparent"&gt;
            &lt;div style="MARGIN: auto 0cm"&gt;&lt;span style="FONT-SIZE: 11pt"&gt;Zamena novčanica efektivnog stranog novca povučenih iz opticaj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 (od sto) nominalne vrednosti, u dinarskoj protivvrednosti po prodajnom kursu iz kursne liste za efektivu koji važi na dan izvršenja transakcije za banke najmanje 3.000 dinara po transakciji&lt;/span&gt;&lt;/div&gt;
            &lt;/td&gt;
        &lt;/tr&gt;
    &lt;/tbody&gt;
&lt;/table&gt;
&lt;div style="MARGIN: auto 0cm"&gt;&amp;nbsp;&lt;/div&gt;
&lt;div style="MARGIN: auto 0cm"&gt;&lt;span style="FONT-SIZE: 11pt"&gt;III POSLOVI PLATNOG PROMETA&lt;/span&gt;&lt;/div&gt;
&lt;div style="MARGIN: auto 0cm"&gt;&lt;span style="FONT-SIZE: 11pt"&gt;a) Međubankarska plaćanja (bruto i neto obračun)&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38. &lt;/span&gt;&lt;/div&gt;
            &lt;/td&gt;
            &lt;td style="BORDER-RIGHT: #ece9d8; PADDING-RIGHT: 0.75pt; BORDER-TOP: #ece9d8; PADDING-LEFT: 0.75pt; PADDING-BOTTOM: 0.75pt; BORDER-LEFT: #ece9d8; PADDING-TOP: 0.75pt; BORDER-BOTTOM: #ece9d8; BACKGROUND-COLOR: transparent"&gt;
            &lt;div style="MARGIN: auto 0cm"&gt;&lt;span style="FONT-SIZE: 11pt"&gt;Naknada za uključenje u sistem za obračun u realnom vremenu po bruto principu - Real Time Gross Settlement (u daljem tekstu: RTGS), odnosno u sistem neto obračuna (u daljem tekstu: KLIRING)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0 dinara, naplaćuje se pri uključenju, po učesnik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39. &lt;/span&gt;&lt;/div&gt;
            &lt;/td&gt;
            &lt;td style="BORDER-RIGHT: #ece9d8; PADDING-RIGHT: 0.75pt; BORDER-TOP: #ece9d8; PADDING-LEFT: 0.75pt; PADDING-BOTTOM: 0.75pt; BORDER-LEFT: #ece9d8; PADDING-TOP: 0.75pt; BORDER-BOTTOM: #ece9d8; BACKGROUND-COLOR: transparent"&gt;
            &lt;div style="MARGIN: auto 0cm"&gt;&lt;span style="FONT-SIZE: 11pt"&gt;Naknada za ponovno uključenje u RTGS, odnosno KLIRING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000 dinara, naplaćuje se pri ponovnom uključenju, po učesnik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0. &lt;/span&gt;&lt;/div&gt;
            &lt;/td&gt;
            &lt;td style="BORDER-RIGHT: #ece9d8; PADDING-RIGHT: 0.75pt; BORDER-TOP: #ece9d8; PADDING-LEFT: 0.75pt; PADDING-BOTTOM: 0.75pt; BORDER-LEFT: #ece9d8; PADDING-TOP: 0.75pt; BORDER-BOTTOM: #ece9d8; BACKGROUND-COLOR: transparent"&gt;
            &lt;div style="MARGIN: auto 0cm"&gt;&lt;span style="FONT-SIZE: 11pt"&gt;Mesečna pretplata za učešće u RTGS-u i KLIRINGU (pretplata obuhvata vođenje računa banke i izdavanje izvod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0.000 dinara, naplaćuje se mesečno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1. &lt;/span&gt;&lt;/div&gt;
            &lt;/td&gt;
            &lt;td style="BORDER-RIGHT: #ece9d8; PADDING-RIGHT: 0.75pt; BORDER-TOP: #ece9d8; PADDING-LEFT: 0.75pt; PADDING-BOTTOM: 0.75pt; BORDER-LEFT: #ece9d8; PADDING-TOP: 0.75pt; BORDER-BOTTOM: #ece9d8; BACKGROUND-COLOR: transparent"&gt;
            &lt;div style="MARGIN: auto 0cm"&gt;&lt;span style="FONT-SIZE: 11pt"&gt;Naknada za obračun u RTGS-u, po nalozima za plaćanje u vremenskim terminim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za plaćanja korišćenjem mreže Narodne ban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8.00 do 14.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5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4.00 do 16.3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6.30 do 18.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2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za plaćanja korišćenjem SWIFT mrež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8.00 do 14.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5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4.00 do 16.3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7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6.30 do 18.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3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za naloge dostavljene na magnetnom medijumu (disketa, CD i sl.):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8.00 do 14.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4.00 do 16.3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6.30 do 18.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0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za naloge dostavljene u pismenoj formi: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8.00 do 14.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0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4.00 do 16.3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6.30 do 18.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za plaćanja porukom MT102 koja sadrži deset i više od deset naloga, korišćenjem mreže Narodne ban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8.00 do 11.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1.00 do 13.3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5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3.30 do 18.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5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 za plaćanja porukom MT102 koja sadrži deset i više od deset naloga, korišćenjem SWIFT mrež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8.00 do 11.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1.00 do 13.3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5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3.30 do 18.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50 dinara po nalogu &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7) za naloge za isplatu avaliranih menica koje banka avalista nije izvršila u smislu tačke 6b st. 3. i 4. Odluke o načinu sprovođenja prinudne naplate s računa klijenta (&amp;quot;Službeni glasnik&amp;quot;, br. 58/2004, 116/2004, 122/2004, 109/2005, 8/2006 i 42/2006), već je avalirana menica poslata na izvršenje u Narodnu banku Srbij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3.000 dinara po nalogu&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8) za overu prijema ovlašćenja izdatog po zakonu kojim je uređen platni promet&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 dinara po ovlašćenju&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Poruke MT 102 koje sadrže manje od deset naloga a koriste se za plaćanja iz odredaba pod 5 i 6 ovog tarifnog stava - naplaćuju se kao da sadrže deset nalog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2. &lt;/span&gt;&lt;/div&gt;
            &lt;/td&gt;
            &lt;td style="BORDER-RIGHT: #ece9d8; PADDING-RIGHT: 0.75pt; BORDER-TOP: #ece9d8; PADDING-LEFT: 0.75pt; PADDING-BOTTOM: 0.75pt; BORDER-LEFT: #ece9d8; PADDING-TOP: 0.75pt; BORDER-BOTTOM: #ece9d8; BACKGROUND-COLOR: transparent"&gt;
            &lt;div style="MARGIN: auto 0cm"&gt;&lt;span style="FONT-SIZE: 11pt"&gt;Naknada za produženi rad RTGS-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naknada za produženi rad RTGS-a na zahtev učesnika u RTGS-u (najduže 60 minut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 dinara po minut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naknada za obračun naloga za plaćanje u produženom radu RTGS-a korišćenjem mreže Narodne ban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2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naknada za obračun naloga za plaćanje u produženom radu RTGS-a korišćenjem SWIFT mrež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3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3. &lt;/span&gt;&lt;/div&gt;
            &lt;/td&gt;
            &lt;td style="BORDER-RIGHT: #ece9d8; PADDING-RIGHT: 0.75pt; BORDER-TOP: #ece9d8; PADDING-LEFT: 0.75pt; PADDING-BOTTOM: 0.75pt; BORDER-LEFT: #ece9d8; PADDING-TOP: 0.75pt; BORDER-BOTTOM: #ece9d8; BACKGROUND-COLOR: transparent"&gt;
            &lt;div style="MARGIN: auto 0cm"&gt;&lt;span style="FONT-SIZE: 11pt"&gt;Naknada za obračun u KLIRING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za naloge date korišćenjem mreže Narodne ban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prvo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drugo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5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treće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5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za naloge date korišćenjem SWIFT mrež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prvo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drugo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5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treće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5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3a&lt;/span&gt;&lt;/div&gt;
            &lt;/td&gt;
            &lt;td style="BORDER-RIGHT: #ece9d8; PADDING-RIGHT: 0.75pt; BORDER-TOP: #ece9d8; PADDING-LEFT: 0.75pt; PADDING-BOTTOM: 0.75pt; BORDER-LEFT: #ece9d8; PADDING-TOP: 0.75pt; BORDER-BOTTOM: #ece9d8; BACKGROUND-COLOR: transparent"&gt;
            &lt;div style="MARGIN: auto 0cm"&gt;&lt;span style="FONT-SIZE: 11pt"&gt;Naknada za obračun u međubankarskom kliringu plaćanja u deviza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4. &lt;/span&gt;&lt;/div&gt;
            &lt;/td&gt;
            &lt;td style="BORDER-RIGHT: #ece9d8; PADDING-RIGHT: 0.75pt; BORDER-TOP: #ece9d8; PADDING-LEFT: 0.75pt; PADDING-BOTTOM: 0.75pt; BORDER-LEFT: #ece9d8; PADDING-TOP: 0.75pt; BORDER-BOTTOM: #ece9d8; BACKGROUND-COLOR: transparent"&gt;
            &lt;div style="MARGIN: auto 0cm"&gt;&lt;span style="FONT-SIZE: 11pt"&gt;Naknada za ostale usluge RTGS-a i KLIRING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za informativne poruke (MT920, MTx92, MTx95, MT985, MTx99, SMT730, SMT731), korišćenjem mreže Narodne ban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dinara po poruc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za informativne poruke (MT920, MTx92, MTx95, MT985, MTx99, SMT730, SMT731), korišćenjem SWIFT mrež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dinara po poruc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za izdavanje izvoda po posebnim zahtevima (privremeni izvod), korišćenjem mreže Narodne ban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 dinara po izvod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za izdavanje izvoda po posebnim zahtevima (privremeni izvod), korišćenjem SWIFT mrež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10 dinara po izvod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za informativne poruke koje jedan učesnik u RTGS-u i KLIRINGU šalje svim ostalim učesnicima, korišćenjem mreže Narodne ban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00 dinara po poruc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 za informativne poruke koje jedan učesnik u RTGS-u i KLIRINGU šalje svim ostalim učesnicima, korišćenjem SWIFT mrež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 dinara po poruc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5. &lt;/span&gt;&lt;/div&gt;
            &lt;/td&gt;
            &lt;td style="BORDER-RIGHT: #ece9d8; PADDING-RIGHT: 0.75pt; BORDER-TOP: #ece9d8; PADDING-LEFT: 0.75pt; PADDING-BOTTOM: 0.75pt; BORDER-LEFT: #ece9d8; PADDING-TOP: 0.75pt; BORDER-BOTTOM: #ece9d8; BACKGROUND-COLOR: transparent"&gt;
            &lt;div style="MARGIN: auto 0cm"&gt;&lt;span style="FONT-SIZE: 11pt"&gt;- Naknada za obavljeni međubankarski obračun čekova po tekućim računima građana - kliring ček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08% (od sto) od iznosa čekova poslatih u kliring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Naknada za obavljeni obračun platnih kartica (YUBA platne kartice) - kliring po karticam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000 dinara po učesniku, naplaćuje se mesečno &lt;/span&gt;&lt;/div&gt;
            &lt;/td&gt;
        &lt;/tr&gt;
    &lt;/tbody&gt;
&lt;/table&gt;
&lt;div style="MARGIN: auto 0cm"&gt;&lt;span style="FONT-SIZE: 11pt"&gt;b) Poslovi u vezi sa gotovim novcem &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46. &lt;/span&gt;&lt;/div&gt;
            &lt;/td&gt;
            &lt;td style="BORDER-RIGHT: #ece9d8; PADDING-RIGHT: 0.75pt; BORDER-TOP: #ece9d8; PADDING-LEFT: 0.75pt; PADDING-BOTTOM: 0.75pt; BORDER-LEFT: #ece9d8; PADDING-TOP: 0.75pt; BORDER-BOTTOM: #ece9d8; BACKGROUND-COLOR: transparent"&gt;
            &lt;div style="MARGIN: auto 0cm"&gt;&lt;span style="FONT-SIZE: 11pt"&gt;Naknade za isplatu i uplatu gotovog nov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Isplata gotovog nov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 po zahtevima podnetim pre dana isplat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0,15% od nominalne vrednosti &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 po zahtevima podnetim na dan isplat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0,30% od nominalne vrednosti&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po zahtevima banaka koje imaju više ugovora o obavljanju menjačkih poslova zaključenih sa ovlašćenim menjačima koji menjačke poslove obavljaju na teritoriji sedišta banke i više ovih ugovora zaključenih sa ovlašćenim menjačima koji menjačke poslove obavljaju van te teritorije podnetim pre dana isplat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05% (od sto) od nominalne vrednosti&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po zahtevima banaka koje imaju više ugovora o obavljanju menjačkih poslova zaključenih sa ovlašćenim menjačima koji menjačke poslove obavljaju na teritoriji sedišta banke i više ovih ugovora zaključenih sa ovlašćenim menjačima koji menjačke poslove obavljaju van te teritorije podnetim na dan isplat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0% (od sto) od nominalne vrednosti&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Uplata gotovog novca od 14,00 do 16,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30% (od sto) od nominalne vrednost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7. &lt;/span&gt;&lt;/div&gt;
            &lt;/td&gt;
            &lt;td style="BORDER-RIGHT: #ece9d8; PADDING-RIGHT: 0.75pt; BORDER-TOP: #ece9d8; PADDING-LEFT: 0.75pt; PADDING-BOTTOM: 0.75pt; BORDER-LEFT: #ece9d8; PADDING-TOP: 0.75pt; BORDER-BOTTOM: #ece9d8; BACKGROUND-COLOR: transparent"&gt;
            &lt;div style="MARGIN: auto 0cm"&gt;&lt;span style="FONT-SIZE: 11pt"&gt;Isplata gotovog novca menjačima po osnovu otkupa efektivnog stranog nov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0% (od sto) dinarske protivvrednosti otkupljenog efektivnog stranog novca (ne naplaćuje se od menjača s kojima je Narodna banka Srbije zaključila ugovor o obavljanju menjačkih poslov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48. &lt;/span&gt;&lt;/div&gt;
            &lt;/td&gt;
            &lt;td style="BORDER-RIGHT: #ece9d8; PADDING-RIGHT: 0.75pt; BORDER-TOP: #ece9d8; PADDING-LEFT: 0.75pt; PADDING-BOTTOM: 0.75pt; BORDER-LEFT: #ece9d8; PADDING-TOP: 0.75pt; BORDER-BOTTOM: #ece9d8; BACKGROUND-COLOR: transparent"&gt;
            &lt;div style="MARGIN: auto 0cm"&gt;&lt;span style="FONT-SIZE: 11pt"&gt;Naknada za obradu zahteva za isplatu gotovog novca i naknada za preradu i pakovanje tog nov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 naknada za obradu zahteva za isplatu gotovog novca u slučaju da se sredstva prenesu na račun Narodne banke Srbije a gotov novac ne preuzm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0,10% (od sto) od nominalne vrednosti nepreuzetog gotovog novca&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 naknada za obradu zahteva za isplatu gotovog novca u slučaju da se sredstva ne prenesu na račun Narodne banke Srbij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0,01% (od sto) od nominalne vrednosti naznačene u zahtevu&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3) naknada za preradu gotovog novca (za novčanice iznad 5% ukupnog broja primljenih novčanic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50 dinara po novčanici&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 naknada za pakovanje gotovog novc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50 dinara po novčanici&lt;/span&gt;&lt;/div&gt;
            &lt;/td&gt;
        &lt;/tr&gt;
    &lt;/tbody&gt;
&lt;/table&gt;
&lt;div style="MARGIN: auto 0cm"&gt;&lt;span style="FONT-SIZE: 11pt"&gt;v) Poslovi u vezi sa sprovođenjem prinudne naplate&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49. &lt;/span&gt;&lt;/div&gt;
            &lt;/td&gt;
            &lt;td style="BORDER-RIGHT: #ece9d8; PADDING-RIGHT: 0.75pt; BORDER-TOP: #ece9d8; PADDING-LEFT: 0.75pt; PADDING-BOTTOM: 0.75pt; BORDER-LEFT: #ece9d8; PADDING-TOP: 0.75pt; BORDER-BOTTOM: #ece9d8; BACKGROUND-COLOR: transparent"&gt;
            &lt;div style="MARGIN: auto 0cm"&gt;&lt;span style="FONT-SIZE: 11pt"&gt;- Naknada za izvršenje osnova i naloga za prinudnu naplat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300 dinara po osnovu, odnosn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Naknada za povlačenje naloga iz prinudne naplat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0 dinara po nalogu&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lt;span style="FONT-SIZE: 11pt"&gt;- Naknada za obračun kamate po osnovu i nalogu za prinudnu naplat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5% (od sto) od iznosa iz osnova, odnosno naloga, najmanje 700 dinara. &lt;/span&gt;&lt;/div&gt;
            &lt;/td&gt;
        &lt;/tr&gt;
    &lt;/tbody&gt;
&lt;/table&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51 - 56. &lt;em&gt;(Brisano)&lt;/em&gt;&lt;/span&gt;&lt;/div&gt;
            &lt;/td&gt;
        &lt;/tr&gt;
    &lt;/tbody&gt;
&lt;/table&gt;
&lt;div style="MARGIN: auto 0cm"&gt;&lt;span style="FONT-SIZE: 11pt"&gt;d) Ostali poslovi platnog prometa za druge imaoce računa kod Narodne banke Srbije &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57. &lt;/span&gt;&lt;/div&gt;
            &lt;/td&gt;
            &lt;td style="BORDER-RIGHT: #ece9d8; PADDING-RIGHT: 0.75pt; BORDER-TOP: #ece9d8; PADDING-LEFT: 0.75pt; PADDING-BOTTOM: 0.75pt; BORDER-LEFT: #ece9d8; PADDING-TOP: 0.75pt; BORDER-BOTTOM: #ece9d8; BACKGROUND-COLOR: transparent"&gt;
            &lt;div style="MARGIN: auto 0cm"&gt;&lt;span style="FONT-SIZE: 11pt"&gt;Naknada za naloge koji se izvršavaju u RTGS-u, za plaćanje u vremenskim terminim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za plaćanj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8.00 do 14.0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4.00 do 16.3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d 16.30 do 17.30 čas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58. &lt;/span&gt;&lt;/div&gt;
            &lt;/td&gt;
            &lt;td style="BORDER-RIGHT: #ece9d8; PADDING-RIGHT: 0.75pt; BORDER-TOP: #ece9d8; PADDING-LEFT: 0.75pt; PADDING-BOTTOM: 0.75pt; BORDER-LEFT: #ece9d8; PADDING-TOP: 0.75pt; BORDER-BOTTOM: #ece9d8; BACKGROUND-COLOR: transparent"&gt;
            &lt;div style="MARGIN: auto 0cm"&gt;&lt;span style="FONT-SIZE: 11pt"&gt;Naknada za naloge koji se izvršavaju u KLIRING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za naloge čiji je iznos do 3.000 dinara (uključujući i 3.000 dinar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prvo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drugo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treće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za naloge čiji je iznos preko 3.000 dinar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prvo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5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drugo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5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obračunate u trećem ciklus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5 dinara po nalogu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a koju Narodna banka Srbije naplaćuje po tarifnom stavu 38. obuhvata i naknadu za usluge certifikacije za uključenje u RTGS i KLIRING.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Za naknade po tarifnim st. 38, 39. i 40, Narodna banka Srbije, na osnovu zahteva korisnika za izvršenje usluga za uključenje, odnosno ponovno uključenje u RTGS i KLIRING, ispostavlja predračun i dostavlja ga učesnicima u roku od dva dana od dana odobrenja zahteva, sa rokom uplate od tri dana od datuma fakture. Ako se uplata ne izvrši, profaktura se stornira.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Za redovne korisnike, za naknade po tarifnim st. 38, 39. i 40 - ispostavljanje faktura, sa specifikacijom tarifnih stavova, vrši se do 5. u mesecu, s rokom za reklamacije od pet dana od datuma fakture. Ako učesnik nema primedaba, Direkcija za računovodstveno-finansijske poslove šestog dana od datuma fakture ispostavlja nalog za naplatu računa.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e po tarifnim st. od 41. do 48. i tarifnim st. 57. i 58. Narodna banka Srbije obračunava petnaestodnevno, odnosno mesečno, o čemu učesnicima u RTGS-u i KLIRINGU, i to u roku od pet dana od dana isteka poslednjeg dana obračunskog perioda, ispostavlja fakturu, sa specifikacijom usluga, osim za banke u stečaju i likvidaciji koje imaju otvoren račun kod Narodne banke Srbije. Učesnici u RTGS-u i KLIRINGU mogu reklamacije na fakturu dostaviti u roku od pet dana od dana ispostavljanja fakture. Direkcija za računovodstveno-finansijske poslove, šestog dana od dana ispostavljanja fakture, nalog za naplatu fakture ispostavlja na teret računa učesnika. Ako učesnik u datom roku Direkciji za platni sistem dostavi osnovane primedbe, ta direkcija dostavlja novi obračun - specifikaciju, na osnovu koga se ispostavlja nova faktura, i to u roku od pet dana od dana prijema reklamacije. Direkcija za računovodstveno-finansijske poslove šestog dana od datuma nove fakture ispostavlja nalog za plaćanje.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e po tarifnim st. od 41. do 48. Narodna banka Srbije ne naplaćuje od banaka za poslove isplate obveznica SR Jugoslavije, odnosno Republike Srbije emitovanih po osnovu devizne štednje građana, kao ni za poslove isplate obveznica Republike Srbije izdatih po osnovu zajma za privredni razvoj.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Radnim danom, u smislu ovog poglavlja, ne smatraju se nedelja ni dani državnih praznika koji su proglašeni neradnim danima. &lt;/span&gt;&lt;/div&gt;
            &lt;/td&gt;
        &lt;/tr&gt;
    &lt;/tbody&gt;
&lt;/table&gt;
&lt;div style="MARGIN: auto 0cm"&gt;&amp;nbsp;&lt;/div&gt;
&lt;div style="MARGIN: auto 0cm"&gt;&lt;span style="FONT-SIZE: 11pt"&gt;IV POSLOVI CENTRALNOG REGISTRA, DEPOA I KLIRINGA HARTIJA OD VREDNOSTI&lt;/span&gt;&lt;/div&gt;
&lt;div style="MARGIN: auto 0cm"&gt;&lt;span style="FONT-SIZE: 11pt"&gt;59-76 &lt;br /&gt;
(&lt;em&gt;Brisano&lt;/em&gt;)&lt;/span&gt;&lt;/div&gt;
&lt;div style="MARGIN: auto 0cm"&gt;&lt;span style="FONT-SIZE: 11pt"&gt;V POSLOVI U VEZI S FINANSIJSKIM IZVEŠTAJIMA I DAVANJEM PODATAKA I MIŠLJENJA O BONITETU&lt;/span&gt;&lt;/div&gt;
&lt;div style="MARGIN: auto 0cm"&gt;&lt;span style="FONT-SIZE: 11pt"&gt;a) Poslovi u vezi s finansijskim izveštajima&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77. &lt;/span&gt;&lt;/div&gt;
            &lt;/td&gt;
            &lt;td style="BORDER-RIGHT: #ece9d8; PADDING-RIGHT: 0.75pt; BORDER-TOP: #ece9d8; PADDING-LEFT: 0.75pt; PADDING-BOTTOM: 0.75pt; BORDER-LEFT: #ece9d8; PADDING-TOP: 0.75pt; BORDER-BOTTOM: #ece9d8; BACKGROUND-COLOR: transparent"&gt;
            &lt;div style="MARGIN: auto 0cm"&gt;&lt;span style="FONT-SIZE: 11pt"&gt;Prijem, kontrola i obrada godišnjih finansijskih izveštaja za velika i srednja privredna društva, zadruge, ogranke stranih pravnih lica, pravnih lica koja su zakonom razvrstana u velika, kao i konsolidovanih finansijskih izvešta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400 dinara po izveštaj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78. &lt;/span&gt;&lt;/div&gt;
            &lt;/td&gt;
            &lt;td style="BORDER-RIGHT: #ece9d8; PADDING-RIGHT: 0.75pt; BORDER-TOP: #ece9d8; PADDING-LEFT: 0.75pt; PADDING-BOTTOM: 0.75pt; BORDER-LEFT: #ece9d8; PADDING-TOP: 0.75pt; BORDER-BOTTOM: #ece9d8; BACKGROUND-COLOR: transparent"&gt;
            &lt;div style="MARGIN: auto 0cm"&gt;&lt;span style="FONT-SIZE: 11pt"&gt;Prijem, kontrola i obrada godišnjih finansijskih izveštaja za mala privredna društva, zadruge, ogranke stranih pravnih lica i preduzetnik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200 dinara po izveštaj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79. &lt;/span&gt;&lt;/div&gt;
            &lt;/td&gt;
            &lt;td style="BORDER-RIGHT: #ece9d8; PADDING-RIGHT: 0.75pt; BORDER-TOP: #ece9d8; PADDING-LEFT: 0.75pt; PADDING-BOTTOM: 0.75pt; BORDER-LEFT: #ece9d8; PADDING-TOP: 0.75pt; BORDER-BOTTOM: #ece9d8; BACKGROUND-COLOR: transparent"&gt;
            &lt;div style="MARGIN: auto 0cm"&gt;&lt;span style="FONT-SIZE: 11pt"&gt;Prijem, kontrola i obrada godišnjih finansijskih izveštaja za druga pravna lic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800 dinara po izveštaj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0. &lt;/span&gt;&lt;/div&gt;
            &lt;/td&gt;
            &lt;td style="BORDER-RIGHT: #ece9d8; PADDING-RIGHT: 0.75pt; BORDER-TOP: #ece9d8; PADDING-LEFT: 0.75pt; PADDING-BOTTOM: 0.75pt; BORDER-LEFT: #ece9d8; PADDING-TOP: 0.75pt; BORDER-BOTTOM: #ece9d8; BACKGROUND-COLOR: transparent"&gt;
            &lt;div style="MARGIN: auto 0cm"&gt;&lt;span style="FONT-SIZE: 11pt"&gt;Individualni podaci po određenim pozicijama iz finansijskih izveštaja, prema zahtevanom kriterijumu: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od 1 do 1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 dinara po podatk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od 11 do 5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5 dinara po podatk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od 51 do 15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2 dinara po podatk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4) od 151 do 30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9 dinara po podatk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 od 301 do 50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6 dinara po podatk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6) od 501 do 1.00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3 dinara po podatk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7) preko 1.00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 dinara po podatk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1. &lt;/span&gt;&lt;/div&gt;
            &lt;/td&gt;
            &lt;td style="BORDER-RIGHT: #ece9d8; PADDING-RIGHT: 0.75pt; BORDER-TOP: #ece9d8; PADDING-LEFT: 0.75pt; PADDING-BOTTOM: 0.75pt; BORDER-LEFT: #ece9d8; PADDING-TOP: 0.75pt; BORDER-BOTTOM: #ece9d8; BACKGROUND-COLOR: transparent"&gt;
            &lt;div style="MARGIN: auto 0cm"&gt;&lt;span style="FONT-SIZE: 11pt"&gt;Delovi izvornih finansijskih izvešta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bilans stan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7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bilans uspeh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6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izveštaj o tokovima gotovine; izveštaj o promenama na kapitalu; statistički aneks; kopija napomena uz finansijske izveštaj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0 dinara po izveštaj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2. &lt;/span&gt;&lt;/div&gt;
            &lt;/td&gt;
            &lt;td style="BORDER-RIGHT: #ece9d8; PADDING-RIGHT: 0.75pt; BORDER-TOP: #ece9d8; PADDING-LEFT: 0.75pt; PADDING-BOTTOM: 0.75pt; BORDER-LEFT: #ece9d8; PADDING-TOP: 0.75pt; BORDER-BOTTOM: #ece9d8; BACKGROUND-COLOR: transparent"&gt;
            &lt;div style="MARGIN: auto 0cm"&gt;&lt;span style="FONT-SIZE: 11pt"&gt;Izvorni finansijski izveštaj: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redovan godišnji ili konsolidovani finansijski izveštaj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5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usvojeni godišnji ili konsolidovani finansijski izveštaj sa skeniranim mišljenjem revizor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podaci o finansijskom položaju za druga pravna lica - FI - DPL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3. &lt;/span&gt;&lt;/div&gt;
            &lt;/td&gt;
            &lt;td style="BORDER-RIGHT: #ece9d8; PADDING-RIGHT: 0.75pt; BORDER-TOP: #ece9d8; PADDING-LEFT: 0.75pt; PADDING-BOTTOM: 0.75pt; BORDER-LEFT: #ece9d8; PADDING-TOP: 0.75pt; BORDER-BOTTOM: #ece9d8; BACKGROUND-COLOR: transparent"&gt;
            &lt;div style="MARGIN: auto 0cm"&gt;&lt;span style="FONT-SIZE: 11pt"&gt;Zbirni podaci po određenim pozicijama iz finansijskih izveštaja, na određenom nivou, prema zahtevanom kriterijumu: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od 1 do 20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30 dinara po podatk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preko 200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 dinara po podatk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4. &lt;/span&gt;&lt;/div&gt;
            &lt;/td&gt;
            &lt;td style="BORDER-RIGHT: #ece9d8; PADDING-RIGHT: 0.75pt; BORDER-TOP: #ece9d8; PADDING-LEFT: 0.75pt; PADDING-BOTTOM: 0.75pt; BORDER-LEFT: #ece9d8; PADDING-TOP: 0.75pt; BORDER-BOTTOM: #ece9d8; BACKGROUND-COLOR: transparent"&gt;
            &lt;div style="MARGIN: auto 0cm"&gt;&lt;span style="FONT-SIZE: 11pt"&gt;Delovi zbirnih izvornih finansijskih izvešta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zbirni izvorni bilans stan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zbirni izvorni bilans uspeh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6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zbirni izvorni finansijski izveštaj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izveštaj o tokovima gotovine; izveštaj o promenama na kapitalu; statistički aneks: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5. &lt;/span&gt;&lt;/div&gt;
            &lt;/td&gt;
            &lt;td style="BORDER-RIGHT: #ece9d8; PADDING-RIGHT: 0.75pt; BORDER-TOP: #ece9d8; PADDING-LEFT: 0.75pt; PADDING-BOTTOM: 0.75pt; BORDER-LEFT: #ece9d8; PADDING-TOP: 0.75pt; BORDER-BOTTOM: #ece9d8; BACKGROUND-COLOR: transparent"&gt;
            &lt;div style="MARGIN: auto 0cm"&gt;&lt;span style="FONT-SIZE: 11pt"&gt;Zbirni izvorni godišnji ili konsolidovani finansijski izveštaj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6. &lt;/span&gt;&lt;/div&gt;
            &lt;/td&gt;
            &lt;td style="BORDER-RIGHT: #ece9d8; PADDING-RIGHT: 0.75pt; BORDER-TOP: #ece9d8; PADDING-LEFT: 0.75pt; PADDING-BOTTOM: 0.75pt; BORDER-LEFT: #ece9d8; PADDING-TOP: 0.75pt; BORDER-BOTTOM: #ece9d8; BACKGROUND-COLOR: transparent"&gt;
            &lt;div style="MARGIN: auto 0cm"&gt;&lt;span style="FONT-SIZE: 11pt"&gt;Ostale uslug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izrada spiskova po kriterijumima iz zahteva korisnika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 dinara za jedno pravno lice, preduzetnika ili ogranak stranog pravnog lic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b) Poslovi u vezi s davanjem podataka i mišljenja o bonitet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7. &lt;/span&gt;&lt;/div&gt;
            &lt;/td&gt;
            &lt;td style="BORDER-RIGHT: #ece9d8; PADDING-RIGHT: 0.75pt; BORDER-TOP: #ece9d8; PADDING-LEFT: 0.75pt; PADDING-BOTTOM: 0.75pt; BORDER-LEFT: #ece9d8; PADDING-TOP: 0.75pt; BORDER-BOTTOM: #ece9d8; BACKGROUND-COLOR: transparent"&gt;
            &lt;div style="MARGIN: auto 0cm"&gt;&lt;span style="FONT-SIZE: 11pt"&gt;Osnovni (statusni) podac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grupa osnovnih (statusnih) podata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3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osnovni (statusni) podaci - komplet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5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8. &lt;/span&gt;&lt;/div&gt;
            &lt;/td&gt;
            &lt;td style="BORDER-RIGHT: #ece9d8; PADDING-RIGHT: 0.75pt; BORDER-TOP: #ece9d8; PADDING-LEFT: 0.75pt; PADDING-BOTTOM: 0.75pt; BORDER-LEFT: #ece9d8; PADDING-TOP: 0.75pt; BORDER-BOTTOM: #ece9d8; BACKGROUND-COLOR: transparent"&gt;
            &lt;div style="MARGIN: auto 0cm"&gt;&lt;span style="FONT-SIZE: 11pt"&gt;Računovodstveni podac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pojedinačni sažeti računovodstveni podatak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sažeti bilans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ilans stan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7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ilans uspeh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6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bilansi za analizu: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ilans stanja pripremljen za utvrđivanje pokazatel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ilans uspeha pripremljen za utvrđivanje pokazatel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5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4) sažeti godišnji ili konsolidovani finansijski izveštaji (komplet)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5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 sažeti usvojeni godišnji ili konsolidovani finansijski izveštaji sa skeniranim mišljenjem revizora (komplet)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6) zbirni sažeti bilans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a) bilans stan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b) bilans uspeh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6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7) zbirni sažeti godišnji ili konsolidovani finansijski izveštaji (komplet):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riteriju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2 ili više kriterijum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naknada se uvećava 20% za svaki sledeći kriterijum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89. &lt;/span&gt;&lt;/div&gt;
            &lt;/td&gt;
            &lt;td style="BORDER-RIGHT: #ece9d8; PADDING-RIGHT: 0.75pt; BORDER-TOP: #ece9d8; PADDING-LEFT: 0.75pt; PADDING-BOTTOM: 0.75pt; BORDER-LEFT: #ece9d8; PADDING-TOP: 0.75pt; BORDER-BOTTOM: #ece9d8; BACKGROUND-COLOR: transparent"&gt;
            &lt;div style="MARGIN: auto 0cm"&gt;&lt;span style="FONT-SIZE: 11pt"&gt;Računovodstveni pokazatelji sa značenjem: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pojedinačn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pokazatelji za ocenu boniteta (komplet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privredna društva, zadruge i ustanove, banke, davaoce finansijskog lizinga, društva za upravljanje dobrovoljnim penzijskim fondovima, društva za upravljanje investicionim fondovima i preduzetnik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5.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društva za osiguranj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brokersko dilerska društv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3.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90. &lt;/span&gt;&lt;/div&gt;
            &lt;/td&gt;
            &lt;td style="BORDER-RIGHT: #ece9d8; PADDING-RIGHT: 0.75pt; BORDER-TOP: #ece9d8; PADDING-LEFT: 0.75pt; PADDING-BOTTOM: 0.75pt; BORDER-LEFT: #ece9d8; PADDING-TOP: 0.75pt; BORDER-BOTTOM: #ece9d8; BACKGROUND-COLOR: transparent"&gt;
            &lt;div style="MARGIN: auto 0cm"&gt;&lt;span style="FONT-SIZE: 11pt"&gt;Podaci o nelikvidnost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trenutna likvidnost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5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za poslednja tri mesec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za poslednjih šest mesec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91. &lt;/span&gt;&lt;/div&gt;
            &lt;/td&gt;
            &lt;td style="BORDER-RIGHT: #ece9d8; PADDING-RIGHT: 0.75pt; BORDER-TOP: #ece9d8; PADDING-LEFT: 0.75pt; PADDING-BOTTOM: 0.75pt; BORDER-LEFT: #ece9d8; PADDING-TOP: 0.75pt; BORDER-BOTTOM: #ece9d8; BACKGROUND-COLOR: transparent"&gt;
            &lt;div style="MARGIN: auto 0cm"&gt;&lt;span style="FONT-SIZE: 11pt"&gt;Izveštaji o bonitetu: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BON-1 - potpuni izveštaj o bonitetu: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privredna društva, zadruge i ustanove, banke, davaoce finansijskog lizinga, društva za upravljanje dobrovoljnim penzijskim fondovima, društva za upravljanje investicionim fondovima i preduzetnik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društva za osiguranj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8.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brokersko dilerska društv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6.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BON-2 - sažeti izveštaj o bonitetu: za privredna društva, zadruge i ustanove, banke, davaoce finansijskog lizinga, društva za upravljanje dobrovoljnim penzijskim fondovima, društva za upravljanje investicionim fondovima i preduzetnik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6.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BON - 3 - izveštaj o finansijskom položaju: za privredna društva, zadruge i ustanove, društva za osiguranje, davaoce finansijskog lizinga, društva za upravljanje dobrovoljnim penzijskim fondovima, društva za upravljanje investicionim fondovima i preduzetnik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5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4) BON - 4 - podaci o finansijskom položaju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5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 BON - 5 - sažeti izveštaj o likvidnost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6) specijalizovani izveštaji o bonitetu izrađeni u skladu sa zahtevima sadržanim u posebnim propisima ili ugovorima koje Narodna banka Srbije zaključuje s naručiocima izveštaj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3.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92. &lt;/span&gt;&lt;/div&gt;
            &lt;/td&gt;
            &lt;td style="BORDER-RIGHT: #ece9d8; PADDING-RIGHT: 0.75pt; BORDER-TOP: #ece9d8; PADDING-LEFT: 0.75pt; PADDING-BOTTOM: 0.75pt; BORDER-LEFT: #ece9d8; PADDING-TOP: 0.75pt; BORDER-BOTTOM: #ece9d8; BACKGROUND-COLOR: transparent"&gt;
            &lt;div style="MARGIN: auto 0cm"&gt;&lt;span style="FONT-SIZE: 11pt"&gt;Mišljenje o bonitetu privrednih društava i skoring za privredna društv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Mišljenje o bonitetu privrednog društv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0.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Skoring za od 1 do 10 privrednih društav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000 dinara po privrednom društv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Skoring za od 11 do 100 privrednih društav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000 dinara po privrednom društvu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4) Skoring za više od 100 privrednih društav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000 dinara po privrednom društvu&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93. &lt;/span&gt;&lt;/div&gt;
            &lt;/td&gt;
            &lt;td style="BORDER-RIGHT: #ece9d8; PADDING-RIGHT: 0.75pt; BORDER-TOP: #ece9d8; PADDING-LEFT: 0.75pt; PADDING-BOTTOM: 0.75pt; BORDER-LEFT: #ece9d8; PADDING-TOP: 0.75pt; BORDER-BOTTOM: #ece9d8; BACKGROUND-COLOR: transparent"&gt;
            &lt;div style="MARGIN: auto 0cm"&gt;&lt;span style="FONT-SIZE: 11pt"&gt;Makroekonomske informacije i analiz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po ugovor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94. &lt;/span&gt;&lt;/div&gt;
            &lt;/td&gt;
            &lt;td style="BORDER-RIGHT: #ece9d8; PADDING-RIGHT: 0.75pt; BORDER-TOP: #ece9d8; PADDING-LEFT: 0.75pt; PADDING-BOTTOM: 0.75pt; BORDER-LEFT: #ece9d8; PADDING-TOP: 0.75pt; BORDER-BOTTOM: #ece9d8; BACKGROUND-COLOR: transparent"&gt;
            &lt;div style="MARGIN: auto 0cm"&gt;&lt;span style="FONT-SIZE: 11pt"&gt;Specijalni aranžmani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po ugovor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95. &lt;/span&gt;&lt;/div&gt;
            &lt;/td&gt;
            &lt;td style="BORDER-RIGHT: #ece9d8; PADDING-RIGHT: 0.75pt; BORDER-TOP: #ece9d8; PADDING-LEFT: 0.75pt; PADDING-BOTTOM: 0.75pt; BORDER-LEFT: #ece9d8; PADDING-TOP: 0.75pt; BORDER-BOTTOM: #ece9d8; BACKGROUND-COLOR: transparent"&gt;
            &lt;div style="MARGIN: auto 0cm"&gt;&lt;span style="FONT-SIZE: 11pt"&gt;Ostale uslug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godišnja članarina za članove Kluba bonitet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orisnik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9.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kog sledećeg korisni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5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godišnja članarina za certifikovane korisnike: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1 korisnik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5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kog sledećeg korisnik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250 dinara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e po tarifnim st. od 77. do 79. plaćaju se unapred, pre prijema finansijskih izveštaja, a prijem ovih izveštaja vrši se na osnovu priloženog dokaza o uplati naknade po tim tarifnim stavovima. Izuzetno, kada pravna lica, preduzetnici ili ogranci stranih pravnih lica finansijske izveštaje predaju elektronski, pod uslovima propisanim odlukom kojom se uređuju bliži uslovi i način prijema, kontrole i obrade finansijskih izveštaja i davanja podataka iz tih izveštaja, kao i kada predaju overene a nepopunjene obrasce finansijskih izveštaja - naknada iz tarifnih st. od 77. do 79. ne naplaćuje se.&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e po tarifnim st. od 80. do 95. plaćaju se unapred, osim za članove Kluba boniteta, kao i za certifikovane korisnike do visine uplaćenog avansa. Ove naknade se uvećavaju za 50% kada se zahteva da se podaci dobiju istog dana kada je zahtev podnet (hitan zahtev), i to na osnovu podnetog dokaza o izvršenoj uplati, osim za članove Kluba boniteta, kao i za certifikovane korisnike do visine uplaćenog avansa.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Podaci iz tarifnih st. od 80. do 86. ustupaju se bez naknade organima i organizacijama Republike Srbije, organima autonomne pokrajine i jedinicama lokalne samouprave.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Ako korisnik podatke iz tarifnog stava 80. zahteva za više pravnih lica, preduzetnika ili ogranaka stranih pravnih lica, u tom slučaju se identifikacioni podaci za ta pravna lica, preduzetnike, odnosno ogranke stranih pravnih lica (naziv, sedište i matični broj) ne naplaćuju.&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Podaci iz tarifnog stava 80. i tarifnih st. od 83. do 86. obrađuju se po sledećim kriterijumima:&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privredna društva, zadruge, druga pravna lica i ogranke stranih pravnih lica - prema klasifikaciji delatnosti, prema vlasničkoj strukturi, prema veličini, prema teritorijalnoj pripadnosti, prema određenoj poziciji iz finansijskog izveštaja i sl.;&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banke - prema ovlašćenjima za obavljanje poslova sa inostranstvom, prema teritorijalnoj pripadnosti, prema određenoj poziciji iz finansijskog izveštaja i sl.;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druge finansijske organizacije - prema vrsti organizacije, prema teritorijalnoj pripadnosti, prema određenoj poziciji iz finansijskog izveštaja i sl.;&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društva za osiguranje - prema oblicima osnivanja (akcionarsko društvo za osiguranje, društvo za uzajamno osiguranje), prema teritorijalnoj pripadnosti, prema određenoj poziciji iz finansijskog izveštaja i sl.;&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brokersko-dilerska društva - prema vrsti posla (brokerski, dilerski, poslovi market mejkera, portfolio menadžera, agenta emisije, pokrovitelja emisije i investicionog savetnika), prema teritorijalnoj pripadnosti, prema određenoj poziciji iz finansijskog izveštaja i sl.;&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preduzetnike - prema klasifikaciji delatnosti, prema teritorijalnoj pripadnosti, prema određenoj poziciji iz finansijskog izveštaja i sl.;&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davaoce finansijskog lizinga i društva za upravljanje dobrovoljnim penzijskim fondovima - prema teritorijalnoj pripadnosti, prema određenoj poziciji iz finansijskog izveštaja i sl.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Spisak iz tarifnog stava 86. sadrži podatke o nazivu, sedištu, matičnom broju, veličini, pretežnoj delatnosti i vlasništvu pravnog lica, preduzetnika ili ogranka stranog pravnog lica. Ako korisnik zahteva samo identifikacione podatke o pravnom licu, preduzetniku ili ogranku stranog pravnog lica (naziv, sedište i matični broj) - naknada iz ovog tarifnog stava umanjuje se za 50%.&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Grupa osnovnih (statusnih) podataka iz tarifnog stava 87, odredba pod 1, sadrži podatke o identifikaciji, osnivanju, klasifikaciji, veličini i vlasničkoj strukturi pravnog lica, o ovlašćenjima za banke, o dozvolama za rad brokersko dilerskog društva, o licima za zastupanje, o prosečnom broju zaposlenih, kao i o računima kod banaka, a komplet osnovnih (statusnih) podataka sadrži sve statusne podatke utvrđene odlukom kojom se bliže uređuju uslovi i način vođenja registra podataka o bonitetu pravnih lica i preduzetnika i davanje podataka, izveštaja o bonitetu i mišljenja o bonitetu.&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Zbirni podaci iz tarifnog stava 88, odredbe pod 6 i 7, obrađuju se:&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privredna društva, zadruge i ustanove - prema klasifikaciji delatnosti (sektor i oblast), prema veličini i prema teritorijalnoj pripadnosti;&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banke - prema ovlašćenjima za obavljanje poslova sa inostranstvom i prema teritorijalnoj pripadnosti;&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društva za osiguranje - prema oblicima osnivanja (akcionarsko društvo za osiguranje, društvo za uzajamno osiguranje) i prema teritorijalnoj pripadnosti;&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davaoce finansijskog lizinga, društva za upravljanje dobrovoljnim penzijskim fondovima i društva za upravljanje investicionim fondovima - prema teritorijalnoj pripadnosti;&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brokersko-dilerska društva - prema vrsti posla (brokerski, dilerski, poslovi market mejkera, portfolio menadžera, agenta emisije, pokrovitelja emisije i investicionog savetnika) i prema teritorijalnoj pripadnosti;&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 za preduzetnike - prema klasifikaciji delatnosti (sektor i oblast) i prema teritorijalnoj pripadnosti.&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Izuzetno od naknade iz tarifnog stava 91, odredba pod 1, alineja prva, i odredbe pod 2, 3, 4, 5 i 6 - za davanje izveštaja o bonitetu za preduzetnike ova naknada se umanjuje za 30% do okončanja obrade podataka iz finansijskih izveštaja za 2006. godinu, za društva za upravljanje dobrovoljnim penzijskim fondovima umanjuje se za 65% do okončanja obrade podataka iz finansijskih izveštaja za 2007. godinu, odnosno za 30% do okončanja obrade podataka iz finansijskih izveštaja za 2008. godinu, a za društva za upravljanje investicionim fondovima naknada se umanjuje za 65% do okončanja obrade podataka iz finansijskih izveštaja za 2008. godinu, odnosno za 30% do okončanja obrade podataka iz finansijskih izveštaja za 2009. godinu.&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a iz tarifnog stava 95. obuhvata administrativne troškove i troškove izrade SMART kartice i mini CD-a (ključevi, certifikati, elektronska i vizuelna personalizacija).&lt;/span&gt;&lt;/div&gt;
            &lt;/td&gt;
        &lt;/tr&gt;
    &lt;/tbody&gt;
&lt;/table&gt;
&lt;div style="MARGIN: auto 0cm"&gt;&amp;nbsp;&lt;/div&gt;
&lt;div style="MARGIN: auto 0cm"&gt;&lt;span style="FONT-SIZE: 11pt"&gt;VI POSEBNI POSLOVI&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119. &lt;/span&gt;&lt;/div&gt;
            &lt;/td&gt;
            &lt;td style="BORDER-RIGHT: #ece9d8; PADDING-RIGHT: 0.75pt; BORDER-TOP: #ece9d8; PADDING-LEFT: 0.75pt; PADDING-BOTTOM: 0.75pt; BORDER-LEFT: #ece9d8; PADDING-TOP: 0.75pt; BORDER-BOTTOM: #ece9d8; BACKGROUND-COLOR: transparent"&gt;
            &lt;div style="MARGIN: auto 0cm"&gt;&lt;span style="FONT-SIZE: 11pt"&gt;Provizija za korišćenje i otplatu inostranog zajma i kredita za račun Republike Srbije i Republike Crne Gor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0% (od sto) od iznosa koji se transferiše, najmanje 3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0. &lt;/span&gt;&lt;/div&gt;
            &lt;/td&gt;
            &lt;td style="BORDER-RIGHT: #ece9d8; PADDING-RIGHT: 0.75pt; BORDER-TOP: #ece9d8; PADDING-LEFT: 0.75pt; PADDING-BOTTOM: 0.75pt; BORDER-LEFT: #ece9d8; PADDING-TOP: 0.75pt; BORDER-BOTTOM: #ece9d8; BACKGROUND-COLOR: transparent"&gt;
            &lt;div style="MARGIN: auto 0cm"&gt;&lt;span style="FONT-SIZE: 11pt"&gt;Agencijska provizija po kreditu najmanje za refinansiran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10 (od hiljade) godišnje, 4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1. &lt;/span&gt;&lt;/div&gt;
            &lt;/td&gt;
            &lt;td style="BORDER-RIGHT: #ece9d8; PADDING-RIGHT: 0.75pt; BORDER-TOP: #ece9d8; PADDING-LEFT: 0.75pt; PADDING-BOTTOM: 0.75pt; BORDER-LEFT: #ece9d8; PADDING-TOP: 0.75pt; BORDER-BOTTOM: #ece9d8; BACKGROUND-COLOR: transparent"&gt;
            &lt;div style="MARGIN: auto 0cm"&gt;&lt;span style="FONT-SIZE: 11pt"&gt;Izdavanje, distribuiranje i evidencija taksene, poreske i druge vrednosnic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od sto) na nominalni iznos prodate taksene i poreske vrednosnice (administrativne, sudske i taksene marke i menični blanket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2. &lt;/span&gt;&lt;/div&gt;
            &lt;/td&gt;
            &lt;td style="BORDER-RIGHT: #ece9d8; PADDING-RIGHT: 0.75pt; BORDER-TOP: #ece9d8; PADDING-LEFT: 0.75pt; PADDING-BOTTOM: 0.75pt; BORDER-LEFT: #ece9d8; PADDING-TOP: 0.75pt; BORDER-BOTTOM: #ece9d8; BACKGROUND-COLOR: transparent"&gt;
            &lt;div style="MARGIN: auto 0cm"&gt;&lt;span style="FONT-SIZE: 11pt"&gt;Zamena oštećene, otkup neupotrebljive i otkup oštećene taksene i poreske vrednosnic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od sto) na nominalni iznos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3. &lt;/span&gt;&lt;/div&gt;
            &lt;/td&gt;
            &lt;td style="BORDER-RIGHT: #ece9d8; PADDING-RIGHT: 0.75pt; BORDER-TOP: #ece9d8; PADDING-LEFT: 0.75pt; PADDING-BOTTOM: 0.75pt; BORDER-LEFT: #ece9d8; PADDING-TOP: 0.75pt; BORDER-BOTTOM: #ece9d8; BACKGROUND-COLOR: transparent"&gt;
            &lt;div style="MARGIN: auto 0cm"&gt;&lt;span style="FONT-SIZE: 11pt"&gt;Izdavanje konzularne mark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od sto) na nominalni iznos izdate vrednosnic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4. &lt;/span&gt;&lt;/div&gt;
            &lt;/td&gt;
            &lt;td style="BORDER-RIGHT: #ece9d8; PADDING-RIGHT: 0.75pt; BORDER-TOP: #ece9d8; PADDING-LEFT: 0.75pt; PADDING-BOTTOM: 0.75pt; BORDER-LEFT: #ece9d8; PADDING-TOP: 0.75pt; BORDER-BOTTOM: #ece9d8; BACKGROUND-COLOR: transparent"&gt;
            &lt;div style="MARGIN: auto 0cm"&gt;&lt;span style="FONT-SIZE: 11pt"&gt;Prodaja dinarskih novčanica inostranim korespondentim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iznos stvarnih troškov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5. &lt;/span&gt;&lt;/div&gt;
            &lt;/td&gt;
            &lt;td style="BORDER-RIGHT: #ece9d8; PADDING-RIGHT: 0.75pt; BORDER-TOP: #ece9d8; PADDING-LEFT: 0.75pt; PADDING-BOTTOM: 0.75pt; BORDER-LEFT: #ece9d8; PADDING-TOP: 0.75pt; BORDER-BOTTOM: #ece9d8; BACKGROUND-COLOR: transparent"&gt;
            &lt;div style="MARGIN: auto 0cm"&gt;&lt;span style="FONT-SIZE: 11pt"&gt;Povraćaj dinarskih novčanica od inostranog korespondenta do iznosa 10% po aranžman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za korespondente koji nisu kupci po ugovoru sa Narodnom bankom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iznos stvarnih troškova 5 (od hiljade) za novčanice računato na nominalnu vrednost pošiljke, najmanje 50 dinara 10 (od hiljade) za kupovinu novca, najmanje 75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6. &lt;/span&gt;&lt;/div&gt;
            &lt;/td&gt;
            &lt;td style="BORDER-RIGHT: #ece9d8; PADDING-RIGHT: 0.75pt; BORDER-TOP: #ece9d8; PADDING-LEFT: 0.75pt; PADDING-BOTTOM: 0.75pt; BORDER-LEFT: #ece9d8; PADDING-TOP: 0.75pt; BORDER-BOTTOM: #ece9d8; BACKGROUND-COLOR: transparent"&gt;
            &lt;div style="MARGIN: auto 0cm"&gt;&lt;span style="FONT-SIZE: 11pt"&gt;Prodaja numizmatičkog nov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po prodajnoj ceni &lt;/span&gt;&lt;/div&gt;
            &lt;/td&gt;
        &lt;/tr&gt;
        &lt;tr&gt;
            &lt;td style="BORDER-RIGHT: #ece9d8; PADDING-RIGHT: 0.75pt; BORDER-TOP: #ece9d8; PADDING-LEFT: 0.75pt; PADDING-BOTTOM: 0.75pt; BORDER-LEFT: #ece9d8; PADDING-TOP: 0.75pt; BORDER-BOTTOM: #ece9d8; BACKGROUND-COLOR: transparent" nowrap="nowrap"&gt;
            &lt;div style="MARGIN: auto 0cm"&gt;&lt;span style="FONT-SIZE: 11pt"&gt;126a&amp;nbsp;&lt;/span&gt;&lt;/div&gt;
            &lt;/td&gt;
            &lt;td style="BORDER-RIGHT: #ece9d8; PADDING-RIGHT: 0.75pt; BORDER-TOP: #ece9d8; PADDING-LEFT: 0.75pt; PADDING-BOTTOM: 0.75pt; BORDER-LEFT: #ece9d8; PADDING-TOP: 0.75pt; BORDER-BOTTOM: #ece9d8; BACKGROUND-COLOR: transparent"&gt;
            &lt;div style="MARGIN: auto 0cm"&gt;&lt;span style="FONT-SIZE: 11pt"&gt;- Veštačenje dinarskog papirnog i kovanog novca i hartija od vrednosti dostavljenih pod sumnjom falsifikata (poznat tip falsifikat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od sto) nominalne vrednosti, najmanje 100 dinara po novčanici, kovanom apoenu, odnosno primerku hartije od vrednost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 Veštačenje dinarskog papirnog i kovanog novca i hartija od vrednosti dostavljenih pod sumnjom falsifikata (nepoznat tip falsifikat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stvarni troškovi i 2% (od sto) nominalne vrednosti, najmanje 100 dinara po novčanici, kovanom apoenu, odnosno primerku hartije od vrednosti &lt;/span&gt;&lt;/div&gt;
            &lt;/td&gt;
        &lt;/tr&gt;
        &lt;tr&gt;
            &lt;td style="BORDER-RIGHT: #ece9d8; PADDING-RIGHT: 0.75pt; BORDER-TOP: #ece9d8; PADDING-LEFT: 0.75pt; PADDING-BOTTOM: 0.75pt; BORDER-LEFT: #ece9d8; PADDING-TOP: 0.75pt; BORDER-BOTTOM: #ece9d8; BACKGROUND-COLOR: transparent" colspan="4"&gt;
            &lt;div style="MARGIN: auto 0cm"&gt;&lt;span style="FONT-SIZE: 11pt"&gt;Naknada iz tarifnog stava 119. ne naplaćuje se od Republike Srbije. &lt;/span&gt;&lt;/div&gt;
            &lt;/td&gt;
        &lt;/tr&gt;
    &lt;/tbody&gt;
&lt;/table&gt;
&lt;div style="MARGIN: auto 0cm"&gt;&amp;nbsp;&lt;/div&gt;
&lt;div style="MARGIN: auto 0cm"&gt;&lt;span style="FONT-SIZE: 11pt"&gt;VII OSTALI POSLOVI &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127. &lt;/span&gt;&lt;/div&gt;
            &lt;/td&gt;
            &lt;td style="BORDER-RIGHT: #ece9d8; PADDING-RIGHT: 0.75pt; BORDER-TOP: #ece9d8; PADDING-LEFT: 0.75pt; PADDING-BOTTOM: 0.75pt; BORDER-LEFT: #ece9d8; PADDING-TOP: 0.75pt; BORDER-BOTTOM: #ece9d8; BACKGROUND-COLOR: transparent"&gt;
            &lt;div style="MARGIN: auto 0cm"&gt;&lt;span style="FONT-SIZE: 11pt"&gt;Dostava vrednosti: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dostava vrednosti preko pošt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 (od hiljade), najmanje 75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obaveštenja o dostavi vrednosti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8. &lt;/span&gt;&lt;/div&gt;
            &lt;/td&gt;
            &lt;td style="BORDER-RIGHT: #ece9d8; PADDING-RIGHT: 0.75pt; BORDER-TOP: #ece9d8; PADDING-LEFT: 0.75pt; PADDING-BOTTOM: 0.75pt; BORDER-LEFT: #ece9d8; PADDING-TOP: 0.75pt; BORDER-BOTTOM: #ece9d8; BACKGROUND-COLOR: transparent"&gt;
            &lt;div style="MARGIN: auto 0cm"&gt;&lt;span style="FONT-SIZE: 11pt"&gt;Razno: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publikacije Narodne ban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iznos stvarnih troškova &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a) zbirke Narodne banke Srbij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po prodajnoj ceni&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izdavanje raznih potvrda, uverenja i dr.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izdavanje domaćim fizičkim i pravnim licima potvrda i kopija o arhivskoj dokumentaciji po osnovu eksproprijacije ili po osnovu oduzimanja zemljišta unetog u Poljoprivredni zemljišni fond, kao i po drugim osnovima oduzimanja imovin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izdavanje prepisa naloga za plaćanja po poslovima koje je do 31. decembra 2002. godine obavljala Narodna banka Jugoslavije - Zavod za obračun i plaćanj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 dinara po nalog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izdavanje prepisa izveštaja o promenama na računu i stanju računa koje je do 31. decembra 2002. godine vodila Narodna banka Jugoslavije - Zavod za obračun i plaćanj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dinara po promen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 izdavanje drugih potvrda u vezi sa poslovima koje je do 31. decembra 2002. godine vodila Narodna banka Jugoslavije - Zavod za obračun i plaćanj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0 dinara po potvrd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7) davanje pregleda izvršenih i neizvršenih osnova i naloga za dužnika u prinudnoj naplati&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70 dinara po strani, najmanje 3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 obračun kamate po izvršenom osnov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2% (od sto) od iznosa obračunate kamat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9) izrada obračuna kamate u drugim slučajevi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3% ( od sto) od iznosa obračunate kamat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9a) ostali izdaci nastali po zahtevu poverioc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u visini stvarnih troškova, a najviše 2.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 izdavanje stranim fizičkim i pravnim licima potvrda i kopija o arhivskoj dokumentaciji po osnovu eksproprijacije ili po osnovu oduzimanja zemljišta unetog u Poljoprivredni zemljišni fond, kao i po drugim osnovima oduzimanja imovin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1) davanje domaćim fizičkim i pravnim licima podataka o visini domicilnih kamatnih stopa po viđenju i ročnosti koje su do 31. decembra 1997. godine primenjivane na deviznu štednju deponovanu kod Narodne banke Jugoslavije, osim na zahtev državnih organa i sudo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 dinara &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2) davanje mišljenja i dr. iz oblasti računovodstva i finansij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9. &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u vezi sa osnivanjem i promenama uslova poslovanja banak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rešavanje po zahtevu za davanje preliminarnog odobrenja za osnivanje banke - na zahtev osnivača bank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a) rešavanje po zahtevu za davanje dozvole za rad bank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rešavanje po zahtevu za davanje saglasnosti i odobrenja banci i akcionarima banke, na zahtev banke ili akcionara bank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upis banke, filijale, poslovne jedinice ili predstavništva banke u registar koji vodi Narodna banka Srbije, na zahtev bank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 izdavanje rešenja o davanju ovlašćenja banci za poslovanje sa inostranstvom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 izdavanje rešenja o davanju banci saglasnosti za ulaganje kapitala u banke u inostranstv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9a&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u vezi sa osnivanjem i promenama uslova poslovanja davaoca finansijskog lizing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rešavanje po zahtevu za izdavanje dozvole za obavljanje poslova finansijskog lizinga, na zahtev osnivača privrednog društv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0.000 dinara &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rešavanje po zahtevu za davanje saglasnosti na imenovanje članova organa upravljanja, odnosno lica s posebnim ovlašćenjima i odgovornostim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29b&lt;/span&gt;&lt;/div&gt;
            &lt;/td&gt;
            &lt;td style="BORDER-RIGHT: #ece9d8; PADDING-RIGHT: 0.75pt; BORDER-TOP: #ece9d8; PADDING-LEFT: 0.75pt; PADDING-BOTTOM: 0.75pt; BORDER-LEFT: #ece9d8; PADDING-TOP: 0.75pt; BORDER-BOTTOM: #ece9d8; BACKGROUND-COLOR: transparent"&gt;
            &lt;div style="MARGIN: auto 0cm"&gt;&lt;span style="FONT-SIZE: 11pt"&gt;Naknada za davanje mišljenja i dr. o jednom pitanju, odnosno u vezi s primenom jedne odredbe zakona, odnosno podzakonskog akta iz oblasti poslovanja davalaca finansijskog lizing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0. &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u vezi sa otvaranjem filijale, drugog organizacionog oblika ili predstavništva banke u inostranstvu, kao i u vezi sa otvaranjem predstavništva strane banke u Republici Srbiji: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izdavanje rešenja o davanju saglasnosti za otvaranje filijale, drugog organizacionog oblika ili predstavništva banke u inostranstvu, kao i za otvaranje predstavništva strane banke u Republici Srbiji, na zahtev pravnog lic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izdavanje potvrda, uverenja i dr. u vezi s radom domaće banke, filijale, drugog organizacionog oblika ili predstavništva banke u inostranstvu, kao i u vezi s radom predstavništva strane banke u Republici Srbiji, na zahtev pravnog i fizičkog lic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0a&lt;/span&gt;&lt;/div&gt;
            &lt;/td&gt;
            &lt;td style="BORDER-RIGHT: #ece9d8; PADDING-RIGHT: 0.75pt; BORDER-TOP: #ece9d8; PADDING-LEFT: 0.75pt; PADDING-BOTTOM: 0.75pt; BORDER-LEFT: #ece9d8; PADDING-TOP: 0.75pt; BORDER-BOTTOM: #ece9d8; BACKGROUND-COLOR: transparent"&gt;
            &lt;div style="MARGIN: auto 0cm"&gt;&lt;span style="FONT-SIZE: 11pt"&gt;Naknada za davanje mišljenja i dr. o jednom pitanju, u vezi s primenom jedne odredbe zakona, odnosno podzakonskog akta kojim se reguliše poslovanje banaka i drugih finansijskih organizac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0.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0b&lt;/span&gt;&lt;/div&gt;
            &lt;/td&gt;
            &lt;td style="BORDER-RIGHT: #ece9d8; PADDING-RIGHT: 0.75pt; BORDER-TOP: #ece9d8; PADDING-LEFT: 0.75pt; PADDING-BOTTOM: 0.75pt; BORDER-LEFT: #ece9d8; PADDING-TOP: 0.75pt; BORDER-BOTTOM: #ece9d8; BACKGROUND-COLOR: transparent"&gt;
            &lt;div style="MARGIN: auto 0cm"&gt;&lt;span style="FONT-SIZE: 11pt"&gt;Naknada za davanje ocene o ispunjenosti uslova za uključivanje subordinirane obaveze u dopunski kapital banke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5.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0v&lt;/span&gt;&lt;/div&gt;
            &lt;/td&gt;
            &lt;td style="BORDER-RIGHT: #ece9d8; PADDING-RIGHT: 0.75pt; BORDER-TOP: #ece9d8; PADDING-LEFT: 0.75pt; PADDING-BOTTOM: 0.75pt; BORDER-LEFT: #ece9d8; PADDING-TOP: 0.75pt; BORDER-BOTTOM: #ece9d8; BACKGROUND-COLOR: transparent"&gt;
            &lt;div style="MARGIN: auto 0cm"&gt;&lt;span style="FONT-SIZE: 11pt"&gt;Naknada za davanje saglasnosti za izuzimanje iz obračuna velikog, odnosno najvećeg mogućeg kredita banke potraživanja obezbeđenih bezuslovnim garancijama plativim na prvi poziv banaka koje su, prema poslednjem rangiranju koje su izvršili Standard&amp;amp;Poor's, Fitch/IBCA ili Thompson Bank/Watch, rangirane s najmanje BBB, ili koje je izvršio Moody's - s najmanje Baa3, i koje su većinski akcionari te banke odnosno banka iz iste bankarske grupe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5.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1. &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u vezi sa uplatom osnivačkog kapitala stranih pravnih i fizičkih lica preko računa Narodne banke Srbije kod stranih banaka za osnivanje banaka, filijala, organizacija za osiguranje, berzi, berzanskih posrednika i drugih finansijskih organizacija na teritoriji Republike Srb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2. &lt;/span&gt;&lt;/div&gt;
            &lt;/td&gt;
            &lt;td style="BORDER-RIGHT: #ece9d8; PADDING-RIGHT: 0.75pt; BORDER-TOP: #ece9d8; PADDING-LEFT: 0.75pt; PADDING-BOTTOM: 0.75pt; BORDER-LEFT: #ece9d8; PADDING-TOP: 0.75pt; BORDER-BOTTOM: #ece9d8; BACKGROUND-COLOR: transparent"&gt;
            &lt;div style="MARGIN: auto 0cm"&gt;&lt;span style="FONT-SIZE: 11pt"&gt;Naknada za izradu klijentskog certifikata i kriptografskih ključe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sa jednim parom ključe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900 dinara po certifikat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sa dva para ključev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0 dinara po paru certifikat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za generisanje ličnog identifikacionog broja (PIN)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20 dinara po certifikat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3. &lt;/span&gt;&lt;/div&gt;
            &lt;/td&gt;
            &lt;td style="BORDER-RIGHT: #ece9d8; PADDING-RIGHT: 0.75pt; BORDER-TOP: #ece9d8; PADDING-LEFT: 0.75pt; PADDING-BOTTOM: 0.75pt; BORDER-LEFT: #ece9d8; PADDING-TOP: 0.75pt; BORDER-BOTTOM: #ece9d8; BACKGROUND-COLOR: transparent"&gt;
            &lt;div style="MARGIN: auto 0cm"&gt;&lt;span style="FONT-SIZE: 11pt"&gt;Naknada za izradu serverskog certifikata za zaštitu (SSL)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 dinara po certifikat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4. &lt;/span&gt;&lt;/div&gt;
            &lt;/td&gt;
            &lt;td style="BORDER-RIGHT: #ece9d8; PADDING-RIGHT: 0.75pt; BORDER-TOP: #ece9d8; PADDING-LEFT: 0.75pt; PADDING-BOTTOM: 0.75pt; BORDER-LEFT: #ece9d8; PADDING-TOP: 0.75pt; BORDER-BOTTOM: #ece9d8; BACKGROUND-COLOR: transparent"&gt;
            &lt;div style="MARGIN: auto 0cm"&gt;&lt;span style="FONT-SIZE: 11pt"&gt;Naknada za personalizaciju SMART kartic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80 dinara po kartic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 elektronska personalizacij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 vizuelna personalizacija bez fotograf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 dinara po kartic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 vizuelna personalizacija sa fotografijom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20 dinara po kartic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5. &lt;/span&gt;&lt;/div&gt;
            &lt;/td&gt;
            &lt;td style="BORDER-RIGHT: #ece9d8; PADDING-RIGHT: 0.75pt; BORDER-TOP: #ece9d8; PADDING-LEFT: 0.75pt; PADDING-BOTTOM: 0.75pt; BORDER-LEFT: #ece9d8; PADDING-TOP: 0.75pt; BORDER-BOTTOM: #ece9d8; BACKGROUND-COLOR: transparent"&gt;
            &lt;div style="MARGIN: auto 0cm"&gt;&lt;span style="FONT-SIZE: 11pt"&gt;Naknada za personalizaciju drugih medijuma (disketa, mini CD)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40 dinara po medijum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6. &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instalacije, održavanja i obuke za rad sa digitalnim certifikatima (PKI)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720 dinara po kartici, godišnj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7. &lt;/span&gt;&lt;/div&gt;
            &lt;/td&gt;
            &lt;td style="BORDER-RIGHT: #ece9d8; PADDING-RIGHT: 0.75pt; BORDER-TOP: #ece9d8; PADDING-LEFT: 0.75pt; PADDING-BOTTOM: 0.75pt; BORDER-LEFT: #ece9d8; PADDING-TOP: 0.75pt; BORDER-BOTTOM: #ece9d8; BACKGROUND-COLOR: transparent"&gt;
            &lt;div style="MARGIN: auto 0cm"&gt;&lt;span style="FONT-SIZE: 11pt"&gt;Naknada za SMART karticu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900 dinara po komad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8. &lt;/span&gt;&lt;/div&gt;
            &lt;/td&gt;
            &lt;td style="BORDER-RIGHT: #ece9d8; PADDING-RIGHT: 0.75pt; BORDER-TOP: #ece9d8; PADDING-LEFT: 0.75pt; PADDING-BOTTOM: 0.75pt; BORDER-LEFT: #ece9d8; PADDING-TOP: 0.75pt; BORDER-BOTTOM: #ece9d8; BACKGROUND-COLOR: transparent"&gt;
            &lt;div style="MARGIN: auto 0cm"&gt;&lt;span style="FONT-SIZE: 11pt"&gt;Naknada za pristup programu za banke članice DinaCard siste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amp;nbsp;&amp;nbsp;&amp;nbsp;&amp;nbsp;&amp;nbsp;&amp;nbsp;&amp;nbsp;&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 Model B1 - izdavanje kartica i isplata gotovine na šalteri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50.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b) Model B2 - prihvatanje kartica na bankomati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bez naknad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v) Model B3 - prihvatanje kartica na POS terminalim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50.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g) Model B4 - plaćanje DinaCard karticama na Internet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bez naknad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d) Model B5 - prihvatanje DinaCard kartica na Internet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50.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8a&amp;nbsp;&lt;/span&gt;&lt;/div&gt;
            &lt;/td&gt;
            &lt;td style="BORDER-RIGHT: #ece9d8; PADDING-RIGHT: 0.75pt; BORDER-TOP: #ece9d8; PADDING-LEFT: 0.75pt; PADDING-BOTTOM: 0.75pt; BORDER-LEFT: #ece9d8; PADDING-TOP: 0.75pt; BORDER-BOTTOM: #ece9d8; BACKGROUND-COLOR: transparent"&gt;
            &lt;div style="MARGIN: auto 0cm"&gt;&lt;span style="FONT-SIZE: 11pt"&gt;Naknada za pristup programu za pravna lica, osim bankama članicama DinaCard sistem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 Model P1 - izrada kartic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900.000 dinara &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b) Model P2 - procesiranje transakcija, Model P3 - personalizacija kartic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450.000 dinara, pri čemu pravno lice koje ima dozvolu za jedan model - drugi dobija bez naknade &lt;/span&gt;&lt;/div&gt;
            &lt;/td&gt;
        &lt;/tr&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v) Model P2 - 5.1 - procesiranje Internet transakcija preko certifikovanog procesor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225.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39. &lt;/span&gt;&lt;/div&gt;
            &lt;/td&gt;
            &lt;td style="BORDER-RIGHT: #ece9d8; PADDING-RIGHT: 0.75pt; BORDER-TOP: #ece9d8; PADDING-LEFT: 0.75pt; PADDING-BOTTOM: 0.75pt; BORDER-LEFT: #ece9d8; PADDING-TOP: 0.75pt; BORDER-BOTTOM: #ece9d8; BACKGROUND-COLOR: transparent"&gt;
            &lt;div style="MARGIN: auto 0cm"&gt;&lt;span style="FONT-SIZE: 11pt"&gt;Naknada za godišnju članarinu u DinaCard Sistemu koju plaćaju banke - članice u toku svake kalendarske godin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50.000 dinara &lt;/span&gt;&lt;/div&gt;
            &lt;/td&gt;
        &lt;/tr&gt;
        &lt;tr&gt;
            &lt;td style="BORDER-RIGHT: #ece9d8; PADDING-RIGHT: 0.75pt; BORDER-TOP: #ece9d8; PADDING-LEFT: 0.75pt; PADDING-BOTTOM: 0.75pt; BORDER-LEFT: #ece9d8; PADDING-TOP: 0.75pt; BORDER-BOTTOM: #ece9d8; BACKGROUND-COLOR: transparent" nowrap="nowrap"&gt;
            &lt;div style="MARGIN: auto 0cm"&gt;&lt;span style="FONT-SIZE: 11pt"&gt;139a&amp;nbsp;&lt;/span&gt;&lt;/div&gt;
            &lt;/td&gt;
            &lt;td style="BORDER-RIGHT: #ece9d8; PADDING-RIGHT: 0.75pt; BORDER-TOP: #ece9d8; PADDING-LEFT: 0.75pt; PADDING-BOTTOM: 0.75pt; BORDER-LEFT: #ece9d8; PADDING-TOP: 0.75pt; BORDER-BOTTOM: #ece9d8; BACKGROUND-COLOR: transparent"&gt;
            &lt;div style="MARGIN: auto 0cm"&gt;&lt;span style="FONT-SIZE: 11pt"&gt;Godišnja naknada za učešće u DinaCard sistemu koju plaćaju učesnici - druga pravna lica u toku kalendarske godin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450.000 dinara (pravno lice koje obavlja samo funkciju payment gateway-a preko certifikovanog procesora u DinaCard sistemu plaća 50% iznosa ove naknade)&lt;/span&gt;&lt;/div&gt;
            &lt;/td&gt;
        &lt;/tr&gt;
        &lt;tr&gt;
            &lt;td style="BORDER-RIGHT: #ece9d8; PADDING-RIGHT: 0.75pt; BORDER-TOP: #ece9d8; PADDING-LEFT: 0.75pt; PADDING-BOTTOM: 0.75pt; BORDER-LEFT: #ece9d8; PADDING-TOP: 0.75pt; BORDER-BOTTOM: #ece9d8; BACKGROUND-COLOR: transparent" nowrap="nowrap"&gt;
            &lt;div style="MARGIN: auto 0cm"&gt;&lt;span style="FONT-SIZE: 11pt"&gt;139b&amp;nbsp;&lt;/span&gt;&lt;/div&gt;
            &lt;/td&gt;
            &lt;td style="BORDER-RIGHT: #ece9d8; PADDING-RIGHT: 0.75pt; BORDER-TOP: #ece9d8; PADDING-LEFT: 0.75pt; PADDING-BOTTOM: 0.75pt; BORDER-LEFT: #ece9d8; PADDING-TOP: 0.75pt; BORDER-BOTTOM: #ece9d8; BACKGROUND-COLOR: transparent"&gt;
            &lt;div style="MARGIN: auto 0cm"&gt;&lt;span style="FONT-SIZE: 11pt"&gt;Naknada za dopunsko testiranje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 godišnje članarine, po jednom danu za testiranje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0. &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switching-a, koju plaća prihvatilac DinaCard platne kartice posle obavljene finansijske transakc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 dinara po transakcij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1. &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switching-a, u STIP-u koju plaća izdavalac DinaCard platne kartice posle obavljene finansijske transacij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 dinara po transakciji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1a&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switching-a, koju plaća izdavalac DinaCard platne kartice posle obavljene finansijske transakc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30 dinara po transakciji&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2. &lt;/span&gt;&lt;/div&gt;
            &lt;/td&gt;
            &lt;td style="BORDER-RIGHT: #ece9d8; PADDING-RIGHT: 0.75pt; BORDER-TOP: #ece9d8; PADDING-LEFT: 0.75pt; PADDING-BOTTOM: 0.75pt; BORDER-LEFT: #ece9d8; PADDING-TOP: 0.75pt; BORDER-BOTTOM: #ece9d8; BACKGROUND-COLOR: transparent"&gt;
            &lt;div style="MARGIN: auto 0cm"&gt;&lt;span style="FONT-SIZE: 11pt"&gt;Naknada za Settlement - obračun koju plaća banka članica DinaCard sistem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 mesečno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3. &lt;/span&gt;&lt;/div&gt;
            &lt;/td&gt;
            &lt;td style="BORDER-RIGHT: #ece9d8; PADDING-RIGHT: 0.75pt; BORDER-TOP: #ece9d8; PADDING-LEFT: 0.75pt; PADDING-BOTTOM: 0.75pt; BORDER-LEFT: #ece9d8; PADDING-TOP: 0.75pt; BORDER-BOTTOM: #ece9d8; BACKGROUND-COLOR: transparent"&gt;
            &lt;div style="MARGIN: auto 0cm"&gt;&lt;span style="FONT-SIZE: 11pt"&gt;Naknada za obuku i trening, koju banka plaća posle ispostavljanja faktur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000 dinara po učesniku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4. &lt;/span&gt;&lt;/div&gt;
            &lt;/td&gt;
            &lt;td style="BORDER-RIGHT: #ece9d8; PADDING-RIGHT: 0.75pt; BORDER-TOP: #ece9d8; PADDING-LEFT: 0.75pt; PADDING-BOTTOM: 0.75pt; BORDER-LEFT: #ece9d8; PADDING-TOP: 0.75pt; BORDER-BOTTOM: #ece9d8; BACKGROUND-COLOR: transparent"&gt;
            &lt;div style="MARGIN: auto 0cm"&gt;&lt;span style="FONT-SIZE: 11pt"&gt;Naknada za troškove arbitraže, koju plaća onaj koji je izgubio spor, i to posle završene arbitraže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000 dinara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5. &lt;/span&gt;&lt;/div&gt;
            &lt;/td&gt;
            &lt;td style="BORDER-RIGHT: #ece9d8; PADDING-RIGHT: 0.75pt; BORDER-TOP: #ece9d8; PADDING-LEFT: 0.75pt; PADDING-BOTTOM: 0.75pt; BORDER-LEFT: #ece9d8; PADDING-TOP: 0.75pt; BORDER-BOTTOM: #ece9d8; BACKGROUND-COLOR: transparent"&gt;
            &lt;div style="MARGIN: auto 0cm"&gt;&lt;span style="FONT-SIZE: 11pt"&gt;Naknada za Settlement - obračun koju banka članica Sistema za plaćanje neto obaveza u Srbiji plaća po MasterCard, Yuba i Visa platnim karticama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 mesečno &lt;/span&gt;&lt;/div&gt;
            &lt;/td&gt;
        &lt;/tr&gt;
    &lt;/tbody&gt;
&lt;/table&gt;
&lt;div style="MARGIN: auto 0cm"&gt;&lt;span style="FONT-SIZE: 11pt"&gt;Pod bankom iz tarifnih st. 129, 130b i 130v podrazumeva se banka, druga finansijska organizacija i filijala strane banke sa statusom pravnog lica (afilijacija).&lt;/span&gt;&lt;/div&gt;
&lt;div style="MARGIN: auto 0cm"&gt;&lt;span style="FONT-SIZE: 11pt"&gt;Pod saglasnošću, odnosno odobrenjem iz tarifnog stava 129. podrazumeva se saglasnost, odnosno odobrenje Narodne banke Srbije propisano zakonom kojim se uređuje osnivanje i poslovanje banaka i drugih finansijskih organizacija i zakonom kojim se uređuje tržište hartija od vrednosti i drugih finansijskih instrumenata.&lt;/span&gt;&lt;/div&gt;
&lt;div style="MARGIN: auto 0cm"&gt;&lt;span style="FONT-SIZE: 11pt"&gt;Pod saglasnošću iz tarifnog stava 129a podrazumeva se saglasnost Narodne banke Srbije propisana zakonom kojim se uređuje finansijski lizing.&lt;/span&gt;&lt;/div&gt;
&lt;div style="MARGIN: auto 0cm"&gt;&lt;span style="FONT-SIZE: 11pt"&gt;Za naknadu po tarifnim st. 138. i 138a korisnicima se ispostavljaju fakture - u roku od pet dana od dana dobijanja dozvole za rad u DinaCard sistemu za odgovarajući model. &lt;/span&gt;&lt;/div&gt;
&lt;div style="MARGIN: auto 0cm"&gt;&lt;span style="FONT-SIZE: 11pt"&gt;Naknada za godišnju članarinu po tarifnim st. 139. i 139a fakturiše se do 10. januara, odnosno u roku od pet dana od dana potpisivanja ugovora, s rokom plaćanja od deset dana od dana ispostavljanja fakture. Ako korisnik ne izvrši uplatu u navedenom roku, Računovodstvo i finansije ispostavlja nalog za naplatu.&lt;/span&gt;&lt;/div&gt;
&lt;div style="MARGIN: auto 0cm"&gt;&lt;span style="FONT-SIZE: 11pt"&gt;Naknade po tarifnim st. 140, 141 i 141a obračunavaju se tromesečno, a po tarifnim st. 139b, 143 i 144 - mesečno, o čemu se korisnicima ispostavljaju fakture, sa specifikacijom usluga po tarifnim stavovima, i to u roku od pet dana od dana isteka poslednjeg dana u mesecu. Direkcija za računovodstveno-finansijske poslove šestog dana od dana ispostavljanja fakture ispostavlja nalog za naplatu fakture - na teret računa korisnika.&lt;/span&gt;&lt;/div&gt;
&lt;div style="MARGIN: auto 0cm"&gt;&lt;span style="FONT-SIZE: 11pt"&gt;Ako korisnik, u roku od pet dana od dana ispostavljanja fakture, Nacionalnom centru za platne kartice dostavi reklamaciju sa osnovanim primedbama, sastavlja se novi obračun - specifikacija, na osnovu koga se ispostavlja nova faktura, i to u roku od pet dana od dana prijema reklamacije. Direkcija za računovodstveno-finansijske poslove nalog za naplatu fakture ispostavlja šestog dana od dana ispostavljanja nove fakture. &lt;/span&gt;&lt;/div&gt;
&lt;div style="MARGIN: auto 0cm"&gt;&lt;span style="FONT-SIZE: 11pt"&gt;Naknada po tarifnom stavu 141a naplaćuje se od 1. oktobra 2006. godine.&lt;/span&gt;&lt;/div&gt;
&lt;div style="MARGIN: auto 0cm"&gt;&lt;span style="FONT-SIZE: 11pt"&gt;Naknade po tarifnim st. 142. i 145. fakturišu se mesečno, sa rokom plaćanja od pet dana od dana isteka poslednjeg dana u mesecu. Direkcija za računovodstveno-finansijske poslove šestog dana od dana ispostavljanja fakture ispostavlja nalog za naplatu fakture. &lt;/span&gt;&lt;/div&gt;
&lt;div style="MARGIN: auto 0cm"&gt;&lt;span style="FONT-SIZE: 11pt"&gt;Direkcija za računovodstveno-finansijske poslove, šestog dana od dana ispostavljanja fakture, ispostavlja nalog za naplatu fakture - na teret računa korisnika. Ako korisnik u datom roku Nacionalnom centru za platne kartice dostavi osnovane primedbe, taj centar dostavlja novi obračun - specifikaciju, na osnovu koga se ispostavlja nova faktura, i to u roku od pet dana od dana prijema reklamacije. Direkcija za računovodstveno-finansijske poslove nalog za plaćanje ispostavlja šestog dana od datuma nove fakture.&lt;/span&gt;&lt;/div&gt;
&lt;div style="MARGIN: auto 0cm"&gt;&lt;span style="FONT-SIZE: 11pt"&gt;VIII POSLOVI NADZORA NAD OBAVLJANJEM DELATNOSTI OSIGURANJA&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146.&lt;/span&gt;&lt;/div&gt;
            &lt;/td&gt;
            &lt;td style="BORDER-RIGHT: #ece9d8; PADDING-RIGHT: 0.75pt; BORDER-TOP: #ece9d8; PADDING-LEFT: 0.75pt; PADDING-BOTTOM: 0.75pt; BORDER-LEFT: #ece9d8; PADDING-TOP: 0.75pt; BORDER-BOTTOM: #ece9d8; BACKGROUND-COLOR: transparent" colspan="2"&gt;
            &lt;div style="MARGIN: auto 0cm"&gt;&lt;span style="FONT-SIZE: 11pt"&gt;Naknada za usluge u vezi sa osnivanjem i promenama uslova poslovanja društva za osiguranje i drugog subjekta nadzor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izdavanje dozvole društvu za osiguran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promenu dozvole za obavljanje poslova osiguran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75.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izdavanje dozvole društvu za posredovanje u osiguranju, društvu za zastupanje u osiguranju, agenciji za pružanje drugih usluga u osiguranju i posebno organizovanom delu preduzeća i drugog pravnog lica za obavljanje poslova pružanja drugih usluga u osiguranj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izdavanje dozvole zastupniku u osiguranj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za prekoračenje propisanih ograničenja pojedinih deponovanja i ulaganja sredstava tehničkih rezervi i sredstava garantne rezerv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za sticanje kvalifikovanog učešća u kapitalu ili u pravu glasa, kao i za svako dalje sticanje akci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7)&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za obavljanje funkcije člana uprave i člana nadzornog odbor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za promenu firme i sedišt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9)&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za sticanje kvalifikovanog učešća u drugom pravnom licu i za svako sledeće ulagan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za deponovanje i ulaganje sredstava osiguranja u inostranstv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 nowrap="nowrap"&gt;
            &lt;div style="MARGIN: auto 0cm"&gt;&lt;span style="FONT-SIZE: 11pt"&gt;10a)&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na izbor revizor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1)&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za prenos portfelja osiguran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2)&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dobijanje saglasnosti za statusne promene i promene oblika organizovan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6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3)&lt;/span&gt;&lt;/div&gt;
            &lt;/td&gt;
            &lt;td style="BORDER-RIGHT: #ece9d8; PADDING-RIGHT: 0.75pt; BORDER-TOP: #ece9d8; PADDING-LEFT: 0.75pt; PADDING-BOTTOM: 0.75pt; BORDER-LEFT: #ece9d8; PADDING-TOP: 0.75pt; BORDER-BOTTOM: #ece9d8; BACKGROUND-COLOR: transparent"&gt;
            &lt;div style="MARGIN: auto 0cm"&gt;&lt;span style="FONT-SIZE: 11pt"&gt;rešavanje o usklađenosti organizacije, statuta i drugih opštih akata i akata poslovne politike organizacije za osiguranje i reosiguranje sa odredbama Zakona o osiguranju (&amp;quot;Službeni glasnik RS&amp;quot;, broj 55/2004) (član 231)&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5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4)&lt;/span&gt;&lt;/div&gt;
            &lt;/td&gt;
            &lt;td style="BORDER-RIGHT: #ece9d8; PADDING-RIGHT: 0.75pt; BORDER-TOP: #ece9d8; PADDING-LEFT: 0.75pt; PADDING-BOTTOM: 0.75pt; BORDER-LEFT: #ece9d8; PADDING-TOP: 0.75pt; BORDER-BOTTOM: #ece9d8; BACKGROUND-COLOR: transparent"&gt;
            &lt;div style="MARGIN: auto 0cm"&gt;&lt;span style="FONT-SIZE: 11pt"&gt;rešavanje o usklađenosti organizacije, statuta i drugih opštih akata i akata poslovne politike agencije za poslove pružanja drugih usluga u osiguranju i posebno organizovanog dela pravnog lica za pružanje drugih usluga u osiguranju sa odredbama Zakona o osiguranju (čl. 231. i 232)&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5)&lt;/span&gt;&lt;/div&gt;
            &lt;/td&gt;
            &lt;td style="BORDER-RIGHT: #ece9d8; PADDING-RIGHT: 0.75pt; BORDER-TOP: #ece9d8; PADDING-LEFT: 0.75pt; PADDING-BOTTOM: 0.75pt; BORDER-LEFT: #ece9d8; PADDING-TOP: 0.75pt; BORDER-BOTTOM: #ece9d8; BACKGROUND-COLOR: transparent"&gt;
            &lt;div style="MARGIN: auto 0cm"&gt;&lt;span style="FONT-SIZE: 11pt"&gt;rešavanje o usklađenosti poslovanja organizacije za osiguranje i reosiguranje sa odredbama Zakona o osiguranju (čl. 230, 233, 234, 235. i 237)&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6)&lt;/span&gt;&lt;/div&gt;
            &lt;/td&gt;
            &lt;td style="BORDER-RIGHT: #ece9d8; PADDING-RIGHT: 0.75pt; BORDER-TOP: #ece9d8; PADDING-LEFT: 0.75pt; PADDING-BOTTOM: 0.75pt; BORDER-LEFT: #ece9d8; PADDING-TOP: 0.75pt; BORDER-BOTTOM: #ece9d8; BACKGROUND-COLOR: transparent"&gt;
            &lt;div style="MARGIN: auto 0cm"&gt;&lt;span style="FONT-SIZE: 11pt"&gt;rešavanje o usklađenosti poslovanja agencije za poslove pružanja drugih usluga u osiguranju i posebno organizovanog dela pravnog lica za pružanje drugih usluga u osiguranju sa odredbama Zakona o osiguranju (čl. 230. i 233)&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7.&lt;/span&gt;&lt;/div&gt;
            &lt;/td&gt;
            &lt;td style="BORDER-RIGHT: #ece9d8; PADDING-RIGHT: 0.75pt; BORDER-TOP: #ece9d8; PADDING-LEFT: 0.75pt; PADDING-BOTTOM: 0.75pt; BORDER-LEFT: #ece9d8; PADDING-TOP: 0.75pt; BORDER-BOTTOM: #ece9d8; BACKGROUND-COLOR: transparent" colspan="2"&gt;
            &lt;div style="MARGIN: auto 0cm"&gt;&lt;span style="FONT-SIZE: 11pt"&gt;Naknada za davanje ovlašćen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lt;/span&gt;&lt;/div&gt;
            &lt;/td&gt;
            &lt;td style="BORDER-RIGHT: #ece9d8; PADDING-RIGHT: 0.75pt; BORDER-TOP: #ece9d8; PADDING-LEFT: 0.75pt; PADDING-BOTTOM: 0.75pt; BORDER-LEFT: #ece9d8; PADDING-TOP: 0.75pt; BORDER-BOTTOM: #ece9d8; BACKGROUND-COLOR: transparent"&gt;
            &lt;div style="MARGIN: auto 0cm"&gt;&lt;span style="FONT-SIZE: 11pt"&gt;prijavljivanje polaganja ispita za sticanje zvanja ovlašćenog posrednika i ovlašćenog zastupnika u osiguranj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2)&lt;/span&gt;&lt;/div&gt;
            &lt;/td&gt;
            &lt;td style="BORDER-RIGHT: #ece9d8; PADDING-RIGHT: 0.75pt; BORDER-TOP: #ece9d8; PADDING-LEFT: 0.75pt; PADDING-BOTTOM: 0.75pt; BORDER-LEFT: #ece9d8; PADDING-TOP: 0.75pt; BORDER-BOTTOM: #ece9d8; BACKGROUND-COLOR: transparent"&gt;
            &lt;div style="MARGIN: auto 0cm"&gt;&lt;span style="FONT-SIZE: 11pt"&gt;prijavljivanje polaganja ispita za sticanje zvanja ovlašćenog aktuar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3)&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izdavanje isprave o sticanju zvanja ovlašćenog posrednika i ovlašćenog zastupnika u osiguranju&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4)&lt;/span&gt;&lt;/div&gt;
            &lt;/td&gt;
            &lt;td style="BORDER-RIGHT: #ece9d8; PADDING-RIGHT: 0.75pt; BORDER-TOP: #ece9d8; PADDING-LEFT: 0.75pt; PADDING-BOTTOM: 0.75pt; BORDER-LEFT: #ece9d8; PADDING-TOP: 0.75pt; BORDER-BOTTOM: #ece9d8; BACKGROUND-COLOR: transparent"&gt;
            &lt;div style="MARGIN: auto 0cm"&gt;&lt;span style="FONT-SIZE: 11pt"&gt;rešavanje po zahtevu za izdavanje isprave o sticanju zvanja ovlašćenog aktuar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48.&lt;/span&gt;&lt;/div&gt;
            &lt;/td&gt;
            &lt;td style="BORDER-RIGHT: #ece9d8; PADDING-RIGHT: 0.75pt; BORDER-TOP: #ece9d8; PADDING-LEFT: 0.75pt; PADDING-BOTTOM: 0.75pt; BORDER-LEFT: #ece9d8; PADDING-TOP: 0.75pt; BORDER-BOTTOM: #ece9d8; BACKGROUND-COLOR: transparent" colspan="2"&gt;
            &lt;div style="MARGIN: auto 0cm"&gt;&lt;span style="FONT-SIZE: 11pt"&gt;Godišnja naknada za vršenje nadzora nad poslovanjem društva za osiguran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0,36% (od sto) na iznos godišnje bruto premije&lt;/span&gt;&lt;/div&gt;
            &lt;/td&gt;
        &lt;/tr&gt;
        &lt;tr&gt;
            &lt;td style="BORDER-RIGHT: #ece9d8; PADDING-RIGHT: 0.75pt; BORDER-TOP: #ece9d8; PADDING-LEFT: 0.75pt; PADDING-BOTTOM: 0.75pt; BORDER-LEFT: #ece9d8; PADDING-TOP: 0.75pt; BORDER-BOTTOM: #ece9d8; BACKGROUND-COLOR: transparent" nowrap="nowrap"&gt;
            &lt;div style="MARGIN: auto 0cm"&gt;&lt;span style="FONT-SIZE: 11pt"&gt;149.&amp;nbsp;&lt;/span&gt;&lt;/div&gt;
            &lt;/td&gt;
            &lt;td style="BORDER-RIGHT: #ece9d8; PADDING-RIGHT: 0.75pt; BORDER-TOP: #ece9d8; PADDING-LEFT: 0.75pt; PADDING-BOTTOM: 0.75pt; BORDER-LEFT: #ece9d8; PADDING-TOP: 0.75pt; BORDER-BOTTOM: #ece9d8; BACKGROUND-COLOR: transparent" valign="top"&gt;
            &lt;div style="MARGIN: auto 0cm"&gt;&lt;span style="FONT-SIZE: 11pt"&gt;-&lt;/span&gt;&lt;/div&gt;
            &lt;/td&gt;
            &lt;td style="BORDER-RIGHT: #ece9d8; PADDING-RIGHT: 0.75pt; BORDER-TOP: #ece9d8; PADDING-LEFT: 0.75pt; PADDING-BOTTOM: 0.75pt; BORDER-LEFT: #ece9d8; PADDING-TOP: 0.75pt; BORDER-BOTTOM: #ece9d8; BACKGROUND-COLOR: transparent"&gt;
            &lt;div style="MARGIN: auto 0cm"&gt;&lt;span style="FONT-SIZE: 11pt"&gt;Naknada za davanje mišljenja i dr. o jednom pitanju, odnosno u vezi s primenom jedne odredbe zakona, odnosno podzakonskog akta koji se odnosi na oblast osiguranj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 valign="top"&gt;
            &lt;div style="MARGIN: auto 0cm"&gt;&lt;span style="FONT-SIZE: 11pt"&gt;-&lt;/span&gt;&lt;/div&gt;
            &lt;/td&gt;
            &lt;td style="BORDER-RIGHT: #ece9d8; PADDING-RIGHT: 0.75pt; BORDER-TOP: #ece9d8; PADDING-LEFT: 0.75pt; PADDING-BOTTOM: 0.75pt; BORDER-LEFT: #ece9d8; PADDING-TOP: 0.75pt; BORDER-BOTTOM: #ece9d8; BACKGROUND-COLOR: transparent"&gt;
            &lt;div style="MARGIN: auto 0cm"&gt;&lt;span style="FONT-SIZE: 11pt"&gt;Naknada za izdavanje izvoda iz registra&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 valign="top"&gt;
            &lt;div style="MARGIN: auto 0cm"&gt;&lt;span style="FONT-SIZE: 11pt"&gt;-&lt;/span&gt;&lt;/div&gt;
            &lt;/td&gt;
            &lt;td style="BORDER-RIGHT: #ece9d8; PADDING-RIGHT: 0.75pt; BORDER-TOP: #ece9d8; PADDING-LEFT: 0.75pt; PADDING-BOTTOM: 0.75pt; BORDER-LEFT: #ece9d8; PADDING-TOP: 0.75pt; BORDER-BOTTOM: #ece9d8; BACKGROUND-COLOR: transparent"&gt;
            &lt;div style="MARGIN: auto 0cm"&gt;&lt;span style="FONT-SIZE: 11pt"&gt;Naknada za izdavanje kopija i prepisa akata koje donosi Narodna banka Srb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1.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 valign="top"&gt;
            &lt;div style="MARGIN: auto 0cm"&gt;&lt;span style="FONT-SIZE: 11pt"&gt;-&lt;/span&gt;&lt;/div&gt;
            &lt;/td&gt;
            &lt;td style="BORDER-RIGHT: #ece9d8; PADDING-RIGHT: 0.75pt; BORDER-TOP: #ece9d8; PADDING-LEFT: 0.75pt; PADDING-BOTTOM: 0.75pt; BORDER-LEFT: #ece9d8; PADDING-TOP: 0.75pt; BORDER-BOTTOM: #ece9d8; BACKGROUND-COLOR: transparent"&gt;
            &lt;div style="MARGIN: auto 0cm"&gt;&lt;span style="FONT-SIZE: 11pt"&gt;Naknada za rešavanje po zahtevu za odlaganje izvršenja rešenja koja izdaje Narodna banka Srbije&lt;/span&gt;&lt;/div&gt;
            &lt;/td&gt;
            &lt;td style="BORDER-RIGHT: #ece9d8; PADDING-RIGHT: 0.75pt; BORDER-TOP: #ece9d8; PADDING-LEFT: 0.75pt; PADDING-BOTTOM: 0.75pt; BORDER-LEFT: #ece9d8; PADDING-TOP: 0.75pt; BORDER-BOTTOM: #ece9d8; BACKGROUND-COLOR: transparent"&gt;
            &lt;div style="MARGIN: auto 0cm"&gt;&lt;span style="FONT-SIZE: 11pt"&gt;&amp;nbsp;&amp;nbsp; &lt;/span&gt;&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body&gt;
&lt;/table&gt;
&lt;div style="MARGIN: auto 0cm"&gt;&lt;span style="FONT-SIZE: 11pt"&gt;Naknada po tarifnom stavu 147. ne naplaćuje se od zaposlenih u Narodnoj banci Srbije.&lt;/span&gt;&lt;/div&gt;
&lt;div style="MARGIN: auto 0cm"&gt;&lt;span style="FONT-SIZE: 11pt"&gt;Društvo za osiguranje do 28. februara svake godine obaveštava Narodnu banku Srbije o visini bruto premije u prethodnoj godini koja služi kao osnovica za utvrđivanje godišnje naknade za vršenje nadzora po tarifnom stavu 148, a dok se ta osnovica ne utvrdi - godišnja naknada se plaća u iznosu određenom u prethodnoj godini, pri čemu se svaka eventualna doplata ili preplata uzima u obzir pri plaćanju prve rate utvrđene na osnovu konačnih podataka o osnovici.&lt;/span&gt;&lt;/div&gt;
&lt;div style="MARGIN: auto 0cm"&gt;&lt;span style="FONT-SIZE: 11pt"&gt;Obaveza novog obveznika godišnje naknade nastaje u prvom narednom mesecu od izdavanja dozvole za rad i utvrđuje se na osnovu prihoda planiranog u planu poslovanja za prvu finansijsku godinu.&lt;/span&gt;&lt;/div&gt;
&lt;div style="MARGIN: auto 0cm"&gt;&lt;span style="FONT-SIZE: 11pt"&gt;Godišnja naknada za vršenje nadzora plaća se u jednakim mesečnim ratama, koje dospevaju za naplatu svakog 5. u mesecu za tekući mesec. Ako društvo za osiguranje ovu naknadu ne plati u navedenom roku, Narodna banka Srbije će rešenjem zadužiti obveznika da tu naknadu plati sa zakonskom zateznom kamatom.&lt;/span&gt;&lt;/div&gt;
&lt;div style="MARGIN: auto 0cm"&gt;&lt;span style="FONT-SIZE: 11pt"&gt;IX POSLOVI NADZORA NAD OBAVLJANJEM DELATNOSTI DRUŠTAVA ZA UPRAVLJANJE DOBROVOLJNIM PENZIJSKIM FONDOVIMA&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150.&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u vezi sa osnivanjem društava za upravljanje dobrovoljnim penzijskim fondovima i dobrovoljnih penzijskih fondova i promenama uslova njihovog poslovanj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rešavanje po zahtevu za izdavanje dozvole za rad društva za upravljanje dobrovoljnim penzijskim fondom&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75.000 dinar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rešavanje po zahtevu za izdavanje dozvole za upravljanje dobrovoljnim penzijskim fondom&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75.000 dinar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rešavanje po zahtevu za davanje saglasnosti za sticanje kvalifikovanog učešća u društvu za upravljanje dobrovoljnim penzijskim fondom&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30.000 dinar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4) rešavanje po zahtevu za davanje saglasnosti na izbor člana uprave i direktora društva za upravljanje dobrovoljnim penzijskim fondom&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5) rešavanje po zahtevu za davanje dozvole za spajanje društva za upravljanje dobrovoljnim penzijskim fondom&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75.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51.&lt;/span&gt;&lt;/div&gt;
            &lt;/td&gt;
            &lt;td style="BORDER-RIGHT: #ece9d8; PADDING-RIGHT: 0.75pt; BORDER-TOP: #ece9d8; PADDING-LEFT: 0.75pt; PADDING-BOTTOM: 0.75pt; BORDER-LEFT: #ece9d8; PADDING-TOP: 0.75pt; BORDER-BOTTOM: #ece9d8; BACKGROUND-COLOR: transparent"&gt;
            &lt;div style="MARGIN: auto 0cm"&gt;&lt;span style="FONT-SIZE: 11pt"&gt;Naknada za usluge u vezi sa oglašavanjem dobrovoljnih penzijskih fondov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1) rešavanje po zahtevu za davanje saglasnosti na prospekt dobrovoljnog penzijskog fond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10.000 dinar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2) rešavanje po zahtevu za davanje saglasnosti na tekst oglasa dobrovoljnog penzijskog fond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3) rešavanje po zahtevu za davanje saglasnosti na tekst javnog poziva dobrovoljnog penzijskog fond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52.&lt;/span&gt;&lt;/div&gt;
            &lt;/td&gt;
            &lt;td style="BORDER-RIGHT: #ece9d8; PADDING-RIGHT: 0.75pt; BORDER-TOP: #ece9d8; PADDING-LEFT: 0.75pt; PADDING-BOTTOM: 0.75pt; BORDER-LEFT: #ece9d8; PADDING-TOP: 0.75pt; BORDER-BOTTOM: #ece9d8; BACKGROUND-COLOR: transparent"&gt;
            &lt;div style="MARGIN: auto 0cm"&gt;&lt;span style="FONT-SIZE: 11pt"&gt;Naknade za davanje ovlašćenj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prijavljivanje polaganja ispita za sticanje dozvole za obavljanje poslova iz člana 51. stav 1. Zakona o dobrovoljnim penzijskim fondovima i penzijskim planovim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rešavanje po zahtevu za izdavanje dozvole iz alineje prve ovog tarifnog stava &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lt;span style="FONT-SIZE: 11pt"&gt;8.000 dinara&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53.&lt;/span&gt;&lt;/div&gt;
            &lt;/td&gt;
            &lt;td style="BORDER-RIGHT: #ece9d8; PADDING-RIGHT: 0.75pt; BORDER-TOP: #ece9d8; PADDING-LEFT: 0.75pt; PADDING-BOTTOM: 0.75pt; BORDER-LEFT: #ece9d8; PADDING-TOP: 0.75pt; BORDER-BOTTOM: #ece9d8; BACKGROUND-COLOR: transparent"&gt;
            &lt;div style="MARGIN: auto 0cm"&gt;&lt;span style="FONT-SIZE: 11pt"&gt;Druge naknade Sektora za nadzor društava za upravljanje penzijskim fondovima:&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aknada za davanje mišljenja i dr. o jednom pitanju, odnosno u vezi s primenom jedne odredbe zakona, odnosno podzakonskog akta kojim se reguliše poslovanje iz oblasti koja se odnosi na dobrovoljne penzijske fondove&lt;/span&gt;&lt;/div&gt;
            &lt;/td&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 nowrap="nowrap"&gt;
            &lt;div style="MARGIN: auto 0cm"&gt;&lt;span style="FONT-SIZE: 11pt"&gt;10.000 dinara.&lt;/span&gt;&lt;/div&gt;
            &lt;/td&gt;
        &lt;/tr&gt;
    &lt;/tbody&gt;
&lt;/table&gt;
&lt;div style="MARGIN: auto 0cm"&gt;&lt;span style="FONT-SIZE: 11pt"&gt;5. Pored naknade predviđene ovom tarifom, Narodna banka Srbije naplaćuje sve stvarne troškove koje je imala u vezi sa izvršavanjem usluga.&lt;/span&gt;&lt;/div&gt;
&lt;div style="MARGIN: auto 0cm"&gt;&lt;span style="FONT-SIZE: 11pt"&gt;Pod stvarnim troškovima iz stava 1. ove tačke podrazumevaju se:&lt;/span&gt;&lt;/div&gt;
&lt;div style="MARGIN: auto 0cm"&gt;&lt;span style="FONT-SIZE: 11pt"&gt;a) poštarina za preporučene, ekspresne i avionske pošiljke, uz recepis i druga posebna rukovanja pošiljkama, poštarina za pakete, kao i transportni troškovi;&lt;/span&gt;&lt;/div&gt;
&lt;div style="MARGIN: auto 0cm"&gt;&lt;span style="FONT-SIZE: 11pt"&gt;b) troškovi telegrama, teleksa, telefaksa, telefonskih razgovora, SWIFT-a i drugi slični troškovi;&lt;/span&gt;&lt;/div&gt;
&lt;div style="MARGIN: auto 0cm"&gt;&lt;span style="FONT-SIZE: 11pt"&gt;v) troškovi materijala za pakovanje;&lt;/span&gt;&lt;/div&gt;
&lt;div style="MARGIN: auto 0cm"&gt;&lt;span style="FONT-SIZE: 11pt"&gt;g) troškovi koje zaračunavaju druge banke u zemlji koje učestvuju u izvršavanju poslova;&lt;/span&gt;&lt;/div&gt;
&lt;div style="MARGIN: auto 0cm"&gt;&lt;span style="FONT-SIZE: 11pt"&gt;d) provizija i troškovi koje zaračunavaju strane banke;&lt;/span&gt;&lt;/div&gt;
&lt;div style="MARGIN: auto 0cm"&gt;&lt;span style="FONT-SIZE: 11pt"&gt;đ) takse, porezi i sl. koje Narodna banka Srbije plaća za račun korisnika usluge;&lt;/span&gt;&lt;/div&gt;
&lt;div style="MARGIN: auto 0cm"&gt;&lt;span style="FONT-SIZE: 11pt"&gt;e) troškovi premije osiguranja koje Narodna banka Srbije plaća za račun korisnika usluge;&lt;/span&gt;&lt;/div&gt;
&lt;div style="MARGIN: auto 0cm"&gt;&lt;span style="FONT-SIZE: 11pt"&gt;ž) izdaci (iznalaženje, fotokopiranje i izdavanje dokumentacije);&lt;/span&gt;&lt;/div&gt;
&lt;div style="MARGIN: auto 0cm"&gt;&lt;span style="FONT-SIZE: 11pt"&gt;z) ostali izdaci učinjeni po zahtevu korisnika usluge.&lt;/span&gt;&lt;/div&gt;
&lt;div style="MARGIN: auto 0cm"&gt;&lt;span style="FONT-SIZE: 11pt"&gt;6. Sve uplate po ovoj odluci vrše se na račun Narodne banke Srbije br. 980-1-33, osim uplata za naknade iz:&lt;/span&gt;&lt;/div&gt;
&lt;div style="MARGIN: auto 0cm"&gt;&lt;span style="FONT-SIZE: 11pt"&gt;- tarifnih st. od 1. do 5, tarifnih st. 20, 21, 23, 28, 29. i 30, kao i tarifnog stava 32, alineje četvrta, peta, deseta, jedanaesta, dvanaesta i trinaesta - koje se vrše na račun Narodne banke Srbije br. 980-706-52;&lt;/span&gt;&lt;/div&gt;
&lt;div style="MARGIN: auto 0cm"&gt;&lt;span style="FONT-SIZE: 11pt"&gt;- tarifnog stava 32, alineje sedma, osma, petnaesta i šesnaesta - koje se vrše na račun Narodne banke Srbije br. 980-703-61;&lt;/span&gt;&lt;/div&gt;
&lt;div style="MARGIN: auto 0cm"&gt;&lt;span style="FONT-SIZE: 11pt"&gt;- tarifnih st. 4a, 4b, 6, 8, 9, 9a, 10, 11. i 12, tarifnih st. od 33. do 37. i tarifnih st. 46, 48, 126, 126a i 127 - koje se vrše na račun Narodne banke Srbije br. 980 707-49;&lt;/span&gt;&lt;/div&gt;
&lt;div style="MARGIN: auto 0cm"&gt;&lt;span style="FONT-SIZE: 11pt"&gt;- tarifnih st. 26. i 27, tarifnog stava 32, alineje prva, druga, treća i četrnaesta, tarifnog stava 119, tarifnog stava 129, odredba pod 4 i tarifnog stava 130, alineje prva, druga i treća - koje se vrše na račun Narodne banke Srbije br. 980 700 70;&lt;/span&gt;&lt;/div&gt;
&lt;div style="MARGIN: auto 0cm"&gt;&lt;span style="FONT-SIZE: 11pt"&gt;- tarifnih st. 38, 39, 40, 41, 42, 43. i 44 - koje se vrše na račun Narodne banke Srbije br. 980-704-58; &lt;/span&gt;&lt;/div&gt;
&lt;div style="MARGIN: auto 0cm"&gt;&lt;span style="FONT-SIZE: 11pt"&gt;- tarifnog stava 45, alineja druga, tarifnih st. 138, 139. i 139a, kao i tarifnih st. od 140. do 145 - koje se vrše na račun Narodne banke Srbije br. 980-27-52; &lt;/span&gt;&lt;/div&gt;
&lt;div style="MARGIN: auto 0cm"&gt;&lt;span style="FONT-SIZE: 11pt"&gt;- tarifnih st. 49. i 50. i tarifnog stava 128, odredbe pod 2, 7, 8, 9 i 9a - koje se vrše na račun Narodne banke Srbije br. 980-606-61;&lt;/span&gt;&lt;/div&gt;
&lt;div style="MARGIN: auto 0cm"&gt;&lt;span style="FONT-SIZE: 11pt"&gt;- tarifnih st. od 77. do 95. - koje se vrše na račun Narodne banke Srbije br. 980-202-12;&lt;/span&gt;&lt;/div&gt;
&lt;div style="MARGIN: auto 0cm"&gt;&lt;span style="FONT-SIZE: 11pt"&gt;- tarifnog stava 128, odredbe pod 1 i 1a - koje se vrše na račun Narodne banke Srbije br. 980 701-67;&lt;/span&gt;&lt;/div&gt;
&lt;div style="MARGIN: auto 0cm"&gt;&lt;span style="FONT-SIZE: 11pt"&gt;- tarifnog stava 128, odredbe pod 3, 10 i 11 - koje se vrše na račun Narodne banke Srbije br. 980 705-55;&lt;/span&gt;&lt;/div&gt;
&lt;div style="MARGIN: auto 0cm"&gt;&lt;span style="FONT-SIZE: 11pt"&gt;- tarifnog stava 128, odredba pod 12 - koje se vrše na račun Narodne banke Srbije br. 980-710-40;&lt;/span&gt;&lt;/div&gt;
&lt;div style="MARGIN: auto 0cm"&gt;&lt;span style="FONT-SIZE: 11pt"&gt;- tarifnog stava 129, odredbe pod 1, 2, 3 i 5, kao i tarifnih st. 130a, 130b i 130v - koje se vrše na račun Narodne banke Srbije br. 980 702-64;&lt;/span&gt;&lt;/div&gt;
&lt;div style="MARGIN: auto 0cm"&gt;&lt;span style="FONT-SIZE: 11pt"&gt;- tarifnih st. 129a i 129b - koje se vrše na račun Narodne banke Srbije br. 980 709-43;&lt;/span&gt;&lt;/div&gt;
&lt;div style="MARGIN: auto 0cm"&gt;&lt;span style="FONT-SIZE: 11pt"&gt;- tarifnih st. od 146. do 149 - koje se vrše na račun Narodne banke Srbije br. 980 21 70;&lt;/span&gt;&lt;/div&gt;
&lt;div style="MARGIN: auto 0cm"&gt;&lt;span style="FONT-SIZE: 11pt"&gt;- tarifnih st. od 150. do 153 - koje se vrše na račun Narodne banke Srbije br. 980 708 46.&lt;/span&gt;&lt;/div&gt;
&lt;div style="MARGIN: auto 0cm"&gt;&lt;span style="FONT-SIZE: 11pt"&gt;7. &lt;em&gt;(Brisana)&lt;/em&gt; &lt;/span&gt;&lt;/div&gt;
&lt;div style="MARGIN: auto 0cm"&gt;&lt;span style="FONT-SIZE: 11pt"&gt;7a. Narodna banka Srbije od 1. januara 2005. godine, u skladu sa zakonom kojim se uređuje porez na dodatu vrednost, obračunava porez na dodatu vrednost po stopi od 18% na naknade za usluge po sledećim tarifnim stavovima: po tarifnim st. 8. i 24, tarifnom stavu 32, alineje od prve do treće, alineje sedma i osma i alineje od desete do šesnaeste, po tarifnim st. 33, 34. i 37, po tarifnim st. od 80. do 95, po tarifnom st. 126, 126a i 127, po tarifnom stavu 128, po tarifnom stavu 129b, po tarifnom stavu 130, odredba pod 2, po tarifnom stavu 130a, po tarifnim st. od 132. do 145. i po tarifnom stavu 149.&lt;/span&gt;&lt;/div&gt;
&lt;div style="MARGIN: auto 0cm"&gt;&lt;span style="FONT-SIZE: 11pt"&gt;Porez na dodatu vrednost po stopi iz stava 1. ove tačke Narodna banka Srbije obračunava i na naknade za usluge po tarifnom stavu 153, alineja prva.&lt;/span&gt;&lt;/div&gt;
&lt;div style="MARGIN: auto 0cm"&gt;&lt;span style="FONT-SIZE: 11pt"&gt;8. Danom stupanja na snagu ove odluke prestaje da važi Odluka o jedinstvenoj tarifi po kojoj se naplaćuju naknade za usluge koje vrši Narodna banka Srbije (&amp;quot;Službeni glasnik RS&amp;quot;, br. 32/2003, 36/2003, 39/2003 i 73/2003).&lt;/span&gt;&lt;/div&gt;
&lt;div style="MARGIN: auto 0cm"&gt;&lt;span style="FONT-SIZE: 11pt"&gt;9. Ova odluka stupa na snagu narednog dana od dana objavljivanja u &amp;quot;Službenom glasniku RS&amp;quot;.&lt;/span&gt;&lt;/div&gt;
&lt;div style="MARGIN: auto 0cm"&gt;&amp;nbsp;&lt;/div&gt;
&lt;div style="MARGIN: auto 0cm"&gt;&lt;span style="FONT-SIZE: 11pt"&gt;Samostalna odredba Odluke o izmenama i dopunama &lt;br /&gt;
Odluke o jedinstvenoj tarifi po kojoj Narodna banka Srbije naplaćuje naknadu za izvršene usluge&lt;/span&gt;&lt;/div&gt;
&lt;div style="MARGIN: auto 0cm"&gt;&lt;span style="FONT-SIZE: 11pt"&gt;(&amp;quot;Sl. glasnik RS&amp;quot;, br. 83/2005)&lt;/span&gt;&lt;/div&gt;
&lt;div style="MARGIN: auto 0cm"&gt;&lt;span style="FONT-SIZE: 11pt"&gt;2. Ova odluka stupa na snagu narednog dana od dana objavljivanja u &amp;quot;Službenom glasniku RS&amp;quot;, a primenjivaće se od 3. oktobra 2005. godine.&lt;/span&gt;&lt;/div&gt;
&lt;div style="MARGIN: auto 0cm"&gt;&amp;nbsp;&lt;/div&gt;
&lt;div style="MARGIN: auto 0cm"&gt;&lt;span style="FONT-SIZE: 11pt"&gt;Samostalna odredba Odluke o izmenama i dopunama&lt;br /&gt;
Odluke o jedinstvenoj tarifi po kojoj Narodna banka Srbije naplaćuje naknadu za izvršene usluge&lt;/span&gt;&lt;/div&gt;
&lt;div style="MARGIN: auto 0cm"&gt;&lt;span style="FONT-SIZE: 11pt"&gt;(&amp;quot;Sl. glasnik RS&amp;quot;, br. 108/2005)&lt;/span&gt;&lt;/div&gt;
&lt;div style="MARGIN: auto 0cm"&gt;&lt;span style="FONT-SIZE: 11pt"&gt;2. Ova odluka stupa na snagu narednog dana od dana objavljivanja u &amp;quot;Službenom glasniku RS&amp;quot;.&lt;/span&gt;&lt;/div&gt;
&lt;div style="MARGIN: auto 0cm"&gt;&amp;nbsp;&lt;/div&gt;
&lt;div style="MARGIN: auto 0cm"&gt;&lt;span style="FONT-SIZE: 11pt"&gt;Samostalne odredbe Odluke o izmenama i dopunama&lt;br /&gt;
Odluke o jedinstvenoj tarifi po kojoj Narodna banka Srbije naplaćuje naknadu za izvršene usluge&lt;/span&gt;&lt;/div&gt;
&lt;div style="MARGIN: auto 0cm"&gt;&lt;span style="FONT-SIZE: 11pt"&gt;(&amp;quot;Sl. glasnik RS&amp;quot;, br. 23/2006)&lt;/span&gt;&lt;/div&gt;
&lt;div style="MARGIN: auto 0cm"&gt;&lt;span style="FONT-SIZE: 11pt"&gt;4. Naknada po tarifnom stavu 48, odredbe pod 2, 3 i 4, primenjuje se od 1. jula 2006. godine.&lt;/span&gt;&lt;/div&gt;
&lt;div style="MARGIN: auto 0cm"&gt;&lt;span style="FONT-SIZE: 11pt"&gt;5. Ova odluka stupa na snagu osmog dana od dana objavljivanja u &amp;quot;Službenom glasniku RS&amp;quot;.&lt;/span&gt;&lt;/div&gt;
&lt;div style="MARGIN: auto 0cm"&gt;&amp;nbsp;&lt;/div&gt;
&lt;div style="MARGIN: auto 0cm"&gt;&lt;span style="FONT-SIZE: 11pt"&gt;Samostalna odredba Odluke o izmenama i dopunama&lt;br /&gt;
Odluke o jedinstvenoj tarifi po kojoj Narodna banka Srbije naplaćuje naknadu za izvršene usluge&lt;/span&gt;&lt;/div&gt;
&lt;div style="MARGIN: auto 0cm"&gt;&lt;span style="FONT-SIZE: 11pt"&gt;(&amp;quot;Sl. glasnik RS&amp;quot;, br. 67/2006)&lt;/span&gt;&lt;/div&gt;
&lt;div style="MARGIN: auto 0cm"&gt;&lt;span style="FONT-SIZE: 11pt"&gt;3. Ova odluka stupa na snagu narednog dana od dana objavljivanja u &amp;quot;Službenom glasniku RS&amp;quot;.&lt;/span&gt;&lt;/div&gt;
&lt;div style="MARGIN: auto 0cm"&gt;&amp;nbsp;&lt;/div&gt;
&lt;div style="MARGIN: auto 0cm"&gt;&lt;span style="FONT-SIZE: 11pt"&gt;Samostalna odredba Odluke o izmenama &lt;br /&gt;
Odluke o jedinstvenoj tarifi po kojoj Narodna banka Srbije naplaćuje naknadu za izvršene usluge&lt;/span&gt;&lt;/div&gt;
&lt;div style="MARGIN: auto 0cm"&gt;&lt;span style="FONT-SIZE: 11pt"&gt;(&amp;quot;Sl. glasnik RS&amp;quot;, br. 116/2006)&lt;/span&gt;&lt;/div&gt;
&lt;div style="MARGIN: auto 0cm"&gt;&lt;span style="FONT-SIZE: 11pt"&gt;4. Ova odluka stupa na snagu narednog dana od dana objavljivanja u &amp;quot;Službenom glasniku RS&amp;quot;, a primenjuje se od 1. januara 2007. godine. &lt;/span&gt;&lt;/div&gt;
&lt;div style="MARGIN: auto 0cm"&gt;&amp;nbsp;&lt;/div&gt;
&lt;div style="MARGIN: auto 0cm"&gt;&lt;span style="FONT-SIZE: 11pt"&gt;Samostalna odredba Odluke o izmenama i dopunama&lt;br /&gt;
Odluke o jedinstvenoj tarifi po kojoj Narodna banka Srbije naplaćuje naknadu za izvršene usluge&lt;/span&gt;&lt;/div&gt;
&lt;div style="MARGIN: auto 0cm"&gt;&lt;span style="FONT-SIZE: 11pt"&gt;(&amp;quot;Sl. glasnik RS&amp;quot;, br. 25/2007)&lt;/span&gt;&lt;/div&gt;
&lt;div style="MARGIN: auto 0cm"&gt;&lt;span style="FONT-SIZE: 11pt"&gt;5. Ova odluka stupa na snagu danom objavljivanja u &amp;quot;Službenom glasniku RS&amp;quot;. &lt;/span&gt;&lt;/div&gt;
&lt;div style="MARGIN: auto 0cm"&gt;&amp;nbsp;&lt;/div&gt;
&lt;div style="MARGIN: auto 0cm"&gt;&lt;span style="FONT-SIZE: 11pt"&gt;Samostalna odredba Odluke o izmenama i dopunama&lt;br /&gt;
Odluke o jedinstvenoj tarifi po kojoj Narodna banka Srbije naplaćuje naknadu za izvršene usluge&lt;/span&gt;&lt;/div&gt;
&lt;div style="MARGIN: auto 0cm"&gt;&lt;span style="FONT-SIZE: 11pt"&gt;(&amp;quot;Sl. glasnik RS&amp;quot;, br. 53/2007)&lt;/span&gt;&lt;/div&gt;
&lt;div style="MARGIN: auto 0cm"&gt;&lt;span style="FONT-SIZE: 11pt"&gt;3. Ova odluka stupa na snagu narednog dana od dana objavljivanja u &amp;quot;Službenom glasniku RS&amp;quot;. &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