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ropisi_-_ostalo"/>Propisi - Ostalo<text:bookmark-end text:name="propisi_-_ostalo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2_zakoni_i_drugi_propisi:44_propisi_ostalo:doc0488">ZAKON o javnim nabavkama</text:a> </text:p>
        </text:list-item>
        <text:list-item>
          <text:p text:style-name="Text_20_body"> <text:a xlink:type="simple" xlink:href="http://olas.wings.rs/wiki/doku.php?id=2_zakoni_i_drugi_propisi:44_propisi_ostalo:doc0489">ZAKON o standardizaciji</text:a> </text:p>
        </text:list-item>
        <text:list-item>
          <text:p text:style-name="Text_20_body"> <text:a xlink:type="simple" xlink:href="http://olas.wings.rs/wiki/doku.php?id=2_zakoni_i_drugi_propisi:44_propisi_ostalo:doc0490">NAREDBA o određivanju proizvoda koji se mogu stavljati u promet samo ako su snabdeveni garantnim listom, tehničkim uputstvom i spiskom ovlašćenih servisa i o najmanjem trajanju garantnog roka za te proizvode</text:a> </text:p>
        </text:list-item>
        <text:list-item>
          <text:p text:style-name="Text_20_body"> <text:a xlink:type="simple" xlink:href="http://olas.wings.rs/wiki/doku.php?id=2_zakoni_i_drugi_propisi:44_propisi_ostalo:doc0491">ODLUKA o jedinstvenoj tarifi po kojoj Narodna banka Srbije naplaćuje naknadu za izvršene usluge (do 31.12.07.)</text:a> </text:p>
        </text:list-item>
        <text:list-item>
          <text:p text:style-name="Text_20_body"> <text:a xlink:type="simple" xlink:href="http://olas.wings.rs/wiki/doku.php?id=2_zakoni_i_drugi_propisi:44_propisi_ostalo:doc0492">ODLUKA o jedinstvenoj tarifi po kojoj Narodna banka Srbije naplaćuje naknadu za izvršene usluge (od 01.01.08.)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