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kolicini_rashoda_kalo_rastur_kvar_i_lom_na_koji_se_ne_placa_porez_na_dodatu_vrednost"/>PRAVILNIK o količini rashoda (kalo, rastur, kvar i lom) na koji se ne plaća porez na dodatu vrednost<text:bookmark-end text:name="pravilnik_o_kolicini_rashoda_kalo_rastur_kvar_i_lom_na_koji_se_ne_placa_porez_na_dodatu_vrednost"/></text:h>
      <text:p text:style-name="Text_20_body">

<text:span text:style-name="Source_20_Text">&lt;div&gt;&lt;strong&gt;&lt;font size="1"&gt;&lt;span style="FONT-SIZE: 14pt"&gt;UREDBA O KOLIČINI RASHODA (KALO, RASTUR, KVAR I LOM) NA KOJI SE NE PLAĆA POREZ NA DODATU VREDNOST&lt;/span&gt;&lt;/font&gt;&lt;/strong&gt;&lt;/div&gt;
&lt;div&gt;&lt;span style="FONT-SIZE: 10pt"&gt;(&amp;quot;Sl. glasnik RS&amp;quot;, br. 124/2004)&lt;/span&gt;&lt;/div&gt;
&lt;div&gt;&amp;nbsp;&lt;/div&gt;
&lt;div style="MARGIN: auto 0cm"&gt;&lt;span style="FONT-SIZE: 10pt"&gt;Član 1&lt;/span&gt;&lt;/div&gt;
&lt;div style="MARGIN: auto 0cm"&gt;&lt;span style="FONT-SIZE: 10pt"&gt;Ovom uredbom utvrđuje se količina rashoda (kalo, rastur, kvar i lom - u daljem tekstu: rashod), na koji se, u smislu člana 4 stav 4 tačka 3) Zakona o porezu na dodatu vrednost (&amp;quot;Službeni glasnik RS&amp;quot;, br. 84/2004 i 86/2004), ne plaća porez na dodatu vrednost.&lt;/span&gt;&lt;/div&gt;
&lt;div style="MARGIN: auto 0cm"&gt;&lt;span style="FONT-SIZE: 10pt"&gt;Član 2&lt;/span&gt;&lt;/div&gt;
&lt;div style="MARGIN: auto 0cm"&gt;&lt;span style="FONT-SIZE: 10pt"&gt;Rashodom se smatraju gubici koji nastaju pri manipulaciji dobrima, kao posledica prirodnih uticaja, tehnološkog procesa ili kao posledica preduzimanja neophodnih radnji u postupku proizvodnje i prometa dobara.&lt;/span&gt;&lt;/div&gt;
&lt;div style="MARGIN: auto 0cm"&gt;&lt;span style="FONT-SIZE: 10pt"&gt;Član 3&lt;/span&gt;&lt;/div&gt;
&lt;div style="MARGIN: auto 0cm"&gt;&lt;span style="FONT-SIZE: 10pt"&gt;Obveznik poreza na dodatu vrednost (u daljem tekstu: obveznik) utvrđuje rashod neposredno pošto je određeni rashod nastao, ili redovnim ili vanrednim popisom robe u skladištu, stovarištu, magacinu, prodavnici ili drugom sličnom objektu.&lt;/span&gt;&lt;/div&gt;
&lt;div style="MARGIN: auto 0cm"&gt;&lt;span style="FONT-SIZE: 10pt"&gt;Utvrđivanje rashoda vrši ovlašćeno lice ili popisna komisija obveznika, a o izvršenom popisu obavezno se sastavljaju zapisnik i popisna lista.&lt;/span&gt;&lt;/div&gt;
&lt;div style="MARGIN: auto 0cm"&gt;&lt;span style="FONT-SIZE: 10pt"&gt;Član 4&lt;/span&gt;&lt;/div&gt;
&lt;div style="MARGIN: auto 0cm"&gt;&lt;span style="FONT-SIZE: 10pt"&gt;Porez na dodatu vrednost ne plaća se na rashod iz čl. 2 i 3 ove uredbe do količine utvrđene prema Normativu za utvrđivanje rashoda na koji se ne plaća porez na dodatu vrednost (u daljem tekstu: Normativ rashoda), koji je odštampan uz ovu uredbu i čini njen sastavni deo.&lt;/span&gt;&lt;/div&gt;
&lt;div style="MARGIN: auto 0cm"&gt;&lt;span style="FONT-SIZE: 10pt"&gt;Za dobra koja nisu obuhvaćena Normativom rashoda, količina rashoda se utvrđuje prema normativu obveznika, ako nadležni poreski organ ne utvrdi drugu količinu.&lt;/span&gt;&lt;/div&gt;
&lt;div style="MARGIN: auto 0cm"&gt;&lt;span style="FONT-SIZE: 10pt"&gt;Normativ rashoda iz stava 1 ovog člana izražava se u procentu od količine robe koja je u određenom poreskom periodu nabavljena, prerađena, proizvedena ili prodata.&lt;/span&gt;&lt;/div&gt;
&lt;div style="MARGIN: auto 0cm"&gt;&lt;span style="FONT-SIZE: 10pt"&gt;Član 5&lt;/span&gt;&lt;/div&gt;
&lt;div style="MARGIN: auto 0cm"&gt;&lt;span style="FONT-SIZE: 10pt"&gt;Izuzetno od člana 4 ove uredbe, na rashod nastao usled dejstva više sile ne plaća se porez na dodatu vrednost u količini utvrđenoj aktom organizacije nadležne za osiguranje, odnosno aktom nadležnog državnog organa za procenu štete.&lt;/span&gt;&lt;/div&gt;
&lt;div style="MARGIN: auto 0cm"&gt;&lt;span style="FONT-SIZE: 10pt"&gt;Izuzetno od člana 4 ove uredbe, na rashod nastao zbog proteka roka trajanja proizvoda ne plaća se porez na dodatu vrednost, pod uslovom da je rok trajanja utisnut odštampavanjem na proizvodu ili je na drugi način određen od strane proizvođača i ako je pri utvrđivanju rashoda bio prisutan predstavnik Poreske uprave. Ako se predstavnik Poreske uprave u roku od pet dana od dana podnošenja zahteva ne odazove pozivu obveznika, priznaju se utvrđene količine iskazane u zapisniku obveznika.&lt;/span&gt;&lt;/div&gt;
&lt;div style="MARGIN: auto 0cm"&gt;&lt;span style="FONT-SIZE: 10pt"&gt;Član 6&lt;/span&gt;&lt;/div&gt;
&lt;div style="MARGIN: auto 0cm"&gt;&lt;span style="FONT-SIZE: 10pt"&gt;Ova uredba stupa na snagu osmog dana od dana objavljivanja u &amp;quot;Službenom glasniku Republike Srbije&amp;quot;, a primenjivaće se od 1. januara 2005. godine.&lt;/span&gt;&lt;/div&gt;
&lt;div style="MARGIN: auto 0cm"&gt;&amp;nbsp;&lt;/div&gt;
&lt;div style="MARGIN: auto 0cm" align="center"&gt;&lt;span style="FONT-SIZE: 10pt"&gt;NORMATIV&lt;br /&gt;
ZA UTVRĐIVANJE RASHODA NA KOJI SE NE PLAĆA POREZ NA DODATU VREDNOST&lt;/span&gt;&lt;/div&gt;
&lt;table cellspacing="0" cellpadding="0" border="0"&gt;
    &lt;tbody&gt;
        &lt;tr&gt;
            &lt;td style="BORDER-RIGHT: #ece9d8; PADDING-RIGHT: 0.75pt; BORDER-TOP: #ece9d8; PADDING-LEFT: 0.75pt; PADDING-BOTTOM: 0.75pt; BORDER-LEFT: #ece9d8; PADDING-TOP: 0.75pt; BORDER-BOTTOM: #ece9d8; BACKGROUND-COLOR: transparent" colspan="3"&gt;
            &lt;div align="center"&gt;&lt;span style="FONT-SIZE: 10pt"&gt;&lt;hr align="center" width="100%" color="#aca899" noshade="noshade" size="2" /&gt;
            &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Red. br.&lt;/span&gt;&lt;/div&gt;
            &lt;/td&gt;
            &lt;td style="BORDER-RIGHT: #ece9d8; PADDING-RIGHT: 0.75pt; BORDER-TOP: #ece9d8; PADDING-LEFT: 0.75pt; PADDING-BOTTOM: 0.75pt; BORDER-LEFT: #ece9d8; PADDING-TOP: 0.75pt; BORDER-BOTTOM: #ece9d8; BACKGROUND-COLOR: transparent"&gt;
            &lt;div style="MARGIN: auto 0cm" align="center"&gt;&lt;span style="FONT-SIZE: 10pt"&gt;Naziv&lt;/span&gt;&lt;/div&gt;
            &lt;/td&gt;
            &lt;td style="BORDER-RIGHT: #ece9d8; PADDING-RIGHT: 0.75pt; BORDER-TOP: #ece9d8; PADDING-LEFT: 0.75pt; PADDING-BOTTOM: 0.75pt; BORDER-LEFT: #ece9d8; PADDING-TOP: 0.75pt; BORDER-BOTTOM: #ece9d8; BACKGROUND-COLOR: transparent"&gt;
            &lt;div style="MARGIN: auto 0cm" align="center"&gt;&lt;span style="FONT-SIZE: 10pt"&gt;Stopa &lt;br /&gt;
            %&lt;/span&gt;&lt;/div&gt;
            &lt;/td&gt;
        &lt;/tr&gt;
        &lt;tr&gt;
            &lt;td style="BORDER-RIGHT: #ece9d8; PADDING-RIGHT: 0.75pt; BORDER-TOP: #ece9d8; PADDING-LEFT: 0.75pt; PADDING-BOTTOM: 0.75pt; BORDER-LEFT: #ece9d8; PADDING-TOP: 0.75pt; BORDER-BOTTOM: #ece9d8; BACKGROUND-COLOR: transparent" colspan="3"&gt;
            &lt;div align="center"&gt;&lt;span style="FONT-SIZE: 10pt"&gt;&lt;hr align="center" width="100%" color="#aca899" noshade="noshade" size="2" /&gt;
            &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lt;/span&gt;&lt;/div&gt;
            &lt;/td&gt;
            &lt;td style="BORDER-RIGHT: #ece9d8; PADDING-RIGHT: 0.75pt; BORDER-TOP: #ece9d8; PADDING-LEFT: 0.75pt; PADDING-BOTTOM: 0.75pt; BORDER-LEFT: #ece9d8; PADDING-TOP: 0.75pt; BORDER-BOTTOM: #ece9d8; BACKGROUND-COLOR: transparent"&gt;
            &lt;div style="MARGIN: auto 0cm" align="center"&gt;&lt;span style="FONT-SIZE: 10pt"&gt;2&lt;/span&gt;&lt;/div&gt;
            &lt;/td&gt;
            &lt;td style="BORDER-RIGHT: #ece9d8; PADDING-RIGHT: 0.75pt; BORDER-TOP: #ece9d8; PADDING-LEFT: 0.75pt; PADDING-BOTTOM: 0.75pt; BORDER-LEFT: #ece9d8; PADDING-TOP: 0.75pt; BORDER-BOTTOM: #ece9d8; BACKGROUND-COLOR: transparent"&gt;
            &lt;div style="MARGIN: auto 0cm" align="center"&gt;&lt;span style="FONT-SIZE: 10pt"&gt;3&lt;/span&gt;&lt;/div&gt;
            &lt;/td&gt;
        &lt;/tr&gt;
        &lt;tr&gt;
            &lt;td style="BORDER-RIGHT: #ece9d8; PADDING-RIGHT: 0.75pt; BORDER-TOP: #ece9d8; PADDING-LEFT: 0.75pt; PADDING-BOTTOM: 0.75pt; BORDER-LEFT: #ece9d8; PADDING-TOP: 0.75pt; BORDER-BOTTOM: #ece9d8; BACKGROUND-COLOR: transparent" colspan="3"&gt;
            &lt;div align="center"&gt;&lt;span style="FONT-SIZE: 10pt"&gt;&lt;hr align="center" width="100%" color="#aca899" noshade="noshade" size="2" /&gt;
            &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etil-alkohola&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etil-alkohol&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alkoholnih pića&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etil-alkohol&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viski i drugi destilat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3.&lt;/span&gt;&lt;/div&gt;
            &lt;/td&gt;
            &lt;td style="BORDER-RIGHT: #ece9d8; PADDING-RIGHT: 0.75pt; BORDER-TOP: #ece9d8; PADDING-LEFT: 0.75pt; PADDING-BOTTOM: 0.75pt; BORDER-LEFT: #ece9d8; PADDING-TOP: 0.75pt; BORDER-BOTTOM: #ece9d8; BACKGROUND-COLOR: transparent"&gt;
            &lt;div style="MARGIN: auto 0cm"&gt;&lt;span style="FONT-SIZE: 10pt"&gt;vino u rinfuz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4.&lt;/span&gt;&lt;/div&gt;
            &lt;/td&gt;
            &lt;td style="BORDER-RIGHT: #ece9d8; PADDING-RIGHT: 0.75pt; BORDER-TOP: #ece9d8; PADDING-LEFT: 0.75pt; PADDING-BOTTOM: 0.75pt; BORDER-LEFT: #ece9d8; PADDING-TOP: 0.75pt; BORDER-BOTTOM: #ece9d8; BACKGROUND-COLOR: transparent"&gt;
            &lt;div style="MARGIN: auto 0cm"&gt;&lt;span style="FONT-SIZE: 10pt"&gt;rakija u rinfuz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5.&lt;/span&gt;&lt;/div&gt;
            &lt;/td&gt;
            &lt;td style="BORDER-RIGHT: #ece9d8; PADDING-RIGHT: 0.75pt; BORDER-TOP: #ece9d8; PADDING-LEFT: 0.75pt; PADDING-BOTTOM: 0.75pt; BORDER-LEFT: #ece9d8; PADDING-TOP: 0.75pt; BORDER-BOTTOM: #ece9d8; BACKGROUND-COLOR: transparent"&gt;
            &lt;div style="MARGIN: auto 0cm"&gt;&lt;span style="FONT-SIZE: 10pt"&gt;ambalaža (staklene boc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6.&lt;/span&gt;&lt;/div&gt;
            &lt;/td&gt;
            &lt;td style="BORDER-RIGHT: #ece9d8; PADDING-RIGHT: 0.75pt; BORDER-TOP: #ece9d8; PADDING-LEFT: 0.75pt; PADDING-BOTTOM: 0.75pt; BORDER-LEFT: #ece9d8; PADDING-TOP: 0.75pt; BORDER-BOTTOM: #ece9d8; BACKGROUND-COLOR: transparent"&gt;
            &lt;div style="MARGIN: auto 0cm"&gt;&lt;span style="FONT-SIZE: 10pt"&gt;ostala ambalaž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7.&lt;/span&gt;&lt;/div&gt;
            &lt;/td&gt;
            &lt;td style="BORDER-RIGHT: #ece9d8; PADDING-RIGHT: 0.75pt; BORDER-TOP: #ece9d8; PADDING-LEFT: 0.75pt; PADDING-BOTTOM: 0.75pt; BORDER-LEFT: #ece9d8; PADDING-TOP: 0.75pt; BORDER-BOTTOM: #ece9d8; BACKGROUND-COLOR: transparent"&gt;
            &lt;div style="MARGIN: auto 0cm"&gt;&lt;span style="FONT-SIZE: 10pt"&gt;gotovi proizvod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osvežavajućih bezalkoholnih pića&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 &lt;/span&gt;&lt;/div&gt;
            &lt;/td&gt;
            &lt;td style="BORDER-RIGHT: #ece9d8; PADDING-RIGHT: 0.75pt; BORDER-TOP: #ece9d8; PADDING-LEFT: 0.75pt; PADDING-BOTTOM: 0.75pt; BORDER-LEFT: #ece9d8; PADDING-TOP: 0.75pt; BORDER-BOTTOM: #ece9d8; BACKGROUND-COLOR: transparent"&gt;
            &lt;div style="MARGIN: auto 0cm"&gt;&lt;span style="FONT-SIZE: 10pt"&gt;sirovine i reprodukcioni materijal&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ambalaž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3.&lt;/span&gt;&lt;/div&gt;
            &lt;/td&gt;
            &lt;td style="BORDER-RIGHT: #ece9d8; PADDING-RIGHT: 0.75pt; BORDER-TOP: #ece9d8; PADDING-LEFT: 0.75pt; PADDING-BOTTOM: 0.75pt; BORDER-LEFT: #ece9d8; PADDING-TOP: 0.75pt; BORDER-BOTTOM: #ece9d8; BACKGROUND-COLOR: transparent"&gt;
            &lt;div style="MARGIN: auto 0cm"&gt;&lt;span style="FONT-SIZE: 10pt"&gt;gotovi proizvod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i promet derivata nafte&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specijalni benzin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15&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motorni, avionski i ostali benzin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425&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3.&lt;/span&gt;&lt;/div&gt;
            &lt;/td&gt;
            &lt;td style="BORDER-RIGHT: #ece9d8; PADDING-RIGHT: 0.75pt; BORDER-TOP: #ece9d8; PADDING-LEFT: 0.75pt; PADDING-BOTTOM: 0.75pt; BORDER-LEFT: #ece9d8; PADDING-TOP: 0.75pt; BORDER-BOTTOM: #ece9d8; BACKGROUND-COLOR: transparent"&gt;
            &lt;div style="MARGIN: auto 0cm"&gt;&lt;span style="FONT-SIZE: 10pt"&gt;dizel-goriv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25&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4.&lt;/span&gt;&lt;/div&gt;
            &lt;/td&gt;
            &lt;td style="BORDER-RIGHT: #ece9d8; PADDING-RIGHT: 0.75pt; BORDER-TOP: #ece9d8; PADDING-LEFT: 0.75pt; PADDING-BOTTOM: 0.75pt; BORDER-LEFT: #ece9d8; PADDING-TOP: 0.75pt; BORDER-BOTTOM: #ece9d8; BACKGROUND-COLOR: transparent"&gt;
            &lt;div style="MARGIN: auto 0cm"&gt;&lt;span style="FONT-SIZE: 10pt"&gt;lož ulj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25&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5.&lt;/span&gt;&lt;/div&gt;
            &lt;/td&gt;
            &lt;td style="BORDER-RIGHT: #ece9d8; PADDING-RIGHT: 0.75pt; BORDER-TOP: #ece9d8; PADDING-LEFT: 0.75pt; PADDING-BOTTOM: 0.75pt; BORDER-LEFT: #ece9d8; PADDING-TOP: 0.75pt; BORDER-BOTTOM: #ece9d8; BACKGROUND-COLOR: transparent"&gt;
            &lt;div style="MARGIN: auto 0cm"&gt;&lt;span style="FONT-SIZE: 10pt"&gt;ostali derivati, osim motornih i mineralnih ul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06&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6.&lt;/span&gt;&lt;/div&gt;
            &lt;/td&gt;
            &lt;td style="BORDER-RIGHT: #ece9d8; PADDING-RIGHT: 0.75pt; BORDER-TOP: #ece9d8; PADDING-LEFT: 0.75pt; PADDING-BOTTOM: 0.75pt; BORDER-LEFT: #ece9d8; PADDING-TOP: 0.75pt; BORDER-BOTTOM: #ece9d8; BACKGROUND-COLOR: transparent"&gt;
            &lt;div style="MARGIN: auto 0cm"&gt;&lt;span style="FONT-SIZE: 10pt"&gt;motorna ulja i druga ulja za podmazivanje, ostala mineralna i druga ul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cigareta&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cigarete i ostale prerađevine od duva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Proizvodnja luksuznih proizvoda&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luksuzni proizvodi svih vrsta i oblika izrađeni sa više od 2% zlata i drugih plemenitih metala i proizvodi izrađeni sa više od 50% srebr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prirodno drago kamenje i prirodni biseri i proizvodi svih vrsta i oblika izrađeni od prirodnog dragog kamenja i prirodnih biser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3.&lt;/span&gt;&lt;/div&gt;
            &lt;/td&gt;
            &lt;td style="BORDER-RIGHT: #ece9d8; PADDING-RIGHT: 0.75pt; BORDER-TOP: #ece9d8; PADDING-LEFT: 0.75pt; PADDING-BOTTOM: 0.75pt; BORDER-LEFT: #ece9d8; PADDING-TOP: 0.75pt; BORDER-BOTTOM: #ece9d8; BACKGROUND-COLOR: transparent"&gt;
            &lt;div style="MARGIN: auto 0cm"&gt;&lt;span style="FONT-SIZE: 10pt"&gt;kože reptilija i svi proizvodi izrađeni od te kože, kao i prirodno krzno i proizvodi&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od tog krzna, ako su koža i krzno zastupljeni sa najmanje 50%&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TRGOVINA NA MALO&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 &lt;/span&gt;&lt;/div&gt;
            &lt;/td&gt;
            &lt;td style="BORDER-RIGHT: #ece9d8; PADDING-RIGHT: 0.75pt; BORDER-TOP: #ece9d8; PADDING-LEFT: 0.75pt; PADDING-BOTTOM: 0.75pt; BORDER-LEFT: #ece9d8; PADDING-TOP: 0.75pt; BORDER-BOTTOM: #ece9d8; BACKGROUND-COLOR: transparent"&gt;
            &lt;div style="MARGIN: auto 0cm"&gt;&lt;span style="FONT-SIZE: 10pt"&gt;Voće&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južno voće (pomorandže, limun, banane, mandarine, ananas i sl.)&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rah, badem, lešnik, kesten, rogač&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7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jagodasto voće, sveže smokv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4,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jabuke, kruške, šljive, dunje, lubenic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oštičavo voće: kajsije, breskve, trešnje i višnj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4,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ušeno voće - šljiv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ušeno voće - smokve i ostal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egzotično voć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o voć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8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Povrće&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upus kiseli u rinfuz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4,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upus, kelj, blitva, zelena salata svež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4,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oranija, grašak, paprika, paradajz i tikvic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2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rompir i šargarepa rana, celer i peršun&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zamrznuto voće i povrće - pakovan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rompir, šargarepa, luk&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asulj&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ečurke, šampinjoni - svež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4,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o povrć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3. &lt;/span&gt;&lt;/div&gt;
            &lt;/td&gt;
            &lt;td style="BORDER-RIGHT: #ece9d8; PADDING-RIGHT: 0.75pt; BORDER-TOP: #ece9d8; PADDING-LEFT: 0.75pt; PADDING-BOTTOM: 0.75pt; BORDER-LEFT: #ece9d8; PADDING-TOP: 0.75pt; BORDER-BOTTOM: #ece9d8; BACKGROUND-COLOR: transparent"&gt;
            &lt;div style="MARGIN: auto 0cm"&gt;&lt;span style="FONT-SIZE: 10pt"&gt;Cveće&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cveće sveže (rezan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4,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cveće ostal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5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4.&lt;/span&gt;&lt;/div&gt;
            &lt;/td&gt;
            &lt;td style="BORDER-RIGHT: #ece9d8; PADDING-RIGHT: 0.75pt; BORDER-TOP: #ece9d8; PADDING-LEFT: 0.75pt; PADDING-BOTTOM: 0.75pt; BORDER-LEFT: #ece9d8; PADDING-TOP: 0.75pt; BORDER-BOTTOM: #ece9d8; BACKGROUND-COLOR: transparent"&gt;
            &lt;div style="MARGIN: auto 0cm"&gt;&lt;span style="FONT-SIZE: 10pt"&gt;Žitarice&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šenica, ječam, zob, kukuruz i druge žitaric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2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5.&lt;/span&gt;&lt;/div&gt;
            &lt;/td&gt;
            &lt;td style="BORDER-RIGHT: #ece9d8; PADDING-RIGHT: 0.75pt; BORDER-TOP: #ece9d8; PADDING-LEFT: 0.75pt; PADDING-BOTTOM: 0.75pt; BORDER-LEFT: #ece9d8; PADDING-TOP: 0.75pt; BORDER-BOTTOM: #ece9d8; BACKGROUND-COLOR: transparent"&gt;
            &lt;div style="MARGIN: auto 0cm"&gt;&lt;span style="FONT-SIZE: 10pt"&gt;Ostali prehrambeni proizvodi&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rašno (kukuruzno i pšenično) i pirinač u rinfuz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rašno (kukuruzno i pšenično) i pirinač upakovan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mak i pšenične mekinj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ecivo svih vrst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olači industrijsk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roizvodi od brašna (dvopek, mrvice, keks)&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ladoled, krem&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jaja svež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med&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2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irće alkoholno, vinsko i voćn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šećer (kristal, u prahu, u kock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o za jelo (morska, kamena i vakumira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ovrće konzervirano (svih vrsta pakovan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jela gotova i polugotov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ombone i drugi proizvodi od šećer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3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čokolada i proizvodi od čokolade i kakao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afa svih vrsta - u pakovanju&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začini u originalu i čajev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mast jestiv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lje jestivo flaširan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6.&lt;/span&gt;&lt;/div&gt;
            &lt;/td&gt;
            &lt;td style="BORDER-RIGHT: #ece9d8; PADDING-RIGHT: 0.75pt; BORDER-TOP: #ece9d8; PADDING-LEFT: 0.75pt; PADDING-BOTTOM: 0.75pt; BORDER-LEFT: #ece9d8; PADDING-TOP: 0.75pt; BORDER-BOTTOM: #ece9d8; BACKGROUND-COLOR: transparent"&gt;
            &lt;div style="MARGIN: auto 0cm"&gt;&lt;span style="FONT-SIZE: 10pt"&gt;Pića-alkoholna i bezalkoholna&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 flašama i drugom pakovanju&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7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7. &lt;/span&gt;&lt;/div&gt;
            &lt;/td&gt;
            &lt;td style="BORDER-RIGHT: #ece9d8; PADDING-RIGHT: 0.75pt; BORDER-TOP: #ece9d8; PADDING-LEFT: 0.75pt; PADDING-BOTTOM: 0.75pt; BORDER-LEFT: #ece9d8; PADDING-TOP: 0.75pt; BORDER-BOTTOM: #ece9d8; BACKGROUND-COLOR: transparent"&gt;
            &lt;div style="MARGIN: auto 0cm"&gt;&lt;span style="FONT-SIZE: 10pt"&gt;Meso, suhomesnati proizvodi i riba &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meso svež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riba svež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3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riba smrznut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riba suše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lanina sveža, loj, svinjsko salo, mast (toplje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uhomesnati proizvodi i vakumirano mes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8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8.&lt;/span&gt;&lt;/div&gt;
            &lt;/td&gt;
            &lt;td style="BORDER-RIGHT: #ece9d8; PADDING-RIGHT: 0.75pt; BORDER-TOP: #ece9d8; PADDING-LEFT: 0.75pt; PADDING-BOTTOM: 0.75pt; BORDER-LEFT: #ece9d8; PADDING-TOP: 0.75pt; BORDER-BOTTOM: #ece9d8; BACKGROUND-COLOR: transparent"&gt;
            &lt;div style="MARGIN: auto 0cm"&gt;&lt;span style="FONT-SIZE: 10pt"&gt;Stočna hra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9.&lt;/span&gt;&lt;/div&gt;
            &lt;/td&gt;
            &lt;td style="BORDER-RIGHT: #ece9d8; PADDING-RIGHT: 0.75pt; BORDER-TOP: #ece9d8; PADDING-LEFT: 0.75pt; PADDING-BOTTOM: 0.75pt; BORDER-LEFT: #ece9d8; PADDING-TOP: 0.75pt; BORDER-BOTTOM: #ece9d8; BACKGROUND-COLOR: transparent"&gt;
            &lt;div style="MARGIN: auto 0cm"&gt;&lt;span style="FONT-SIZE: 10pt"&gt;Hemijski proizvodi&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firnajz, boje i lakovi, git&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deterdženti za pranje rubl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3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redstva za čišćenj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ozmetički i higijenski proizvod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i hemijski proizvod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0.&lt;/span&gt;&lt;/div&gt;
            &lt;/td&gt;
            &lt;td style="BORDER-RIGHT: #ece9d8; PADDING-RIGHT: 0.75pt; BORDER-TOP: #ece9d8; PADDING-LEFT: 0.75pt; PADDING-BOTTOM: 0.75pt; BORDER-LEFT: #ece9d8; PADDING-TOP: 0.75pt; BORDER-BOTTOM: #ece9d8; BACKGROUND-COLOR: transparent"&gt;
            &lt;div style="MARGIN: auto 0cm"&gt;&lt;span style="FONT-SIZE: 10pt"&gt;Građevinski materijal&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cement, gips&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8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mermerne ploč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alonit ploče i cev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esak, šljunak&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izolacione mas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izolacioni materijal (staklena i kamena vu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ter papir krovn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crep, opeka, mont blokovi i gredic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etonski proizvodi (cevi, ploče, kock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rezana građa i ploče od drv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i građevinski materijal, osim građevinske stolarij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građevinska stolari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1.&lt;/span&gt;&lt;/div&gt;
            &lt;/td&gt;
            &lt;td style="BORDER-RIGHT: #ece9d8; PADDING-RIGHT: 0.75pt; BORDER-TOP: #ece9d8; PADDING-LEFT: 0.75pt; PADDING-BOTTOM: 0.75pt; BORDER-LEFT: #ece9d8; PADDING-TOP: 0.75pt; BORDER-BOTTOM: #ece9d8; BACKGROUND-COLOR: transparent"&gt;
            &lt;div style="MARGIN: auto 0cm"&gt;&lt;span style="FONT-SIZE: 10pt"&gt;Ogrev&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galj drveni u rinfuz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3,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galj u vrećam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galj lignit u rinfuz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i ugalj&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grevno drv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12. &lt;/span&gt;&lt;/div&gt;
            &lt;/td&gt;
            &lt;td style="BORDER-RIGHT: #ece9d8; PADDING-RIGHT: 0.75pt; BORDER-TOP: #ece9d8; PADDING-LEFT: 0.75pt; PADDING-BOTTOM: 0.75pt; BORDER-LEFT: #ece9d8; PADDING-TOP: 0.75pt; BORDER-BOTTOM: #ece9d8; BACKGROUND-COLOR: transparent"&gt;
            &lt;div style="MARGIN: auto 0cm"&gt;&lt;span style="FONT-SIZE: 10pt"&gt;Ostalo&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taklo ravno i šuplje, osim optičkog&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eramika i porcelan&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žari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2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osuđe od metala (emajlirano i neemajliran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osuđe od stakla, porcelana i keramik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anitarni uređaji od keramik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dečje igračke razn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gramofonske ploče, kasete i nosači zvuk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video kasete, fotografski filmov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tkanine metražn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čarape žensk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a tekstilna rob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sijalice&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aterijski ulošci&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2,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ancelarijski materijal&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1,0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cigarete i ostale prerađevine od duvan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motorna ulja i druga ulja za podmazivanje, ostala mineralna i druga ulj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luksuzni proizvodi svih vrsta i oblika izrađeni sa više od 2% zlata i drugih plemenitih metala i proizvodi izrađeni sa više od 50% srebra&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prirodno drago kamenje i prirodni biseri i proizvodi svih vrsta i oblika izrađeni od prirodnog dragog kamenja i prirodnih bisera &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kože reptilija i svi proizvodi izrađeni od te kože, kao i prirodno krzno i proizvodi od tog krzna, ako su koža i krzno zastupljeni sa najmanje 50%&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ostalo nespomenut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0,50&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TRGOVINA NA VELIKO&lt;/span&gt;&lt;/div&gt;
            &lt;/td&gt;
            &lt;td style="BORDER-RIGHT: #ece9d8; PADDING-RIGHT: 0.75pt; BORDER-TOP: #ece9d8; PADDING-LEFT: 0.75pt; PADDING-BOTTOM: 0.75pt; BORDER-LEFT: #ece9d8; PADDING-TOP: 0.75pt; BORDER-BOTTOM: #ece9d8; BACKGROUND-COLOR: transparent" valign="bottom"&gt;
            &lt;div style="MARGIN: auto 0cm" align="right"&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 svi proizvodi navedeni za trgovinu na malo&lt;/span&gt;&lt;/div&gt;
            &lt;/td&gt;
            &lt;td style="BORDER-RIGHT: #ece9d8; PADDING-RIGHT: 0.75pt; BORDER-TOP: #ece9d8; PADDING-LEFT: 0.75pt; PADDING-BOTTOM: 0.75pt; BORDER-LEFT: #ece9d8; PADDING-TOP: 0.75pt; BORDER-BOTTOM: #ece9d8; BACKGROUND-COLOR: transparent" valign="bottom"&gt;
            &lt;div style="MARGIN: auto 0cm" align="right"&gt;&lt;span style="FONT-SIZE: 10pt"&gt;50% od procenta za trgovinu na malo&lt;/span&gt;&lt;/div&gt;
            &lt;/td&gt;
        &lt;/tr&gt;
        &lt;tr&gt;
            &lt;td style="BORDER-RIGHT: #ece9d8; PADDING-RIGHT: 0.75pt; BORDER-TOP: #ece9d8; PADDING-LEFT: 0.75pt; PADDING-BOTTOM: 0.75pt; BORDER-LEFT: #ece9d8; PADDING-TOP: 0.75pt; BORDER-BOTTOM: #ece9d8; BACKGROUND-COLOR: transparent" colspan="3"&gt;
            &lt;div align="center"&gt;&lt;span style="FONT-SIZE: 10pt"&gt;&lt;hr align="center" width="100%" color="#aca899" noshade="noshade" size="2" /&gt;
            &lt;/span&gt;&lt;/div&gt;
            &lt;/td&gt;
        &lt;/tr&gt;
    &lt;/tbody&gt;
&lt;/table&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