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redba_o_kriterijumima_na_osnovu_kojih_se_utvrduje_sta_se_u_smislu_zakona_o_porezu_na_dodatu_vrednost_smatra_preteznim_prometom_dobara_u_inostranstvo"/>UREDBA o kriterijumima na osnovu kojih se utvrđuje sta se, u smislu Zakona o porezu na dodatu vrednost, smatra pretežnim prometom dobara u inostranstvo<text:bookmark-end text:name="uredba_o_kriterijumima_na_osnovu_kojih_se_utvrduje_sta_se_u_smislu_zakona_o_porezu_na_dodatu_vrednost_smatra_preteznim_prometom_dobara_u_inostranstvo"/></text:h>
      <text:p text:style-name="Text_20_body">

<text:span text:style-name="Source_20_Text">&lt;div&gt;&lt;strong&gt;&lt;font size="1"&gt;&lt;span style="FONT-SIZE: 14pt"&gt;UREDBA O KRITERIJUMIMA NA OSNOVU KOJIH SE UTVRĐUJE ŠTA SE, U SMISLU ZAKONA O POREZU NA DODATU VREDNOST, SMATRA PRETEŽNIM PROMETOM DOBARA U INOSTRANSTVO&lt;/span&gt;&lt;/font&gt;&lt;/strong&gt;&lt;/div&gt;
&lt;div&gt;&lt;span style="FONT-SIZE: 10pt"&gt;(&amp;quot;Sl. glasnik RS&amp;quot;, br. 124/2004 i 27/2005)&lt;/span&gt;&lt;/div&gt;
&lt;div&gt;&amp;nbsp;&lt;/div&gt;
&lt;div style="MARGIN: auto 0cm"&gt;&lt;span style="FONT-SIZE: 10pt"&gt;Član 1&lt;/span&gt;&lt;/div&gt;
&lt;div style="MARGIN: auto 0cm"&gt;&lt;span style="FONT-SIZE: 10pt"&gt;Ovom uredbom propisuju se kriterijumi na osnovu kojih se utvrđuje šta se, u smislu Zakona o porezu na dodatu vrednost (&amp;quot;Službeni glasnik RS&amp;quot;, br. 84/2004 i 86/2004 - u daljem tekstu: Zakon), smatra pretežnim prometom dobara u inostranstvo.&lt;/span&gt;&lt;/div&gt;
&lt;div style="MARGIN: auto 0cm"&gt;&lt;span style="FONT-SIZE: 10pt"&gt;Član 2&lt;/span&gt;&lt;/div&gt;
&lt;div style="MARGIN: auto 0cm"&gt;&lt;span style="FONT-SIZE: 10pt"&gt;Pretežnim prometom dobara u inostranstvo smatra se izvoz dobara obveznika PDV čija je vrednost u odnosu na vrednost ukupnog prometa dobara i usluga veća od 70%, odnosno najmanje 10.000.000 evra, iskazanih u finansijskom izveštaju za prethodnu kalendarsku godinu sastavljenom u skladu sa propisima o računovodstvu.&lt;/span&gt;&lt;/div&gt;
&lt;div style="MARGIN: auto 0cm"&gt;&lt;span style="FONT-SIZE: 10pt"&gt;Obveznik PDV koji ispuni jedan od kriterijuma iz stava 1 ovog člana, u narednih 12 kalendarskih meseci, odnosno do isteka roka za podnošenje narednog finansijskog izveštaja za prethodnu kalendarsku godinu sastavljenog u skladu sa propisima o računovodstvu, smatra se obveznikom PDV koji pretežno vrši promet dobara u inostranstvo.&lt;/span&gt;&lt;/div&gt;
&lt;div style="MARGIN: auto 0cm"&gt;&lt;span style="FONT-SIZE: 10pt"&gt;Član 3&lt;/span&gt;&lt;/div&gt;
&lt;div style="MARGIN: auto 0cm"&gt;&lt;span style="FONT-SIZE: 10pt"&gt;Za lica koja su evidentirana za PDV u smislu člana 63 stav 1 Zakona, pretežnim prometom dobara u inostranstvo smatra se izvoz proizvoda čija je vrednost u odnosu na ukupnu vrednost prometa proizvoda i usluga veća od 70%, odnosno najmanje 10.000.000 evra, iskazanih u finansijskom izveštaju za 2004. godinu sastavljenom u skladu sa propisima o računovodstvu.&lt;/span&gt;&lt;/div&gt;
&lt;div style="MARGIN: auto 0cm"&gt;&lt;span style="FONT-SIZE: 10pt"&gt;Obveznik PDV koji ispuni jedan od kriterijuma iz stava 1 ovog člana, u narednih 12 kalendarskih meseci, odnosno do isteka roka za podnošenje finansijskog izveštaja za 2005. godinu sastavljenog u skladu sa propisima o računovodstvu, smatra se obveznikom PDV koji pretežno vrši promet dobara u inostranstvo.&lt;/span&gt;&lt;/div&gt;
&lt;div style="MARGIN: auto 0cm"&gt;&lt;span style="FONT-SIZE: 10pt"&gt;Izuzetno od odredbe stava 1 ovog člana, za januar 2005. godine obveznik PDV utvrđuje vrednost izvršenog izvoza proizvoda i vrednost ukupnog prometa proizvoda i usluga na osnovu podataka iz poslovnih knjiga za period od 1. januara do 31. decembra 2004. godine, a koje obveznik PDV vodi u skladu sa propisima o računovodstvu.&lt;/span&gt;&lt;/div&gt;
&lt;div style="MARGIN: auto 0cm"&gt;&lt;span style="FONT-SIZE: 10pt"&gt;Član 3a&lt;/span&gt;&lt;/div&gt;
&lt;div style="MARGIN: auto 0cm"&gt;&lt;span style="FONT-SIZE: 10pt"&gt;Obveznikom PDV koji pretežno vrši promet dobara u inostranstvo smatra se i obveznik PDV koji je u periodu od 1. januara tekuće godine do isteka poreskog perioda za koji podnosi poresku prijavu izvršio izvoz dobara čija je vrednost u odnosu na ukupan promet dobara i usluga u istom periodu veća od 70%, odnosno najmanje 10.000.000 evra.&lt;/span&gt;&lt;/div&gt;
&lt;div style="MARGIN: auto 0cm"&gt;&lt;span style="FONT-SIZE: 10pt"&gt;Utvrđivanje pretežnog prometa dobara u inostranstvo obveznik PDV iz stava 1 ovog člana vrši za svaki poreski period tekuće godine.&lt;/span&gt;&lt;/div&gt;
&lt;div style="MARGIN: auto 0cm"&gt;&lt;span style="FONT-SIZE: 10pt"&gt;Obveznik PDV iz stava 1 ovog člana utvrđuje vrednost izvršenog izvoza dobara i vrednost ukupnog prometa dobara i usluga na osnovu podataka iz poslovnih knjiga za tekuću kalendarsku godinu, a koje vodi u skladu sa propisima o računovodstvu.&lt;/span&gt;&lt;/div&gt;
&lt;div style="MARGIN: auto 0cm"&gt;&lt;span style="FONT-SIZE: 10pt"&gt;Član 4&lt;/span&gt;&lt;/div&gt;
&lt;div style="MARGIN: auto 0cm"&gt;&lt;span style="FONT-SIZE: 10pt"&gt;Obveznik PDV iz člana 2 stav 2 i člana 3 stav 2 ove uredbe, dostavlja nadležnom poreskom organu, uz poresku prijavu PDV za mesec februar tekuće godine, podatke od značaja za utvrđivanje šta se smatra pretežnim prometom dobara u inostranstvo na Obrascu PID PDV - Pretežan izvoz dobara u inostranstvo, koji je odštampan uz ovu uredbu i čini njen sastavni deo.&lt;/span&gt;&lt;/div&gt;
&lt;div style="MARGIN: auto 0cm"&gt;&lt;span style="FONT-SIZE: 10pt"&gt;Obveznik PDV iz člana 3a stav 1 ove uredbe, dostavlja nadležnom poreskom organu, uz poresku prijavu PDV za mesec u kojem je ispunio jedan od kriterijuma da postane obveznik PDV koji pretežno vrši promet dobara u inostranstvo, podatke od značaja za utvrđivanje šta se smatra pretežnim prometom dobara u inostranstvo na Obrascu PID PDV 1 - Pretežan izvoz dobara u inostranstvo, koji čini sastavni deo ove uredbe.&lt;/span&gt;&lt;/div&gt;
&lt;div style="MARGIN: auto 0cm"&gt;&lt;span style="FONT-SIZE: 10pt"&gt;Obveznik PDV iz člana 3 stav 3 ove uredbe, dostavlja nadležnom poreskom organu, uz poresku prijavu PDV za mesec januar 2005. godine, izjavu o podacima od značaja za utvrđivanje šta se smatra pretežnim prometom dobara u inostranstvo na Obrascu IPID PDV - Izjava o pretežnom prometu dobara u inostranstvo u 2004. godini, koji je odštampan uz ovu uredbu i čini njen sastavni deo.&lt;/span&gt;&lt;/div&gt;
&lt;div style="MARGIN: auto 0cm"&gt;&lt;span style="FONT-SIZE: 10pt"&gt;Član 5&lt;/span&gt;&lt;/div&gt;
&lt;div style="MARGIN: auto 0cm"&gt;&lt;span style="FONT-SIZE: 10pt"&gt;Ova uredba stupa na snagu osmog dana od dana objavljivanja u &amp;quot;Službenom glasniku Republike Srbije&amp;quot;, a primenjivaće se od 1. januara 2005. godine. &lt;/span&gt;&lt;/div&gt;
&lt;div style="MARGIN: auto 0cm"&gt;&amp;nbsp;&lt;/div&gt;
&lt;div style="MARGIN: auto 0cm"&gt;&lt;span style="FONT-SIZE: 10pt"&gt;Samostalni član Uredbe o izmenama i dopunama&lt;br /&gt;
Uredbe o kriterijumima na osnovu kojih se utvrđuje šta se, u smislu Zakona o porezu na dodatu vrednost, smatra pretežnim prometom dobara u inostranstvo&lt;/span&gt;&lt;/div&gt;
&lt;div style="MARGIN: auto 0cm"&gt;&lt;span style="FONT-SIZE: 10pt"&gt;(&amp;quot;Sl. glasnik RS&amp;quot;, br. 27/2005)&lt;/span&gt;&lt;/div&gt;
&lt;div style="MARGIN: auto 0cm"&gt;&lt;span style="FONT-SIZE: 10pt"&gt;Član 6&lt;/span&gt;&lt;/div&gt;
&lt;span style="FONT-SIZE: 10pt"&gt;Ova uredba stupa na snagu osm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