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pravilnik_o_nacinu_i_postupku_ostvarivanja_poreskih_oslobodenja_kod_pdv_sa_pravom_i_bez_prava_na_odbitak_prethodnog_poreza"/>PRAVILNIK o načinu i postupku ostvarivanja poreskih oslobođenja kod pdv sa pravom i bez prava na odbitak prethodnog poreza<text:bookmark-end text:name="pravilnik_o_nacinu_i_postupku_ostvarivanja_poreskih_oslobodenja_kod_pdv_sa_pravom_i_bez_prava_na_odbitak_prethodnog_poreza"/></text:h>
      <text:p text:style-name="Text_20_body">

<text:span text:style-name="Source_20_Text">&lt;div&gt;&lt;strong&gt;&lt;font size="1"&gt;&lt;span style="FONT-SIZE: 14pt"&gt;PRAVILNIK O NAČINU I POSTUPKU OSTVARIVANJA PORESKIH OSLOBOĐENJA KOD PDV SA PRAVOM I BEZ PRAVA NA ODBITAK PRETHODNOG POREZA&lt;/span&gt;&lt;/font&gt;&lt;/strong&gt;&lt;/div&gt;
&lt;div&gt;&lt;span style="FONT-SIZE: 10pt"&gt;(&amp;quot;Sl. glasnik RS&amp;quot;, br. 124/2004, 140/2004, 27/2005, 54/2005, 68/2005, 58/2006, 112/2006 i 63/2007)&lt;/span&gt;&lt;/div&gt;
&lt;div&gt;&amp;nbsp;&lt;/div&gt;
&lt;div style="MARGIN: auto 0cm"&gt;&lt;span style="FONT-SIZE: 10pt"&gt;Član 1 &lt;/span&gt;&lt;/div&gt;
&lt;div style="MARGIN: auto 0cm"&gt;&lt;span style="FONT-SIZE: 10pt"&gt;Ovim pravilnikom uređuje se način i postupak ostvarivanja poreskog oslobođenja kod PDV za promet dobara i usluga sa pravom i bez prava na odbitak prethodnog poreza. &lt;/span&gt;&lt;/div&gt;
&lt;div style="MARGIN: auto 0cm"&gt;&lt;span style="FONT-SIZE: 10pt"&gt;1. Poreska oslobođenja za promet dobara i usluga kod PDV sa pravom na odbitak prethodnog poreza &lt;/span&gt;&lt;/div&gt;
&lt;div style="MARGIN: auto 0cm"&gt;&lt;span style="FONT-SIZE: 10pt"&gt;1.1. Usluge povezane sa uvozom dobara&lt;/span&gt;&lt;/div&gt;
&lt;div style="MARGIN: auto 0cm"&gt;&lt;a name="clan_2"&gt;&lt;span style="FONT-SIZE: 10pt"&gt;Član 2&lt;/span&gt;&lt;/a&gt;&lt;/div&gt;
&lt;div style="MARGIN: auto 0cm"&gt;&lt;span style="FONT-SIZE: 10pt"&gt;Poresko oslobođenje iz člana 24. stav 1. tačka 1) Zakona o porezu na dodatu vrednost (&amp;quot;Službeni glasnik RS&amp;quot;, br. 84/04, 86/04 - ispravka, 61/05 i 61/07 - u daljem tekstu: Zakon) za prevozne i ostale usluge, koje su povezane sa uvozom dobara (utovar, istovar, pretovar, skladištenje i sl.), obveznik može da ostvari ako ima dokaz da je vrednost tih usluga (u daljem tekstu: sporedni troškovi) sadržana u osnovici za obračun PDV pri uvozu dobara.&lt;/span&gt;&lt;/div&gt;
&lt;div style="MARGIN: auto 0cm"&gt;&lt;span style="FONT-SIZE: 10pt"&gt;Dokaz iz stava 1. ovog člana je dokument o vrsti usluge i iznosu sporednih troškova (račun ili drugi dokument koji služi kao račun, izdat u skladu sa Zakonom) ili prevozni dokument za izvršene usluge prevoza.&lt;/span&gt;&lt;/div&gt;
&lt;div style="MARGIN: auto 0cm"&gt;&lt;span style="FONT-SIZE: 10pt"&gt;Ako je naknada, odnosno deo naknade naplaćen pre izvršenog prometa usluga iz stava 1. ovog člana, obveznik može da ostvari poresko oslobođenje ako poseduje račun o avansnom plaćanju, izdat u skladu sa Zakonom.&lt;/span&gt;&lt;/div&gt;
&lt;div style="MARGIN: auto 0cm"&gt;&lt;span style="FONT-SIZE: 10pt"&gt;1.2. Slanje ili otpremanje dobara u inostranstvo&lt;/span&gt;&lt;/div&gt;
&lt;div style="MARGIN: auto 0cm"&gt;&lt;span style="FONT-SIZE: 10pt"&gt;Član 3 &lt;/span&gt;&lt;/div&gt;
&lt;div style="MARGIN: auto 0cm"&gt;&lt;span style="FONT-SIZE: 10pt"&gt;Poresko oslobođenje iz člana 24. stav 1. tač. 2) i 3) Zakona za dobra koja se šalju ili otpremaju u inostranstvo (u daljem tekstu: izvoz dobara), obveznik može da ostvari ako poseduje izvoznu deklaraciju koja sadrži potvrdu da su dobra istupila sa teritorije Republike Srbije (u daljem tekstu: izvozna deklaracija), odnosno overenu kopiju izvozne deklaracije, o izvršenom izvozu dobara izdatu u skladu sa carinskim propisima. &lt;/span&gt;&lt;/div&gt;
&lt;div style="MARGIN: auto 0cm"&gt;&lt;span style="FONT-SIZE: 10pt"&gt;Ako je u skladu sa carinskim propisima odobreno periodično deklarisanje dobara koja se izvoze, poresko oslobođenje iz stava 1. ovog člana, a do izdavanja izvozne deklaracije, obveznik može da ostvari ako poseduje račune ili otpremnice, overene od strane nadležnog carinskog organa. &lt;/span&gt;&lt;/div&gt;
&lt;div style="MARGIN: auto 0cm"&gt;&lt;span style="FONT-SIZE: 10pt"&gt;Izuzetno od odredbe st. 1. i 2. ovog člana, u slučajevima u kojima se izvoz dobara vrši bez podnošenja izvozne deklaracije, dokaz o izvršenom izvozu dobara je odobrenje nadležnog carinskog organa izdato u skladu sa carinskim propisima i potvrda nadležnog carinskog organa o izvršenom izvozu dobara. &lt;/span&gt;&lt;/div&gt;
&lt;div style="MARGIN: auto 0cm"&gt;&lt;span style="FONT-SIZE: 10pt"&gt;Potvrdu iz stava 3. ovog člana izdaje nadležni carinski organ na Obrascu PII - Potvrda o izvršenom izvozu dobara, koji je odštampan uz ovaj pravilnik i čini njegov sastavni deo. &lt;/span&gt;&lt;/div&gt;
&lt;div style="MARGIN: auto 0cm"&gt;&lt;span style="FONT-SIZE: 10pt"&gt;Potvrdu o izvršenom izvozu dobara overava nadležni carinski organ.&lt;/span&gt;&lt;/div&gt;
&lt;div style="MARGIN: auto 0cm"&gt;&lt;span style="FONT-SIZE: 10pt"&gt;Kopiju potvrde iz stava 4. ovog člana nadležni carinski organ zadržava za svoje potrebe.&lt;/span&gt;&lt;/div&gt;
&lt;div style="MARGIN: auto 0cm"&gt;&lt;span style="FONT-SIZE: 10pt"&gt;Ako je naknada, odnosno deo naknade naplaćen pre izvršenog izvoza dobara, do dobijanja dokaza iz st. 1-3. ovog člana obveznik može da ostvari poresko oslobođenje ako poseduje ugovor kojim je predviđeno plaćanje pre izvršenog izvoza i račun o avansnom plaćanju izdat u skladu sa Zakonom.&lt;/span&gt;&lt;/div&gt;
&lt;div style="MARGIN: auto 0cm"&gt;&lt;span style="FONT-SIZE: 10pt"&gt;Član 3a&lt;/span&gt;&lt;/div&gt;
&lt;div style="MARGIN: auto 0cm"&gt;&lt;span style="FONT-SIZE: 10pt"&gt;(Brisan) &lt;/span&gt;&lt;/div&gt;
&lt;div style="MARGIN: auto 0cm"&gt;&lt;span style="FONT-SIZE: 10pt"&gt;Član 4&lt;/span&gt;&lt;/div&gt;
&lt;div style="MARGIN: auto 0cm"&gt;&lt;span style="FONT-SIZE: 10pt"&gt;Kada se dobra šalju u inostranstvo poštom ili brzom poštom, poresko oslobođenje iz člana 24. stav 1. tač. 2) i 3) Zakona obveznik može da ostvari ako poseduje izvoznu deklaraciju izdatu u skladu sa carinskim propisima.&lt;/span&gt;&lt;/div&gt;
&lt;div style="MARGIN: auto 0cm"&gt;&lt;span style="FONT-SIZE: 10pt"&gt;Izuzetno od odredbe stava 1. ovog člana, kada se dobra šalju u inostranstvo poštom ili brzom poštom bez podnošenja izvozne deklaracije, poresko oslobođenje obveznik može da ostvari ako poseduje odobrenje nadležnog carinskog organa izdato u skladu sa carinskim propisima i prevozni dokument na osnovu kojeg se može utvrditi da su dobra poslata u inostranstvo poštom ili brzom poštom.&lt;/span&gt;&lt;/div&gt;
&lt;div style="MARGIN: auto 0cm"&gt;&lt;span style="FONT-SIZE: 10pt"&gt;Odobrenje iz stava 2. ovog člana sadrži najmanje sledeće podatke:&lt;/span&gt;&lt;/div&gt;
&lt;div style="MARGIN: auto 0cm"&gt;&lt;span style="FONT-SIZE: 10pt"&gt;1) naziv i adresu, odnosno firmu i sedište, kao i PIB obveznika (izvoznika);&lt;/span&gt;&lt;/div&gt;
&lt;div style="MARGIN: auto 0cm"&gt;&lt;span style="FONT-SIZE: 10pt"&gt;2) uobičajeni trgovački naziv, količinu i vrednost dobara;&lt;/span&gt;&lt;/div&gt;
&lt;div style="MARGIN: auto 0cm"&gt;&lt;span style="FONT-SIZE: 10pt"&gt;3) mesto i datum kada su dobra poslata u inostranstvo;&lt;/span&gt;&lt;/div&gt;
&lt;div style="MARGIN: auto 0cm"&gt;&lt;span style="FONT-SIZE: 10pt"&gt;4) naziv i adresu, odnosno firmu primaoca dobara u inostranstvu;&lt;/span&gt;&lt;/div&gt;
&lt;div style="MARGIN: auto 0cm"&gt;&lt;span style="FONT-SIZE: 10pt"&gt;5) potpis i pečat nadležnog carinskog organa koji je izdao odobrenje.&lt;/span&gt;&lt;/div&gt;
&lt;div style="MARGIN: auto 0cm"&gt;&lt;span style="FONT-SIZE: 10pt"&gt;Ako je naknada, odnosno deo naknade naplaćen pre izvršenog slanja dobara u inostranstvo, do dobijanja dokaza iz st. 1. i 2. ovog člana obveznik može da ostvari poresko oslobođenje ako poseduje račun o avansnom plaćanju, izdat u skladu sa Zakonom.&lt;/span&gt;&lt;/div&gt;
&lt;div style="MARGIN: auto 0cm"&gt;&lt;span style="FONT-SIZE: 10pt"&gt;Član 4a&lt;/span&gt;&lt;/div&gt;
&lt;div style="MARGIN: auto 0cm"&gt;&lt;span style="FONT-SIZE: 10pt"&gt;(Brisan) &lt;/span&gt;&lt;/div&gt;
&lt;div style="MARGIN: auto 0cm"&gt;&lt;a name="clan_5"&gt;&lt;span style="FONT-SIZE: 10pt"&gt;Član 5&lt;/span&gt;&lt;/a&gt;&lt;/div&gt;
&lt;div style="MARGIN: auto 0cm"&gt;&lt;span&gt;&lt;span style="FONT-SIZE: 10pt"&gt;Poresko oslobođenje iz člana 24. stav 1. tačka 4) Zakona, obveznik može da ostvari u poreskom periodu u kojem je izvršio refakciju PDV stranom državljaninu, u skladu sa članom 56. Zakona, a pre utvrđivanja srazmernog odbitka prethodnog poreza.&lt;/span&gt;&lt;/span&gt;&lt;/div&gt;
&lt;div style="MARGIN: auto 0cm"&gt;&lt;span&gt;&lt;span style="FONT-SIZE: 10pt"&gt;U poreskoj prijavi za poreski period u kojem je izvršena refakcija PDV stranom državljaninu, obveznik - prodavac umanjuje iznos naknade za promet dobara i usluga za iznos naknade po osnovu isporuke dobara stranom državljaninu, za koju je izvršena refakcija PDV, kao i iznos obračunatog PDV za isplaćeni iznos PDV na ime refakcije PDV stranom državljaninu - kupcu ili podnosiocu zahteva.&lt;/span&gt;&lt;/span&gt;&lt;/div&gt;
&lt;div style="MARGIN: auto 0cm"&gt;&lt;span&gt;&lt;span style="FONT-SIZE: 10pt"&gt;Iznos naknade za isporuku dobara stranom državljaninu iz stava 2. ovog člana obveznik - prodavac iskazuje kao poresko oslobođenje sa pravom na odbitak prethodnog poreza.&lt;/span&gt;&lt;/span&gt;&lt;/div&gt;
&lt;div style="MARGIN: auto 0cm"&gt;&lt;span&gt;&lt;span style="FONT-SIZE: 10pt"&gt;1.3. Slobodne zone i slobodne carinske prodavnice&lt;/span&gt;&lt;/span&gt;&lt;/div&gt;
&lt;div style="MARGIN: auto 0cm"&gt;&lt;span&gt;&lt;a name="clan_6"&gt;&lt;span style="FONT-SIZE: 10pt"&gt;Član 6 &lt;/span&gt;&lt;/a&gt;&lt;/span&gt;&lt;/div&gt;
&lt;div style="MARGIN: auto 0cm"&gt;&lt;span&gt;&lt;span&gt;&lt;span style="FONT-SIZE: 10pt"&gt;Poresko oslobođenje iz člana 24. stav 1. tačka 5) Zakona, obveznik može da ostvari ako poseduje: &lt;/span&gt;&lt;/span&gt;&lt;/span&gt;&lt;/div&gt;
&lt;div style="MARGIN: auto 0cm"&gt;&lt;span&gt;&lt;span&gt;&lt;span style="FONT-SIZE: 10pt"&gt;1) dokument preduzeća koje upravlja slobodnom zonom (u daljem tekstu: preduzeće) kojim se potvrđuje da između preduzeća i korisnika slobodne zone - primaoca dobara postoji važeći ugovor o korišćenju slobodne zone; &lt;/span&gt;&lt;/span&gt;&lt;/span&gt;&lt;/div&gt;
&lt;div style="MARGIN: auto 0cm"&gt;&lt;span&gt;&lt;span&gt;&lt;span style="FONT-SIZE: 10pt"&gt;2) račun isporučioca dobara koja se unose u slobodnu zonu;&lt;/span&gt;&lt;/span&gt;&lt;/span&gt;&lt;/div&gt;
&lt;div style="MARGIN: auto 0cm"&gt;&lt;span&gt;&lt;span&gt;&lt;span style="FONT-SIZE: 10pt"&gt;3) izjavu korisnika zone da se radi o dobrima za koja bi obveznik - sticalac dobara imao pravo na odbitak prethodnog poreza kada bi ta dobra nabavljao za potrebe obavljanja delatnosti van slobodne zone;&lt;/span&gt;&lt;/span&gt;&lt;/span&gt;&lt;/div&gt;
&lt;div style="MARGIN: auto 0cm"&gt;&lt;span&gt;&lt;span&gt;&lt;span style="FONT-SIZE: 10pt"&gt;4) overenu kopiju deklaracije kojom se dokazuje da su dobra uneta u slobodnu zonu, u skladu sa carinskim propisima.&lt;/span&gt;&lt;/span&gt;&lt;/span&gt;&lt;/div&gt;
&lt;div style="MARGIN: auto 0cm"&gt;&lt;span&gt;&lt;span&gt;&lt;span style="FONT-SIZE: 10pt"&gt;Ako je naknada, odnosno deo naknade naplaćen pre izvršenog unosa dobara u slobodnu zonu, obveznik može da ostvari poresko oslobođenje ako poseduje dokaze iz stava 1. tač. 1)-3) ovog člana.&lt;/span&gt;&lt;/span&gt;&lt;/span&gt;&lt;/div&gt;
&lt;div style="MARGIN: auto 0cm"&gt;&lt;span&gt;&lt;span&gt;&lt;a name="clan_7"&gt;&lt;span style="FONT-SIZE: 10pt"&gt;Član 7&lt;/span&gt;&lt;/a&gt;&lt;/span&gt;&lt;/span&gt;&lt;/div&gt;
&lt;div style="MARGIN: auto 0cm"&gt;&lt;span&gt;&lt;span&gt;&lt;span&gt;&lt;span style="FONT-SIZE: 10pt"&gt;Poresko oslobođenje iz člana 24. stav 1. tačka 6) Zakona, obveznik može da ostvari ako poseduje:&lt;/span&gt;&lt;/span&gt;&lt;/span&gt;&lt;/span&gt;&lt;/div&gt;
&lt;div style="MARGIN: auto 0cm"&gt;&lt;span&gt;&lt;span&gt;&lt;span&gt;&lt;span style="FONT-SIZE: 10pt"&gt;1) dokument preduzeća kojim se potvrđuje da između preduzeća i korisnika slobodne zone - primaoca dobara postoji važeći ugovor o korišćenju slobodne zone;&lt;/span&gt;&lt;/span&gt;&lt;/span&gt;&lt;/span&gt;&lt;/div&gt;
&lt;div style="MARGIN: auto 0cm"&gt;&lt;span&gt;&lt;span&gt;&lt;span&gt;&lt;span style="FONT-SIZE: 10pt"&gt;2) ugovor između pružaoca usluge sa obveznikom koji isporučuje dobra u slobodnu zonu, odnosno sa korisnikom slobodne zone - primaocem dobara;&lt;/span&gt;&lt;/span&gt;&lt;/span&gt;&lt;/span&gt;&lt;/div&gt;
&lt;div style="MARGIN: auto 0cm"&gt;&lt;span&gt;&lt;span&gt;&lt;span&gt;&lt;span style="FONT-SIZE: 10pt"&gt;3) račun pružaoca usluga;&lt;/span&gt;&lt;/span&gt;&lt;/span&gt;&lt;/span&gt;&lt;/div&gt;
&lt;div style="MARGIN: auto 0cm"&gt;&lt;span&gt;&lt;span&gt;&lt;span&gt;&lt;span style="FONT-SIZE: 10pt"&gt;3a) izjavu korisnika zone da se radi o uslugama za koje bi obveznik - primalac usluge imao pravo na odbitak prethodnog poreza kada bi te usluge koristio za potrebe obavljanja delatnosti van slobodne zone;&lt;/span&gt;&lt;/span&gt;&lt;/span&gt;&lt;/span&gt;&lt;/div&gt;
&lt;div style="MARGIN: auto 0cm"&gt;&lt;span&gt;&lt;span&gt;&lt;span&gt;&lt;span style="FONT-SIZE: 10pt"&gt;4) overenu kopiju deklaracije kojom se dokazuje da su dobra uneta u slobodnu zonu, u skladu sa carinskim propisima.&lt;/span&gt;&lt;/span&gt;&lt;/span&gt;&lt;/span&gt;&lt;/div&gt;
&lt;div style="MARGIN: auto 0cm"&gt;&lt;span&gt;&lt;span&gt;&lt;span&gt;&lt;span style="FONT-SIZE: 10pt"&gt;Ako je naknada, odnosno deo naknade naplaćen pre izvršenog prometa usluga, obveznik može da ostvari poresko oslobođenje ako poseduje dokaze iz stava 1. tač. 1)-3a) ovog člana.&lt;/span&gt;&lt;/span&gt;&lt;/span&gt;&lt;/span&gt;&lt;/div&gt;
&lt;div style="MARGIN: auto 0cm"&gt;&lt;span&gt;&lt;span&gt;&lt;span&gt;&lt;span style="FONT-SIZE: 10pt"&gt;Član 7a&lt;/span&gt;&lt;/span&gt;&lt;/span&gt;&lt;/span&gt;&lt;/div&gt;
&lt;div style="MARGIN: auto 0cm"&gt;&lt;span&gt;&lt;span&gt;&lt;span&gt;&lt;span style="FONT-SIZE: 10pt"&gt;Poresko oslobođenje iz člana 24. stav 1. tačka 6a) Zakona, za dobra koja se neposredno otpremaju u slobodne carinske prodavnice otvorene na vazduhoplovnim pristaništima otvorenim za međunarodni saobraćaj na kojima je organizovana pasoška i carinska kontrola radi prodaje putnicima u skladu sa carinskim propisima (u daljem tekstu: slobodne carinske prodavnice), obveznik može da ostvari ako poseduje račun koji sadrži napomenu da se dobra neposredno otpremaju u slobodne carinske prodavnice, overen od strane nadležnog carinskog organa.&lt;/span&gt;&lt;/span&gt;&lt;/span&gt;&lt;/span&gt;&lt;/div&gt;
&lt;div style="MARGIN: auto 0cm"&gt;&lt;span&gt;&lt;span&gt;&lt;span&gt;&lt;span style="FONT-SIZE: 10pt"&gt;Ako se dobra pre otpremanja u slobodne carinske prodavnice smeštaju u carinsko skladište, poresko oslobođenje iz člana 24. stav 1. tačka 6a) Zakona obveznik može da ostvari ako poseduje:&lt;/span&gt;&lt;/span&gt;&lt;/span&gt;&lt;/span&gt;&lt;/div&gt;
&lt;div style="MARGIN: auto 0cm"&gt;&lt;span&gt;&lt;span&gt;&lt;span&gt;&lt;span style="FONT-SIZE: 10pt"&gt;1) račun izdat držaocu carinskog skladišta, a koji sadrži napomenu da se dobra smeštaju u carinsko skladište, overen od strane nadležnog carinskog organa;&lt;/span&gt;&lt;/span&gt;&lt;/span&gt;&lt;/span&gt;&lt;/div&gt;
&lt;div style="MARGIN: auto 0cm"&gt;&lt;span&gt;&lt;span&gt;&lt;span&gt;&lt;span style="FONT-SIZE: 10pt"&gt;2) dokument kojim se potvrđuje da su dobra iz carinskog skladišta otpremljena u slobodnu carinsku prodavnicu (interna otpremnica), overen od strane nadležnog carinskog organa.&lt;/span&gt;&lt;/span&gt;&lt;/span&gt;&lt;/span&gt;&lt;/div&gt;
&lt;div style="MARGIN: auto 0cm"&gt;&lt;span&gt;&lt;span&gt;&lt;span&gt;&lt;span style="FONT-SIZE: 10pt"&gt;Ako je naknada, odnosno deo naknade naplaćen pre izvršenog prometa dobara iz st 1. i 2. ovog člana, obveznik može da ostvari poresko oslobođenje ako poseduje račun o avansnom plaćanju, izdat u skladu sa Zakonom.&lt;/span&gt;&lt;/span&gt;&lt;/span&gt;&lt;/span&gt;&lt;/div&gt;
&lt;div style="MARGIN: auto 0cm"&gt;&lt;span&gt;&lt;span&gt;&lt;span&gt;&lt;span style="FONT-SIZE: 10pt"&gt;Član 7b&lt;/span&gt;&lt;/span&gt;&lt;/span&gt;&lt;/span&gt;&lt;/div&gt;
&lt;div style="MARGIN: auto 0cm"&gt;&lt;span&gt;&lt;span&gt;&lt;span&gt;&lt;span style="FONT-SIZE: 10pt"&gt;Poresko oslobođenje iz člana 24. stav 1. tačka 6a) Zakona, za isporuku dobara iz slobodnih carinskih prodavnica, obveznik može da ostvari ako poseduje:&lt;/span&gt;&lt;/span&gt;&lt;/span&gt;&lt;/span&gt;&lt;/div&gt;
&lt;div style="MARGIN: auto 0cm"&gt;&lt;span&gt;&lt;span&gt;&lt;span&gt;&lt;span style="FONT-SIZE: 10pt"&gt;1) mesečni izveštaj o prodatim dobrima, overen od strane nadležnog carinskog organa;&lt;/span&gt;&lt;/span&gt;&lt;/span&gt;&lt;/span&gt;&lt;/div&gt;
&lt;div style="MARGIN: auto 0cm"&gt;&lt;span&gt;&lt;span&gt;&lt;span&gt;&lt;span style="FONT-SIZE: 10pt"&gt;2) jedinstvenu carinsku ispravu izdatu u skladu sa carinskim propisima.&lt;/span&gt;&lt;/span&gt;&lt;/span&gt;&lt;/span&gt;&lt;/div&gt;
&lt;div style="MARGIN: auto 0cm"&gt;&lt;span&gt;&lt;span&gt;&lt;span&gt;&lt;span style="FONT-SIZE: 10pt"&gt;1.4. Usluge oplemenjivanja, opravke ili ugradnje&lt;/span&gt;&lt;/span&gt;&lt;/span&gt;&lt;/span&gt;&lt;/div&gt;
&lt;div style="MARGIN: auto 0cm"&gt;&lt;span&gt;&lt;span&gt;&lt;span&gt;&lt;a name="clan_8"&gt;&lt;span style="FONT-SIZE: 10pt"&gt;Član 8&lt;/span&gt;&lt;/a&gt;&lt;/span&gt;&lt;/span&gt;&lt;/span&gt;&lt;/div&gt;
&lt;div style="MARGIN: auto 0cm"&gt;&lt;span&gt;&lt;span&gt;&lt;span&gt;&lt;span&gt;&lt;span style="FONT-SIZE: 10pt"&gt;Poresko oslobođenje iz člana 24. stav 1. tačka 7) Zakona, za usluge radova na pokretnim dobrima nabavljenim od strane inostranog primaoca usluge u Republici Srbiji (u daljem tekstu: Republika) radi oplemenjivanja, opravke ili ugradnje, a koja posle oplemenjivanja, opravke ili ugradnje, isporučilac usluge, inostrani primalac ili treće lice, po njihovom nalogu, prevozi ili otprema u inostranstvo, obveznik može da ostvari ako poseduje:&lt;/span&gt;&lt;/span&gt;&lt;/span&gt;&lt;/span&gt;&lt;/span&gt;&lt;/div&gt;
&lt;div style="MARGIN: auto 0cm"&gt;&lt;span&gt;&lt;span&gt;&lt;span&gt;&lt;span&gt;&lt;span style="FONT-SIZE: 10pt"&gt;1) dokaz da je inostrani primalac nabavio dobra u Republici (ugovor ili račun);&lt;/span&gt;&lt;/span&gt;&lt;/span&gt;&lt;/span&gt;&lt;/span&gt;&lt;/div&gt;
&lt;div style="MARGIN: auto 0cm"&gt;&lt;span&gt;&lt;span&gt;&lt;span&gt;&lt;span&gt;&lt;span style="FONT-SIZE: 10pt"&gt;2) dokaz o izvršenoj usluzi oplemenjivanja, opravke ili ugradnje (ugovor ili račun);&lt;/span&gt;&lt;/span&gt;&lt;/span&gt;&lt;/span&gt;&lt;/span&gt;&lt;/div&gt;
&lt;div style="MARGIN: auto 0cm"&gt;&lt;span&gt;&lt;span&gt;&lt;span&gt;&lt;span&gt;&lt;span style="FONT-SIZE: 10pt"&gt;3) original ili overenu kopiju izvozne deklaracije ili drugi dokaz, u skladu sa carinskim propisima, da su dobra prevezena ili otpremljena u inostranstvo.&lt;/span&gt;&lt;/span&gt;&lt;/span&gt;&lt;/span&gt;&lt;/span&gt;&lt;/div&gt;
&lt;div style="MARGIN: auto 0cm"&gt;&lt;span&gt;&lt;span&gt;&lt;span&gt;&lt;span&gt;&lt;span style="FONT-SIZE: 10pt"&gt;Ako je naknada, odnosno deo naknade naplaćen pre izvršenog prometa usluga, do dobijanja izvozne deklaracije ili drugog dokaza, izdatog u skladu sa carinskim propisima, da su dobra prevezena ili otpremljena u inostranstvo, obveznik može da ostvari poresko oslobođenje ako poseduje dokaz iz stava 1. tačka 1) ovog člana i račun o avansnom plaćanju, izdat u skladu Zakonom.&lt;/span&gt;&lt;/span&gt;&lt;/span&gt;&lt;/span&gt;&lt;/span&gt;&lt;/div&gt;
&lt;div style="MARGIN: auto 0cm"&gt;&lt;span&gt;&lt;span&gt;&lt;span&gt;&lt;span&gt;&lt;a name="clan_9"&gt;&lt;span style="FONT-SIZE: 10pt"&gt;Član 9&lt;/span&gt;&lt;/a&gt;&lt;/span&gt;&lt;/span&gt;&lt;/span&gt;&lt;/span&gt;&lt;/div&gt;
&lt;div style="MARGIN: auto 0cm"&gt;&lt;span&gt;&lt;span&gt;&lt;span&gt;&lt;span&gt;&lt;span&gt;&lt;span style="FONT-SIZE: 10pt"&gt;Poresko oslobođenje iz člana 24. stav 1. tačka 7) Zakona, za usluge radova na pokretnim dobrima koja su uvezena radi oplemenjivanja, opravke ili ugradnje, a koja posle oplemenjivanja, opravke ili ugradnje, isporučilac usluge, inostrani primalac ili treće lice, po njihovom nalogu, prevozi ili otprema u inostranstvo, obveznik može da ostvari ako poseduje:&lt;/span&gt;&lt;/span&gt;&lt;/span&gt;&lt;/span&gt;&lt;/span&gt;&lt;/span&gt;&lt;/div&gt;
&lt;div style="MARGIN: auto 0cm"&gt;&lt;span&gt;&lt;span&gt;&lt;span&gt;&lt;span&gt;&lt;span&gt;&lt;span style="FONT-SIZE: 10pt"&gt;1) deklaraciju o stavljanju dobara u postupak oplemenjivanja, opravke ili ugradnje, u skladu sa carinskim propisima;&lt;/span&gt;&lt;/span&gt;&lt;/span&gt;&lt;/span&gt;&lt;/span&gt;&lt;/span&gt;&lt;/div&gt;
&lt;div style="MARGIN: auto 0cm"&gt;&lt;span&gt;&lt;span&gt;&lt;span&gt;&lt;span&gt;&lt;span&gt;&lt;span style="FONT-SIZE: 10pt"&gt;2) ugovor o obimu, vrsti i vrednosti izvršenih radova;&lt;/span&gt;&lt;/span&gt;&lt;/span&gt;&lt;/span&gt;&lt;/span&gt;&lt;/span&gt;&lt;/div&gt;
&lt;div style="MARGIN: auto 0cm"&gt;&lt;span&gt;&lt;span&gt;&lt;span&gt;&lt;span&gt;&lt;span&gt;&lt;span style="FONT-SIZE: 10pt"&gt;3) dokaz o obimu, vrsti i vrednosti izvršenih radova u skladu sa normativom, koji utvrđuje nadležni carinski organ, za dobra dobijena iz određene količine uvezenih dobara;&lt;/span&gt;&lt;/span&gt;&lt;/span&gt;&lt;/span&gt;&lt;/span&gt;&lt;/span&gt;&lt;/div&gt;
&lt;div style="MARGIN: auto 0cm"&gt;&lt;span&gt;&lt;span&gt;&lt;span&gt;&lt;span&gt;&lt;span&gt;&lt;span style="FONT-SIZE: 10pt"&gt;4) original ili overenu kopiju izvozne deklaracije, u skladu sa carinskim propisima, za dobra koja se posle izvršene usluge oplemenjivanja, opravke ili ugradnje prevoze ili otpremaju u inostranstvo.&lt;/span&gt;&lt;/span&gt;&lt;/span&gt;&lt;/span&gt;&lt;/span&gt;&lt;/span&gt;&lt;/div&gt;
&lt;div style="MARGIN: auto 0cm"&gt;&lt;span&gt;&lt;span&gt;&lt;span&gt;&lt;span&gt;&lt;span&gt;&lt;span style="FONT-SIZE: 10pt"&gt;Izuzetno od stava 1. ovog člana, ako je naknada (ili deo naknade) naplaćena pre prevoza ili otpreme dobara u inostranstvo, do dobijanja izvozne deklaracije obveznik može da ostvari poresko oslobođenje ako poseduje:&lt;/span&gt;&lt;/span&gt;&lt;/span&gt;&lt;/span&gt;&lt;/span&gt;&lt;/span&gt;&lt;/div&gt;
&lt;div style="MARGIN: auto 0cm"&gt;&lt;span&gt;&lt;span&gt;&lt;span&gt;&lt;span&gt;&lt;span&gt;&lt;span style="FONT-SIZE: 10pt"&gt;1) deklaraciju o stavljanju dobara u postupak oplemenjivanja, opravke ili ugradnje, u skladu sa carinskim propisima;&lt;/span&gt;&lt;/span&gt;&lt;/span&gt;&lt;/span&gt;&lt;/span&gt;&lt;/span&gt;&lt;/div&gt;
&lt;div style="MARGIN: auto 0cm"&gt;&lt;span&gt;&lt;span&gt;&lt;span&gt;&lt;span&gt;&lt;span&gt;&lt;span style="FONT-SIZE: 10pt"&gt;2) ugovor o obimu, vrsti i vrednosti izvršenih radova.&lt;/span&gt;&lt;/span&gt;&lt;/span&gt;&lt;/span&gt;&lt;/span&gt;&lt;/span&gt;&lt;/div&gt;
&lt;div style="MARGIN: auto 0cm"&gt;&lt;span&gt;&lt;span&gt;&lt;span&gt;&lt;span&gt;&lt;span&gt;&lt;span style="FONT-SIZE: 10pt"&gt;1.5. Usluge povezane sa izvozom, tranzitom ili privremenim uvozom dobara&lt;/span&gt;&lt;/span&gt;&lt;/span&gt;&lt;/span&gt;&lt;/span&gt;&lt;/span&gt;&lt;/div&gt;
&lt;div style="MARGIN: auto 0cm"&gt;&lt;span&gt;&lt;span&gt;&lt;span&gt;&lt;span&gt;&lt;span&gt;&lt;a name="clan_10"&gt;&lt;span style="FONT-SIZE: 10pt"&gt;Član 10 &lt;/span&gt;&lt;/a&gt;&lt;/span&gt;&lt;/span&gt;&lt;/span&gt;&lt;/span&gt;&lt;/span&gt;&lt;/div&gt;
&lt;div style="MARGIN: auto 0cm"&gt;&lt;span&gt;&lt;span&gt;&lt;span&gt;&lt;span&gt;&lt;span&gt;&lt;span&gt;&lt;span style="FONT-SIZE: 10pt"&gt;Poresko oslobođenje iz člana 24. stav 1. tačka 8) Zakona, za prevozne i ostale usluge koje su u neposrednoj vezi sa izvozom dobara, obveznik može da ostvari ako poseduje: &lt;/span&gt;&lt;/span&gt;&lt;/span&gt;&lt;/span&gt;&lt;/span&gt;&lt;/span&gt;&lt;/span&gt;&lt;/div&gt;
&lt;div style="MARGIN: auto 0cm"&gt;&lt;span&gt;&lt;span&gt;&lt;span&gt;&lt;span&gt;&lt;span&gt;&lt;span&gt;&lt;span style="FONT-SIZE: 10pt"&gt;1) dokument na osnovu kojeg se vrši usluga prevoza, odnosno dokument o vrsti usluge i iznosu sporednih troškova (ugovor, račun i dr.); &lt;/span&gt;&lt;/span&gt;&lt;/span&gt;&lt;/span&gt;&lt;/span&gt;&lt;/span&gt;&lt;/span&gt;&lt;/div&gt;
&lt;div style="MARGIN: auto 0cm"&gt;&lt;span&gt;&lt;span&gt;&lt;span&gt;&lt;span&gt;&lt;span&gt;&lt;span&gt;&lt;span style="FONT-SIZE: 10pt"&gt;2) dokument o izvršenoj usluzi prevoza (CMR, CIM, manifest i dr.). &lt;/span&gt;&lt;/span&gt;&lt;/span&gt;&lt;/span&gt;&lt;/span&gt;&lt;/span&gt;&lt;/span&gt;&lt;/div&gt;
&lt;div style="MARGIN: auto 0cm"&gt;&lt;span&gt;&lt;span&gt;&lt;span&gt;&lt;span&gt;&lt;span&gt;&lt;span&gt;&lt;span style="FONT-SIZE: 10pt"&gt;3) (&lt;em&gt;brisana&lt;/em&gt;)&lt;/span&gt;&lt;/span&gt;&lt;/span&gt;&lt;/span&gt;&lt;/span&gt;&lt;/span&gt;&lt;/span&gt;&lt;/div&gt;
&lt;div style="MARGIN: auto 0cm"&gt;&lt;span&gt;&lt;span&gt;&lt;span&gt;&lt;span&gt;&lt;span&gt;&lt;span&gt;&lt;span style="FONT-SIZE: 10pt"&gt;Ako je naknada, odnosno deo naknade naplaćen pre izvršenog prometa usluga iz stava 1. ovog člana, obveznik može da ostvari poresko oslobođenje ako poseduje račun o avansnom plaćanju, izdat u skladu sa Zakonom.&lt;/span&gt;&lt;/span&gt;&lt;/span&gt;&lt;/span&gt;&lt;/span&gt;&lt;/span&gt;&lt;/span&gt;&lt;/div&gt;
&lt;div style="MARGIN: auto 0cm"&gt;&lt;span&gt;&lt;span&gt;&lt;span&gt;&lt;span&gt;&lt;span&gt;&lt;span&gt;&lt;a name="clan_11"&gt;&lt;span style="FONT-SIZE: 10pt"&gt;Član 11&lt;/span&gt;&lt;/a&gt;&lt;/span&gt;&lt;/span&gt;&lt;/span&gt;&lt;/span&gt;&lt;/span&gt;&lt;/span&gt;&lt;/div&gt;
&lt;div style="MARGIN: auto 0cm"&gt;&lt;span&gt;&lt;span&gt;&lt;span&gt;&lt;span&gt;&lt;span&gt;&lt;span&gt;&lt;span&gt;&lt;span style="FONT-SIZE: 10pt"&gt;Poresko oslobođenje iz člana 24. stav 1. tačka 8) Zakona, za prevozne i ostale usluge koje su u neposrednoj vezi sa tranzitom dobara, obveznik može da ostvari ako poseduje:&lt;/span&gt;&lt;/span&gt;&lt;/span&gt;&lt;/span&gt;&lt;/span&gt;&lt;/span&gt;&lt;/span&gt;&lt;/span&gt;&lt;/div&gt;
&lt;div style="MARGIN: auto 0cm"&gt;&lt;span&gt;&lt;span&gt;&lt;span&gt;&lt;span&gt;&lt;span&gt;&lt;span&gt;&lt;span&gt;&lt;span style="FONT-SIZE: 10pt"&gt;1) dokument na osnovu kojeg se vrši usluga prevoza, odnosno dokument o vrsti usluge i iznosu sporednih troškova (ugovor, račun i dr.);&lt;/span&gt;&lt;/span&gt;&lt;/span&gt;&lt;/span&gt;&lt;/span&gt;&lt;/span&gt;&lt;/span&gt;&lt;/span&gt;&lt;/div&gt;
&lt;div style="MARGIN: auto 0cm"&gt;&lt;span&gt;&lt;span&gt;&lt;span&gt;&lt;span&gt;&lt;span&gt;&lt;span&gt;&lt;span&gt;&lt;span style="FONT-SIZE: 10pt"&gt;2) dokument o izvršenoj usluzi prevoza (CMR, CIM, manifest i dr.);&lt;/span&gt;&lt;/span&gt;&lt;/span&gt;&lt;/span&gt;&lt;/span&gt;&lt;/span&gt;&lt;/span&gt;&lt;/span&gt;&lt;/div&gt;
&lt;div style="MARGIN: auto 0cm"&gt;&lt;span&gt;&lt;span&gt;&lt;span&gt;&lt;span&gt;&lt;span&gt;&lt;span&gt;&lt;span&gt;&lt;span style="FONT-SIZE: 10pt"&gt;3) original ili overenu kopiju TIR karneta ili ATA karneta, kojima se dokazuje da su dobra u postupku tranzita prevoznim sredstvima.&lt;/span&gt;&lt;/span&gt;&lt;/span&gt;&lt;/span&gt;&lt;/span&gt;&lt;/span&gt;&lt;/span&gt;&lt;/span&gt;&lt;/div&gt;
&lt;div style="MARGIN: auto 0cm"&gt;&lt;span&gt;&lt;span&gt;&lt;span&gt;&lt;span&gt;&lt;span&gt;&lt;span&gt;&lt;span&gt;&lt;span style="FONT-SIZE: 10pt"&gt;Izuzetno od odredbe stava 1. ovog člana, ako se tranzit dobara vrši dalekovodima, cevovodima ili na sličan način, poresko oslobođenje obveznik može da ostvari ako poseduje:&lt;/span&gt;&lt;/span&gt;&lt;/span&gt;&lt;/span&gt;&lt;/span&gt;&lt;/span&gt;&lt;/span&gt;&lt;/span&gt;&lt;/div&gt;
&lt;div style="MARGIN: auto 0cm"&gt;&lt;span&gt;&lt;span&gt;&lt;span&gt;&lt;span&gt;&lt;span&gt;&lt;span&gt;&lt;span&gt;&lt;span style="FONT-SIZE: 10pt"&gt;1) dokument na osnovu kojeg se vrši tranzit dobara (ugovor, račun i dr.), i &lt;/span&gt;&lt;/span&gt;&lt;/span&gt;&lt;/span&gt;&lt;/span&gt;&lt;/span&gt;&lt;/span&gt;&lt;/span&gt;&lt;/div&gt;
&lt;div style="MARGIN: auto 0cm"&gt;&lt;span&gt;&lt;span&gt;&lt;span&gt;&lt;span&gt;&lt;span&gt;&lt;span&gt;&lt;span&gt;&lt;span style="FONT-SIZE: 10pt"&gt;2) potvrdu nadležnog carinskog organa o izvršenom tranzitu dobara.&lt;/span&gt;&lt;/span&gt;&lt;/span&gt;&lt;/span&gt;&lt;/span&gt;&lt;/span&gt;&lt;/span&gt;&lt;/span&gt;&lt;/div&gt;
&lt;div style="MARGIN: auto 0cm"&gt;&lt;span&gt;&lt;span&gt;&lt;span&gt;&lt;span&gt;&lt;span&gt;&lt;span&gt;&lt;span&gt;&lt;span style="FONT-SIZE: 10pt"&gt;Član 12&lt;/span&gt;&lt;/span&gt;&lt;/span&gt;&lt;/span&gt;&lt;/span&gt;&lt;/span&gt;&lt;/span&gt;&lt;/span&gt;&lt;/div&gt;
&lt;div style="MARGIN: auto 0cm"&gt;&lt;span&gt;&lt;span&gt;&lt;span&gt;&lt;span&gt;&lt;span&gt;&lt;span&gt;&lt;span&gt;&lt;span style="FONT-SIZE: 10pt"&gt;Poresko oslobođenje iz člana 24. stav 1. tačka 8) Zakona, za prevozne i ostale usluge koje su u neposrednoj vezi sa privremenim uvozom dobara, obveznik može da ostvari ako poseduje:&lt;/span&gt;&lt;/span&gt;&lt;/span&gt;&lt;/span&gt;&lt;/span&gt;&lt;/span&gt;&lt;/span&gt;&lt;/span&gt;&lt;/div&gt;
&lt;div style="MARGIN: auto 0cm"&gt;&lt;span&gt;&lt;span&gt;&lt;span&gt;&lt;span&gt;&lt;span&gt;&lt;span&gt;&lt;span&gt;&lt;span style="FONT-SIZE: 10pt"&gt;1) dokument na osnovu kojeg se vrši usluga prevoza, odnosno dokument o vrsti usluge i iznosu sporednih troškova (ugovor, račun i dr.);&lt;/span&gt;&lt;/span&gt;&lt;/span&gt;&lt;/span&gt;&lt;/span&gt;&lt;/span&gt;&lt;/span&gt;&lt;/span&gt;&lt;/div&gt;
&lt;div style="MARGIN: auto 0cm"&gt;&lt;span&gt;&lt;span&gt;&lt;span&gt;&lt;span&gt;&lt;span&gt;&lt;span&gt;&lt;span&gt;&lt;span style="FONT-SIZE: 10pt"&gt;2) dokument o izvršenoj usluzi prevoza (CMR, CIM, manifest i dr.);&lt;/span&gt;&lt;/span&gt;&lt;/span&gt;&lt;/span&gt;&lt;/span&gt;&lt;/span&gt;&lt;/span&gt;&lt;/span&gt;&lt;/div&gt;
&lt;div style="MARGIN: auto 0cm"&gt;&lt;span&gt;&lt;span&gt;&lt;span&gt;&lt;span&gt;&lt;span&gt;&lt;span&gt;&lt;span&gt;&lt;span style="FONT-SIZE: 10pt"&gt;3) original ili overenu kopiju ATA karneta.&lt;/span&gt;&lt;/span&gt;&lt;/span&gt;&lt;/span&gt;&lt;/span&gt;&lt;/span&gt;&lt;/span&gt;&lt;/span&gt;&lt;/div&gt;
&lt;div style="MARGIN: auto 0cm"&gt;&lt;span&gt;&lt;span&gt;&lt;span&gt;&lt;span&gt;&lt;span&gt;&lt;span&gt;&lt;span&gt;&lt;span style="FONT-SIZE: 10pt"&gt;Ako je naknada, odnosno deo naknade naplaćen pre izvršenog prometa usluga iz stava 1. ovog člana, obveznik može da ostvari poresko oslobođenje ako poseduje račun o avansnom plaćanju, izdat u skladu sa Zakonom.&lt;/span&gt;&lt;/span&gt;&lt;/span&gt;&lt;/span&gt;&lt;/span&gt;&lt;/span&gt;&lt;/span&gt;&lt;/span&gt;&lt;/div&gt;
&lt;div style="MARGIN: auto 0cm"&gt;&lt;span&gt;&lt;span&gt;&lt;span&gt;&lt;span&gt;&lt;span&gt;&lt;span&gt;&lt;span&gt;&lt;span style="FONT-SIZE: 10pt"&gt;1.6. Međunarodni prevoz lica u vazdušnom saobraćaju, isporuke letilica i promet dobara i usluga namenjenih neposrednim potrebama letilica&lt;/span&gt;&lt;/span&gt;&lt;/span&gt;&lt;/span&gt;&lt;/span&gt;&lt;/span&gt;&lt;/span&gt;&lt;/span&gt;&lt;/div&gt;
&lt;div style="MARGIN: auto 0cm"&gt;&lt;span&gt;&lt;span&gt;&lt;span&gt;&lt;span&gt;&lt;span&gt;&lt;span&gt;&lt;span&gt;&lt;span style="FONT-SIZE: 10pt"&gt;Član 13 &lt;/span&gt;&lt;/span&gt;&lt;/span&gt;&lt;/span&gt;&lt;/span&gt;&lt;/span&gt;&lt;/span&gt;&lt;/span&gt;&lt;/div&gt;
&lt;div style="MARGIN: auto 0cm"&gt;&lt;span&gt;&lt;span&gt;&lt;span&gt;&lt;span&gt;&lt;span&gt;&lt;span&gt;&lt;span&gt;&lt;span style="FONT-SIZE: 10pt"&gt;Poresko oslobođenje iz člana 24. stav 1. tačka 9) Zakona, za usluge međunarodnog prevoza lica u vazdušnom saobraćaju obveznik može da ostvari ako obavlja usluge međunarodnog prevoza lica u vazdušnom saobraćaju, kako u Republici, tako i u inostranstvu, i to: &lt;/span&gt;&lt;/span&gt;&lt;/span&gt;&lt;/span&gt;&lt;/span&gt;&lt;/span&gt;&lt;/span&gt;&lt;/span&gt;&lt;/div&gt;
&lt;div style="MARGIN: auto 0cm"&gt;&lt;span&gt;&lt;span&gt;&lt;span&gt;&lt;span&gt;&lt;span&gt;&lt;span&gt;&lt;span&gt;&lt;span style="FONT-SIZE: 10pt"&gt;1) od inostranog aerodroma do aerodroma u Republici;&lt;/span&gt;&lt;/span&gt;&lt;/span&gt;&lt;/span&gt;&lt;/span&gt;&lt;/span&gt;&lt;/span&gt;&lt;/span&gt;&lt;/div&gt;
&lt;div style="MARGIN: auto 0cm"&gt;&lt;span&gt;&lt;span&gt;&lt;span&gt;&lt;span&gt;&lt;span&gt;&lt;span&gt;&lt;span&gt;&lt;span style="FONT-SIZE: 10pt"&gt;2) od aerodroma u Republici do inostranog aerodroma;&lt;/span&gt;&lt;/span&gt;&lt;/span&gt;&lt;/span&gt;&lt;/span&gt;&lt;/span&gt;&lt;/span&gt;&lt;/span&gt;&lt;/div&gt;
&lt;div style="MARGIN: auto 0cm"&gt;&lt;span&gt;&lt;span&gt;&lt;span&gt;&lt;span&gt;&lt;span&gt;&lt;span&gt;&lt;span&gt;&lt;span style="FONT-SIZE: 10pt"&gt;3) od inostranog aerodroma do inostranog aerodroma preko teritorije Republike.&lt;/span&gt;&lt;/span&gt;&lt;/span&gt;&lt;/span&gt;&lt;/span&gt;&lt;/span&gt;&lt;/span&gt;&lt;/span&gt;&lt;/div&gt;
&lt;div style="MARGIN: auto 0cm"&gt;&lt;span&gt;&lt;span&gt;&lt;span&gt;&lt;span&gt;&lt;span&gt;&lt;span&gt;&lt;span&gt;&lt;span style="FONT-SIZE: 10pt"&gt;Član 14&lt;/span&gt;&lt;/span&gt;&lt;/span&gt;&lt;/span&gt;&lt;/span&gt;&lt;/span&gt;&lt;/span&gt;&lt;/span&gt;&lt;/div&gt;
&lt;div style="MARGIN: auto 0cm"&gt;&lt;span&gt;&lt;span&gt;&lt;span&gt;&lt;span&gt;&lt;span&gt;&lt;span&gt;&lt;span&gt;&lt;span style="FONT-SIZE: 10pt"&gt;Poresko oslobođenje iz člana 24. stav 1. tač. 10) i 11) Zakona, obveznik može da ostvari za isporuke letilica i promet dobara i usluga koji vrši za potrebe domaćih letilica koje se, uz naknadu, pretežno koriste u međunarodnom vazdušnom saobraćaju, kao i za potrebe stranih letilica koje koriste nerezidentna preduzeća, ako poseduje:&lt;/span&gt;&lt;/span&gt;&lt;/span&gt;&lt;/span&gt;&lt;/span&gt;&lt;/span&gt;&lt;/span&gt;&lt;/span&gt;&lt;/div&gt;
&lt;div style="MARGIN: auto 0cm"&gt;&lt;span&gt;&lt;span&gt;&lt;span&gt;&lt;span&gt;&lt;span&gt;&lt;span&gt;&lt;span&gt;&lt;span style="FONT-SIZE: 10pt"&gt;1) dokument o izvršenom prometu dobara i usluga (ugovor, račun i dr.);&lt;/span&gt;&lt;/span&gt;&lt;/span&gt;&lt;/span&gt;&lt;/span&gt;&lt;/span&gt;&lt;/span&gt;&lt;/span&gt;&lt;/div&gt;
&lt;div style="MARGIN: auto 0cm"&gt;&lt;span&gt;&lt;span&gt;&lt;span&gt;&lt;span&gt;&lt;span&gt;&lt;span&gt;&lt;span&gt;&lt;span style="FONT-SIZE: 10pt"&gt;2) izjavu vlasnika domaće letilice da se ta letilica koristi, uz naknadu, pretežno u međunarodnom vazdušnom saobraćaju, odnosno izjavu kupca letilice da će se ta letilica, uz naknadu, pretežno koristiti u međunarodnom vazdušnom saobraćaju.&lt;/span&gt;&lt;/span&gt;&lt;/span&gt;&lt;/span&gt;&lt;/span&gt;&lt;/span&gt;&lt;/span&gt;&lt;/span&gt;&lt;/div&gt;
&lt;div style="MARGIN: auto 0cm"&gt;&lt;span&gt;&lt;span&gt;&lt;span&gt;&lt;span&gt;&lt;span&gt;&lt;span&gt;&lt;span&gt;&lt;span style="FONT-SIZE: 10pt"&gt;Domaća letilica iz stava 1. ovog člana koristi se pretežno u međunarodnom vazdušnom saobraćaju ako, u šest meseci koji prethode poreskom periodu, odnosno u šest meseci nakon poreskog perioda, za koji se podnosi poreska prijava, od ukupnog broja letova u tom periodu ostvari ili će ostvariti više od 80% letova u međunarodnom vazdušnom saobraćaju.&lt;/span&gt;&lt;/span&gt;&lt;/span&gt;&lt;/span&gt;&lt;/span&gt;&lt;/span&gt;&lt;/span&gt;&lt;/span&gt;&lt;/div&gt;
&lt;div style="MARGIN: auto 0cm"&gt;&lt;span&gt;&lt;span&gt;&lt;span&gt;&lt;span&gt;&lt;span&gt;&lt;span&gt;&lt;span&gt;&lt;span style="FONT-SIZE: 10pt"&gt;Prometom dobara namenjenih neposrednim potrebama letilica iz stava 1. ovog člana smatra se isporuka goriva i maziva, hrane, pića, štampe, dobara namenjenih prodaji u letilicama i dr.&lt;/span&gt;&lt;/span&gt;&lt;/span&gt;&lt;/span&gt;&lt;/span&gt;&lt;/span&gt;&lt;/span&gt;&lt;/span&gt;&lt;/div&gt;
&lt;div style="MARGIN: auto 0cm"&gt;&lt;span&gt;&lt;span&gt;&lt;span&gt;&lt;span&gt;&lt;span&gt;&lt;span&gt;&lt;span&gt;&lt;span style="FONT-SIZE: 10pt"&gt;Za promet dobara iz stava 3. ovog člana, obveznik je dužan da obezbedi dokaze u skladu sa propisom koji uređuje carinski dozvoljeno postupanje sa carinskom robom, puštanje carinske robe i naplatu carinskog duga, i to:&lt;/span&gt;&lt;/span&gt;&lt;/span&gt;&lt;/span&gt;&lt;/span&gt;&lt;/span&gt;&lt;/span&gt;&lt;/span&gt;&lt;/div&gt;
&lt;div style="MARGIN: auto 0cm"&gt;&lt;span&gt;&lt;span&gt;&lt;span&gt;&lt;span&gt;&lt;span&gt;&lt;span&gt;&lt;span&gt;&lt;span style="FONT-SIZE: 10pt"&gt;1) carinsku deklaraciju za ponovni izvoz stranih dobara i zaključene obračunske listove prodaje u vazduhoplovima u skladu sa carinskim propisima - za strana dobra prodata putnicima u letilicama u međunarodnom vazdušnom saobraćaju;&lt;/span&gt;&lt;/span&gt;&lt;/span&gt;&lt;/span&gt;&lt;/span&gt;&lt;/span&gt;&lt;/span&gt;&lt;/span&gt;&lt;/div&gt;
&lt;div style="MARGIN: auto 0cm"&gt;&lt;span&gt;&lt;span&gt;&lt;span&gt;&lt;span&gt;&lt;span&gt;&lt;span&gt;&lt;span&gt;&lt;span style="FONT-SIZE: 10pt"&gt;2) izvoznu deklaraciju i specifikaciju prodatih dobara sastavljenu na osnovu obračunskih listova prodaje u vazduhoplovima u skladu sa carinskim propisima - za domaća dobra prodata putnicima u letilicama u međunarodnom vazdušnom saobraćaju;&lt;/span&gt;&lt;/span&gt;&lt;/span&gt;&lt;/span&gt;&lt;/span&gt;&lt;/span&gt;&lt;/span&gt;&lt;/span&gt;&lt;/div&gt;
&lt;div style="MARGIN: auto 0cm"&gt;&lt;span&gt;&lt;span&gt;&lt;span&gt;&lt;span&gt;&lt;span&gt;&lt;span&gt;&lt;span&gt;&lt;span style="FONT-SIZE: 10pt"&gt;3) carinsku deklaraciju za ponovni izvoz i dostavnice - za prodato strano gorivo i mazivo;&lt;/span&gt;&lt;/span&gt;&lt;/span&gt;&lt;/span&gt;&lt;/span&gt;&lt;/span&gt;&lt;/span&gt;&lt;/span&gt;&lt;/div&gt;
&lt;div style="MARGIN: auto 0cm"&gt;&lt;span&gt;&lt;span&gt;&lt;span&gt;&lt;span&gt;&lt;span&gt;&lt;span&gt;&lt;span&gt;&lt;span style="FONT-SIZE: 10pt"&gt;4) dostavnice, odnosno izvoznu deklaraciju i dostavnice ako se promet vrši nerezidentnim preduzećima - za prodato domaće gorivo i mazivo;&lt;/span&gt;&lt;/span&gt;&lt;/span&gt;&lt;/span&gt;&lt;/span&gt;&lt;/span&gt;&lt;/span&gt;&lt;/span&gt;&lt;/div&gt;
&lt;div style="MARGIN: auto 0cm"&gt;&lt;span&gt;&lt;span&gt;&lt;span&gt;&lt;span&gt;&lt;span&gt;&lt;span&gt;&lt;span&gt;&lt;span style="FONT-SIZE: 10pt"&gt;5) liste snabdevanja letilica na međunarodnim linijama, odnosno mesečni izveštaj o utrošenim dobrima overen od strane nadležnog carinskog organa, u skladu sa carinskim propisima - za domaća dobra (hrana, piće i dr.) koja se služe putnicima u letilicama na međunarodnim linijama. &lt;/span&gt;&lt;/span&gt;&lt;/span&gt;&lt;/span&gt;&lt;/span&gt;&lt;/span&gt;&lt;/span&gt;&lt;/span&gt;&lt;/div&gt;
&lt;div style="MARGIN: auto 0cm"&gt;&lt;span&gt;&lt;span&gt;&lt;span&gt;&lt;span&gt;&lt;span&gt;&lt;span&gt;&lt;span&gt;&lt;span style="FONT-SIZE: 10pt"&gt;Prometom usluga namenjenih neposrednim potrebama letilica iz stava 1. ovog člana smatraju se usluge sletanja, poletanja, prihvata i otpreme letilica, prtljaga i robe, usluge parkinga letilica, odleđivanja i zaštite od zaleđivanja, hlađenja, grejanja, čišćenja i dr.&lt;/span&gt;&lt;/span&gt;&lt;/span&gt;&lt;/span&gt;&lt;/span&gt;&lt;/span&gt;&lt;/span&gt;&lt;/span&gt;&lt;/div&gt;
&lt;div style="MARGIN: auto 0cm"&gt;&lt;span&gt;&lt;span&gt;&lt;span&gt;&lt;span&gt;&lt;span&gt;&lt;span&gt;&lt;span&gt;&lt;span style="FONT-SIZE: 10pt"&gt;1.7. Međunarodni prevoz lica brodovima u rečnom saobraćaju, isporuke brodova i promet dobara i usluga namenjenih neposrednim potrebama brodova&lt;/span&gt;&lt;/span&gt;&lt;/span&gt;&lt;/span&gt;&lt;/span&gt;&lt;/span&gt;&lt;/span&gt;&lt;/span&gt;&lt;/div&gt;
&lt;div style="MARGIN: auto 0cm"&gt;&lt;span&gt;&lt;span&gt;&lt;span&gt;&lt;span&gt;&lt;span&gt;&lt;span&gt;&lt;span&gt;&lt;span style="FONT-SIZE: 10pt"&gt;Član 15 &lt;/span&gt;&lt;/span&gt;&lt;/span&gt;&lt;/span&gt;&lt;/span&gt;&lt;/span&gt;&lt;/span&gt;&lt;/span&gt;&lt;/div&gt;
&lt;div style="MARGIN: auto 0cm"&gt;&lt;span&gt;&lt;span&gt;&lt;span&gt;&lt;span&gt;&lt;span&gt;&lt;span&gt;&lt;span&gt;&lt;span style="FONT-SIZE: 10pt"&gt;Poresko oslobođenje iz člana 24. stav 1. tačka 12) Zakona, za usluge međunarodnog prevoza lica brodovima u rečnom saobraćaju obveznik može da ostvari ako obavlja usluge međunarodnog prevoza lica brodovima u rečnom saobraćaju, kako u Republici, tako i u inostranstvu, i to: &lt;/span&gt;&lt;/span&gt;&lt;/span&gt;&lt;/span&gt;&lt;/span&gt;&lt;/span&gt;&lt;/span&gt;&lt;/span&gt;&lt;/div&gt;
&lt;div style="MARGIN: auto 0cm"&gt;&lt;span&gt;&lt;span&gt;&lt;span&gt;&lt;span&gt;&lt;span&gt;&lt;span&gt;&lt;span&gt;&lt;span style="FONT-SIZE: 10pt"&gt;1) od inostranog pristaništa do pristaništa u Republici;&lt;/span&gt;&lt;/span&gt;&lt;/span&gt;&lt;/span&gt;&lt;/span&gt;&lt;/span&gt;&lt;/span&gt;&lt;/span&gt;&lt;/div&gt;
&lt;div style="MARGIN: auto 0cm"&gt;&lt;span&gt;&lt;span&gt;&lt;span&gt;&lt;span&gt;&lt;span&gt;&lt;span&gt;&lt;span&gt;&lt;span style="FONT-SIZE: 10pt"&gt;2) od pristaništa u Republici do inostranog pristaništa;&lt;/span&gt;&lt;/span&gt;&lt;/span&gt;&lt;/span&gt;&lt;/span&gt;&lt;/span&gt;&lt;/span&gt;&lt;/span&gt;&lt;/div&gt;
&lt;div style="MARGIN: auto 0cm"&gt;&lt;span&gt;&lt;span&gt;&lt;span&gt;&lt;span&gt;&lt;span&gt;&lt;span&gt;&lt;span&gt;&lt;span style="FONT-SIZE: 10pt"&gt;3) od inostranog pristaništa do inostranog pristaništa preko teritorije Republike.&lt;/span&gt;&lt;/span&gt;&lt;/span&gt;&lt;/span&gt;&lt;/span&gt;&lt;/span&gt;&lt;/span&gt;&lt;/span&gt;&lt;/div&gt;
&lt;div style="MARGIN: auto 0cm"&gt;&lt;span&gt;&lt;span&gt;&lt;span&gt;&lt;span&gt;&lt;span&gt;&lt;span&gt;&lt;span&gt;&lt;span style="FONT-SIZE: 10pt"&gt;Član 16&lt;/span&gt;&lt;/span&gt;&lt;/span&gt;&lt;/span&gt;&lt;/span&gt;&lt;/span&gt;&lt;/span&gt;&lt;/span&gt;&lt;/div&gt;
&lt;div style="MARGIN: auto 0cm"&gt;&lt;span&gt;&lt;span&gt;&lt;span&gt;&lt;span&gt;&lt;span&gt;&lt;span&gt;&lt;span&gt;&lt;span style="FONT-SIZE: 10pt"&gt;Poresko oslobođenje iz člana 24. stav 1. tač. 13) i 14) Zakona, obveznik može da ostvari za isporuke brodova i promet dobara i usluga koji vrši za potrebe domaćih brodova koji se, uz naknadu, pretežno koriste u međunarodnom rečnom saobraćaju, kao i za potrebe stranih brodova koji koriste nerezidentna preduzeća, ako poseduje:&lt;/span&gt;&lt;/span&gt;&lt;/span&gt;&lt;/span&gt;&lt;/span&gt;&lt;/span&gt;&lt;/span&gt;&lt;/span&gt;&lt;/div&gt;
&lt;div style="MARGIN: auto 0cm"&gt;&lt;span&gt;&lt;span&gt;&lt;span&gt;&lt;span&gt;&lt;span&gt;&lt;span&gt;&lt;span&gt;&lt;span style="FONT-SIZE: 10pt"&gt;1) dokument o izvršenom prometu dobara i usluga (ugovor, račun i dr.);&lt;/span&gt;&lt;/span&gt;&lt;/span&gt;&lt;/span&gt;&lt;/span&gt;&lt;/span&gt;&lt;/span&gt;&lt;/span&gt;&lt;/div&gt;
&lt;div style="MARGIN: auto 0cm"&gt;&lt;span&gt;&lt;span&gt;&lt;span&gt;&lt;span&gt;&lt;span&gt;&lt;span&gt;&lt;span&gt;&lt;span style="FONT-SIZE: 10pt"&gt;2) izjavu vlasnika domaćeg broda da se taj brod koristi, uz naknadu, pretežno u međunarodnom rečnom saobraćaju, odnosno izjavu kupca broda da će se taj brod koristiti, uz naknadu, pretežno u međunarodnom rečnom saobraćaju.&lt;/span&gt;&lt;/span&gt;&lt;/span&gt;&lt;/span&gt;&lt;/span&gt;&lt;/span&gt;&lt;/span&gt;&lt;/span&gt;&lt;/div&gt;
&lt;div style="MARGIN: auto 0cm"&gt;&lt;span&gt;&lt;span&gt;&lt;span&gt;&lt;span&gt;&lt;span&gt;&lt;span&gt;&lt;span&gt;&lt;span style="FONT-SIZE: 10pt"&gt;Domaći brodovi iz stava 1. ovog člana koriste se pretežno u međunarodnom rečnom saobraćaju ako, u šest meseci koji prethode poreskom periodu, odnosno u šest meseci nakon poreskog perioda, za koji se podnosi poreska prijava, od ukupnog broja plovidbi u tom periodu ostvare ili će ostvariti više od 80% plovidbi u međunarodnom rečnom saobraćaju.&lt;/span&gt;&lt;/span&gt;&lt;/span&gt;&lt;/span&gt;&lt;/span&gt;&lt;/span&gt;&lt;/span&gt;&lt;/span&gt;&lt;/div&gt;
&lt;div style="MARGIN: auto 0cm"&gt;&lt;span&gt;&lt;span&gt;&lt;span&gt;&lt;span&gt;&lt;span&gt;&lt;span&gt;&lt;span&gt;&lt;span style="FONT-SIZE: 10pt"&gt;Prometom dobara namenjenih neposrednim potrebama brodova iz stava 1. ovog člana smatra se isporuka goriva i maziva, hrane, pića i dr.&lt;/span&gt;&lt;/span&gt;&lt;/span&gt;&lt;/span&gt;&lt;/span&gt;&lt;/span&gt;&lt;/span&gt;&lt;/span&gt;&lt;/div&gt;
&lt;div style="MARGIN: auto 0cm"&gt;&lt;span&gt;&lt;span&gt;&lt;span&gt;&lt;span&gt;&lt;span&gt;&lt;span&gt;&lt;span&gt;&lt;span style="FONT-SIZE: 10pt"&gt;Za promet dobara iz stava 3. ovog člana, obveznik je dužan da obezbedi dokaze u skladu sa propisom koji uređuje carinski dozvoljeno postupanje sa carinskom robom, puštanje carinske robe i naplatu carinskog duga, i to:&lt;/span&gt;&lt;/span&gt;&lt;/span&gt;&lt;/span&gt;&lt;/span&gt;&lt;/span&gt;&lt;/span&gt;&lt;/span&gt;&lt;/div&gt;
&lt;div style="MARGIN: auto 0cm"&gt;&lt;span&gt;&lt;span&gt;&lt;span&gt;&lt;span&gt;&lt;span&gt;&lt;span&gt;&lt;span&gt;&lt;span style="FONT-SIZE: 10pt"&gt;1) carinsku deklaraciju za ponovni izvoz stranih dobara i specifikaciju prodatih dobara sastavljenu na osnovu računa, odnosno otpremnice overene od strane nadležnog carinskog organa - za strana dobra prodata putnicima na brodu u međunarodnom rečnom saobraćaju;&lt;/span&gt;&lt;/span&gt;&lt;/span&gt;&lt;/span&gt;&lt;/span&gt;&lt;/span&gt;&lt;/span&gt;&lt;/span&gt;&lt;/div&gt;
&lt;div style="MARGIN: auto 0cm"&gt;&lt;span&gt;&lt;span&gt;&lt;span&gt;&lt;span&gt;&lt;span&gt;&lt;span&gt;&lt;span&gt;&lt;span style="FONT-SIZE: 10pt"&gt;2) izvoznu deklaraciju i specifikaciju prodatih dobara sastavljenu na osnovu računa, odnosno otpremnice overene od strane nadležnog carinskog organa u pristaništu, odnosno luci - za domaća dobra prodata putnicima na brodu u međunarodnom rečnom saobraćaju;&lt;/span&gt;&lt;/span&gt;&lt;/span&gt;&lt;/span&gt;&lt;/span&gt;&lt;/span&gt;&lt;/span&gt;&lt;/span&gt;&lt;/div&gt;
&lt;div style="MARGIN: auto 0cm"&gt;&lt;span&gt;&lt;span&gt;&lt;span&gt;&lt;span&gt;&lt;span&gt;&lt;span&gt;&lt;span&gt;&lt;span style="FONT-SIZE: 10pt"&gt;3) carinsku deklaraciju za ponovni izvoz i dostavnice - za prodato strano gorivo i mazivo;&lt;/span&gt;&lt;/span&gt;&lt;/span&gt;&lt;/span&gt;&lt;/span&gt;&lt;/span&gt;&lt;/span&gt;&lt;/span&gt;&lt;/div&gt;
&lt;div style="MARGIN: auto 0cm"&gt;&lt;span&gt;&lt;span&gt;&lt;span&gt;&lt;span&gt;&lt;span&gt;&lt;span&gt;&lt;span&gt;&lt;span style="FONT-SIZE: 10pt"&gt;4) dostavnice, odnosno izvoznu deklaraciju i dostavnice ako se promet vrši nerezidentnim preduzećima - za prodato domaće gorivo i mazivo;&lt;/span&gt;&lt;/span&gt;&lt;/span&gt;&lt;/span&gt;&lt;/span&gt;&lt;/span&gt;&lt;/span&gt;&lt;/span&gt;&lt;/div&gt;
&lt;div style="MARGIN: auto 0cm"&gt;&lt;span&gt;&lt;span&gt;&lt;span&gt;&lt;span&gt;&lt;span&gt;&lt;span&gt;&lt;span&gt;&lt;span style="FONT-SIZE: 10pt"&gt;5) izvoznu deklaraciju i račune, odnosno dostavnice - za snabdevanje namirnicama i drugim dobrima namenjenim neposrednim potrebama brodova.&lt;/span&gt;&lt;/span&gt;&lt;/span&gt;&lt;/span&gt;&lt;/span&gt;&lt;/span&gt;&lt;/span&gt;&lt;/span&gt;&lt;/div&gt;
&lt;div style="MARGIN: auto 0cm"&gt;&lt;span&gt;&lt;span&gt;&lt;span&gt;&lt;span&gt;&lt;span&gt;&lt;span&gt;&lt;span&gt;&lt;span style="FONT-SIZE: 10pt"&gt;Prometom usluga namenjenih neposrednim potrebama brodova iz stava 1. ovog člana smatraju se lučke usluge, usluge tegljenja i vezivanja brodova, usluge istovara, utovara, pretovara i dr.&lt;/span&gt;&lt;/span&gt;&lt;/span&gt;&lt;/span&gt;&lt;/span&gt;&lt;/span&gt;&lt;/span&gt;&lt;/span&gt;&lt;/div&gt;
&lt;div style="MARGIN: auto 0cm"&gt;&lt;span&gt;&lt;span&gt;&lt;span&gt;&lt;span&gt;&lt;span&gt;&lt;span&gt;&lt;span&gt;&lt;span style="FONT-SIZE: 10pt"&gt;Član 16a&lt;/span&gt;&lt;/span&gt;&lt;/span&gt;&lt;/span&gt;&lt;/span&gt;&lt;/span&gt;&lt;/span&gt;&lt;/span&gt;&lt;/div&gt;
&lt;div style="MARGIN: auto 0cm"&gt;&lt;span&gt;&lt;span&gt;&lt;span&gt;&lt;span&gt;&lt;span&gt;&lt;span&gt;&lt;span&gt;&lt;span style="FONT-SIZE: 10pt"&gt;(Brisano) &lt;/span&gt;&lt;/span&gt;&lt;/span&gt;&lt;/span&gt;&lt;/span&gt;&lt;/span&gt;&lt;/span&gt;&lt;/span&gt;&lt;/div&gt;
&lt;div style="MARGIN: auto 0cm"&gt;&lt;span&gt;&lt;span&gt;&lt;span&gt;&lt;span&gt;&lt;span&gt;&lt;span&gt;&lt;span&gt;&lt;span style="FONT-SIZE: 10pt"&gt;1.8. Diplomatska i konzularna predstavništva i međunarodne organizacije&lt;/span&gt;&lt;/span&gt;&lt;/span&gt;&lt;/span&gt;&lt;/span&gt;&lt;/span&gt;&lt;/span&gt;&lt;/span&gt;&lt;/div&gt;
&lt;div style="MARGIN: auto 0cm"&gt;&lt;span&gt;&lt;span&gt;&lt;span&gt;&lt;span&gt;&lt;span&gt;&lt;span&gt;&lt;span&gt;&lt;span style="FONT-SIZE: 10pt"&gt;Član 17 &lt;/span&gt;&lt;/span&gt;&lt;/span&gt;&lt;/span&gt;&lt;/span&gt;&lt;/span&gt;&lt;/span&gt;&lt;/span&gt;&lt;/div&gt;
&lt;div style="MARGIN: auto 0cm"&gt;&lt;span&gt;&lt;span&gt;&lt;span&gt;&lt;span&gt;&lt;span&gt;&lt;span&gt;&lt;span&gt;&lt;span style="FONT-SIZE: 10pt"&gt;Poresko oslobođenje iz člana 24. stav 1. tačka 16) Zakona obveznik može da ostvari za promet dobara i usluga koji vrši diplomatskim i konzularnim predstavništvima, međunarodnim organizacijama, stranom osoblju diplomatskih i konzularnih predstavništava, međunarodnih organizacija, kao i članovima njihovih porodica (u daljem tekstu: nosioci prava), i to: &lt;/span&gt;&lt;/span&gt;&lt;/span&gt;&lt;/span&gt;&lt;/span&gt;&lt;/span&gt;&lt;/span&gt;&lt;/span&gt;&lt;/div&gt;
&lt;div style="MARGIN: auto 0cm"&gt;&lt;span&gt;&lt;span&gt;&lt;span&gt;&lt;span&gt;&lt;span&gt;&lt;span&gt;&lt;span&gt;&lt;span style="FONT-SIZE: 10pt"&gt;1) za službene potrebe: &lt;/span&gt;&lt;/span&gt;&lt;/span&gt;&lt;/span&gt;&lt;/span&gt;&lt;/span&gt;&lt;/span&gt;&lt;/span&gt;&lt;/div&gt;
&lt;div style="MARGIN: auto 0cm"&gt;&lt;span&gt;&lt;span&gt;&lt;span&gt;&lt;span&gt;&lt;span&gt;&lt;span&gt;&lt;span&gt;&lt;span style="FONT-SIZE: 10pt"&gt;(1) diplomatskih i konzularnih predstavništava u Republici, sa izuzetkom konzulata kojima rukovode počasni konzularni funkcioneri, &lt;/span&gt;&lt;/span&gt;&lt;/span&gt;&lt;/span&gt;&lt;/span&gt;&lt;/span&gt;&lt;/span&gt;&lt;/span&gt;&lt;/div&gt;
&lt;div style="MARGIN: auto 0cm"&gt;&lt;span&gt;&lt;span&gt;&lt;span&gt;&lt;span&gt;&lt;span&gt;&lt;span&gt;&lt;span&gt;&lt;span style="FONT-SIZE: 10pt"&gt;(2) međunarodnih organizacija, odnosno predstavništava međunarodnih organizacija u Republici, ako je to predviđeno međunarodnim ugovorom;&lt;/span&gt;&lt;/span&gt;&lt;/span&gt;&lt;/span&gt;&lt;/span&gt;&lt;/span&gt;&lt;/span&gt;&lt;/span&gt;&lt;/div&gt;
&lt;div style="MARGIN: auto 0cm"&gt;&lt;span&gt;&lt;span&gt;&lt;span&gt;&lt;span&gt;&lt;span&gt;&lt;span&gt;&lt;span&gt;&lt;span style="FONT-SIZE: 10pt"&gt;2) za lične potrebe:&lt;/span&gt;&lt;/span&gt;&lt;/span&gt;&lt;/span&gt;&lt;/span&gt;&lt;/span&gt;&lt;/span&gt;&lt;/span&gt;&lt;/div&gt;
&lt;div style="MARGIN: auto 0cm"&gt;&lt;span&gt;&lt;span&gt;&lt;span&gt;&lt;span&gt;&lt;span&gt;&lt;span&gt;&lt;span&gt;&lt;span style="FONT-SIZE: 10pt"&gt;(1) diplomatskih agenata i članova njihovih porodica koji sa njima žive u zajedničkom domaćinstvu, ako nisu državljani Republike ili nemaju u Republici prebivalište,&lt;/span&gt;&lt;/span&gt;&lt;/span&gt;&lt;/span&gt;&lt;/span&gt;&lt;/span&gt;&lt;/span&gt;&lt;/span&gt;&lt;/div&gt;
&lt;div style="MARGIN: auto 0cm"&gt;&lt;span&gt;&lt;span&gt;&lt;span&gt;&lt;span&gt;&lt;span&gt;&lt;span&gt;&lt;span&gt;&lt;span style="FONT-SIZE: 10pt"&gt;(2) konzularnih funkcionera i članova njihovih porodica koji sa njima žive u zajedničkom domaćinstvu, ako nisu državljani Republike ili nemaju u Republici prebivalište, sa izuzetkom počasnih konzularnih funkcionera i članova njihovih porodica,&lt;/span&gt;&lt;/span&gt;&lt;/span&gt;&lt;/span&gt;&lt;/span&gt;&lt;/span&gt;&lt;/span&gt;&lt;/span&gt;&lt;/div&gt;
&lt;div style="MARGIN: auto 0cm"&gt;&lt;span&gt;&lt;span&gt;&lt;span&gt;&lt;span&gt;&lt;span&gt;&lt;span&gt;&lt;span&gt;&lt;span style="FONT-SIZE: 10pt"&gt;(3) članova administrativnog i tehničkog osoblja diplomatskih i konzularnih predstavništava, ako nisu državljani Republike ili nemaju u Republici prebivalište, sa izuzetkom članova osoblja konzulata kojima rukovode počasni konzularni funkcioneri,&lt;/span&gt;&lt;/span&gt;&lt;/span&gt;&lt;/span&gt;&lt;/span&gt;&lt;/span&gt;&lt;/span&gt;&lt;/span&gt;&lt;/div&gt;
&lt;div style="MARGIN: auto 0cm"&gt;&lt;span&gt;&lt;span&gt;&lt;span&gt;&lt;span&gt;&lt;span&gt;&lt;span&gt;&lt;span&gt;&lt;span style="FONT-SIZE: 10pt"&gt;(4) konzularnih službenika, ako nisu državljani Republike ili nemaju u Republici prebivalište, sa izuzetkom konzularnih službenika u konzulatima kojima rukovode počasni konzularni funkcioneri,&lt;/span&gt;&lt;/span&gt;&lt;/span&gt;&lt;/span&gt;&lt;/span&gt;&lt;/span&gt;&lt;/span&gt;&lt;/span&gt;&lt;/div&gt;
&lt;div style="MARGIN: auto 0cm"&gt;&lt;span&gt;&lt;span&gt;&lt;span&gt;&lt;span&gt;&lt;span&gt;&lt;span&gt;&lt;span&gt;&lt;span style="FONT-SIZE: 10pt"&gt;(5) članova osoblja međunarodnih organizacija, odnosno predstavništava međunarodnih organizacija i članova njihovih porodica, koji sa njima žive u zajedničkom domaćinstvu, ako nisu državljani Republike ili nemaju u Republici prebivalište, ako je takvo oslobođenje predviđeno međunarodnim ugovorom,&lt;/span&gt;&lt;/span&gt;&lt;/span&gt;&lt;/span&gt;&lt;/span&gt;&lt;/span&gt;&lt;/span&gt;&lt;/span&gt;&lt;/div&gt;
&lt;div style="MARGIN: auto 0cm"&gt;&lt;span&gt;&lt;span&gt;&lt;span&gt;&lt;span&gt;&lt;span&gt;&lt;span&gt;&lt;span&gt;&lt;span style="FONT-SIZE: 10pt"&gt;(6) članova administrativnog i tehničkog osoblja međunarodnih organizacija, odnosno predstavništava međunarodnih organizacija ako nisu državljani Republike ili nemaju u Republici prebivalište, ako je takvo oslobođenje predviđeno međunarodnim ugovorom.&lt;/span&gt;&lt;/span&gt;&lt;/span&gt;&lt;/span&gt;&lt;/span&gt;&lt;/span&gt;&lt;/span&gt;&lt;/span&gt;&lt;/div&gt;
&lt;div style="MARGIN: auto 0cm"&gt;&lt;span&gt;&lt;span&gt;&lt;span&gt;&lt;span&gt;&lt;span&gt;&lt;span&gt;&lt;span&gt;&lt;a name="clan_18"&gt;&lt;span style="FONT-SIZE: 10pt"&gt;Član 18&lt;/span&gt;&lt;/a&gt;&lt;/span&gt;&lt;/span&gt;&lt;/span&gt;&lt;/span&gt;&lt;/span&gt;&lt;/span&gt;&lt;/span&gt;&lt;/div&gt;
&lt;div style="MARGIN: auto 0cm"&gt;&lt;span&gt;&lt;span&gt;&lt;span&gt;&lt;span&gt;&lt;span&gt;&lt;span&gt;&lt;span&gt;&lt;span&gt;&lt;span style="FONT-SIZE: 10pt"&gt;Poresko oslobođenje iz člana 17. tačka 1) ovog pravilnika, obveznik može da ostvari ako poseduje: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1) fotokopiju potvrde o reciprocitetu, odnosno dokumenta kojim se potvrđuje da je poresko oslobođenje predviđeno međunarodnim ugovorom, izdatog od strane ministarstva nadležnog za inostrane poslove (u daljem tekstu: osnovna potvrda);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2) original službenog naloga za nabavku dobara i usluga i uvoz dobara, bez PDV, koji izdaje ovlašćeno lice nosioca prava.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Službeni nalog iz stava 1. tačka 2) ovog člana izdaje se na Obrascu SNPDV - Službeni nalog za nabavku dobara i usluga i uvoz dobara, bez PDV, koji čini sastavni deo ovog pravilnika.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Službeni nalog iz stava 1. tačka 2) ovog člana izdaje se u tri primerka, od kojih se dva daju obvezniku, a treći zadržava nosilac prava za svoje potrebe.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Odgovorni predstavnik nosioca prava (šef misije, stalni predstavnik i dr.) dužan je da, pre izdavanja prvog službenog naloga, Centrali Poreske uprave (u daljem tekstu: Centrala) dostavi podatke o licima ovlašćenim za izdavanje službenih naloga sa deponovanim potpisima tih lica, kao i da dostavi obaveštenje o promenama lica kojima je dato ovo ovlašćenje u roku od 15 dana od dana nastanka promene.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Član 19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Poresko oslobođenje iz člana 17. tačka 2) ovog pravilnika, obveznik može da ostvari ako poseduje: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1) fotokopiju osnovne potvrde;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2) original naloga za nabavku dobara i usluga i uvoz dobara, bez PDV, za lične potrebe nosioca prava, koji izdaje ovlašćeno lice nosioca prava iz člana 17. tačka 1) ovog pravilnika, a čiji je potpis deponovan kod Centrale.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Nalog iz stava 1. tačka 2) ovog člana izdaje se na Obrascu LNPDV - Nalog za nabavku dobara i usluga i uvoz dobara, bez PDV, za lične potrebe nosioca prava, koji čini sastavni deo ovog pravilnika.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Nalog iz stava 1. tačka 2) ovog člana izdaje se u tri primerka, od kojih se dva daju obvezniku, a treći zadržava nosilac prava iz člana 17. tačka 1) ovog pravilnika za svoje potrebe.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Odgovorni predstavnik nosioca prava (šef misije, stalni predstavnik i dr.) dužan je da do 31. januara tekuće godine dostavi Centrali spisak lica koja imaju pravo nabavke dobara i usluga bez PDV sa deponovanim potpisima ovih lica, kao i da dostavi obaveštenje o promenama spiska lica koja imaju pravo nabavke dobara i usluga bez PDV u roku od 15 dana od dana nastanka promene.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Član 20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(Brisan)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Član 21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U slučaju kad nosilac prava pre isteka roka od tri godine od dana nabavke dobara u Republici, odnosno iz uvoza, bez plaćanja PDV, ta dobra prenese trećem licu putem prodaje, poklona ili na drugi način (u daljem tekstu: otuđenje), dužan je da na promet tih dobara plati PDV koji nije bio plaćen pri njihovoj nabavci u Republici, odnosno iz uvoza.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Otuđenje iz stava 1. ovog člana ne odnosi se na dobra čija je pojedinačna vrednost do 50 evra u dinarskoj protivvrednosti, koja nosioci prava poklanjaju drugim licima, u skladu sa njihovim funkcijama.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1.9. Ugovori o donaciji, ugovori o kreditu, odnosno zajmu i drugi međunarodni ugovori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Član 21a 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Poresko oslobođenje iz člana 24. stav 1. tačka 16a) Zakona, za promet dobara i usluga, koji se vrši u skladu sa ugovorima o donaciji zaključenim sa državnom zajednicom Srbija i Crna Gora ili sa Republikom Srbijom, pod uslovom da je tim ugovorima predviđeno da se iz dobijenih novčanih sredstava neće plaćati troškovi poreza, obveznik može da ostvari ako promet dobara i usluga neposredno vrši: 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1) licu sa kojim je zaključen ugovor o donaciji, odnosno licu koje je angažovano za sprovođenje određenog projekta na teritoriji Republike Srbije od strane lica sa kojim je zaključen ugovor o donaciji (u daljem tekstu: implementarni partner); 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2) licu koje je angažovano za sprovođenje određenog projekta na teritoriji Republike Srbije od strane implementarnog partnera (u daljem tekstu: podimplementarni partner);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3) korisniku novčanih sredstava koja su predmet ugovora o donaciji, ako su ta sredstva, od strane davaoca donacije ili implementarnog partnera, neposredno data korisniku za finansiranje određenog projekta u Republici Srbiji, kao i korisniku dobara ili usluga koji su predmet ugovora o donaciji, ako je ta dobra ili usluge neposredno platio davalac donacije;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4) stranom licu koje u Republici Srbiji nema sedište ni stalnu poslovnu jedinicu (u daljem tekstu: strano lice), a koje je od strane korisnika novčanih sredstava, odnosno korisnika dobara i usluga iz tačke 3) ovog stava (u daljem tekstu: korisnik donacije), angažovano na realizaciji projekta koji je predmet donacije.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Nadležni organ dostavlja Centrali spisak i kopije zaključenih ugovora o donaciji, spisak implementarnih partnera, kao i podatke o iznosu sredstava koji su predmet ugovora o donaciji.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Implementarni partner iz stava 1. tačka 1) ovog člana dostavlja Centrali spisak podimplementarnih partnera, kao i kopije ugovora zaključenih sa podimplementarnim partnerima.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Korisnik donacije dostavlja Centrali spisak stranih lica sa kojima ima zaključene ugovore o prometu dobara i usluga za realizaciju projekta koji je predmet donacije, kao i kopije zaključenih ugovora.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Član 21b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Poresko oslobođenje iz člana 21a stav 1. tač. 1) i 2) ovog pravilnika obveznik može da ostvari ako poseduje dokument kojim se potvrđuje da je promet dobara i usluga prema ugovoru o donaciji oslobođen poreza (u daljem tekstu: potvrda o poreskom oslobođenju za donacije), koji popunjava, potpisuje, overava i izdaje ovlašćeno lice implementarnog, odnosno podimplementarnog partnera, u tri primerka, koje dostavlja Centrali na overu.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Odgovorno lice implementarnog, odnosno podimplementarnog partnera, dužno je da, pre izdavanja prve potvrde o poreskom oslobođenju za donacije, Centrali dostavi otisak pečata, podatke o licima ovlašćenim za izdavanje potvrda o poreskom oslobođenju za donacije sa deponovanim potpisima tih lica, kao i obaveštenje o promenama lica kojima je dato ovo ovlašćenje, u roku od 15 dana od dana nastanka promene.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Potvrda o poreskom oslobođenju za donacije iz stava 1. ovog člana sadrži: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1) naziv i adresu implementarnog, odnosno podimplementarnog partnera;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2) broj i datum potvrde;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3) naziv i broj ugovora o donaciji ako je ugovor zaveden pod određenim brojem, kao i naziv i vrednost projekta;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4) naziv, adresu i PIB obveznika PDV koji vrši promet dobara ili usluga uz poresko oslobođenje;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5) vrednost prometa dobara i usluga po predračunu, odnosno datum i iznos uplaćenih avansnih sredstava;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6) potpis i pečat ovlašćenog lica implementarnog, odnosno podimplementarnog partnera;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7) broj i datum overe od strane Centrale i potpis ovlašćenog lica.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Izuzetno od stava 3. tačka 6) ovog člana, ako implementarni, odnosno podimplementarni partner, nema obavezu da poseduje pečat u skladu sa propisima svoje zemlje, u tom slučaju, umesto otiska pečata, Centrali dostavlja izjavu da ne poseduje pečat, potpisanu od strane lica ovlašćenog za izdavanje potvrda o poreskom oslobođenju za donacije.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Centrala proverava da li je ugovor o donaciji evidentiran kod Centrale, overava sva tri primerka potvrde o poreskom oslobođenju za donacije, od kojih dva primerka vraća implementarnom, odnosno podimplementarnom partneru, a treći zadržava za svoje potrebe.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Implementarni, odnosno podimplementarni partner dostavlja obvezniku jedan primerak overene potvrde iz stava 5. ovog člana, a drugi zadržava za svoje potrebe.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Član 21v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Poresko oslobođenje iz člana 21a stav 1. tač. 3) i 4) ovog pravilnika obveznik može da ostvari ako poseduje potvrdu o poreskom oslobođenju za donacije, koju popunjava, potpisuje, overava i izdaje ovlašćeno lice nadležnog organa u četiri primerka, od kojih dva primerka dostavlja korisniku donacije, odnosno stranom licu, treći Centrali, a četvrti zadržava za svoje potrebe.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Korisnik donacije, odnosno strano lice dostavlja obvezniku jedan primerak potvrde iz stava 1. ovog člana, a drugi zadržava za svoje potrebe.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Potvrda o poreskom oslobođenju za donacije iz stava 1. ovog člana sadrži: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1) naziv i adresu izdavaoca potvrde;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2) broj i datum potvrde;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3) naziv i broj ugovora o donaciji ako je ugovor zaveden pod određenim brojem, kao i naziv i vrednost projekta ako se promet dobara ili usluga vrši u cilju realizacije određenog projekta u Republici Srbiji;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4) naziv, adresu i PIB korisnika donacije;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4a) naziv i adresu stranog lica, ako se promet dobara i usluga vrši stranom licu;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5) naziv, adresu i PIB obveznika PDV koji vrši promet dobara ili usluga uz poresko oslobođenje;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6) vrednost prometa dobara i usluga po predračunu, odnosno datum i iznos uplaćenih avansnih sredstava;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7) potpis i pečat ovlašćenog lica izdavaoca potvrde.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Član 21g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Centrala vodi evidenciju o dostavljenim kopijama ugovora o donaciji, podacima o iznosu sredstava koji su predmet ugovora o donaciji, o implementarnim i podimplementarnim partnerima, kopijama ugovora zaključenih između implementarnih i podimplementarnih partnera, korisnicima donacija i stranim licima, kopijama ugovora zaključenih između korisnika donacija i stranih lica, kao i o izdatim potvrdama o poreskom oslobođenju za donacije.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Član 21d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Poresko oslobođenje iz člana 24. stav 1. tačka 16b) Zakona odnosi se na promet dobara i usluga koji se vrši u skladu sa ugovorima o kreditu, odnosno zajmu, ako je tim ugovorima predviđeno da se iz dobijenih novčanih sredstava neće plaćati troškovi poreza, zaključenim između: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1) državne zajednice Srbija i Crna Gora ili Republike Srbije i međunarodne finansijske organizacije;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2) državne zajednice Srbija i Crna Gora ili Republike Srbije i druge države;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3) treće strane i međunarodne finansijske organizacije, u kojem se Republika Srbija pojavljuje kao garant, odnosno kontragarant;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4) treće strane i druge države, u kojem se Republika Srbija pojavljuje kao garant, odnosno kontragarant.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Republički organ nadležan za poslove trezora Republike dostavlja Centrali spisak i kopije zaključenih ugovora o kreditu, odnosno zajmu, koje je zaključila Republika Srbija, odnosno u kojima se Republika Srbija pojavljuje kao garant ili kontragarant, kao i podatke o iznosu i nameni sredstava koji su predmet ugovora o kreditu, odnosno zajmu, a kojima je predviđeno da se iz dobijenih sredstava neće plaćati troškovi poreza.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Korisnik kredita, odnosno zajma (u daljem tekstu: korisnik sredstava) dostavlja Centrali spisak stranih lica sa kojima ima zaključene ugovore o prometu dobara i usluga, kao i kopije zaključenih ugovora.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Član 21đ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Poresko oslobođenje iz člana 21d stav 1. ovog pravilnika, obveznik može da ostvari za promet dobara i usluga koji neposredno vrši korisniku sredstava, odnosno stranom licu sa kojim korisnik sredstava ima zaključen ugovor o prometu dobara i usluga, pod uslovom da poseduje dokument kojim se potvrđuje da je promet dobara i usluga prema ugovoru o kreditu, odnosno zajmu oslobođen PDV (u daljem tekstu: potvrda o poreskom oslobođenju za kredit, odnosno zajam), koji popunjava, potpisuje, overava i izdaje ovlašćeno lice Centrale, u tri primerka.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Potvrda o poreskom oslobođenju za kredit, odnosno zajam iz stava 1. ovog člana sadrži: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1) naziv, adresu i PIB korisnika sredstava;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1a) naziv i adresu stranog lica, ako se promet dobara i usluga vrši stranom licu;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2) broj i datum potvrde;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3) naziv i broj ugovora o kreditu, odnosno zajmu ako je ugovor zaveden pod određenim brojem, kao i naziv i vrednost projekta koji se finansira iz ovih sredstava ako su sredstva kredita, odnosno zajma, namenjena finansiranju određenog projekta u Republici Srbiji;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4) naziv, adresu i PIB obveznika PDV koji vrši promet dobara ili usluga uz poresko oslobođenje;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5) vrednost prometa dobara i usluga po predračunu, odnosno datum i iznos uplaćenih avansnih sredstava;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6) potpis ovlašćenog lica.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Potvrda iz stava 2. ovog člana izdaje se na zahtev korisnika sredstava, odnosno stranog lica, koji mora da sadrži: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1) naziv, adresu i PIB korisnika sredstava;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1a) naziv i adresu stranog lica, ako se promet dobara i usluga vrši stranom licu;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2) broj i datum zahteva;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3) naziv i broj ugovora o kreditu, odnosno zajmu ako je ugovor zaveden pod određenim brojem, kao i naziv i vrednost projekta koji se finansira iz ovih sredstava ako su sredstva kredita, odnosno zajma, namenjena finansiranju određenog projekta u Republici Srbiji;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4) naziv, adresu i PIB obveznika PDV koji vrši promet dobara ili usluga uz poresko oslobođenje;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5) vrednost prometa dobara i usluga po predračunu, odnosno datum i iznos uplaćenih avansnih sredstava;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6) potpis ovlašćenog lica i pečat korisnika sredstava, odnosno stranog lica.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Izuzetno od stava 3. tačka 6) ovog člana, ako strano lice nema obavezu da poseduje pečat u skladu sa propisima svoje zemlje, u tom slučaju, uz zahtev iz stava 3. ovog člana dostavlja Centrali izjavu da ne poseduje pečat, potpisanu od strane ovlašćenog lica.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Centrala proverava da li je ugovor o kreditu, odnosno zajmu evidentiran, izdaje tri primerka potvrde iz stava 2. ovog člana, od kojih dva primerka dostavlja korisniku sredstava, odnosno stranom licu, a treći zadržava za svoje potrebe.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Korisnik sredstava, odnosno strano lice dostavlja jedan primerak overene potvrde iz stava 4. ovog člana obvezniku, a drugi zadržava za svoje potrebe.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Uz prvi zahtev iz stava 3. ovog člana, korisnik sredstava dužan je da Centrali dostavi i podatak o iznosu iskorišćenih sredstava kredita, odnosno zajma.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Ako se preko stalne poslovne jedinice vrši realizacija projekata finansiranih iz sredstava kredita, odnosno zajma po osnovu ugovora iz člana 21d stav 1. ovog pravilnika, poresko oslobođenje za promet dobara i usluga koji vrši stalna poslovna jedinica, a za koji korisniku sredstava račun izdaje lice koje na teritoriji Republike nema sedište (u daljem tekstu: osnivač), može da ostvari i obveznik PDV - stalna poslovna jedinica tog osnivača, na osnovu potvrde o poreskom oslobođenju za kredit, odnosno zajam, izdate korisniku sredstava.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Za promet dobara i usluga iz stava 8. ovog člana stalna poslovna jedinica sačinjava obračun prometa dobara i usluga (u daljem tekstu: obračun), koji dostavlja nadležnom poreskom organu uz poresku prijavu PDV.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Obračun iz stava 9. ovog člana sadrži naročito: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1) naziv, adresu i PIB obveznika PDV - stalne poslovne jedinice;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2) mesto i datum sačinjavanja i redni broj obračuna;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3) vrednost prometa dobara i usluga za koji je osnivač izdao račun korisniku sredstava;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4) vrednost prometa dobara i usluga izvršenog stalnoj poslovnoj jedinici od strane prethodnih učesnika u prometu;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5) potpis ovlašćenog lica.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U poreskoj prijavi PDV za poreski period u kojem je sačinjen obračun, stalna poslovna jedinica u polju 001 Obrasca PPPDV propisanog Pravilnikom o obliku i sadržini prijave za evidentiranje obveznika PDV, postupku evidentiranja i brisanja iz evidencije i o obliku i sadržini poreske prijave PDV (&amp;quot;Službeni glasnik RS&amp;quot;, br. 94/04 i 108/05) iskazuje podatak o vrednosti prometa dobara i usluga za koji je osnivač izdao račun korisniku sredstava.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Član 21e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Centrala vodi evidenciju o dostavljenim kopijama ugovora o kreditu, odnosno zajmu, podacima o iznosu i nameni sredstava koji su predmet ugovora o kreditu, odnosno zajmu, korisnicima sredstava i stranim licima, kopijama ugovora zaključenih između korisnika sredstava i stranih lica, kao i o izdatim potvrdama o poreskom oslobođenju za kredit, odnosno zajam.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Član 21ž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Poresko oslobođenje iz člana 24. stav 1. tačka 16v) Zakona odnosi se na promet dobara i usluga koji se vrši u skladu sa međunarodnim ugovorom, pod uslovom da je tim ugovorom predviđeno poresko oslobođenje, osim ugovora iz člana 24. stav 1. tač. 16a) i 16b) Zakona (u daljem tekstu: međunarodni ugovor), zaključenim između: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1) državne zajednice Srbija i Crna Gora ili Republike Srbije i međunarodne organizacije;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2) državne zajednice Srbija i Crna Gora ili Republike Srbije i druge države.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Republički organ čiji je funkcioner u ime Republike Srbije zaključio međunarodni ugovor, dostavlja Centrali kopiju zaključenog međunarodnog ugovora, obaveštenje o licima koja na osnovu tog ugovora imaju pravo nabavke dobara i usluga uz poresko oslobođenje, sa deponovanim potpisima tih lica, kao i obaveštenje o promenama lica kojima je dato ovo ovlašćenje, u roku od 15 dana od dana nastanka promene.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Član 21z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Poresko oslobođenje iz člana 21ž ovog pravilnika, obveznik može da ostvari za promet dobara i usluga koji neposredno vrši licu koje na osnovu međunarodnog ugovora ima pravo nabavke dobara i usluga uz poresko oslobođenje, pod uslovom da poseduje dokument kojim se potvrđuje da je promet dobara i usluga prema međunarodnom ugovoru oslobođen PDV (u daljem tekstu: potvrda o poreskom oslobođenju za međunarodni ugovor), koji popunjava, potpisuje, overava i izdaje ovlašćeno lice Centrale.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Potvrda o poreskom oslobođenju za međunarodni ugovor iz stava 1. ovog člana sadrži: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1) naziv i adresu republičkog organa čiji je funkcioner u ime Republike Srbije zaključio međunarodni ugovor;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2) naziv i adresu lica koje na osnovu međunarodnog ugovora ima pravo nabavke dobara i usluga uz poresko oslobođenje;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3) broj i datum potvrde;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4) naziv i broj međunarodnog ugovora;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5) naziv, adresu i PIB obveznika PDV koji vrši promet dobara i usluga uz poresko oslobođenje;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6) vrednost prometa dobara i usluga po predračunu, odnosno datum i iznos uplaćenih avansnih sredstava;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7) potpis ovlašćenog lica.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Potvrda iz stava 2. ovog člana izdaje se na zahtev lica koje na osnovu međunarodnog ugovora ima pravo nabavke dobara i usluga uz poresko oslobođenje, podnetog Centrali.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Zahtev iz stava 3. ovog člana sadrži: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1) naziv i adresu republičkog organa čiji je funkcioner u ime Republike Srbije zaključio međunarodni ugovor;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2) naziv i adresu lica koje na osnovu međunarodnog ugovora ima pravo nabavke dobara i usluga uz poresko oslobođenje;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3) broj i datum zahteva;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4) naziv i broj međunarodnog ugovora;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5) naziv, adresu i PIB obveznika PDV koji vrši promet dobara i usluga uz poresko oslobođenje;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6) vrednost prometa dobara i usluga po predračunu, odnosno datum i iznos uplaćenih avansnih sredstava;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7) potpis ovlašćenog lica za podnošenje zahteva.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Centrala izdaje tri primerka potvrde iz stava 2. ovog člana, od kojih dva primerka dostavlja licu koje na osnovu međunarodnog ugovora ima pravo nabavke dobara i usluga uz poresko oslobođenje, a treći zadržava za svoje potrebe.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Lice koje na osnovu međunarodnog ugovora ima pravo nabavke dobara i usluga uz poresko oslobođenje dostavlja jedan primerak overene potvrde iz stava 5. ovog člana obvezniku, a drugi zadržava za svoje potrebe.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Član 21i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Ako se na osnovu međunarodnog ugovora iz člana 24. stav 1. tačka 16v) Zakona, vrši uvoz dobara u Republiku Srbiju, izdavalac potvrde o poreskom oslobođenju za međunarodni ugovor izdaje posebnu potvrdu za uvoz dobara, na zahtev poreskog dužnika.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Potvrda iz stava 1. ovog člana sadrži iste podatke kao i potvrda iz člana 21z stav 2. ovog pravilnika, osim podataka iz tač. 5) i 6) tog stava, umesto kojih sadrži podatak o vrednosti dobara koja se uvoze iskazanoj u računu inostranog isporučioca.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Član 21j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Uz poresku prijavu obveznik dostavlja pregled potvrda o poreskom oslobođenju za međunarodni ugovor, koji sadrži broj i datum ovih potvrda i vrednost prometa dobara i usluga, odnosno uvoza dobara, primljenih u poreskom periodu za koji podnosi poresku prijavu. 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Član 21k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Centrala vodi evidenciju o dostavljenim kopijama međunarodnih ugovora, licima koja na osnovu međunarodnih ugovora imaju pravo nabavke dobara i usluga uz poresko oslobođenje, kao i izdatim potvrdama o poreskom oslobođenju za međunarodni ugovor.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2. Poreska oslobođenja za promet dobara i usluga bez prava na odbitak prethodnog poreza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Član 22 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Poresko oslobođenje iz člana 25. stav 2. tačka 7) Zakona odnosi se na preventivne, dijagnostičko-terapijske i rehabilitacione usluge koje pružaju domovi zdravlja, bolnice, zavodi, zavodi za zaštitu zdravlja, klinike, instituti, zdravstveni centri, kliničko-bolnički centri i klinički centri, u skladu sa propisima koji uređuju zdravstvenu zaštitu, kao i na smeštaj, negu i ishranu bolesnika u tim ustanovama, nezavisno od toga da li su ove ustanove usmerene ka ostvarivanju dobiti. 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Član 23 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Poresko oslobođenje iz člana 25. stav 2. tačka 11) Zakona odnosi se na usluge koje pružaju ustanove socijalne zaštite: centri za socijalni rad, ustanove za smeštaj korisnika i ustanove za dnevni boravak i pomoć u kući, u skladu sa propisima koji uređuju socijalnu zaštitu i socijalnu sigurnost građana, kao i na sa njima neposredno povezani promet dobara i usluga od strane lica registrovanih za obavljanje tih delatnosti, nezavisno od toga da li su ove ustanove usmerene ka ostvarivanju dobiti. 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Promet dobara i usluga koji je neposredno povezan sa uslugama iz stava 1. ovog člana odnosi se na isporuku hrane, pića, lekova i sličnu isporuku dobara i usluga u ovim ustanovama. 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Član 24 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Poresko oslobođenje iz člana 25. stav 2. tač. 12) i 13) Zakona odnosi se na usluge obrazovanja (predškolskog, osnovnog, srednjeg, višeg i visokog) i profesionalne prekvalifikacije, koje pružaju lica registrovana za obavljanje tih delatnosti u skladu sa propisima koji uređuju tu oblast, na usluge smeštaja i ishrane učenika i studenata u školskim i studentskim domovima ili sličnim ustanovama, kao i na sa njima neposredno povezani promet dobara i usluga od strane lica registrovanih za obavljanje tih delatnosti, nezavisno od toga da li su ove ustanove usmerene ka ostvarivanju dobiti. 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Član 25 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Poresko oslobođenje iz člana 25. stav 2. tačka 14) Zakona odnosi se na usluge iz oblasti kulture koje pružaju lica registrovana za obavljanje ove delatnosti u skladu sa propisima koji uređuju oblast kulture, kao i na sa njima neposredno povezani promet dobara i usluga, od strane lica čija delatnost nije usmerena ka ostvarivanju dobiti, a kojima se smatraju: 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1) pozorišna i muzička delatnost;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2) delatnost muzeja i galerija;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3) delatnost arhiva;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4) delatnost zaštite kulturnih dobara;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5) delatnost zaštite istorijskih spomenika;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6) delatnost biblioteka;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7) delatnost botaničkih bašti i zooloških vrtova.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Član 26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Poresko oslobođenje iz člana 25. stav 2. tačka 15) Zakona odnosi se na usluge iz oblasti nauke i sa njima neposredno povezani promet dobara i usluga, od strane lica čija delatnost nije usmerena ka ostvarivanju dobiti, a koja su registrovana za tu delatnost.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Član 27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Poresko oslobođenje iz člana 25. stav 2. tačka 18) Zakona odnosi se na sve usluge priređivanja igara na sreću u skladu sa propisima koji uređuju igre na sreću.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Član 28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Ovaj pravilnik stupa na snagu osmog dana od dana objavljivanja u &amp;quot;Službenom glasniku Republike Srbije&amp;quot;, a primenjivaće se od 1. januara 2005. godine.&lt;/span&gt;&lt;/span&gt;&lt;/span&gt;&lt;/span&gt;&lt;/span&gt;&lt;/span&gt;&lt;/span&gt;&lt;/span&gt;&lt;/span&gt;&lt;/div&gt;
&lt;div style="MARGIN: auto 0cm"&gt;&lt;span&gt;&lt;span&gt;&lt;span&gt;&lt;span&gt;&lt;span&gt;&lt;span&gt;&lt;span&gt;&lt;span&gt;&amp;nbsp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Samostalni članovi Pravilnika o dopunama &lt;br /&gt;
Pravilnika o načinu i postupku ostvarivanja poreskih oslobođenja kod PDV sa pravom i bez prava na odbitak prethodnog poreza &lt;/span&gt;&lt;/span&gt;&lt;/span&gt;&lt;/span&gt;&lt;/span&gt;&lt;/span&gt;&lt;/span&gt;&lt;/span&gt;&lt;/span&gt;&lt;/div&gt;
&lt;div style="MARGIN: auto 0cm"&gt;&lt;span&gt;&lt;span&gt;&lt;span&gt;&lt;span&gt;&lt;span&gt;&lt;span&gt;&lt;span&gt;&lt;span&gt;&lt;span style="FONT-SIZE: 10pt"&gt;(&amp;quot;Sl. glasnik RS&amp;quot;, br. 140/2004)&lt;/span&gt;&lt;/span&gt;&lt;/span&gt;&lt;/span&gt;&lt;/span&gt;&lt;/span&gt;&lt;/span&gt;&lt;/span&gt;&lt;/span&gt;&lt;/div&gt;
&lt;div style="MARGIN: auto 0cm"&gt;&lt;span&gt;&lt;span&gt;&lt;span&gt;&lt;span&gt;&lt;span&gt;&lt;span&gt;&lt;span&gt;&lt;span style="FONT-SIZE: 10pt"&gt;Član 5&lt;/span&gt;&lt;/span&gt;&lt;/span&gt;&lt;/span&gt;&lt;/span&gt;&lt;/span&gt;&lt;/span&gt;&lt;/span&gt;&lt;/div&gt;
&lt;div style="MARGIN: auto 0cm"&gt;&lt;span&gt;&lt;span&gt;&lt;span&gt;&lt;span&gt;&lt;span&gt;&lt;span&gt;&lt;span&gt;&lt;span style="FONT-SIZE: 10pt"&gt;(Brisan)&lt;/span&gt;&lt;/span&gt;&lt;/span&gt;&lt;/span&gt;&lt;/span&gt;&lt;/span&gt;&lt;/span&gt;&lt;/span&gt;&lt;/div&gt;
&lt;div style="MARGIN: auto 0cm"&gt;&lt;span&gt;&lt;span&gt;&lt;span&gt;&lt;span&gt;&lt;span&gt;&lt;span&gt;&lt;span style="FONT-SIZE: 10pt"&gt;Član 6&lt;/span&gt;&lt;/span&gt;&lt;/span&gt;&lt;/span&gt;&lt;/span&gt;&lt;/span&gt;&lt;/span&gt;&lt;/div&gt;
&lt;div style="MARGIN: auto 0cm"&gt;&lt;span&gt;&lt;span&gt;&lt;span&gt;&lt;span&gt;&lt;span&gt;&lt;span&gt;&lt;span style="FONT-SIZE: 10pt"&gt;Ovaj pravilnik stupa na snagu narednog dana od dana objavljivanja u &amp;quot;Službenom glasniku Republike Srbije&amp;quot;, a primenjivaće se od 1. januara 2005. godine.&lt;/span&gt;&lt;/span&gt;&lt;/span&gt;&lt;/span&gt;&lt;/span&gt;&lt;/span&gt;&lt;/span&gt;&lt;/div&gt;
&lt;div style="MARGIN: auto 0cm"&gt;&lt;span&gt;&lt;span&gt;&lt;span&gt;&lt;span&gt;&lt;span&gt;&lt;span&gt;&amp;nbsp;&lt;/span&gt;&lt;/span&gt;&lt;/span&gt;&lt;/span&gt;&lt;/span&gt;&lt;/span&gt;&lt;/div&gt;
&lt;div style="MARGIN: auto 0cm"&gt;&lt;span&gt;&lt;span&gt;&lt;span&gt;&lt;span&gt;&lt;span&gt;&lt;span&gt;&lt;span style="FONT-SIZE: 10pt"&gt;Samostalni član Pravilnika o izmenama i dopunama &lt;br /&gt;
Pravilnika o načinu i postupku ostvarivanja poreskih oslobođenja kod PDV sa pravom i bez prava na odbitak prethodnog poreza &lt;/span&gt;&lt;/span&gt;&lt;/span&gt;&lt;/span&gt;&lt;/span&gt;&lt;/span&gt;&lt;/span&gt;&lt;/div&gt;
&lt;div style="MARGIN: auto 0cm"&gt;&lt;span&gt;&lt;span&gt;&lt;span&gt;&lt;span&gt;&lt;span&gt;&lt;span&gt;&lt;span style="FONT-SIZE: 10pt"&gt;(&amp;quot;Sl. glasnik RS&amp;quot;, br. 27/2005)&lt;/span&gt;&lt;/span&gt;&lt;/span&gt;&lt;/span&gt;&lt;/span&gt;&lt;/span&gt;&lt;/span&gt;&lt;/div&gt;
&lt;div style="MARGIN: auto 0cm"&gt;&lt;span&gt;&lt;span&gt;&lt;span&gt;&lt;span&gt;&lt;span&gt;&lt;span&gt;&lt;span style="FONT-SIZE: 10pt"&gt;Član 7&lt;/span&gt;&lt;/span&gt;&lt;/span&gt;&lt;/span&gt;&lt;/span&gt;&lt;/span&gt;&lt;/span&gt;&lt;/div&gt;
&lt;div style="MARGIN: auto 0cm"&gt;&lt;span&gt;&lt;span&gt;&lt;span&gt;&lt;span&gt;&lt;span&gt;&lt;span&gt;&lt;span style="FONT-SIZE: 10pt"&gt;Ovaj pravilnik stupa na snagu narednog dana od dana objavljivanja u &amp;quot;Službenom glasniku Republike Srbije&amp;quot;.&lt;/span&gt;&lt;/span&gt;&lt;/span&gt;&lt;/span&gt;&lt;/span&gt;&lt;/span&gt;&lt;/span&gt;&lt;/div&gt;
&lt;div style="MARGIN: auto 0cm"&gt;&lt;span&gt;&lt;span&gt;&lt;span&gt;&lt;span&gt;&lt;span&gt;&lt;span&gt;&amp;nbsp;&lt;/span&gt;&lt;/span&gt;&lt;/span&gt;&lt;/span&gt;&lt;/span&gt;&lt;/span&gt;&lt;/div&gt;
&lt;div style="MARGIN: auto 0cm"&gt;&lt;span&gt;&lt;span&gt;&lt;span&gt;&lt;span&gt;&lt;span&gt;&lt;span&gt;&lt;span style="FONT-SIZE: 10pt"&gt;Samostalni članovi Pravilnika o izmenama i dopunama &lt;br /&gt;
Pravilnika o načinu i postupku ostvarivanja poreskih oslobođenja kod PDV sa pravom i bez prava na odbitak prethodnog poreza &lt;/span&gt;&lt;/span&gt;&lt;/span&gt;&lt;/span&gt;&lt;/span&gt;&lt;/span&gt;&lt;/span&gt;&lt;/div&gt;
&lt;div style="MARGIN: auto 0cm"&gt;&lt;span&gt;&lt;span&gt;&lt;span&gt;&lt;span&gt;&lt;span&gt;&lt;span&gt;&lt;span style="FONT-SIZE: 10pt"&gt;(&amp;quot;Sl. glasnik RS&amp;quot;, br. 68/2005)&lt;/span&gt;&lt;/span&gt;&lt;/span&gt;&lt;/span&gt;&lt;/span&gt;&lt;/span&gt;&lt;/span&gt;&lt;/div&gt;
&lt;div style="MARGIN: auto 0cm"&gt;&lt;span&gt;&lt;span&gt;&lt;span&gt;&lt;span&gt;&lt;span&gt;&lt;span style="FONT-SIZE: 10pt"&gt;Član 7&lt;/span&gt;&lt;/span&gt;&lt;/span&gt;&lt;/span&gt;&lt;/span&gt;&lt;/span&gt;&lt;/div&gt;
&lt;div style="MARGIN: auto 0cm"&gt;&lt;span&gt;&lt;span&gt;&lt;span&gt;&lt;span&gt;&lt;span&gt;&lt;span style="FONT-SIZE: 10pt"&gt;Ako se službeni nalog na Obrascu SNPDV, odnosno nalog na Obrascu LNPDV izdaje za nabavku dobara za koja se PDV plaća pri uvozu dobara u Republiku, dva primerka izdatih naloga daju se nadležnom carinskom organu, a treći primerak zadržava nosilac prava iz člana 17. tačka 1) ovog pravilnika za svoje potrebe.&lt;/span&gt;&lt;/span&gt;&lt;/span&gt;&lt;/span&gt;&lt;/span&gt;&lt;/span&gt;&lt;/div&gt;
&lt;div style="MARGIN: auto 0cm"&gt;&lt;span&gt;&lt;span&gt;&lt;span&gt;&lt;span&gt;&lt;span style="FONT-SIZE: 10pt"&gt;Član 8&lt;/span&gt;&lt;/span&gt;&lt;/span&gt;&lt;/span&gt;&lt;/span&gt;&lt;/div&gt;
&lt;div style="MARGIN: auto 0cm"&gt;&lt;span&gt;&lt;span&gt;&lt;span&gt;&lt;span&gt;&lt;span style="FONT-SIZE: 10pt"&gt;Ako se po osnovu ugovora o donaciji ili ugovora o kreditu, odnosno zajmu iz člana 24. stav 1. tač. 16a) i 16b) Zakona, vrši uvoz dobara u Republiku, lice ovlašćeno za izdavanje potvrda o poreskom oslobođenju za donacije, odnosno potvrda o poreskom oslobođenju za kredit, odnosno zajam, izdaje posebnu potvrdu za uvoz dobara, na zahtev poreskog dužnika.&lt;/span&gt;&lt;/span&gt;&lt;/span&gt;&lt;/span&gt;&lt;/span&gt;&lt;/div&gt;
&lt;div style="MARGIN: auto 0cm"&gt;&lt;span&gt;&lt;span&gt;&lt;span&gt;&lt;span&gt;&lt;span style="FONT-SIZE: 10pt"&gt;Potvrda iz stava 1. ovog člana, umesto podataka propisanih članom 21b stav 3. tač. 4) i 5), članom 21v stav 3. tač. 5) i 6) i članom 21đ stav 2. tač. 4) i 5) ovog pravilnika, sadrži podatke o nazivu, adresi i PIB-u lica za koje se vrši uvoz dobara, odnosno lica koje može da ostvari poresko oslobođenje u skladu sa članom 24. stav 1. tač. 16a) i 16b) Zakona, kao i vrednosti dobara koja se uvoze iskazanoj u računu inostranog isporučioca.&lt;/span&gt;&lt;/span&gt;&lt;/span&gt;&lt;/span&gt;&lt;/span&gt;&lt;/div&gt;
&lt;div style="MARGIN: auto 0cm"&gt;&lt;span&gt;&lt;span&gt;&lt;span&gt;&lt;span style="FONT-SIZE: 10pt"&gt;Član 9&lt;/span&gt;&lt;/span&gt;&lt;/span&gt;&lt;/span&gt;&lt;/div&gt;
&lt;div style="MARGIN: auto 0cm"&gt;&lt;span&gt;&lt;span&gt;&lt;span&gt;&lt;span style="FONT-SIZE: 10pt"&gt;Uz poresku prijavu obveznik dostavlja jedan primerak naloga na Obrascu SNPDV, odnosno na Obrascu LNPDV, kao i pregled potvrda o poreskom oslobođenju za donacije, odnosno kredit ili zajam, koji sadrži broj i datum ovih potvrda i vrednost prometa dobara i usluga, odnosno uvoza dobara, primljenih u poreskom periodu za koji podnosi poresku prijavu.&lt;/span&gt;&lt;/span&gt;&lt;/span&gt;&lt;/span&gt;&lt;/div&gt;
&lt;div style="MARGIN: auto 0cm"&gt;&lt;span&gt;&lt;span&gt;&lt;span style="FONT-SIZE: 10pt"&gt;Član 10&lt;/span&gt;&lt;/span&gt;&lt;/span&gt;&lt;/div&gt;
&lt;div style="MARGIN: auto 0cm"&gt;&lt;span&gt;&lt;span&gt;&lt;span style="FONT-SIZE: 10pt"&gt;Obrazac SNPDV - Službeni nalog za nabavku dobara i usluga bez PDV, koji je propisan Pravilnikom o načinu i postupku ostvarivanja poreskih oslobođenja kod PDV sa pravom i bez prava na odbitak prethodnog poreza (&amp;quot;Službeni glasnik RS&amp;quot;, broj 124/04) zamenjuje se Obrascem SNPDV - Službeni nalog za nabavku dobara i usluga i uvoz dobara, bez PDV, koji je odštampan uz ovaj pravilnik i čini njegov sastavni deo.&lt;/span&gt;&lt;/span&gt;&lt;/span&gt;&lt;/div&gt;
&lt;div style="MARGIN: auto 0cm"&gt;&lt;span&gt;&lt;span&gt;&lt;span style="FONT-SIZE: 10pt"&gt;Obrazac LNPDV odštampan je uz ovaj pravilnik i čini njegov sastavni deo.&lt;/span&gt;&lt;/span&gt;&lt;/span&gt;&lt;/div&gt;
&lt;div style="MARGIN: auto 0cm"&gt;&lt;span&gt;&lt;span style="FONT-SIZE: 10pt"&gt;Član 11&lt;/span&gt;&lt;/span&gt;&lt;/div&gt;
&lt;div style="MARGIN: auto 0cm"&gt;&lt;span&gt;&lt;span style="FONT-SIZE: 10pt"&gt;Ovaj pravilnik stupa na snagu narednog dana od dana objavljivanja u &amp;quot;Službenom glasniku Republike Srbije&amp;quot;.&lt;/span&gt;&lt;/span&gt;&lt;/div&gt;
&lt;div style="MARGIN: auto 0cm"&gt;&lt;span&gt;&amp;nbsp;&lt;/span&gt;&lt;/div&gt;
&lt;div style="MARGIN: auto 0cm"&gt;&lt;span&gt;&lt;span style="FONT-SIZE: 10pt"&gt;Samostalni član Pravilnika o dopunama &lt;br /&gt;
Pravilnika o načinu i postupku ostvarivanja poreskih oslobođenja kod PDV sa pravom i bez prava na odbitak prethodnog poreza &lt;/span&gt;&lt;/span&gt;&lt;/div&gt;
&lt;div style="MARGIN: auto 0cm"&gt;&lt;span&gt;&lt;span style="FONT-SIZE: 10pt"&gt;(&amp;quot;Sl. glasnik RS&amp;quot;, br. 112/2006)&lt;/span&gt;&lt;/span&gt;&lt;/div&gt;
&lt;div style="MARGIN: auto 0cm"&gt;&lt;span style="FONT-SIZE: 10pt"&gt;Član 2&lt;/span&gt;&lt;/div&gt;
&lt;div style="MARGIN: auto 0cm"&gt;&lt;span style="FONT-SIZE: 10pt"&gt;Ovaj pravilnik stupa na snagu osmog dana od dana objavljivanja u &amp;quot;Službenom glasniku Republike Srbije&amp;quot;.&lt;/span&gt;&lt;/div&gt;
&lt;div style="MARGIN: auto 0cm"&gt;&amp;nbsp;&lt;/div&gt;
&lt;div style="MARGIN: auto 0cm"&gt;&lt;span style="FONT-SIZE: 10pt"&gt;Samostalni član Pravilnika o izmenama i dopunama &lt;br /&gt;
Pravilnika o načinu i postupku ostvarivanja poreskih oslobođenja kod PDV sa pravom i bez prava na odbitak prethodnog poreza &lt;/span&gt;&lt;/div&gt;
&lt;div style="MARGIN: auto 0cm"&gt;&lt;span style="FONT-SIZE: 10pt"&gt;(&amp;quot;Sl. glasnik RS&amp;quot;, br. 63/2007)&lt;/span&gt;&lt;/div&gt;
&lt;div style="MARGIN: auto 0cm"&gt;&lt;span style="FONT-SIZE: 10pt"&gt;Član 18&lt;/span&gt;&lt;/div&gt;
&lt;span style="FONT-SIZE: 10pt"&gt;Ovaj pravilnik stupa na snagu narednog dana od dana objavljivanja u &amp;quot;Službenom glasniku Republike Srbije&amp;quot;.&lt;/span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