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nacinu_utvrdivanja_i_ispravke_srazmernog_poreskog_odbitka"/>PRAVILNIK o načinu utvrđivanja i ispravke srazmernog poreskog odbitka<text:bookmark-end text:name="pravilnik_o_nacinu_utvrdivanja_i_ispravke_srazmernog_poreskog_odbitka"/></text:h>
      <text:p text:style-name="Text_20_body">

<text:span text:style-name="Source_20_Text">&lt;div&gt;&lt;strong&gt;&lt;font size="1"&gt;&lt;span style="FONT-SIZE: 14pt"&gt;PRAVILNIK O NAČINU UTVRĐIVANJA I ISPRAVKE SRAZMERNOG PORESKOG ODBITKA&lt;/span&gt;&lt;/font&gt;&lt;/strong&gt;&lt;/div&gt;
&lt;div&gt;&lt;span style="FONT-SIZE: 10pt"&gt;(&amp;quot;Sl. glasnik RS&amp;quot;, br. 67/2005)&lt;/span&gt;&lt;/div&gt;
&lt;div&gt;&amp;nbsp;&lt;/div&gt;
&lt;div style="MARGIN: auto 0cm"&gt;&lt;span style="FONT-SIZE: 10pt"&gt;Član 1&lt;/span&gt;&lt;/div&gt;
&lt;div style="MARGIN: auto 0cm"&gt;&lt;span style="FONT-SIZE: 10pt"&gt;Ovim pravilnikom uređuje se način utvrđivanja srazmernog poreskog odbitka i način utvrđivanja ispravke srazmernog poreskog odbitka.&lt;/span&gt;&lt;/div&gt;
&lt;div style="MARGIN: auto 0cm"&gt;&lt;span style="FONT-SIZE: 10pt"&gt;1. Način utvrđivanja srazmernog poreskog odbitka&lt;/span&gt;&lt;/div&gt;
&lt;div style="MARGIN: auto 0cm"&gt;&lt;span style="FONT-SIZE: 10pt"&gt;Član 2&lt;/span&gt;&lt;/div&gt;
&lt;div style="MARGIN: auto 0cm"&gt;&lt;span style="FONT-SIZE: 10pt"&gt;Srazmerni poreski odbitak iz člana 30. stav 2. Zakona o porezu na dodatu vrednost (&amp;quot;Službeni glasnik RS&amp;quot;, br. 84/04, 86/04 i 61/05 - u daljem tekstu: Zakon), utvrđuje se primenom procenta srazmernog poreskog odbitka (u daljem tekstu: procenat srazmernog odbitka) na iznos PDV koji čini zbir iznosa PDV obračunatog od strane prethodnog učesnika u prometu i iznosa PDV plaćenog pri uvozu (u daljem tekstu: ukupan prethodni porez) u poreskom periodu, umanjenog za iznos prethodnog poreza iz člana 30. stav 1. Zakona, kao i za iznos prethodnog poreza za koji obveznik nema pravo na odbitak u smislu člana 29. stav 1. Zakona u tom poreskom periodu.&lt;/span&gt;&lt;/div&gt;
&lt;div style="MARGIN: auto 0cm"&gt;&lt;span style="FONT-SIZE: 10pt"&gt;Obveznik PDV utvrđuje procenat srazmernog odbitka stavljanjem u odnos iznosa naknade za izvršeni promet dobara i usluga sa pravom na odbitak prethodnog poreza i iznosa naknade ukupnog prometa dobara i usluga sa pravom i bez prava na odbitak prethodnog poreza, od 1. januara tekuće godine do isteka poreskog perioda za koji se podnosi poreska prijava.&lt;/span&gt;&lt;/div&gt;
&lt;div style="MARGIN: auto 0cm"&gt;&lt;span style="FONT-SIZE: 10pt"&gt;Naknade iz stava 2. ovog člana ne sadrže PDV.&lt;/span&gt;&lt;/div&gt;
&lt;div style="MARGIN: auto 0cm"&gt;&lt;span style="FONT-SIZE: 10pt"&gt;Procenat srazmernog odbitka utvrđuje se po sledećoj formuli:&lt;/span&gt;&lt;/div&gt;
&lt;table cellspacing="0" cellpadding="0" border="0"&gt;
    &lt;tbody&gt;
        &lt;tr style="HEIGHT: 13.8pt"&gt;
            &lt;td style="BORDER-RIGHT: #ece9d8; PADDING-RIGHT: 0.75pt; BORDER-TOP: #ece9d8; PADDING-LEFT: 0.75pt; PADDING-BOTTOM: 0.75pt; BORDER-LEFT: #ece9d8; WIDTH: 11%; PADDING-TOP: 0.75pt; BORDER-BOTTOM: #ece9d8; HEIGHT: 13.8pt; BACKGROUND-COLOR: transparent" width="11%" rowspan="4"&gt;
            &lt;div style="MARGIN: auto 0cm"&gt;&lt;span style="FONT-SIZE: 10pt"&gt;Procenat srazmernog odbitka&lt;/span&gt;&lt;/div&gt;
            &lt;/td&gt;
            &lt;td style="BORDER-RIGHT: #ece9d8; PADDING-RIGHT: 0.75pt; BORDER-TOP: #ece9d8; PADDING-LEFT: 0.75pt; PADDING-BOTTOM: 0.75pt; BORDER-LEFT: #ece9d8; WIDTH: 2%; PADDING-TOP: 0.75pt; BORDER-BOTTOM: #ece9d8; HEIGHT: 13.8pt; BACKGROUND-COLOR: transparent" width="2%" rowspan="4"&gt;
            &lt;div style="MARGIN: auto 0cm" align="center"&gt;&lt;span style="FONT-SIZE: 10pt"&gt;=&lt;/span&gt;&lt;/div&gt;
            &lt;/td&gt;
            &lt;td style="BORDER-RIGHT: #ece9d8; PADDING-RIGHT: 0.75pt; BORDER-TOP: #ece9d8; PADDING-LEFT: 0.75pt; PADDING-BOTTOM: 0.75pt; BORDER-LEFT: #ece9d8; WIDTH: 78%; PADDING-TOP: 0.75pt; BORDER-BOTTOM: #ece9d8; HEIGHT: 13.8pt; BACKGROUND-COLOR: transparent" width="78%" rowspan="2"&gt;
            &lt;div style="MARGIN: auto 0cm" align="center"&gt;&lt;span style="FONT-SIZE: 10pt"&gt;Iznos naknade za promet dobara i usluga sa pravom na odbitak prethodnog poreza, od 1. januara tekuće godine do isteka poreskog perioda za koji se podnosi poreska prijava&lt;/span&gt;&lt;/div&gt;
            &lt;/td&gt;
            &lt;td style="BORDER-RIGHT: #ece9d8; PADDING-RIGHT: 0.75pt; BORDER-TOP: #ece9d8; PADDING-LEFT: 0.75pt; PADDING-BOTTOM: 0.75pt; BORDER-LEFT: #ece9d8; WIDTH: 2%; PADDING-TOP: 0.75pt; BORDER-BOTTOM: #ece9d8; HEIGHT: 13.8pt; BACKGROUND-COLOR: transparent" width="2%" rowspan="4"&gt;
            &lt;div style="MARGIN: auto 0cm" align="center"&gt;&lt;span style="FONT-SIZE: 10pt"&gt;x&lt;/span&gt;&lt;/div&gt;
            &lt;/td&gt;
            &lt;td style="BORDER-RIGHT: #ece9d8; PADDING-RIGHT: 0.75pt; BORDER-TOP: #ece9d8; PADDING-LEFT: 0.75pt; PADDING-BOTTOM: 0.75pt; BORDER-LEFT: #ece9d8; WIDTH: 7%; PADDING-TOP: 0.75pt; BORDER-BOTTOM: #ece9d8; HEIGHT: 13.8pt; BACKGROUND-COLOR: transparent" width="7%" rowspan="4"&gt;
            &lt;div style="MARGIN: auto 0cm"&gt;&lt;span style="FONT-SIZE: 10pt"&gt;100&lt;/span&gt;&lt;/div&gt;
            &lt;/td&gt;
        &lt;/tr&gt;
        &lt;tr style="HEIGHT: 13.8pt"&gt;
            &lt;td style="BORDER-RIGHT: #ece9d8; PADDING-RIGHT: 0.75pt; BORDER-TOP: #ece9d8; PADDING-LEFT: 0.75pt; PADDING-BOTTOM: 0.75pt; BORDER-LEFT: #ece9d8; WIDTH: 78%; PADDING-TOP: 0.75pt; BORDER-BOTTOM: #ece9d8; HEIGHT: 13.8pt; BACKGROUND-COLOR: transparent" width="78%" rowspan="2"&gt;
            &lt;div style="MARGIN: auto 0cm" align="center"&gt;&lt;span style="FONT-SIZE: 10pt"&gt;Iznos naknade za ukupan promet dobara i usluga sa pravom i bez prava na odbitak prethodnog poreza, od 1. januara tekuće godine do isteka poreskog perioda za koji se podnosi poreska prijava&lt;/span&gt;&lt;/div&gt;
            &lt;/td&gt;
        &lt;/tr&gt;
    &lt;/tbody&gt;
&lt;/table&gt;
&lt;div style="MARGIN: auto 0cm"&gt;&lt;span style="FONT-SIZE: 10pt"&gt;U ukupan promet za izračunavanje procenta srazmernog odbitka ne uračunava se promet dobara i usluga iz člana 6. Zakona i promet dobara i usluga koji se ne smatra predmetom oporezivanja PDV u smislu Zakona.&lt;/span&gt;&lt;/div&gt;
&lt;div style="MARGIN: auto 0cm"&gt;&lt;span style="FONT-SIZE: 10pt"&gt;Izuzetno od odredaba st. 2-4. ovog člana, obveznik koji otpočinje obavljanje delatnosti utvrđuje procenat srazmernog odbitka uzimajući u obzir iznos naknade za promet dobara i usluga sa pravom na odbitak prethodnog poreza i iznos naknade za ukupan promet dobara i usluga sa pravom i bez prava na odbitak prethodnog poreza, od dana početka obavljanja delatnosti tekuće godine do isteka poreskog perioda za koji se podnosi poreska prijava.&lt;/span&gt;&lt;/div&gt;
&lt;div style="MARGIN: auto 0cm"&gt;&lt;span style="FONT-SIZE: 10pt"&gt;Nakon utvrđivanja procenta srazmernog odbitka, obveznik PDV utvrđuje iznos srazmernog poreskog odbitka.&lt;/span&gt;&lt;/div&gt;
&lt;div style="MARGIN: auto 0cm"&gt;&lt;span style="FONT-SIZE: 10pt"&gt;Član 3&lt;/span&gt;&lt;/div&gt;
&lt;div style="MARGIN: auto 0cm"&gt;&lt;span style="FONT-SIZE: 10pt"&gt;Iznos srazmernog poreskog odbitka dobija se primenom procenta srazmernog odbitka na iznos PDV koji je u poreskom periodu utvrđen na način iz člana 2. stav 1. ovog pravilnika.&lt;/span&gt;&lt;/div&gt;
&lt;div style="MARGIN: auto 0cm"&gt;&lt;span style="FONT-SIZE: 10pt"&gt;Iznos srazmernog poreskog odbitka utvrđuje se po sledećoj formuli:&lt;/span&gt;&lt;/div&gt;
&lt;table cellspacing="0" cellpadding="0" border="0"&gt;
    &lt;tbody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center"&gt;&lt;span style="FONT-SIZE: 10pt"&gt;Iznos srazmernog poreskog odbitka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center"&gt;&lt;span style="FONT-SIZE: 10pt"&gt;=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center"&gt;&lt;span style="FONT-SIZE: 10pt"&gt;Iznos ukupnog&lt;br /&gt;
            [prethodnog &lt;br /&gt;
            poreza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center"&gt;&lt;span style="FONT-SIZE: 10pt"&gt;-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center"&gt;&lt;span style="FONT-SIZE: 10pt"&gt;Iznos prethodnog (poreza iz člana 30. stav 1. Zakona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center"&gt;&lt;span style="FONT-SIZE: 10pt"&gt;+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center"&gt;&lt;span style="FONT-SIZE: 10pt"&gt;Iznos prethodnog poreza iz člana 29)] stav 1. Zakona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center"&gt;&lt;span style="FONT-SIZE: 10pt"&gt;x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center"&gt;&lt;span style="FONT-SIZE: 10pt"&gt;procenat &lt;br /&gt;
            srazmernog &lt;br /&gt;
            odbitka&lt;/span&gt;&lt;/div&gt;
            &lt;/td&gt;
        &lt;/tr&gt;
    &lt;/tbody&gt;
&lt;/table&gt;
&lt;div style="MARGIN: auto 0cm"&gt;&lt;span style="FONT-SIZE: 10pt"&gt;2. Način utvrđivanja ispravke srazmernog poreskog odbitka&lt;/span&gt;&lt;/div&gt;
&lt;div style="MARGIN: auto 0cm"&gt;&lt;span style="FONT-SIZE: 10pt"&gt;Član 4&lt;/span&gt;&lt;/div&gt;
&lt;div style="MARGIN: auto 0cm"&gt;&lt;span style="FONT-SIZE: 10pt"&gt;U poslednjem poreskom periodu kalendarske godine, obveznik PDV vrši ispravku srazmernog poreskog odbitka iz člana 2. stav 1. ovog pravilnika.&lt;/span&gt;&lt;/div&gt;
&lt;div style="MARGIN: auto 0cm"&gt;&lt;span style="FONT-SIZE: 10pt"&gt;Ispravka srazmernog poreskog odbitka iz stava 1. ovog člana, vrši se primenom procenta srazmernog odbitka iz člana 2. stav 4. ovog pravilnika, na iznos prethodnog poreza iz svih poreskih perioda u kalendarskoj godini.&lt;/span&gt;&lt;/div&gt;
&lt;div style="MARGIN: auto 0cm"&gt;&lt;span style="FONT-SIZE: 10pt"&gt;Iznos ispravke srazmernog poreskog odbitka utvrđuje se po sledećoj formuli:&lt;/span&gt;&lt;/div&gt;
&lt;table cellspacing="0" cellpadding="0" border="0"&gt;
    &lt;tbody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center"&gt;&lt;span style="FONT-SIZE: 10pt"&gt;Iznos ispravke srazmernog poreskog odbitka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center"&gt;&lt;span style="FONT-SIZE: 10pt"&gt;=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center"&gt;&lt;span style="FONT-SIZE: 10pt"&gt;Iznos ukupnog&lt;br /&gt;
            prethodnog&lt;br /&gt;
            [poreza u &lt;br /&gt;
            kalendarskoj &lt;br /&gt;
            godini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center"&gt;&lt;span style="FONT-SIZE: 10pt"&gt;-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center"&gt;&lt;span style="FONT-SIZE: 10pt"&gt;Iznos prethodnog &lt;br /&gt;
            poreza iz &lt;br /&gt;
            (člana 30. stav 1. &lt;br /&gt;
            Zakona u &lt;br /&gt;
            kalendarskoj &lt;br /&gt;
            godini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center"&gt;&lt;span style="FONT-SIZE: 10pt"&gt;+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center"&gt;&lt;span style="FONT-SIZE: 10pt"&gt;Iznos prethodnog poreza iz&lt;br /&gt;
            člana 29. stav 1)]&lt;br /&gt;
            Zakona u &lt;br /&gt;
            kalendarskoj &lt;br /&gt;
            godini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center"&gt;&lt;span style="FONT-SIZE: 10pt"&gt;x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center"&gt;&lt;span style="FONT-SIZE: 10pt"&gt;procenat &lt;br /&gt;
            srazmernog &lt;br /&gt;
            odbitka iz &lt;br /&gt;
            poslednjeg &lt;br /&gt;
            poreskog &lt;br /&gt;
            perioda &lt;br /&gt;
            kalendarske &lt;br /&gt;
            godine&lt;/span&gt;&lt;/div&gt;
            &lt;/td&gt;
        &lt;/tr&gt;
    &lt;/tbody&gt;
&lt;/table&gt;
&lt;div style="MARGIN: auto 0cm"&gt;&lt;span style="FONT-SIZE: 10pt"&gt;Član 5&lt;/span&gt;&lt;/div&gt;
&lt;div style="MARGIN: auto 0cm"&gt;&lt;span style="FONT-SIZE: 10pt"&gt;Izuzetno od člana 4. ovog pravilnika, obveznik koji prestaje sa obavljanjem delatnosti utvrđuje iznos ispravke srazmernog poreskog odbitka u poreskom periodu u kome je prestao sa obavljanjem delatnosti.&lt;/span&gt;&lt;/div&gt;
&lt;div style="MARGIN: auto 0cm"&gt;&lt;span style="FONT-SIZE: 10pt"&gt;Ispravka srazmernog poreskog odbitka iz stava 1. ovog člana, vrši se primenom procenta srazmernog odbitka iz člana 2. stav 4. ovog pravilnika, na iznos prethodnog poreza iz svih poreskih perioda u godini u kojoj prestaje sa obavljanjem delatnosti.&lt;/span&gt;&lt;/div&gt;
&lt;div style="MARGIN: auto 0cm"&gt;&lt;span style="FONT-SIZE: 10pt"&gt;Iznos ispravke srazmernog poreskog odbitka iz stava 1. ovog člana utvrđuje se po formuli iz člana 4. stav 3. ovog pravilnika, s tim što se primenjuju vrednosti za period obavljanja delatnosti.&lt;/span&gt;&lt;/div&gt;
&lt;div style="MARGIN: auto 0cm"&gt;&lt;span style="FONT-SIZE: 10pt"&gt;Član 6&lt;/span&gt;&lt;/div&gt;
&lt;div style="MARGIN: auto 0cm"&gt;&lt;span style="FONT-SIZE: 10pt"&gt;Ako je iznos ispravljenog poreskog odbitka veći od zbira iznosa srazmernog poreskog odbitka utvrđenog u toku kalendarske godine, odnosno do prestanka obavljanja delatnosti, iznos prethodnog poreza u poslednjem poreskom periodu uvećava se za iznos te razlike.&lt;/span&gt;&lt;/div&gt;
&lt;div style="MARGIN: auto 0cm"&gt;&lt;span style="FONT-SIZE: 10pt"&gt;Ako je iznos ispravljenog poreskog odbitka manji od zbira iznosa srazmernog poreskog odbitka utvrđenog u toku kalendarske godine, odnosno do prestanka obavljanja delatnosti, iznos prethodnog poreza u poslednjem poreskom periodu umanjuje se za iznos te razlike.&lt;/span&gt;&lt;/div&gt;
&lt;div style="MARGIN: auto 0cm"&gt;&lt;span style="FONT-SIZE: 10pt"&gt;Iznos prethodnog poreza utvrđen na način iz st. 1. i 2. ovog člana iskazuje se na rednom broju 8. u polju 108 Obrasca PPPDV propisanog Pravilnikom o obliku i sadržini prijave za evidentiranje obveznika PDV, postupku evidentiranja i brisanja iz evidencije i o obliku i sadržini poreske prijave PDV (&amp;quot;Službeni glasnik RS&amp;quot;, broj 94/04), za poslednji poreski period.&lt;/span&gt;&lt;/div&gt;
&lt;div style="MARGIN: auto 0cm"&gt;&lt;span style="FONT-SIZE: 10pt"&gt;Član 7&lt;/span&gt;&lt;/div&gt;
&lt;div style="MARGIN: auto 0cm"&gt;&lt;span style="FONT-SIZE: 10pt"&gt;Ovaj pravilnik stupa na snagu osmog dana od dana objavljivanja u &amp;quot;Službenom glasniku Republike Srbije&amp;quot;, a primenjivaće se od 1. oktobra 2005. godine, osim odredaba čl. 4-6, koje će se primenjivati od 1. januara 2006. godine.&lt;/span&gt;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